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f32e" style:family="table">
      <style:table-properties style:rel-width="100" table:align="center"/>
    </style:style>
    <style:style style:name="37f32e.0" style:family="table-column">
      <style:table-column-properties style:column-width="0.00cm"/>
    </style:style>
    <style:style style:name="dab2bf" style:family="table">
      <style:table-properties style:rel-width="100" table:align="center"/>
    </style:style>
    <style:style style:name="dab2bf.0" style:family="table-column">
      <style:table-column-properties style:column-width="0.00cm"/>
    </style:style>
    <style:style style:name="0af084" style:family="table">
      <style:table-properties style:rel-width="100" table:align="center"/>
    </style:style>
    <style:style style:name="0af084.0" style:family="table-column">
      <style:table-column-properties style:column-width="0.00cm"/>
    </style:style>
    <style:style style:name="893ff2" style:family="table">
      <style:table-properties style:rel-width="100" table:align="center"/>
    </style:style>
    <style:style style:name="893ff2.0" style:family="table-column">
      <style:table-column-properties style:column-width="0.00cm"/>
    </style:style>
    <style:style style:name="063cc7" style:family="table">
      <style:table-properties style:rel-width="100" table:align="center"/>
    </style:style>
    <style:style style:name="063cc7.0" style:family="table-column">
      <style:table-column-properties style:column-width="0.00cm"/>
    </style:style>
    <style:style style:name="457946" style:family="table">
      <style:table-properties style:rel-width="100" table:align="center"/>
    </style:style>
    <style:style style:name="4579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othée GUER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7)</text:span></text:p>
        <text:p text:style-name="P11"/>
        <table:table table:name="37f32e" table:style-name="37f32e">
          <table:table-column table:style-name="37f32e.0"/>
          <table:table-row>
            <table:table-cell office:value-type="string">
              <text:p text:style-name="Normal"><text:a xlink:type="simple" xlink:href="https://hal.univ-brest.fr/hal-03651262v1">Le majeur sous curatelle renforcée et les contrats de téléphonie mobile</text:a></text:p>
              <text:p text:style-name="Normal"><text:a xlink:type="simple" xlink:href="https://hal.science/search/index/?q=*&amp;authFullName_s=Dorothée Guerin">Dorothée Guerin</text:a></text:p>
              <text:p text:style-name="Normal"><text:span>Droit de la famille</text:span><text:span>, 2022</text:span></text:p>
              <text:p text:style-name="Normal"><text:span>Article dans une revue</text:span></text:p>
              <text:p text:style-name="Normal"><text:a xlink:type="simple" xlink:href="https://hal.univ-brest.fr/hal-03651262v1">hal-03651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92715v1">Entre protection et autonomie</text:a></text:p>
              <text:p text:style-name="Normal"><text:a xlink:type="simple" xlink:href="https://hal.science/search/index/?q=*&amp;authFullName_s=Dorothée Guerin">Dorothée Guerin</text:a></text:p>
              <text:p text:style-name="Normal"><text:span>Actualité juridique Famille</text:span><text:span>, 2020, Dossier : Accompagnement des jeunes majeurs vers l'autonomie, Dir. Dorothée Guérin, 05, pp.272</text:span></text:p>
              <text:p text:style-name="Normal"><text:span>Article dans une revue</text:span></text:p>
              <text:p text:style-name="Normal"><text:a xlink:type="simple" xlink:href="https://shs.hal.science/halshs-02592715v1">halshs-025927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651254v1">Vulnérabilité et contentieux des baux et des expulsions</text:a></text:p>
              <text:p text:style-name="Normal"><text:a xlink:type="simple" xlink:href="https://hal.science/search/index/?q=*&amp;authFullName_s=Dorothée Guerin">Dorothée Guerin</text:a></text:p>
              <text:p text:style-name="Normal"><text:span>Droit de la famille</text:span><text:span>, 2020</text:span></text:p>
              <text:p text:style-name="Normal"><text:span>Article dans une revue</text:span></text:p>
              <text:p text:style-name="Normal"><text:a xlink:type="simple" xlink:href="https://hal.univ-brest.fr/hal-03651254v1">hal-03651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966v1">Vers un statut protecteur du locataire âgé ?</text:a></text:p>
              <text:p text:style-name="Normal"><text:a xlink:type="simple" xlink:href="https://hal.science/search/index/?q=*&amp;authFullName_s=Dorothée Guerin">Dorothée Guerin</text:a></text:p>
              <text:p text:style-name="Normal"><text:span>RDSS. Revue de droit sanitaire et social</text:span><text:span>, 2019, 04, pp.626</text:span></text:p>
              <text:p text:style-name="Normal"><text:span>Article dans une revue</text:span></text:p>
              <text:p text:style-name="Normal"><text:a xlink:type="simple" xlink:href="https://shs.hal.science/halshs-02449966v1">halshs-0244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41v1">L'enfant sujet des droits de l'homme : réflexions en droit français et en droit brésilien</text:a></text:p>
              <text:p text:style-name="Normal"><text:a xlink:type="simple" xlink:href="https://hal.science/search/index/?q=*&amp;authFullName_s=Maxime Péron">Maxime Péron</text:a><text:span>,</text:span><text:a xlink:type="simple" xlink:href="https://hal.science/search/index/?q=*&amp;authFullName_s=Dorothée Guerin">Dorothée Guerin</text:a><text:span>,</text:span><text:a xlink:type="simple" xlink:href="https://hal.science/search/index/?q=*&amp;authFullName_s=Bibiana Graeff">Bibiana Graeff</text:a><text:span>,</text:span><text:a xlink:type="simple" xlink:href="https://hal.science/search/index/?q=*&amp;authFullName_s=Guilherme Assis">Guilherme Assis</text:a></text:p>
              <text:p text:style-name="Normal"><text:span>Revista de estudos constitucionais, Hermenêutica e teoria do direito</text:span><text:span>, 2019</text:span></text:p>
              <text:p text:style-name="Normal"><text:span>Article dans une revue</text:span></text:p>
              <text:p text:style-name="Normal"><text:a xlink:type="simple" xlink:href="https://hal.science/hal-02495041v1">hal-024950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2866v1">L’enfant sujet des droits de l’homme : réflexions en droit français et en droit brésilien</text:a></text:p>
              <text:p text:style-name="Normal"><text:a xlink:type="simple" xlink:href="https://hal.science/search/index/?q=*&amp;authFullName_s=Dorothée Guerin">Dorothée Guerin</text:a></text:p>
              <text:p text:style-name="Normal"><text:span>Revista de estudos constitucionais, Hermenêutica e teoria do direito</text:span><text:span>, 2019, pp.220-238</text:span></text:p>
              <text:p text:style-name="Normal"><text:span>Article dans une revue</text:span></text:p>
              <text:p text:style-name="Normal"><text:a xlink:type="simple" xlink:href="https://hal.univ-brest.fr/hal-02472866v1">hal-0247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956v1">Réflexions sur la jeunesse en droit de la santé</text:a></text:p>
              <text:p text:style-name="Normal"><text:a xlink:type="simple" xlink:href="https://hal.science/search/index/?q=*&amp;authFullName_s=Stéphanie Renard">Stéphanie Renard</text:a><text:span>,</text:span><text:a xlink:type="simple" xlink:href="https://hal.science/search/index/?q=*&amp;authFullName_s=Dorothée Guerin">Dorothée Guerin</text:a></text:p>
              <text:p text:style-name="Normal"><text:span>RDSS. Revue de droit sanitaire et social</text:span><text:span>, 2018, 1, pp.106-118</text:span></text:p>
              <text:p text:style-name="Normal"><text:span>Article dans une revue</text:span></text:p>
              <text:p text:style-name="Normal"><text:a xlink:type="simple" xlink:href="https://hal.science/hal-01713956v1">hal-017139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87883v1">Seuils d’âge en droit des contrats et en droit des affaires</text:a></text:p>
              <text:p text:style-name="Normal"><text:a xlink:type="simple" xlink:href="https://hal.science/search/index/?q=*&amp;authFullName_s=Dorothée Guerin">Dorothée Guerin</text:a></text:p>
              <text:p text:style-name="Normal"><text:span>Actualité juridique Famille</text:span><text:span>, 2017, p. 516-519</text:span></text:p>
              <text:p text:style-name="Normal"><text:span>Article dans une revue</text:span></text:p>
              <text:p text:style-name="Normal"><text:a xlink:type="simple" xlink:href="https://hal.univ-brest.fr/hal-02087883v1">hal-020878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68700v1">L’habilitation familiale, le relais des procurations bancaires ?</text:a></text:p>
              <text:p text:style-name="Normal"><text:a xlink:type="simple" xlink:href="https://hal.science/search/index/?q=*&amp;authFullName_s=Dorothée Guerin">Dorothée Guerin</text:a></text:p>
              <text:p text:style-name="Normal"><text:span>Droit de la famille</text:span><text:span>, 2017, n° 4 (étude 5), pp.22-25</text:span></text:p>
              <text:p text:style-name="Normal"><text:span>Article dans une revue</text:span></text:p>
              <text:p text:style-name="Normal"><text:a xlink:type="simple" xlink:href="https://hal.univ-brest.fr/hal-02468700v1">hal-024687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030v1">JEUVUL ou Droit et jeunesse</text:a></text:p>
              <text:p text:style-name="Normal"><text:a xlink:type="simple" xlink:href="https://hal.science/search/index/?q=*&amp;authFullName_s=Dorothée Guerin">Dorothée Guerin</text:a></text:p>
              <text:p text:style-name="Normal"><text:span>Actualité juridique Famille</text:span><text:span>, 2017, 10, pp.512</text:span></text:p>
              <text:p text:style-name="Normal"><text:span>Article dans une revue</text:span></text:p>
              <text:p text:style-name="Normal"><text:a xlink:type="simple" xlink:href="https://hal.univ-brest.fr/hal-02474030v1">hal-024740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2879v1">Jeunesse et Droit</text:a></text:p>
              <text:p text:style-name="Normal"><text:a xlink:type="simple" xlink:href="https://hal.science/search/index/?q=*&amp;authFullName_s=Dorothée Guerin">Dorothée Guerin</text:a></text:p>
              <text:p text:style-name="Normal"><text:span>Actualité juridique Famille</text:span><text:span>, 2017, pp.511-538</text:span></text:p>
              <text:p text:style-name="Normal"><text:span>Article dans une revue</text:span></text:p>
              <text:p text:style-name="Normal"><text:a xlink:type="simple" xlink:href="https://hal.univ-brest.fr/hal-02472879v1">hal-02472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40v1">Présentation du projet JEUVUL (MSHB, 2017-2019), direction du dossier « Jeunesse et Droit »</text:a></text:p>
              <text:p text:style-name="Normal"><text:a xlink:type="simple" xlink:href="https://hal.science/search/index/?q=*&amp;authFullName_s=Dorothée Guerin">Dorothée Guerin</text:a></text:p>
              <text:p text:style-name="Normal"><text:span>Actualité juridique Famille</text:span><text:span>, 2017, 10, pp.512</text:span></text:p>
              <text:p text:style-name="Normal"><text:span>Article dans une revue</text:span></text:p>
              <text:p text:style-name="Normal"><text:a xlink:type="simple" xlink:href="https://shs.hal.science/halshs-02263040v1">halshs-022630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5379v1">L’habilitation familiale et les procurations bancaires</text:a></text:p>
              <text:p text:style-name="Normal"><text:a xlink:type="simple" xlink:href="https://hal.science/search/index/?q=*&amp;authFullName_s=Dorothée Guerin">Dorothée Guerin</text:a></text:p>
              <text:p text:style-name="Normal"><text:span>Droit de la famille</text:span><text:span>, 2017, p.22-25</text:span></text:p>
              <text:p text:style-name="Normal"><text:span>Article dans une revue</text:span></text:p>
              <text:p text:style-name="Normal"><text:a xlink:type="simple" xlink:href="https://hal.univ-brest.fr/hal-02075379v1">hal-02075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470v1">La protection du locataire âgé : l'apport de la loi du 28 décembre 2015 relative à l'adaptation de la société au vieillissement</text:a></text:p>
              <text:p text:style-name="Normal"><text:a xlink:type="simple" xlink:href="https://hal.science/search/index/?q=*&amp;authFullName_s=Dorothée Guerin">Dorothée Guerin</text:a></text:p>
              <text:p text:style-name="Normal"><text:span>RDSS. Revue de droit sanitaire et social</text:span><text:span>, 2016, 01, pp.157</text:span></text:p>
              <text:p text:style-name="Normal"><text:span>Article dans une revue</text:span></text:p>
              <text:p text:style-name="Normal"><text:a xlink:type="simple" xlink:href="https://shs.hal.science/halshs-02237470v1">halshs-022374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87922v1">Les procurations bancaires données par les personnes âgées</text:a></text:p>
              <text:p text:style-name="Normal"><text:a xlink:type="simple" xlink:href="https://hal.science/search/index/?q=*&amp;authFullName_s=Dorothée Guerin">Dorothée Guerin</text:a></text:p>
              <text:p text:style-name="Normal"><text:span>Revue de droit bancaire et financier</text:span><text:span>, 2016, p. 44-52</text:span></text:p>
              <text:p text:style-name="Normal"><text:span>Article dans une revue</text:span></text:p>
              <text:p text:style-name="Normal"><text:a xlink:type="simple" xlink:href="https://hal.univ-brest.fr/hal-02087922v1">hal-020879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87932v1">La protection du locataire âgé : l’apport de la loi du 28 décembre 2015 relative à l’adaptation de la société au vieillissement</text:a></text:p>
              <text:p text:style-name="Normal"><text:a xlink:type="simple" xlink:href="https://hal.science/search/index/?q=*&amp;authFullName_s=Dorothée Guerin">Dorothée Guerin</text:a></text:p>
              <text:p text:style-name="Normal"><text:span>RDSS. Revue de droit sanitaire et social</text:span><text:span>, 2016, p. 157-170</text:span></text:p>
              <text:p text:style-name="Normal"><text:span>Article dans une revue</text:span></text:p>
              <text:p text:style-name="Normal"><text:a xlink:type="simple" xlink:href="https://hal.univ-brest.fr/hal-02087932v1">hal-020879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88001v1">L’utilisation des fondations ou fonds de dotation et la transmission des entreprises familiales</text:a></text:p>
              <text:p text:style-name="Normal"><text:a xlink:type="simple" xlink:href="https://hal.science/search/index/?q=*&amp;authFullName_s=Dorothée Guerin">Dorothée Guerin</text:a><text:span>,</text:span><text:a xlink:type="simple" xlink:href="https://hal.science/search/index/?q=*&amp;authFullName_s=Kristen Cadiou">Kristen Cadiou</text:a><text:span>,</text:span><text:a xlink:type="simple" xlink:href="https://hal.science/search/index/?q=*&amp;authFullName_s=Marine Le Gall-Ely">Marine Le Gall-Ely</text:a></text:p>
              <text:p text:style-name="Normal"><text:span>La Semaine juridique. Entreprise et affaires</text:span><text:span>, 2015, p.19-26</text:span></text:p>
              <text:p text:style-name="Normal"><text:span>Article dans une revue</text:span></text:p>
              <text:p text:style-name="Normal"><text:a xlink:type="simple" xlink:href="https://hal.univ-brest.fr/hal-02088001v1">hal-020880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89668v1">Les fondations et fonds de dotation et la pérennité des entreprises familiales</text:a></text:p>
              <text:p text:style-name="Normal"><text:a xlink:type="simple" xlink:href="https://hal.science/search/index/?q=*&amp;authFullName_s=Dorothée Guerin">Dorothée Guerin</text:a></text:p>
              <text:p text:style-name="Normal"><text:span>Droit &amp; Patrimoine</text:span><text:span>, 2014, p. 28-36</text:span></text:p>
              <text:p text:style-name="Normal"><text:span>Article dans une revue</text:span></text:p>
              <text:p text:style-name="Normal"><text:a xlink:type="simple" xlink:href="https://hal.univ-brest.fr/hal-02089668v1">hal-020896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15248v1">La désignation du Tribunal compétent en cas d'atteinte aux droits de la personnalité sur internet : d'une logique de territorialité à une logique de vulnérabilité ?</text:a></text:p>
              <text:p text:style-name="Normal"><text:a xlink:type="simple" xlink:href="https://hal.science/search/index/?q=*&amp;authFullName_s=Dorothée Guerin">Dorothée Guerin</text:a></text:p>
              <text:p text:style-name="Normal"><text:span>Cahiers de droit européen</text:span><text:span>, 2013, 3, pp.671 à 685</text:span></text:p>
              <text:p text:style-name="Normal"><text:span>Article dans une revue</text:span></text:p>
              <text:p text:style-name="Normal"><text:a xlink:type="simple" xlink:href="https://hal.univ-brest.fr/hal-00815248v1">hal-008152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1284v1">La dimension internationale de la protection juridique des majeurs.</text:a></text:p>
              <text:p text:style-name="Normal"><text:a xlink:type="simple" xlink:href="https://hal.science/search/index/?q=*&amp;authFullName_s=Dorothée Guerin">Dorothée Guerin</text:a></text:p>
              <text:p text:style-name="Normal"><text:span>RDSS. Revue de droit sanitaire et social</text:span><text:span>, 2011, 2, pp.15</text:span></text:p>
              <text:p text:style-name="Normal"><text:span>Article dans une revue</text:span></text:p>
              <text:p text:style-name="Normal"><text:a xlink:type="simple" xlink:href="https://hal.univ-brest.fr/hal-00671284v1">hal-006712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1279v1">Libres propos sur l'instrumentalisation et la pérennité de la notion de cause.</text:a></text:p>
              <text:p text:style-name="Normal"><text:a xlink:type="simple" xlink:href="https://hal.science/search/index/?q=*&amp;authFullName_s=Dorothée Guerin">Dorothée Guerin</text:a></text:p>
              <text:p text:style-name="Normal"><text:span>Petites affiches</text:span><text:span>, 2011, 13, pp.15</text:span></text:p>
              <text:p text:style-name="Normal"><text:span>Article dans une revue</text:span></text:p>
              <text:p text:style-name="Normal"><text:a xlink:type="simple" xlink:href="https://hal.univ-brest.fr/hal-00671279v1">hal-006712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1292v1">Approche juridique de la marchandisation de la mort.</text:a></text:p>
              <text:p text:style-name="Normal"><text:a xlink:type="simple" xlink:href="https://hal.science/search/index/?q=*&amp;authFullName_s=Dorothée Guerin">Dorothée Guerin</text:a></text:p>
              <text:p text:style-name="Normal"><text:span>Petites affiches</text:span><text:span>, 2010, 12, pp.12</text:span></text:p>
              <text:p text:style-name="Normal"><text:span>Article dans une revue</text:span></text:p>
              <text:p text:style-name="Normal"><text:a xlink:type="simple" xlink:href="https://hal.univ-brest.fr/hal-00671292v1">hal-006712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6872v1">La dimension internationale de la protection juridique des majeurs</text:a></text:p>
              <text:p text:style-name="Normal"><text:a xlink:type="simple" xlink:href="https://hal.science/search/index/?q=*&amp;authFullName_s=Dorothée Guerin">Dorothée Guerin</text:a></text:p>
              <text:p text:style-name="Normal"><text:span>RDSS. Revue de droit sanitaire et social</text:span><text:span>, 2010, 6</text:span></text:p>
              <text:p text:style-name="Normal"><text:span>Article dans une revue</text:span></text:p>
              <text:p text:style-name="Normal"><text:a xlink:type="simple" xlink:href="https://hal.univ-brest.fr/hal-00566872v1">hal-005668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6871v1">Approche juridique de la marchandisation de la mort</text:a></text:p>
              <text:p text:style-name="Normal"><text:a xlink:type="simple" xlink:href="https://hal.science/search/index/?q=*&amp;authFullName_s=Dorothée Guerin">Dorothée Guerin</text:a></text:p>
              <text:p text:style-name="Normal"><text:span>Petites affiches</text:span><text:span>, 2010, Cahiers de droit des affaires (12), pp.Pages 17 à 29</text:span></text:p>
              <text:p text:style-name="Normal"><text:span>Article dans une revue</text:span></text:p>
              <text:p text:style-name="Normal"><text:a xlink:type="simple" xlink:href="https://hal.univ-brest.fr/hal-00566871v1">hal-005668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6867v1">Campagne anti-tabac et droit des marques</text:a></text:p>
              <text:p text:style-name="Normal"><text:a xlink:type="simple" xlink:href="https://hal.science/search/index/?q=*&amp;authFullName_s=Dorothée Guerin">Dorothée Guerin</text:a></text:p>
              <text:p text:style-name="Normal"><text:span>Revue juridique de l'Ouest<text:s/></text:span><text:span>, 2008, 2, pp.227-240.<text:s/></text:span><text:a xlink:type="simple" xlink:href="https://dx.doi.org/10.3406/juro.2008.2958">⟨10.3406/juro.2008.2958⟩</text:a></text:p>
              <text:p text:style-name="Normal"><text:span>Article dans une revue</text:span></text:p>
              <text:p text:style-name="Normal"><text:a xlink:type="simple" xlink:href="https://hal.univ-brest.fr/hal-00566867v1">hal-005668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6870v1">Humour, santé publique de la marchandisation de la mort</text:a></text:p>
              <text:p text:style-name="Normal"><text:a xlink:type="simple" xlink:href="https://hal.science/search/index/?q=*&amp;authFullName_s=Dorothée Guerin">Dorothée Guerin</text:a></text:p>
              <text:p text:style-name="Normal"><text:span>Petites affiches</text:span><text:span>, 2006, Cahiers de droit des affaires, pp.Page 22</text:span></text:p>
              <text:p text:style-name="Normal"><text:span>Article dans une revue</text:span></text:p>
              <text:p text:style-name="Normal"><text:a xlink:type="simple" xlink:href="https://hal.univ-brest.fr/hal-00566870v1">hal-005668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68723v1">L’image humoristique et la propriété intellectuelle</text:a></text:p>
              <text:p text:style-name="Normal"><text:a xlink:type="simple" xlink:href="https://hal.science/search/index/?q=*&amp;authFullName_s=Dorothée Guerin">Dorothée Guerin</text:a></text:p>
              <text:p text:style-name="Normal"><text:span>l'harmattan, coll. Grale<text:s/></text:span><text:span>, 2002, pp.99-138</text:span></text:p>
              <text:p text:style-name="Normal"><text:span>Article dans une revue</text:span></text:p>
              <text:p text:style-name="Normal"><text:a xlink:type="simple" xlink:href="https://hal.univ-brest.fr/hal-02468723v1">hal-02468723v1</text:a></text:p>
            </table:table-cell>
          </table:table-row>
        </table:table>
        <text:p text:style-name="P12"/>
        <text:p text:style-name="Heading2"><text:span text:style-name="T5">Communication dans un congrès (17)</text:span></text:p>
        <text:p text:style-name="P14"/>
        <table:table table:name="dab2bf" table:style-name="dab2bf">
          <table:table-column table:style-name="dab2bf.0"/>
          <table:table-row>
            <table:table-cell office:value-type="string">
              <text:p text:style-name="Normal"><text:a xlink:type="simple" xlink:href="https://hal.univ-brest.fr/hal-03651270v1">Vers une responsabilité plus collective ? L'exemple du régime de nullité applicable aux actes courants passés par le mineur</text:a></text:p>
              <text:p text:style-name="Normal"><text:a xlink:type="simple" xlink:href="https://hal.science/search/index/?q=*&amp;authFullName_s=Dorothée Guerin">Dorothée Guerin</text:a></text:p>
              <text:p text:style-name="Normal"><text:span>Les relations entre responsabilité individuelle et responsabilité collective</text:span><text:span>, May 2021, Brest, France</text:span></text:p>
              <text:p text:style-name="Normal"><text:span>Communication dans un congrès</text:span></text:p>
              <text:p text:style-name="Normal"><text:a xlink:type="simple" xlink:href="https://hal.univ-brest.fr/hal-03651270v1">hal-036512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651252v1">L'approche juridique de la notion de jeune</text:a></text:p>
              <text:p text:style-name="Normal"><text:a xlink:type="simple" xlink:href="https://hal.science/search/index/?q=*&amp;authFullName_s=Dorothée Guerin">Dorothée Guerin</text:a></text:p>
              <text:p text:style-name="Normal"><text:span>Les jeunes, du décrochage à la persévérance scolaire</text:span><text:span>, Nov 2021, Vannes, France</text:span></text:p>
              <text:p text:style-name="Normal"><text:span>Communication dans un congrès</text:span></text:p>
              <text:p text:style-name="Normal"><text:a xlink:type="simple" xlink:href="https://hal.univ-brest.fr/hal-03651252v1">hal-036512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68742v1">Contrat international et développement économique durable</text:a></text:p>
              <text:p text:style-name="Normal"><text:a xlink:type="simple" xlink:href="https://hal.science/search/index/?q=*&amp;authFullName_s=Dorothée Guerin">Dorothée Guerin</text:a></text:p>
              <text:p text:style-name="Normal"><text:span>The 1st International Conference on Law, International Business and Economic Development (ICLIBED-2019)</text:span><text:span>, Nov 2019, Danang City, Vietnam</text:span></text:p>
              <text:p text:style-name="Normal"><text:span>Communication dans un congrès</text:span></text:p>
              <text:p text:style-name="Normal"><text:a xlink:type="simple" xlink:href="https://hal.univ-brest.fr/hal-02468742v1">hal-0246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692v1">Vers une fabrication des seuils d'âge en droit ?</text:a></text:p>
              <text:p text:style-name="Normal"><text:a xlink:type="simple" xlink:href="https://hal.science/search/index/?q=*&amp;authFullName_s=Stéphanie Renard">Stéphanie Renard</text:a><text:span>,</text:span><text:a xlink:type="simple" xlink:href="https://hal.science/search/index/?q=*&amp;authFullName_s=Dorothée Guerin">Dorothée Guerin</text:a></text:p>
              <text:p text:style-name="Normal"><text:span>Construction de la santé au fil des parcours de vie : des logiques plurielles de recours aux dispositifs publics</text:span><text:span>, Pôle Santé &amp; Société de la Maison des sciences de l'homme de Bretagne, Jun 2017, Rennes, France</text:span></text:p>
              <text:p text:style-name="Normal"><text:span>Communication dans un congrès</text:span></text:p>
              <text:p text:style-name="Normal"><text:a xlink:type="simple" xlink:href="https://hal.science/hal-01544692v1">hal-015446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89700v1">La pertinence des mécanismes juridiques relatifs aux jeunes ?</text:a></text:p>
              <text:p text:style-name="Normal"><text:a xlink:type="simple" xlink:href="https://hal.science/search/index/?q=*&amp;authFullName_s=Dorothée Guerin">Dorothée Guerin</text:a></text:p>
              <text:p text:style-name="Normal"><text:span>Conférences de recherche Droit et Jeunesse</text:span><text:span>, Dec 2017, Brest, France</text:span></text:p>
              <text:p text:style-name="Normal"><text:span>Communication dans un congrès</text:span></text:p>
              <text:p text:style-name="Normal"><text:a xlink:type="simple" xlink:href="https://hal.univ-brest.fr/hal-02089700v1">hal-020897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89678v1">Age et discrimination, éléments de comparaison</text:a></text:p>
              <text:p text:style-name="Normal"><text:a xlink:type="simple" xlink:href="https://hal.science/search/index/?q=*&amp;authFullName_s=Dorothée Guerin">Dorothée Guerin</text:a></text:p>
              <text:p text:style-name="Normal"><text:span>Le droit comparé comme perspective</text:span><text:span>, Section Amérique latine de la Société de législation comparée, Nov 2017, São Paulo, Brésil</text:span></text:p>
              <text:p text:style-name="Normal"><text:span>Communication dans un congrès</text:span></text:p>
              <text:p text:style-name="Normal"><text:a xlink:type="simple" xlink:href="https://hal.univ-brest.fr/hal-02089678v1">hal-020896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89701v1">Quels seuils d’âge en droit des affaires ?</text:a></text:p>
              <text:p text:style-name="Normal"><text:a xlink:type="simple" xlink:href="https://hal.science/search/index/?q=*&amp;authFullName_s=Dorothée Guerin">Dorothée Guerin</text:a></text:p>
              <text:p text:style-name="Normal"><text:span>Conférences de recherche Droit et Jeunesse</text:span><text:span>, Jun 2017, Lorient, France</text:span></text:p>
              <text:p text:style-name="Normal"><text:span>Communication dans un congrès</text:span></text:p>
              <text:p text:style-name="Normal"><text:a xlink:type="simple" xlink:href="https://hal.univ-brest.fr/hal-02089701v1">hal-020897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89709v1">Le droit commercial et le droit de la consommation, entre protection et promotion de l'activité économique des jeunes</text:a></text:p>
              <text:p text:style-name="Normal"><text:a xlink:type="simple" xlink:href="https://hal.science/search/index/?q=*&amp;authFullName_s=Dorothée Guerin">Dorothée Guerin</text:a><text:span>,</text:span><text:a xlink:type="simple" xlink:href="https://hal.science/search/index/?q=*&amp;authFullName_s=Maxime Péron">Maxime Péron</text:a></text:p>
              <text:p text:style-name="Normal"><text:span>Conférences de recherche Droit et Jeunesse</text:span><text:span>, Dec 2016, Brest, France</text:span></text:p>
              <text:p text:style-name="Normal"><text:span>Communication dans un congrès</text:span></text:p>
              <text:p text:style-name="Normal"><text:a xlink:type="simple" xlink:href="https://hal.univ-brest.fr/hal-02089709v1">hal-020897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89690v1">Loi 115 visant à lutter contre la maltraitance envers les aînés et toute autre personne majeure ou en situation de vulnérabilité</text:a></text:p>
              <text:p text:style-name="Normal"><text:a xlink:type="simple" xlink:href="https://hal.science/search/index/?q=*&amp;authFullName_s=Dorothée Guerin">Dorothée Guerin</text:a></text:p>
              <text:p text:style-name="Normal"><text:span>La protection juridique des aînés</text:span><text:span>, Dec 2016, Québec, Canada</text:span></text:p>
              <text:p text:style-name="Normal"><text:span>Communication dans un congrès</text:span></text:p>
              <text:p text:style-name="Normal"><text:a xlink:type="simple" xlink:href="https://hal.univ-brest.fr/hal-02089690v1">hal-020896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89713v1">Des droits rapportés à l’âge en Europe : Protection et/ou discrimination</text:a></text:p>
              <text:p text:style-name="Normal"><text:a xlink:type="simple" xlink:href="https://hal.science/search/index/?q=*&amp;authFullName_s=Dorothée Guerin">Dorothée Guerin</text:a></text:p>
              <text:p text:style-name="Normal"><text:span>Le Vieillissement à travers les continents : Vieillesses et Migrations</text:span><text:span>, Jan 2016, Brest, France</text:span></text:p>
              <text:p text:style-name="Normal"><text:span>Communication dans un congrès</text:span></text:p>
              <text:p text:style-name="Normal"><text:a xlink:type="simple" xlink:href="https://hal.univ-brest.fr/hal-02089713v1">hal-020897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89695v1">L’âge de l’aîné dans les rapports locatifs</text:a></text:p>
              <text:p text:style-name="Normal"><text:a xlink:type="simple" xlink:href="https://hal.science/search/index/?q=*&amp;authFullName_s=Dorothée Guerin">Dorothée Guerin</text:a></text:p>
              <text:p text:style-name="Normal"><text:span>Conférence organisée par le Groupe de recherche en droit des services financiers</text:span><text:span>, Oct 2014, Québec, Canada</text:span></text:p>
              <text:p text:style-name="Normal"><text:span>Communication dans un congrès</text:span></text:p>
              <text:p text:style-name="Normal"><text:a xlink:type="simple" xlink:href="https://hal.univ-brest.fr/hal-02089695v1">hal-020896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68792v1">Le paysage des fondations et fonds de dotation</text:a></text:p>
              <text:p text:style-name="Normal"><text:a xlink:type="simple" xlink:href="https://hal.science/search/index/?q=*&amp;authFullName_s=Dorothée Guerin">Dorothée Guerin</text:a></text:p>
              <text:p text:style-name="Normal"><text:span>Journée d’études sur les fondations et fonds de dotation</text:span><text:span>, CRDP/ICI, IBSHS, Nov 2013, Brest, France</text:span></text:p>
              <text:p text:style-name="Normal"><text:span>Communication dans un congrès</text:span></text:p>
              <text:p text:style-name="Normal"><text:a xlink:type="simple" xlink:href="https://hal.univ-brest.fr/hal-02468792v1">hal-024687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15251v1">Transmission(s), entre pertes et profits. D'une transmission encadrée à une transmission accompagnée du fonds de commerce</text:a></text:p>
              <text:p text:style-name="Normal"><text:a xlink:type="simple" xlink:href="https://hal.science/search/index/?q=*&amp;authFullName_s=Dorothée Guerin">Dorothée Guerin</text:a></text:p>
              <text:p text:style-name="Normal"><text:span>Transmission(s), entre pertes et profits. D'une transmission encadrée à une transmission accompagnée du fonds de commerce</text:span><text:span>, Nov 2012, Brest, France</text:span></text:p>
              <text:p text:style-name="Normal"><text:span>Communication dans un congrès</text:span></text:p>
              <text:p text:style-name="Normal"><text:a xlink:type="simple" xlink:href="https://hal.univ-brest.fr/hal-00815251v1">hal-008152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70276v1">Approche juridique de marchandisation de la mort</text:a></text:p>
              <text:p text:style-name="Normal"><text:a xlink:type="simple" xlink:href="https://hal.science/search/index/?q=*&amp;authFullName_s=Dorothée Guerin">Dorothée Guerin</text:a></text:p>
              <text:p text:style-name="Normal"><text:span>Rupture, Finitude, Mort et Management - 2ème conférence internationale sur le Temps</text:span><text:span>, Jun 2008, BREST, France</text:span></text:p>
              <text:p text:style-name="Normal"><text:span>Communication dans un congrès</text:span></text:p>
              <text:p text:style-name="Normal"><text:a xlink:type="simple" xlink:href="https://hal.univ-brest.fr/hal-00570276v1">hal-005702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68787v1">Protection internationale des majeurs protégés</text:a></text:p>
              <text:p text:style-name="Normal"><text:a xlink:type="simple" xlink:href="https://hal.science/search/index/?q=*&amp;authFullName_s=Dorothée Guerin">Dorothée Guerin</text:a></text:p>
              <text:p text:style-name="Normal"><text:span>L’application de la loi du 5 mars 2007 portant réforme du la protection des majeurs : premier bilan des pratiques</text:span><text:span>, Convention relative aux droits des personnes handicapées, Nov 2009, Brest, France</text:span></text:p>
              <text:p text:style-name="Normal"><text:span>Communication dans un congrès</text:span></text:p>
              <text:p text:style-name="Normal"><text:a xlink:type="simple" xlink:href="https://hal.univ-brest.fr/hal-02468787v1">hal-0246878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70273v1">De la clientèle à la patientèle</text:a></text:p>
              <text:p text:style-name="Normal"><text:a xlink:type="simple" xlink:href="https://hal.science/search/index/?q=*&amp;authFullName_s=Dorothée Guerin">Dorothée Guerin</text:a></text:p>
              <text:p text:style-name="Normal"><text:span>Le sens des mots en droit de la personne et droit de la santé</text:span><text:span>, Jun 2007, BREST, France. p. 179 à 200</text:span></text:p>
              <text:p text:style-name="Normal"><text:span>Communication dans un congrès</text:span></text:p>
              <text:p text:style-name="Normal"><text:a xlink:type="simple" xlink:href="https://hal.univ-brest.fr/hal-00570273v1">hal-005702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70242v1">Le code du commerce et le droit maritime</text:a></text:p>
              <text:p text:style-name="Normal"><text:a xlink:type="simple" xlink:href="https://hal.science/search/index/?q=*&amp;authFullName_s=Dorothée Guerin">Dorothée Guerin</text:a></text:p>
              <text:p text:style-name="Normal"><text:span>Quel code du commerce pour demain ?</text:span><text:span>, Mar 2007, PARIS, France. pp.Pages 257-284</text:span></text:p>
              <text:p text:style-name="Normal"><text:span>Communication dans un congrès</text:span></text:p>
              <text:p text:style-name="Normal"><text:a xlink:type="simple" xlink:href="https://hal.univ-brest.fr/hal-00570242v1">hal-00570242v1</text:a></text:p>
            </table:table-cell>
          </table:table-row>
        </table:table>
        <text:p text:style-name="P15"/>
        <text:p text:style-name="Heading2"><text:span text:style-name="T6">Ouvrages (3)</text:span></text:p>
        <text:p text:style-name="P17"/>
        <table:table table:name="0af084" table:style-name="0af084">
          <table:table-column table:style-name="0af084.0"/>
          <table:table-row>
            <table:table-cell office:value-type="string">
              <text:p text:style-name="Normal"><text:a xlink:type="simple" xlink:href="https://hal.science/hal-05589498v1">Droit de la consommation. Cours intégral et synthétique + tableaux et schémas [6e édition]</text:a></text:p>
              <text:p text:style-name="Normal"><text:a xlink:type="simple" xlink:href="https://hal.science/search/index/?q=*&amp;authFullName_s=Delphine Bazin-Beust">Delphine Bazin-Beust</text:a><text:span>,</text:span><text:a xlink:type="simple" xlink:href="https://hal.science/search/index/?q=*&amp;authFullName_s=Dorothée Guerin">Dorothée Guerin</text:a></text:p>
              <text:p text:style-name="Normal"><text:span>Gualino Lextenso, 311 p., 2025, (Mémentos), 978-2-297-23217-3</text:span></text:p>
              <text:p text:style-name="Normal"><text:span>Ouvrages</text:span></text:p>
              <text:p text:style-name="Normal"><text:a xlink:type="simple" xlink:href="https://hal.science/hal-05589498v1">hal-055894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3940v1">Logement et vulnérabilité, Codirection scientifique, coordination des chapitres et co rédaction de l’introduction et de la conclusion avec François-Xavier ROUX-DEMARE.</text:a></text:p>
              <text:p text:style-name="Normal"><text:a xlink:type="simple" xlink:href="https://hal.science/search/index/?q=*&amp;authFullName_s=Dorothée Guerin">Dorothée Guerin</text:a></text:p>
              <text:p text:style-name="Normal"><text:span>Collection Colloques &amp; Essais, LGDG, pp.348, 2016</text:span></text:p>
              <text:p text:style-name="Normal"><text:span>Ouvrages</text:span></text:p>
              <text:p text:style-name="Normal"><text:a xlink:type="simple" xlink:href="https://hal.univ-brest.fr/hal-02473940v1">hal-024739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5958v1">Le sens des mots en droit des personnes et droit de la santé</text:a></text:p>
              <text:p text:style-name="Normal"><text:a xlink:type="simple" xlink:href="https://hal.science/search/index/?q=*&amp;authFullName_s=Philippe Pédrot">Philippe Pédrot</text:a><text:span>,</text:span><text:a xlink:type="simple" xlink:href="https://hal.science/search/index/?q=*&amp;authFullName_s=Pascal David">Pascal David</text:a><text:span>,</text:span><text:a xlink:type="simple" xlink:href="https://hal.science/search/index/?q=*&amp;authFullName_s=Bruno Verrecchia">Bruno Verrecchia</text:a><text:span>,</text:span><text:a xlink:type="simple" xlink:href="https://hal.science/search/index/?q=*&amp;authFullName_s=Alain Houlou">Alain Houlou</text:a><text:span>,</text:span><text:a xlink:type="simple" xlink:href="https://hal.science/search/index/?q=*&amp;authFullName_s=Arnaud Montas">Arnaud Montas</text:a><text:span>et al.</text:span></text:p>
              <text:p text:style-name="Normal"><text:span>Les études hospitalières - Revue générale de droit médical, pp.312, 2008</text:span></text:p>
              <text:p text:style-name="Normal"><text:span>Ouvrages</text:span></text:p>
              <text:p text:style-name="Normal"><text:a xlink:type="simple" xlink:href="https://hal.univ-brest.fr/hal-00565958v1">hal-00565958v1</text:a></text:p>
            </table:table-cell>
          </table:table-row>
        </table:table>
        <text:p text:style-name="P18"/>
        <text:p text:style-name="Heading2"><text:span text:style-name="T7">Chapitre d'ouvrage (19)</text:span></text:p>
        <text:p text:style-name="P20"/>
        <table:table table:name="893ff2" table:style-name="893ff2">
          <table:table-column table:style-name="893ff2.0"/>
          <table:table-row>
            <table:table-cell office:value-type="string">
              <text:p text:style-name="Normal"><text:a xlink:type="simple" xlink:href="https://hal.univ-brest.fr/hal-03651277v1">L'énigme de la Sphinx et les âges de l'homme en droit</text:a></text:p>
              <text:p text:style-name="Normal"><text:a xlink:type="simple" xlink:href="https://hal.science/search/index/?q=*&amp;authFullName_s=Dorothée Guerin">Dorothée Guerin</text:a></text:p>
              <text:p text:style-name="Normal"><text:span>Droits, mythes et légendes</text:span><text:span>, 2022</text:span></text:p>
              <text:p text:style-name="Normal"><text:span>Chapitre d'ouvrage</text:span></text:p>
              <text:p text:style-name="Normal"><text:a xlink:type="simple" xlink:href="https://hal.univ-brest.fr/hal-03651277v1">hal-036512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651300v1">L'âge et l'abus en droit des obligations et en droit de la consommation</text:a></text:p>
              <text:p text:style-name="Normal"><text:a xlink:type="simple" xlink:href="https://hal.science/search/index/?q=*&amp;authFullName_s=Dorothée Guerin">Dorothée Guerin</text:a></text:p>
              <text:p text:style-name="Normal"><text:span>Une approche renouvelée des Humanités, Mélanges en l'honneur du doyen Didier Guével</text:span><text:span>, pp.233-245, 2021</text:span></text:p>
              <text:p text:style-name="Normal"><text:span>Chapitre d'ouvrage</text:span></text:p>
              <text:p text:style-name="Normal"><text:a xlink:type="simple" xlink:href="https://hal.univ-brest.fr/hal-03651300v1">hal-036513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651279v1">Le droit de la consommation et le droit des affaires, entre protection et promotion de l'activité économique des jeunes</text:a></text:p>
              <text:p text:style-name="Normal"><text:a xlink:type="simple" xlink:href="https://hal.science/search/index/?q=*&amp;authFullName_s=Dorothée Guerin">Dorothée Guerin</text:a></text:p>
              <text:p text:style-name="Normal"><text:span>Jeunesse et Droit par le prisme de la Vulnérabilité</text:span><text:span>, pp.67-82, 2021</text:span></text:p>
              <text:p text:style-name="Normal"><text:span>Chapitre d'ouvrage</text:span></text:p>
              <text:p text:style-name="Normal"><text:a xlink:type="simple" xlink:href="https://hal.univ-brest.fr/hal-03651279v1">hal-036512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39733v1">La question de l'autonomie</text:a></text:p>
              <text:p text:style-name="Normal"><text:a xlink:type="simple" xlink:href="https://hal.science/search/index/?q=*&amp;authFullName_s=Dorothée Guerin">Dorothée Guerin</text:a></text:p>
              <text:p text:style-name="Normal"><text:span>Dorothée Guérin.<text:s/></text:span><text:span>Jeunesse et Droit par le prisme de la vulnérabilité</text:span><text:span>, LexisNexis, pp.165-167, 2021, 978-2-7110-3389-8</text:span></text:p>
              <text:p text:style-name="Normal"><text:span>Chapitre d'ouvrage</text:span></text:p>
              <text:p text:style-name="Normal"><text:a xlink:type="simple" xlink:href="https://hal.univ-brest.fr/hal-03239733v1">hal-032397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39862v1">La nouvelle capacité contractuelle des mineurs non émancipés ?</text:a></text:p>
              <text:p text:style-name="Normal"><text:a xlink:type="simple" xlink:href="https://hal.science/search/index/?q=*&amp;authFullName_s=Dorothée Guerin">Dorothée Guerin</text:a></text:p>
              <text:p text:style-name="Normal"><text:span>Dorothée Guérin.<text:s/></text:span><text:span>Jeunesse et Droit par le prisme de la vulnérabilité</text:span><text:span>, LexisNexis, pp. 235-250, 2021, 978-2-7110-3389-8</text:span></text:p>
              <text:p text:style-name="Normal"><text:span>Chapitre d'ouvrage</text:span></text:p>
              <text:p text:style-name="Normal"><text:a xlink:type="simple" xlink:href="https://hal.univ-brest.fr/hal-03239862v1">hal-032398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39726v1">Introduction générale : Genèse d'une recherche collective</text:a></text:p>
              <text:p text:style-name="Normal"><text:a xlink:type="simple" xlink:href="https://hal.science/search/index/?q=*&amp;authFullName_s=Dorothée Guerin">Dorothée Guerin</text:a></text:p>
              <text:p text:style-name="Normal"><text:span>Dorothée Guérin.<text:s/></text:span><text:span>Jeunesse et Droit par le prisme de la vulnérabilité</text:span><text:span>, LexisNexis, pp. 1-8, 2021, 978-2-7110-3389-8</text:span></text:p>
              <text:p text:style-name="Normal"><text:span>Chapitre d'ouvrage</text:span></text:p>
              <text:p text:style-name="Normal"><text:a xlink:type="simple" xlink:href="https://hal.univ-brest.fr/hal-03239726v1">hal-032397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39703v1">Les mineurs en droit des affaires et en droit de la consommation, entre protection et promotion de l'activité économique</text:a></text:p>
              <text:p text:style-name="Normal"><text:a xlink:type="simple" xlink:href="https://hal.science/search/index/?q=*&amp;authFullName_s=Maxime Péron">Maxime Péron</text:a><text:span>,</text:span><text:a xlink:type="simple" xlink:href="https://hal.science/search/index/?q=*&amp;authFullName_s=Dorothée Guerin">Dorothée Guerin</text:a></text:p>
              <text:p text:style-name="Normal"><text:span>Dorothée Guérin.<text:s/></text:span><text:span>Jeunesse et Droit par le prisme de la vulnérabilité</text:span><text:span>, LexisNexis, pp.67-80, 2021, 978-2-7110-3389-8</text:span></text:p>
              <text:p text:style-name="Normal"><text:span>Chapitre d'ouvrage</text:span></text:p>
              <text:p text:style-name="Normal"><text:a xlink:type="simple" xlink:href="https://hal.univ-brest.fr/hal-03239703v1">hal-032397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39729v1">La question du statut de la jeunesse</text:a></text:p>
              <text:p text:style-name="Normal"><text:a xlink:type="simple" xlink:href="https://hal.science/search/index/?q=*&amp;authFullName_s=Dorothée Guerin">Dorothée Guerin</text:a></text:p>
              <text:p text:style-name="Normal"><text:span>Dorothée Guérin.<text:s/></text:span><text:span>Jeunesse et Droit par le prisme de la vulnérabilité</text:span><text:span>, LexisNexis, pp.11-15, 2021, 978-2-7110-3389-8</text:span></text:p>
              <text:p text:style-name="Normal"><text:span>Chapitre d'ouvrage</text:span></text:p>
              <text:p text:style-name="Normal"><text:a xlink:type="simple" xlink:href="https://hal.univ-brest.fr/hal-03239729v1">hal-032397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2819v1">Présentation du projet</text:a></text:p>
              <text:p text:style-name="Normal"><text:a xlink:type="simple" xlink:href="https://hal.science/search/index/?q=*&amp;authFullName_s=Dorothée Guerin">Dorothée Guerin</text:a></text:p>
              <text:p text:style-name="Normal"><text:span>Jeunesse et Vulnérabilité</text:span><text:span>, , 2020</text:span></text:p>
              <text:p text:style-name="Normal"><text:span>Chapitre d'ouvrage</text:span></text:p>
              <text:p text:style-name="Normal"><text:a xlink:type="simple" xlink:href="https://hal.univ-brest.fr/hal-02472819v1">hal-0247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134v1">Adapter la société au vieillissement : les innovations de la loi française</text:a></text:p>
              <text:p text:style-name="Normal"><text:a xlink:type="simple" xlink:href="https://hal.science/search/index/?q=*&amp;authFullName_s=Muriel Rebourg">Muriel Rebourg</text:a><text:span>,</text:span><text:a xlink:type="simple" xlink:href="https://hal.science/search/index/?q=*&amp;authFullName_s=Dorothée Guerin">Dorothée Guerin</text:a></text:p>
              <text:p text:style-name="Normal"><text:span>C. Morin.<text:s/></text:span><text:span>Droit des aînés</text:span><text:span>, 417-490, Éditions Yvon Blais, 2020</text:span></text:p>
              <text:p text:style-name="Normal"><text:span>Chapitre d'ouvrage</text:span></text:p>
              <text:p text:style-name="Normal"><text:a xlink:type="simple" xlink:href="https://hal.science/hal-05021134v1">hal-0502113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2800v1">La protection de la personne âgée et les différentes formes de logements</text:a></text:p>
              <text:p text:style-name="Normal"><text:a xlink:type="simple" xlink:href="https://hal.science/search/index/?q=*&amp;authFullName_s=Dorothée Guerin">Dorothée Guerin</text:a></text:p>
              <text:p text:style-name="Normal"><text:span>Logement et Vulnérabilité Approches franco-marocaines</text:span><text:span>, Librairie générale de droit et de jurisprudence, 2020</text:span></text:p>
              <text:p text:style-name="Normal"><text:span>Chapitre d'ouvrage</text:span></text:p>
              <text:p text:style-name="Normal"><text:a xlink:type="simple" xlink:href="https://hal.univ-brest.fr/hal-02472800v1">hal-024728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2830v1">La capacité des mineurs</text:a></text:p>
              <text:p text:style-name="Normal"><text:a xlink:type="simple" xlink:href="https://hal.science/search/index/?q=*&amp;authFullName_s=Dorothée Guerin">Dorothée Guerin</text:a></text:p>
              <text:p text:style-name="Normal"><text:span>Jeunesse et Vulnérabilité</text:span><text:span>, , 2020, Approches internes et internationales</text:span></text:p>
              <text:p text:style-name="Normal"><text:span>Chapitre d'ouvrage</text:span></text:p>
              <text:p text:style-name="Normal"><text:a xlink:type="simple" xlink:href="https://hal.univ-brest.fr/hal-02472830v1">hal-024728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2794v1">Inapplication ou Optimisation de la règle de droit par le renvoie aux usages ou à l’usage en droit des obligations</text:a></text:p>
              <text:p text:style-name="Normal"><text:a xlink:type="simple" xlink:href="https://hal.science/search/index/?q=*&amp;authFullName_s=Dorothée Guerin">Dorothée Guerin</text:a></text:p>
              <text:p text:style-name="Normal"><text:span>L’inapplication du droit</text:span><text:span>, Editions Mare et Martin, pp.117-128, 2020, 978-2-84934-475-0</text:span></text:p>
              <text:p text:style-name="Normal"><text:span>Chapitre d'ouvrage</text:span></text:p>
              <text:p text:style-name="Normal"><text:a xlink:type="simple" xlink:href="https://hal.univ-brest.fr/hal-02472794v1">hal-024727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2784v1">Adapter la société au vieillissement : Les innovations de la législation française</text:a></text:p>
              <text:p text:style-name="Normal"><text:a xlink:type="simple" xlink:href="https://hal.science/search/index/?q=*&amp;authFullName_s=Dorothée Guerin">Dorothée Guerin</text:a><text:span>,</text:span><text:a xlink:type="simple" xlink:href="https://hal.science/search/index/?q=*&amp;authFullName_s=Muriel Rebourg">Muriel Rebourg</text:a></text:p>
              <text:p text:style-name="Normal"><text:span>Droit des aînés</text:span><text:span>, Éditions Yvon Blais, pp.417-490, 2020</text:span></text:p>
              <text:p text:style-name="Normal"><text:span>Chapitre d'ouvrage</text:span></text:p>
              <text:p text:style-name="Normal"><text:a xlink:type="simple" xlink:href="https://hal.univ-brest.fr/hal-02472784v1">hal-024727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2771v1">La notion de vulnérabilité appliquée à l’animal ?</text:a></text:p>
              <text:p text:style-name="Normal"><text:a xlink:type="simple" xlink:href="https://hal.science/search/index/?q=*&amp;authFullName_s=Dorothée Guerin">Dorothée Guerin</text:a></text:p>
              <text:p text:style-name="Normal"><text:span>L'animal et l'homme</text:span><text:span>, Editions Mare et Martin, pp.47-59, 2019</text:span></text:p>
              <text:p text:style-name="Normal"><text:span>Chapitre d'ouvrage</text:span></text:p>
              <text:p text:style-name="Normal"><text:a xlink:type="simple" xlink:href="https://hal.univ-brest.fr/hal-02472771v1">hal-024727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2810v1">Les doctorants juristes dans Games of Thrones, Avant-Propos.</text:a></text:p>
              <text:p text:style-name="Normal"><text:a xlink:type="simple" xlink:href="https://hal.science/search/index/?q=*&amp;authFullName_s=Dorothée Guerin">Dorothée Guerin</text:a></text:p>
              <text:p text:style-name="Normal"><text:span>Du droit dans Game of Thrones, sous la direction de Quentin LE PLUARD et Peran PLOUHINEC</text:span><text:span>, Editions Mare et Martin, pp.15, 2019</text:span></text:p>
              <text:p text:style-name="Normal"><text:span>Chapitre d'ouvrage</text:span></text:p>
              <text:p text:style-name="Normal"><text:a xlink:type="simple" xlink:href="https://hal.univ-brest.fr/hal-02472810v1">hal-024728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87972v1">Droit et Vulnérabilité</text:a></text:p>
              <text:p text:style-name="Normal"><text:a xlink:type="simple" xlink:href="https://hal.science/search/index/?q=*&amp;authFullName_s=Dorothée Guerin">Dorothée Guerin</text:a><text:span>,</text:span><text:a xlink:type="simple" xlink:href="https://hal.science/search/index/?q=*&amp;authFullName_s=François-Xavier Roux-Demare">François-Xavier Roux-Demare</text:a></text:p>
              <text:p text:style-name="Normal"><text:span>Logement et Vulnérabilité</text:span><text:span>, LGDJ-Lextenso éditions, p. 13-32, 2016, 978-2-37032-074-2</text:span></text:p>
              <text:p text:style-name="Normal"><text:span>Chapitre d'ouvrage</text:span></text:p>
              <text:p text:style-name="Normal"><text:a xlink:type="simple" xlink:href="https://hal.univ-brest.fr/hal-02087972v1">hal-020879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87985v1">L’âge des parties comme critère de vulnérabilité dans les rapports locatifs</text:a></text:p>
              <text:p text:style-name="Normal"><text:a xlink:type="simple" xlink:href="https://hal.science/search/index/?q=*&amp;authFullName_s=Dorothée Guerin">Dorothée Guerin</text:a></text:p>
              <text:p text:style-name="Normal"><text:span>Logement et Vulnérabilité</text:span><text:span>, LGDJ-Lextenso éditions, p.137-161, 2016, 978-2-37032-074-2</text:span></text:p>
              <text:p text:style-name="Normal"><text:span>Chapitre d'ouvrage</text:span></text:p>
              <text:p text:style-name="Normal"><text:a xlink:type="simple" xlink:href="https://hal.univ-brest.fr/hal-02087985v1">hal-020879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2827v1">Droit et Vulnérabilité</text:a></text:p>
              <text:p text:style-name="Normal"><text:a xlink:type="simple" xlink:href="https://hal.science/search/index/?q=*&amp;authFullName_s=Dorothée Guerin">Dorothée Guerin</text:a></text:p>
              <text:p text:style-name="Normal"><text:span>Logement et Vulnérabilité</text:span><text:span>, Librairie générale de droit et de jurisprudence, pp.13-28, 2016</text:span></text:p>
              <text:p text:style-name="Normal"><text:span>Chapitre d'ouvrage</text:span></text:p>
              <text:p text:style-name="Normal"><text:a xlink:type="simple" xlink:href="https://hal.univ-brest.fr/hal-02472827v1">hal-02472827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063cc7" table:style-name="063cc7">
          <table:table-column table:style-name="063cc7.0"/>
          <table:table-row>
            <table:table-cell office:value-type="string">
              <text:p text:style-name="Normal"><text:a xlink:type="simple" xlink:href="https://hal.univ-brest.fr/hal-02468779v1">Restitution des travaux d’expertise sur la conciliation judiciaire expérimentée au Tribunal de Grande Instance de Quimper</text:a></text:p>
              <text:p text:style-name="Normal"><text:a xlink:type="simple" xlink:href="https://hal.science/search/index/?q=*&amp;authFullName_s=Dorothée Guerin">Dorothée Gueri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univ-brest.fr/hal-02468779v1">hal-02468779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457946" table:style-name="457946">
          <table:table-column table:style-name="457946.0"/>
          <table:table-row>
            <table:table-cell office:value-type="string">
              <text:p text:style-name="Normal"><text:a xlink:type="simple" xlink:href="https://hal.univ-brest.fr/tel-03123352v1">Le droit, entre équilibre et protection</text:a></text:p>
              <text:p text:style-name="Normal"><text:a xlink:type="simple" xlink:href="https://hal.science/search/index/?q=*&amp;authFullName_s=Dorothée Guerin">Dorothée Guerin</text:a></text:p>
              <text:p text:style-name="Normal"><text:span>Droit. Université de Bretagne Occidentale Brest, 2015</text:span></text:p>
              <text:p text:style-name="Normal"><text:span>HDR</text:span></text:p>
              <text:p text:style-name="Normal"><text:a xlink:type="simple" xlink:href="https://hal.univ-brest.fr/tel-03123352v1">tel-03123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othée GUERIN</dc:title>
    <dc:subject/>
    <dc:description>CV</dc:description>
    <dc:creator/>
    <dc:date>2026-04-29T11:04:45.000</dc:date>
    <meta:generator>PHPWord</meta:generator>
    <meta:initial-creator>CCSD</meta:initial-creator>
    <meta:creation-date>2026-04-29T11:04:45.000</meta:creation-date>
    <meta:keyword/>
    <meta:user-defined meta:name="Category"/>
    <meta:user-defined meta:name="Company"/>
    <meta:user-defined meta:name="Manager"/>
  </office:meta>
</office:document-meta>
</file>