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3a9d" style:family="table">
      <style:table-properties style:rel-width="100" table:align="center"/>
    </style:style>
    <style:style style:name="e73a9d.0" style:family="table-column">
      <style:table-column-properties style:column-width="0.00cm"/>
    </style:style>
    <style:style style:name="183551" style:family="table">
      <style:table-properties style:rel-width="100" table:align="center"/>
    </style:style>
    <style:style style:name="183551.0" style:family="table-column">
      <style:table-column-properties style:column-width="0.00cm"/>
    </style:style>
    <style:style style:name="0b1895" style:family="table">
      <style:table-properties style:rel-width="100" table:align="center"/>
    </style:style>
    <style:style style:name="0b1895.0" style:family="table-column">
      <style:table-column-properties style:column-width="0.00cm"/>
    </style:style>
    <style:style style:name="e00ac1" style:family="table">
      <style:table-properties style:rel-width="100" table:align="center"/>
    </style:style>
    <style:style style:name="e00ac1.0" style:family="table-column">
      <style:table-column-properties style:column-width="0.00cm"/>
    </style:style>
    <style:style style:name="34f878" style:family="table">
      <style:table-properties style:rel-width="100" table:align="center"/>
    </style:style>
    <style:style style:name="34f878.0" style:family="table-column">
      <style:table-column-properties style:column-width="0.00cm"/>
    </style:style>
    <style:style style:name="94c644" style:family="table">
      <style:table-properties style:rel-width="100" table:align="center"/>
    </style:style>
    <style:style style:name="94c644.0" style:family="table-column">
      <style:table-column-properties style:column-width="0.00cm"/>
    </style:style>
    <style:style style:name="babd44" style:family="table">
      <style:table-properties style:rel-width="100" table:align="center"/>
    </style:style>
    <style:style style:name="babd44.0" style:family="table-column">
      <style:table-column-properties style:column-width="0.00cm"/>
    </style:style>
    <style:style style:name="0612f3" style:family="table">
      <style:table-properties style:rel-width="100" table:align="center"/>
    </style:style>
    <style:style style:name="0612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Jam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e73a9d" table:style-name="e73a9d">
          <table:table-column table:style-name="e73a9d.0"/>
          <table:table-row>
            <table:table-cell office:value-type="string">
              <text:p text:style-name="Normal"><text:a xlink:type="simple" xlink:href="https://hal.science/hal-04611805v1">Erosion vs. accretion of sandy beaches: their impacts on nursery areas of coral reef fish</text:a></text:p>
              <text:p text:style-name="Normal"><text:a xlink:type="simple" xlink:href="https://hal.science/search/index/?q=*&amp;authFullName_s=David Lecchini">David Lecchini</text:a><text:span>,</text:span><text:a xlink:type="simple" xlink:href="https://hal.science/search/index/?q=*&amp;authFullName_s=Julien Tessonneau">Julien Tessonneau</text:a><text:span>,</text:span><text:a xlink:type="simple" xlink:href="https://hal.science/search/index/?q=*&amp;authFullName_s=Maguy Dulormne">Maguy Dulormne</text:a><text:span>,</text:span><text:a xlink:type="simple" xlink:href="https://hal.science/search/index/?q=*&amp;authFullName_s=Emma Gairin">Emma Gairin</text:a><text:span>,</text:span><text:a xlink:type="simple" xlink:href="https://hal.science/search/index/?q=*&amp;authFullName_s=Natacha Roux">Natacha Roux</text:a><text:span>et al.</text:span></text:p>
              <text:p text:style-name="Normal"><text:span>Environmental Biology of Fishes</text:span><text:span>, 2024, 107 (5), pp.593-598.<text:s/></text:span><text:a xlink:type="simple" xlink:href="https://dx.doi.org/10.1007/s10641-024-01547-w">⟨10.1007/s10641-024-01547-w⟩</text:a></text:p>
              <text:p text:style-name="Normal"><text:span>Article dans une revue</text:span></text:p>
              <text:p text:style-name="Normal"><text:a xlink:type="simple" xlink:href="https://hal.science/hal-04611805v1">hal-0461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8v1">On the Synergy of the UAV Spatial Modelling and Citizen Science for Tidal Coasts: The Case of Canopy-Forming Macroalgae and Gastropods on the Emerald Coast, Brittany, France</text:a></text:p>
              <text:p text:style-name="Normal"><text:a xlink:type="simple" xlink:href="https://hal.science/search/index/?q=*&amp;authFullName_s=Agathe Bouet">Agathe Bouet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Cam Ly Rintz">Cam Ly Rintz</text:a><text:span>,</text:span><text:a xlink:type="simple" xlink:href="https://hal.science/search/index/?q=*&amp;authFullName_s=Pauline Dusseau">Pauline Dusseau</text:a><text:span>et al.</text:span></text:p>
              <text:p text:style-name="Normal"><text:span>Journal of Coastal Research</text:span><text:span>, 2024, 113 (sp1),<text:s/></text:span><text:a xlink:type="simple" xlink:href="https://dx.doi.org/10.2112/JCR-SI113-031.1">⟨10.2112/JCR-SI113-031.1⟩</text:a></text:p>
              <text:p text:style-name="Normal"><text:span>Article dans une revue</text:span></text:p>
              <text:p text:style-name="Normal"><text:a xlink:type="simple" xlink:href="https://hal.science/hal-04923198v1">hal-0492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4v1">Ultra-High Resolution Temperature Mapping of the Muddy, Sandy, and Rocky Coasts using UAV-scaled SuperDove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nuel Lesacher">Manuel Lesacher</text:a><text:span>,</text:span><text:a xlink:type="simple" xlink:href="https://hal.science/search/index/?q=*&amp;authFullName_s=Eric Feunteun">Eric Feunteun</text:a></text:p>
              <text:p text:style-name="Normal"><text:span>Journal of Coastal Research</text:span><text:span>, 2024, 113 (sp1),<text:s/></text:span><text:a xlink:type="simple" xlink:href="https://dx.doi.org/10.2112/JCR-SI113-104.1">⟨10.2112/JCR-SI113-104.1⟩</text:a></text:p>
              <text:p text:style-name="Normal"><text:span>Article dans une revue</text:span></text:p>
              <text:p text:style-name="Normal"><text:a xlink:type="simple" xlink:href="https://hal.science/hal-04923194v1">hal-049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98v1">Modélisation de la bathymétrie par Pléiades Neo en baie de Saint-Malo: transfert radiatif et réseaux de neurone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Coralie Monpert">Coralie Monpert</text:a><text:span>,</text:span><text:a xlink:type="simple" xlink:href="https://hal.science/search/index/?q=*&amp;authFullName_s=Sophie Loyer">Sophie Loyer</text:a><text:span>,</text:span><text:a xlink:type="simple" xlink:href="https://hal.science/search/index/?q=*&amp;authFullName_s=Pirta Palola">Pirta Palola</text:a><text:span>et al.</text:span></text:p>
              <text:p text:style-name="Normal"><text:span>Revue Française de Photogrammétrie et de Télédétection</text:span><text:span>, 2024, 226 (1), pp.11-19.<text:s/></text:span><text:a xlink:type="simple" xlink:href="https://dx.doi.org/10.52638/rfpt.2024.683">⟨10.52638/rfpt.2024.683⟩</text:a></text:p>
              <text:p text:style-name="Normal"><text:span>Article dans une revue</text:span></text:p>
              <text:p text:style-name="Normal"><text:a xlink:type="simple" xlink:href="https://hal.science/hal-04684998v1">hal-0468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1v1">Multi-Temporal Drone Mapping of Coastal Ecosystems in Restoration: Seagrass, Salt Marsh, and Dun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gathe Bouet">Agathe Bouet</text:a><text:span>,</text:span><text:a xlink:type="simple" xlink:href="https://hal.science/search/index/?q=*&amp;authFullName_s=Morgane Perette">Morgane Perette</text:a><text:span>,</text:span><text:a xlink:type="simple" xlink:href="https://hal.science/search/index/?q=*&amp;authFullName_s=Tristan Dimeglio">Tristan Dimeglio</text:a><text:span>et al.</text:span></text:p>
              <text:p text:style-name="Normal"><text:span>Journal of Coastal Research</text:span><text:span>, 2024, 113 (sp1),<text:s/></text:span><text:a xlink:type="simple" xlink:href="https://dx.doi.org/10.2112/JCR-SI113-103.1">⟨10.2112/JCR-SI113-103.1⟩</text:a></text:p>
              <text:p text:style-name="Normal"><text:span>Article dans une revue</text:span></text:p>
              <text:p text:style-name="Normal"><text:a xlink:type="simple" xlink:href="https://hal.science/hal-04923191v1">hal-04923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85v1">The Spatial Network of the Largest Honeycomb Reef in the World as Revealed by an Ultra-High Resolution Lidar Dron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Emma Gairin">Emma Gairin</text:a><text:span>,</text:span><text:a xlink:type="simple" xlink:href="https://hal.science/search/index/?q=*&amp;authFullName_s=Marine Aubert">Marine Aubert</text:a><text:span>,</text:span><text:a xlink:type="simple" xlink:href="https://hal.science/search/index/?q=*&amp;authFullName_s=Yannick Daniel">Yannick Daniel</text:a><text:span>et al.</text:span></text:p>
              <text:p text:style-name="Normal"><text:span>Journal of Coastal Research</text:span><text:span>, 2024, 113 (sp1),<text:s/></text:span><text:a xlink:type="simple" xlink:href="https://dx.doi.org/10.2112/JCR-SI113-188.1">⟨10.2112/JCR-SI113-188.1⟩</text:a></text:p>
              <text:p text:style-name="Normal"><text:span>Article dans une revue</text:span></text:p>
              <text:p text:style-name="Normal"><text:a xlink:type="simple" xlink:href="https://hal.science/hal-04923185v1">hal-0492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421v1">SUPERDOVE-MODELLED BATHYMETRY USING NEURAL NETWORKS ALONG A TURBIDITY GRADIENT: BREHAT, SAINT-BARTHELEMY AND TETIAROA ISLAND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P. Palola">P. Palola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. Pastol">Y. Pastol</text:a><text:span>,</text:span><text:a xlink:type="simple" xlink:href="https://hal.science/search/index/?q=*&amp;authFullName_s=C. Monpert">C. Monpert</text:a><text:span>et al.</text:span></text:p>
              <text:p text:style-name="Normal"><text:span>ISPRS International Archives of the Photogrammetry, Remote Sensing and Spatial Information Sciences</text:span><text:span>, 2023, XLVIII-1/W2-2023, pp.1351-1356.<text:s/></text:span><text:a xlink:type="simple" xlink:href="https://dx.doi.org/10.5194/isprs-archives-XLVIII-1-W2-2023-1351-2023">⟨10.5194/isprs-archives-XLVIII-1-W2-2023-1351-2023⟩</text:a></text:p>
              <text:p text:style-name="Normal"><text:span>Article dans une revue</text:span></text:p>
              <text:p text:style-name="Normal"><text:a xlink:type="simple" xlink:href="https://hal.science/hal-04685421v1">hal-0468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803v1">Long-Term Evolution of the Guadeloupean Shoreline (1950–2017)</text:a></text:p>
              <text:p text:style-name="Normal"><text:a xlink:type="simple" xlink:href="https://hal.science/search/index/?q=*&amp;authFullName_s=Eléa Giraud-Renard">Eléa Giraud-Renard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Emma Gairin">Emma Gairin</text:a><text:span>et al.</text:span></text:p>
              <text:p text:style-name="Normal"><text:span>Journal of Coastal Research</text:span><text:span>, 2022, 38 (5), pp.976-987.<text:s/></text:span><text:a xlink:type="simple" xlink:href="https://dx.doi.org/10.2112/JCOASTRES-D-21-00161.1">⟨10.2112/JCOASTRES-D-21-00161.1⟩</text:a></text:p>
              <text:p text:style-name="Normal"><text:span>Article dans une revue</text:span></text:p>
              <text:p text:style-name="Normal"><text:a xlink:type="simple" xlink:href="https://hal.science/hal-04611803v1">hal-0461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38v1">Satellite-derived topography and morphometry for VHR coastal habitat mapping: the Pleiades-1 tri-stereo enhancement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Rongjun Qin">Rongjun Qin</text:a></text:p>
              <text:p text:style-name="Normal"><text:span>Remote Sensing</text:span><text:span>, 2022, 14 (1), pp.219.<text:s/></text:span><text:a xlink:type="simple" xlink:href="https://dx.doi.org/10.3390/rs14010219">⟨10.3390/rs14010219⟩</text:a></text:p>
              <text:p text:style-name="Normal"><text:span>Article dans une revue</text:span></text:p>
              <text:p text:style-name="Normal"><text:a xlink:type="simple" xlink:href="https://hal.science/hal-04060938v1">hal-040609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21000v1">Characterisation of long-term evolution (1950–2016) and vulnerability of Mayotte’s shoreline using aerial photographs and a multidisciplinary vulnerability index</text:a></text:p>
              <text:p text:style-name="Normal"><text:a xlink:type="simple" xlink:href="https://hal.science/search/index/?q=*&amp;authFullName_s=Marine Courteille">Marine Courteill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homas Claverie">Thomas Claverie</text:a><text:span>et al.</text:span></text:p>
              <text:p text:style-name="Normal"><text:span>Regional Studies in Marine Science</text:span><text:span>, 2022, 55, pp.102537.<text:s/></text:span><text:a xlink:type="simple" xlink:href="https://dx.doi.org/10.1016/j.rsma.2022.102537">⟨10.1016/j.rsma.2022.102537⟩</text:a></text:p>
              <text:p text:style-name="Normal"><text:span>Article dans une revue</text:span></text:p>
              <text:p text:style-name="Normal"><text:a xlink:type="simple" xlink:href="https://hal.umontpellier.fr/hal-03821000v1">hal-0382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24v1">Multi-decadal coastal evolution of remote Pacific islands: armouring of Taha’a, Raiatea, Maupiti, and Rangiroa (French Polynesia)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Franck Dolique">Franck Doliqu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thieu Jeanson">Matthieu Jeanson</text:a><text:span>et al.</text:span></text:p>
              <text:p text:style-name="Normal"><text:span>Regional Environmental Change</text:span><text:span>, 2022, 22 (4), pp.119.<text:s/></text:span><text:a xlink:type="simple" xlink:href="https://dx.doi.org/10.1007/s10113-022-01977-1">⟨10.1007/s10113-022-01977-1⟩</text:a></text:p>
              <text:p text:style-name="Normal"><text:span>Article dans une revue</text:span></text:p>
              <text:p text:style-name="Normal"><text:a xlink:type="simple" xlink:href="https://hal.science/hal-04060924v1">hal-0406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09v1">Protection naturelle contre la submersion, apport de l’intelligence artificiell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Cartes &amp; géomatique</text:span><text:span>, 2021, Cartorisk : risques naturels ou anthropiques en carte (245-246), pp.127-137.<text:s/></text:span><text:a xlink:type="simple" xlink:href="https://dx.doi.org/10.62437/cixz348-656etyknpgmcw-19176840">⟨10.62437/cixz348-656etyknpgmcw-19176840⟩</text:a></text:p>
              <text:p text:style-name="Normal"><text:span>Article dans une revue</text:span></text:p>
              <text:p text:style-name="Normal"><text:a xlink:type="simple" xlink:href="https://hal.science/hal-05073709v1">hal-0507370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762844v1">Spatiotemporal Trends of Bora Bora’s Shoreline Classification and Movement Using High-Resolution Imagery from 1955 to 2019</text:a></text:p>
              <text:p text:style-name="Normal"><text:a xlink:type="simple" xlink:href="https://hal.science/search/index/?q=*&amp;authFullName_s=Emma Gairin">Emma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ehani Maueau">Tehani Maueau</text:a><text:span>,</text:span><text:a xlink:type="simple" xlink:href="https://hal.science/search/index/?q=*&amp;authFullName_s=Yoann Roncin">Yoann Roncin</text:a><text:span>et al.</text:span></text:p>
              <text:p text:style-name="Normal"><text:span>Remote Sensing</text:span><text:span>, 2021, 13 (22), pp.4692.<text:s/></text:span><text:a xlink:type="simple" xlink:href="https://dx.doi.org/10.3390/rs13224692">⟨10.3390/rs13224692⟩</text:a></text:p>
              <text:p text:style-name="Normal"><text:span>Article dans une revue</text:span></text:p>
              <text:p text:style-name="Normal"><text:a xlink:type="simple" xlink:href="https://univ-perp.hal.science/hal-03762844v1">hal-0376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589v1">ENHANCING UAV COASTAL MAPPING USING INFRARED PANSHARPENING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 Mury">A Mury</text:a><text:span>,</text:span><text:a xlink:type="simple" xlink:href="https://hal.science/search/index/?q=*&amp;authFullName_s=M Letard">M Letard</text:a></text:p>
              <text:p text:style-name="Normal"><text:span>ISPRS International Archives of the Photogrammetry, Remote Sensing and Spatial Information Sciences</text:span><text:span>, 2021, XLIII-B3-2021, pp.257 - 264.<text:s/></text:span><text:a xlink:type="simple" xlink:href="https://dx.doi.org/10.5194/isprs-archives-xliii-b3-2021-257-2021">⟨10.5194/isprs-archives-xliii-b3-2021-257-2021⟩</text:a></text:p>
              <text:p text:style-name="Normal"><text:span>Article dans une revue</text:span></text:p>
              <text:p text:style-name="Normal"><text:a xlink:type="simple" xlink:href="https://hal.science/hal-03279589v1">hal-032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427v1">Using Multispectral Drone Imagery for Spatially Explicit Modeling of Wave Attenuation through a Salt Marsh Meadow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Emilien Alvarez-Vanhard">Emilien Alvarez-Vanhard</text:a><text:span>,</text:span><text:a xlink:type="simple" xlink:href="https://hal.science/search/index/?q=*&amp;authFullName_s=Dorothée James">Dorothée James</text:a></text:p>
              <text:p text:style-name="Normal"><text:span>Drones</text:span><text:span>, 2020,<text:s/></text:span><text:a xlink:type="simple" xlink:href="https://dx.doi.org/10.3390/drones4020025">⟨10.3390/drones4020025⟩</text:a></text:p>
              <text:p text:style-name="Normal"><text:span>Article dans une revue</text:span></text:p>
              <text:p text:style-name="Normal"><text:a xlink:type="simple" xlink:href="https://hal.science/hal-02946427v1">hal-02946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746118v1">Modelling 2D Coastal Flooding at Fine-scale Over Vulnerable Lowlands using Satellite-derived Topobathymetry, Hydrodynamic and Overflow Simulation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Coraline Calle">Coraline Calle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Olivier Maquaire">Olivier Maquaire</text:a><text:span>et al.</text:span></text:p>
              <text:p text:style-name="Normal"><text:span>Journal of Coastal Research</text:span><text:span>, 2020, 95 (sp1), pp.1052.<text:s/></text:span><text:a xlink:type="simple" xlink:href="https://dx.doi.org/10.2112/SI95-205.1">⟨10.2112/SI95-205.1⟩</text:a></text:p>
              <text:p text:style-name="Normal"><text:span>Article dans une revue</text:span></text:p>
              <text:p text:style-name="Normal"><text:a xlink:type="simple" xlink:href="https://normandie-univ.hal.science/hal-02746118v1">hal-027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386v1">Towards Better Mapping of Seagrass Meadows using UAV Multispectral and Topographic Data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et al.</text:span></text:p>
              <text:p text:style-name="Normal"><text:span>Journal of Coastal Research</text:span><text:span>, 2020, 95 (sp1), pp.1117.<text:s/></text:span><text:a xlink:type="simple" xlink:href="https://dx.doi.org/10.2112/SI95-217.1">⟨10.2112/SI95-217.1⟩</text:a></text:p>
              <text:p text:style-name="Normal"><text:span>Article dans une revue</text:span></text:p>
              <text:p text:style-name="Normal"><text:a xlink:type="simple" xlink:href="https://hal.science/hal-03084386v1">hal-0308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51v1">Mapping nature-based marine flooding risk using VHR wave, airborne LiDAR and satellite imagery: the case study of the Dol Marsh (Bay of Mont-Saint-Michel, 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Hélène Gloria">Hélène Gloria</text:a><text:span>et al.</text:span></text:p>
              <text:p text:style-name="Normal"><text:span>Journal of Coastal Research</text:span><text:span>, 2020, 95, pp.743-747.<text:s/></text:span><text:a xlink:type="simple" xlink:href="https://dx.doi.org/10.2112/SI95-145.1">⟨10.2112/SI95-145.1⟩</text:a></text:p>
              <text:p text:style-name="Normal"><text:span>Article dans une revue</text:span></text:p>
              <text:p text:style-name="Normal"><text:a xlink:type="simple" xlink:href="https://hal.science/hal-02946351v1">hal-0294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923v1">Blue carbon attenuation of future coastal risks related to extreme stream- and sea-water levels: the high-resolution 2D simulation as a management tool</text:a></text:p>
              <text:p text:style-name="Normal"><text:a xlink:type="simple" xlink:href="https://hal.science/search/index/?q=*&amp;authFullName_s=Pierre Lochin">Pierre Loch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téphane Costa">Stéphane Costa</text:a></text:p>
              <text:p text:style-name="Normal"><text:span>Revista de Investigacion Marina</text:span><text:span>, 2020, 27 (1), pp.47-50</text:span></text:p>
              <text:p text:style-name="Normal"><text:span>Article dans une revue</text:span></text:p>
              <text:p text:style-name="Normal"><text:a xlink:type="simple" xlink:href="https://hal.science/hal-03378923v1">hal-03378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05v1">Improving Intertidal Reef Mapping Using UAV Surface, Red Edge, and Near-Infrared Data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Thomas Houet">Thomas Houet</text:a></text:p>
              <text:p text:style-name="Normal"><text:span>Drones</text:span><text:span>, 2019, 3 (3), pp.67.<text:s/></text:span><text:a xlink:type="simple" xlink:href="https://dx.doi.org/10.3390/drones3030067">⟨10.3390/drones3030067⟩</text:a></text:p>
              <text:p text:style-name="Normal"><text:span>Article dans une revue</text:span></text:p>
              <text:p text:style-name="Normal"><text:a xlink:type="simple" xlink:href="https://hal.science/hal-02276205v1">hal-022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891v1">Morpho–Sedimentary Monitoring in a Coastal Area, from 1D to 2.5D, Using Airborne Drone Imagery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Drones</text:span><text:span>, 2019, 3 (3), pp.62.<text:s/></text:span><text:a xlink:type="simple" xlink:href="https://dx.doi.org/10.3390/drones3030062">⟨10.3390/drones3030062⟩</text:a></text:p>
              <text:p text:style-name="Normal"><text:span>Article dans une revue</text:span></text:p>
              <text:p text:style-name="Normal"><text:a xlink:type="simple" xlink:href="https://hal.science/hal-02273891v1">hal-022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209v1">High resolution shoreline and shelly ridge monitoring over stormy winter events: a case study in the megatidal Bay of Mont-Saint-Michel (France)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Journal of Marine Science and Engineering</text:span><text:span>, 2019, 7 (4), pp.97.<text:s/></text:span><text:a xlink:type="simple" xlink:href="https://dx.doi.org/10.3390/jmse7040097">⟨10.3390/jmse7040097⟩</text:a></text:p>
              <text:p text:style-name="Normal"><text:span>Article dans une revue</text:span></text:p>
              <text:p text:style-name="Normal"><text:a xlink:type="simple" xlink:href="https://hal.science/hal-02172209v1">hal-021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00v1">Morphology of fore-reef slopes and terraces, Takapoto Atoll (Tuamotu Archipelago, French Polynesia, central Pacific): The tectonic, sea-level and coral-growth control</text:a></text:p>
              <text:p text:style-name="Normal"><text:a xlink:type="simple" xlink:href="https://hal.science/search/index/?q=*&amp;authFullName_s=Lucien F. Montaggioni">Lucien F. Montaggioni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Bertrand Martin-Garin">Bertrand Martin-Garin</text:a><text:span>et al.</text:span></text:p>
              <text:p text:style-name="Normal"><text:span>Marine Geology</text:span><text:span>, 2019, pp.106027.<text:s/></text:span><text:a xlink:type="simple" xlink:href="https://dx.doi.org/10.1016/j.margeo.2019.106027">⟨10.1016/j.margeo.2019.106027⟩</text:a></text:p>
              <text:p text:style-name="Normal"><text:span>Article dans une revue</text:span></text:p>
              <text:p text:style-name="Normal"><text:a xlink:type="simple" xlink:href="https://hal.science/hal-02276200v1">hal-0227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13v1">Mapping wave attenuation induced by salt marsh vegetation using WorldView-3 satellite imagery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Natasha Lambert">Natasha Lambert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Revista de Investigacion Marina</text:span><text:span>, 2018, 25 (2), pp.67-69</text:span></text:p>
              <text:p text:style-name="Normal"><text:span>Article dans une revue</text:span></text:p>
              <text:p text:style-name="Normal"><text:a xlink:type="simple" xlink:href="https://hal.science/hal-01812613v1">hal-0181261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924521v1">Understanding Interactions between Shoreline Changes and Reef Outer Slope Morphometry on Takapoto Atoll (French Polynesia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Journal of Coastal Research</text:span><text:span>, 2018, 85, pp.496 - 500.<text:s/></text:span><text:a xlink:type="simple" xlink:href="https://dx.doi.org/10.2112/SI85-100.1">⟨10.2112/SI85-100.1⟩</text:a></text:p>
              <text:p text:style-name="Normal"><text:span>Article dans une revue</text:span></text:p>
              <text:p text:style-name="Normal"><text:a xlink:type="simple" xlink:href="https://univ-rochelle.hal.science/hal-01924521v1">hal-01924521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183551" table:style-name="183551">
          <table:table-column table:style-name="183551.0"/>
          <table:table-row>
            <table:table-cell office:value-type="string">
              <text:p text:style-name="Normal"><text:a xlink:type="simple" xlink:href="https://hal.science/hal-04684951v1">Études de la précision altimétrique (nuage de points) des géo-écosystèmes littoraux via la photogrammétrie et la lasergrammétri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Emmanuel Poizot">Emmanuel Poizot</text:a></text:p>
              <text:p text:style-name="Normal"><text:span>Journées Nationales Génie Côtier - Génie Civil</text:span><text:span>, 2024, Anglet, France.<text:s/></text:span><text:a xlink:type="simple" xlink:href="https://dx.doi.org/10.5150/jngcgc.2024.052">⟨10.5150/jngcgc.2024.052⟩</text:a></text:p>
              <text:p text:style-name="Normal"><text:span>Communication dans un congrès</text:span></text:p>
              <text:p text:style-name="Normal"><text:a xlink:type="simple" xlink:href="https://hal.science/hal-04684951v1">hal-0468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69v1">Contribution des infrarouges de l'Altum-PT pour la cartographie des littoraux de carbone bleu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Hardy Renaud">Hardy Renaud</text:a><text:span>,</text:span><text:a xlink:type="simple" xlink:href="https://hal.science/search/index/?q=*&amp;authFullName_s=Conquet Juliette">Conquet Juliette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1669v1">hal-042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0v1">Dynamique spatio-temporelle des écosystèmes de carbone bleu : cas d'étude sur la Côte d'Émeraud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Éric Feunteun">Éric Feunteun</text:a></text:p>
              <text:p text:style-name="Normal"><text:span>MerIGéo</text:span><text:span>, Mar 2023, Le Havre, France</text:span></text:p>
              <text:p text:style-name="Normal"><text:span>Communication dans un congrès</text:span></text:p>
              <text:p text:style-name="Normal"><text:a xlink:type="simple" xlink:href="https://hal.science/hal-04068170v1">hal-0406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74v1">Photogrammétrie vs. lasergrammétrie par drone aérien sur la Côte d’Émeraud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1974v1">hal-0429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638v1">The sanding-up of the Seine-Maritime intertidal area (Normandy, France): towards a high frequency monitoring using satellite image analysis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et al.</text:span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638v1">hal-0406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99v1">Towards Better Coastal Mapping Using Fusion of High Temporal SENTINEL-2 and PLANETSCOPE-2 Imageries: 12 Bands at 3 M Through Neural Network Modell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XXIV ISPRS Congress</text:span><text:span>, Jun 2022, Nice, France. pp.479-484,<text:s/></text:span><text:a xlink:type="simple" xlink:href="https://dx.doi.org/10.5194/isprs-archives-XLIII-B3-2022-479-2022">⟨10.5194/isprs-archives-XLIII-B3-2022-479-2022⟩</text:a></text:p>
              <text:p text:style-name="Normal"><text:span>Communication dans un congrès</text:span></text:p>
              <text:p text:style-name="Normal"><text:a xlink:type="simple" xlink:href="https://hal.science/hal-04060899v1">hal-040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53v1">Spatiotemporal Trends of Bora Bora’s Shoreline Classification and Movement Using High-Resolution Imagery from 1955 to 2019</text:a></text:p>
              <text:p text:style-name="Normal"><text:a xlink:type="simple" xlink:href="https://hal.science/search/index/?q=*&amp;authFullName_s=E. Gairin">E. Gairi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David Lecchini">David Lecchini</text:a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153v1">hal-0406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174v1">Satellite-derived topography at very high resolution for coastal habitat mapping: The Pléiades-1 tri-stereo enhancement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R. Qin">R. Qin</text:a></text:p>
              <text:p text:style-name="Normal"><text:span>Eucomare</text:span><text:span>, May 2022, Saint Malo, France</text:span></text:p>
              <text:p text:style-name="Normal"><text:span>Communication dans un congrès</text:span></text:p>
              <text:p text:style-name="Normal"><text:a xlink:type="simple" xlink:href="https://hal.science/hal-04068174v1">hal-0406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034v1">Multiscale spatiotemporal NDVI mapping of salt marshes using Sentinel-2, Dove and UAV imagery in the bay of Mont-Saint-Michel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Hélène Gloria">Hélène Gloria</text:a><text:span>et al.</text:span></text:p>
              <text:p text:style-name="Normal"><text:span>Eucomare</text:span><text:span>, May 2022, Saint-Malo, France</text:span></text:p>
              <text:p text:style-name="Normal"><text:span>Communication dans un congrès</text:span></text:p>
              <text:p text:style-name="Normal"><text:a xlink:type="simple" xlink:href="https://hal.science/hal-04068034v1">hal-040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792v1">Etude spatio-temporelle d'un écosystème littoral: le pré salé de Sainte-Anne en baie du Mont-Saint-Michel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414792v1">hal-0341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042v1">Trajectoire socio-écologique d'une commune de la Baie du Mont-Saint-Michel entre 1947 et 2014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79042v1">hal-032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38v1">Ensablement de la zone intertidale du littoral de Seine-Maritime : vers une méthodologie de suivi haute fréquence par analyse d’images satellite</text:a></text:p>
              <text:p text:style-name="Normal"><text:a xlink:type="simple" xlink:href="https://hal.science/search/index/?q=*&amp;authFullName_s=Bastien Peuziat">Bastien Peuziat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Candide Lissak">Candide Lissak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Bernadette Tessier">Bernadette Tessier</text:a></text:p>
              <text:p text:style-name="Normal"><text:span>Journées des Jeunes Géomorphologues</text:span><text:span>, Jun 2021, Brest, France</text:span></text:p>
              <text:p text:style-name="Normal"><text:span>Communication dans un congrès</text:span></text:p>
              <text:p text:style-name="Normal"><text:a xlink:type="simple" xlink:href="https://hal.science/hal-03601538v1">hal-036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04v1">Prospective 2050: étude de cas sur l'évolution du service écosystémique de protection côtièr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SAGEO 2021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414804v1">hal-0341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673v1">UAV Multispectral Optical Contribution to Coastal 3D Modelling</text:a></text:p>
              <text:p text:style-name="Normal"><text:a xlink:type="simple" xlink:href="https://hal.science/search/index/?q=*&amp;authFullName_s=Dorothee James">Dorothe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Benoit Guillot">Benoit Guillot</text:a></text:p>
              <text:p text:style-name="Normal"><text:span>IGARSS 2021 - 2021 IEEE International Geoscience and Remote Sensing Symposium</text:span><text:span>, Jul 2021, Brussels, Belgium. pp.7951-7954,<text:s/></text:span><text:a xlink:type="simple" xlink:href="https://dx.doi.org/10.1109/IGARSS47720.2021.9553865">⟨10.1109/IGARSS47720.2021.9553865⟩</text:a></text:p>
              <text:p text:style-name="Normal"><text:span>Communication dans un congrès</text:span></text:p>
              <text:p text:style-name="Normal"><text:a xlink:type="simple" xlink:href="https://hal.science/hal-03414673v1">hal-034146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8793v1">Classification of coastal and estuarine ecosystems using full-waveform topo-bathymetric lidar data and artificial intelligence</text:a></text:p>
              <text:p text:style-name="Normal"><text:a xlink:type="simple" xlink:href="https://hal.science/search/index/?q=*&amp;authFullName_s=Mathilde Letard">Mathilde Let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Thomas Corpetti">Thomas Corpetti</text:a><text:span>,</text:span><text:a xlink:type="simple" xlink:href="https://hal.science/search/index/?q=*&amp;authFullName_s=Dimitri Lague">Dimitri Lague</text:a><text:span>,</text:span><text:a xlink:type="simple" xlink:href="https://hal.science/search/index/?q=*&amp;authFullName_s=Yves Pastol">Yves Pastol</text:a><text:span>et al.</text:span></text:p>
              <text:p text:style-name="Normal"><text:span>OCEANS 2021: San Diego – Porto</text:span><text:span>, Sep 2021, San Diego, United States. pp.1-10,<text:s/></text:span><text:a xlink:type="simple" xlink:href="https://dx.doi.org/10.23919/OCEANS44145.2021.9705797">⟨10.23919/OCEANS44145.2021.9705797⟩</text:a></text:p>
              <text:p text:style-name="Normal"><text:span>Communication dans un congrès</text:span></text:p>
              <text:p text:style-name="Normal"><text:a xlink:type="simple" xlink:href="https://insu.hal.science/insu-03658793v1">insu-036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52v1">Etude spatio-temporelle de la géomorphologie et de l'écologie d'un système dunair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,</text:span><text:a xlink:type="simple" xlink:href="https://hal.science/search/index/?q=*&amp;authFullName_s=Nolwenn Le Poulain">Nolwenn Le Poulain</text:a></text:p>
              <text:p text:style-name="Normal"><text:span>merIGéo 2020</text:span><text:span>, Nov 2020, Brest, France</text:span></text:p>
              <text:p text:style-name="Normal"><text:span>Communication dans un congrès</text:span></text:p>
              <text:p text:style-name="Normal"><text:a xlink:type="simple" xlink:href="https://hal.science/hal-03414852v1">hal-0341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65v1">Utilisation de l'imagerie drone multispectrale pour la modélisation spatiale de l'atténuation hydrodynamique par les prés salés en milieu mégatidal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/text:p>
              <text:p text:style-name="Normal"><text:span>merIGéo 2020</text:span><text:span>, Nov 2020, Brest (WebConférence), France</text:span></text:p>
              <text:p text:style-name="Normal"><text:span>Communication dans un congrès</text:span></text:p>
              <text:p text:style-name="Normal"><text:a xlink:type="simple" xlink:href="https://hal.science/hal-03414865v1">hal-0341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881v1">Télédétection des herbiers marins océaniques, méditerranéens et tropicaux par LiDAR topobathymétriqu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/text:p>
              <text:p text:style-name="Normal"><text:span>merIGéo 2020</text:span><text:span>, Nov 2020, Brest, France</text:span></text:p>
              <text:p text:style-name="Normal"><text:span>Communication dans un congrès</text:span></text:p>
              <text:p text:style-name="Normal"><text:a xlink:type="simple" xlink:href="https://hal.science/hal-03414881v1">hal-034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78v1">Modelling the connectivity of the coastal social-ecological networks subject to oceanic hazards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Joachim Claudet">Joachim Claudet</text:a></text:p>
              <text:p text:style-name="Normal"><text:span>International Association of Landscape Ecology World Congress 2019</text:span><text:span>, Jul 2019, Milan, Italy</text:span></text:p>
              <text:p text:style-name="Normal"><text:span>Communication dans un congrès</text:span></text:p>
              <text:p text:style-name="Normal"><text:a xlink:type="simple" xlink:href="https://hal.science/hal-02176678v1">hal-0217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446v1">Understanding the interactions between shorelines changes and reef outer slope morphometry on Takapoto atoll (French Polynesia).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Virginie Duvat">Virginie Duvat</text:a><text:span>,</text:span><text:a xlink:type="simple" xlink:href="https://hal.science/search/index/?q=*&amp;authFullName_s=Valentin Pillet">Valentin Pillet</text:a><text:span>,</text:span><text:a xlink:type="simple" xlink:href="https://hal.science/search/index/?q=*&amp;authFullName_s=Bernard Salvat">Bernard Salvat</text:a><text:span>,</text:span><text:a xlink:type="simple" xlink:href="https://hal.science/search/index/?q=*&amp;authFullName_s=Dorothée James">Dorothée James</text:a></text:p>
              <text:p text:style-name="Normal"><text:span>International Coastal Symposium (ICS2018)</text:span><text:span>, May 2018, Pusan, South Korea</text:span></text:p>
              <text:p text:style-name="Normal"><text:span>Communication dans un congrès</text:span></text:p>
              <text:p text:style-name="Normal"><text:a xlink:type="simple" xlink:href="https://hal.science/hal-02502446v1">hal-025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540v1">Complexité structurale des récifs biogéniques d'hermelles (Sabellaria alveolata) par drone aérie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Stanislas Dubois">Stanislas Dubois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Camille Ramambason">Camille Ramambason</text:a><text:span>,</text:span><text:a xlink:type="simple" xlink:href="https://hal.science/search/index/?q=*&amp;authFullName_s=Hélène Gloria">Hélène Gloria</text:a><text:span>et al.</text:span></text:p>
              <text:p text:style-name="Normal"><text:span>2ème colloque merigéo</text:span><text:span>, Mar 2018, Aix-en-Provence, France</text:span></text:p>
              <text:p text:style-name="Normal"><text:span>Communication dans un congrès</text:span></text:p>
              <text:p text:style-name="Normal"><text:a xlink:type="simple" xlink:href="https://hal.science/hal-01812540v1">hal-018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120v1">Modelling saltmarsh spatial evolution at high resolution from 1948 to 2100 (Beaussais's Bay, France)</text:a></text:p>
              <text:p text:style-name="Normal"><text:a xlink:type="simple" xlink:href="https://hal.science/search/index/?q=*&amp;authFullName_s=Rachel Bitoun">Rachel Bitoun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ylvain Pioch">Sylvain Pioch</text:a></text:p>
              <text:p text:style-name="Normal"><text:span>15. International Coastal Symposium (ICS)</text:span><text:span>, May 2018, Busan, South Korea. pp.676-680,<text:s/></text:span><text:a xlink:type="simple" xlink:href="https://dx.doi.org/10.2112/SI85-136.1">⟨10.2112/SI85-136.1⟩</text:a></text:p>
              <text:p text:style-name="Normal"><text:span>Communication dans un congrès</text:span></text:p>
              <text:p text:style-name="Normal"><text:a xlink:type="simple" xlink:href="https://hal.science/hal-03070120v1">hal-030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26v1">3D reconstruction of coral reef morphology using UAV, acoustic sonar and very high resolution satellite images: interests and limits of an integrated approach for natural hazards studies (Takapoto Atoll, French Polynesia).</text:a></text:p>
              <text:p text:style-name="Normal"><text:a xlink:type="simple" xlink:href="https://hal.science/search/index/?q=*&amp;authFullName_s=Samuel Etienne">Samuel Etienne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James Dorothée">James Dorothée</text:a></text:p>
              <text:p text:style-name="Normal"><text:span>European Geophysical Union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1788626v1">hal-01788626v1</text:a></text:p>
            </table:table-cell>
          </table:table-row>
        </table:table>
        <text:p text:style-name="P13"/>
        <text:p text:style-name="Heading2"><text:span text:style-name="T5">Poster de conférence (14)</text:span></text:p>
        <text:p text:style-name="P15"/>
        <table:table table:name="0b1895" table:style-name="0b1895">
          <table:table-column table:style-name="0b1895.0"/>
          <table:table-row>
            <table:table-cell office:value-type="string">
              <text:p text:style-name="Normal"><text:a xlink:type="simple" xlink:href="https://hal.science/hal-04061818v1">Classifications satellitaires optiques et RADAR des récifs biogéniques intertidaux : Sentinel-1, -2 et Pléiades-1 au service des hermelles (Sabellaria alveolata) du Parc naturel marin de l’estuaire de la Gironde et de la mer des Pertuis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F. Dubois">Stanislas F. Dubois</text:a></text:p>
              <text:p text:style-name="Normal"><text:span>Merigéo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61818v1">hal-0406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36v1">SISTER : Évaluation surfacique des récifs intertidaux à Sabellaria alveolata par drone aérien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ierre-Olivier Liabot">Pierre-Olivier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Merigéo</text:span><text:span>, Mar 2023, Le Havre, France, France. , 2023</text:span></text:p>
              <text:p text:style-name="Normal"><text:span>Poster de conférence</text:span></text:p>
              <text:p text:style-name="Normal"><text:a xlink:type="simple" xlink:href="https://hal.science/hal-04061236v1">hal-040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11v1">Suivi pluri-décennal rétrospectif et prospectif du trait de côte dunaire par imagerie multispectrale</text:a></text:p>
              <text:p text:style-name="Normal"><text:a xlink:type="simple" xlink:href="https://hal.science/search/index/?q=*&amp;authFullName_s=Iris Jeuffrard">Iris Jeuffr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G. Duthion">G. Duthion</text:a></text:p>
              <text:p text:style-name="Normal"><text:span>Merigéo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61811v1">hal-0406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13v1">Classifications satellitaires RaDAR et optiques des récifs biogéniques intertidaux : Sentinel-1, -2 et Pléiades-1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Dubois">Stanislas Dubois</text:a></text:p>
              <text:p text:style-name="Normal"><text:span>MerIGEO 2023</text:span><text:span>, Mar 2023, Le Havre, France</text:span></text:p>
              <text:p text:style-name="Normal"><text:span>Poster de conférence</text:span></text:p>
              <text:p text:style-name="Normal"><text:a xlink:type="simple" xlink:href="https://hal.science/hal-04039413v1">hal-0403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859v1">Contribution of infrared wavebands to coastal ecogeomorphological systems’ mapping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hilde Letard">Mathilde Letard</text:a></text:p>
              <text:p text:style-name="Normal"><text:span>Eucomare</text:span><text:span>, May 2022, Saint-Malo, France</text:span></text:p>
              <text:p text:style-name="Normal"><text:span>Poster de conférence</text:span></text:p>
              <text:p text:style-name="Normal"><text:a xlink:type="simple" xlink:href="https://hal.science/hal-04061859v1">hal-0406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70v1">Towards better coastal mapping using fusion of high temporal Sentinel-2 and PlanetScope-2 imageries: 12 bants at 3 m through neural network modelling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ISPRS Congress</text:span><text:span>, Jun 2022, Nice (FR), France</text:span></text:p>
              <text:p text:style-name="Normal"><text:span>Poster de conférence</text:span></text:p>
              <text:p text:style-name="Normal"><text:a xlink:type="simple" xlink:href="https://hal.science/hal-04061770v1">hal-0406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99v1">Very High-Resolution Monitoring and Evaluation of Tidal and Ecological Restoration in Beaussais’ Bay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Olivia Le Gal">Olivia Le Gal</text:a><text:span>et al.</text:span></text:p>
              <text:p text:style-name="Normal"><text:span>Eucomare</text:span><text:span>, May 2022, Saint- Malo, France</text:span></text:p>
              <text:p text:style-name="Normal"><text:span>Poster de conférence</text:span></text:p>
              <text:p text:style-name="Normal"><text:a xlink:type="simple" xlink:href="https://hal.science/hal-04061799v1">hal-040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82v1">Increasing the nature-based coastal protection using bathymetric LiDAR, terrain classification, network modelling: reefs of Saint-Malo’s lagoo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L. Le Goff">L. Le Goff</text:a><text:span>,</text:span><text:a xlink:type="simple" xlink:href="https://hal.science/search/index/?q=*&amp;authFullName_s=J. Guillaudeau">J. Guillaudeau</text:a><text:span>et al.</text:span></text:p>
              <text:p text:style-name="Normal"><text:span>Eucomare</text:span><text:span>, May 2022, Saint-Malo (35400), France</text:span></text:p>
              <text:p text:style-name="Normal"><text:span>Poster de conférence</text:span></text:p>
              <text:p text:style-name="Normal"><text:a xlink:type="simple" xlink:href="https://hal.science/hal-04061782v1">hal-0406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729v1">Projet SISTER : Le suivi des récifs à Sabellaria alveolata par imagerie drone et I.A.”, Séminaire sur les habitats rocheux intertidaux et subtidaux de la façade Manche - Mer du Nord - Atlantique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ierre-Olivier Liabot">Pierre-Olivier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Oceanopolis</text:span><text:span>, Nov 2022, Brest, France</text:span></text:p>
              <text:p text:style-name="Normal"><text:span>Poster de conférence</text:span></text:p>
              <text:p text:style-name="Normal"><text:a xlink:type="simple" xlink:href="https://hal.science/hal-04061729v1">hal-04061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587v1">Étude spatio-temporelle de la géomorphologie et de l'écologie d'un système dunaire par drone aérien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Hélène Gloria">Hélène Gloria</text:a><text:span>,</text:span><text:a xlink:type="simple" xlink:href="https://hal.science/search/index/?q=*&amp;authFullName_s=Nolwenn Le Poulain">Nolwenn Le Poulain</text:a></text:p>
              <text:p text:style-name="Normal"><text:span>MeRIGEO</text:span><text:span>, Nov 2020, webconférence, France</text:span></text:p>
              <text:p text:style-name="Normal"><text:span>Poster de conférence</text:span></text:p>
              <text:p text:style-name="Normal"><text:a xlink:type="simple" xlink:href="https://hal.science/hal-03135587v1">hal-031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739v1">Mapping tropical coastal social-ecological systems using unmanned airborne vehicle (UAV)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James Dorothée">James Dorothée</text:a><text:span>,</text:span><text:a xlink:type="simple" xlink:href="https://hal.science/search/index/?q=*&amp;authFullName_s=Matthieu Jeanson">Matthieu Jeanson</text:a><text:span>,</text:span><text:a xlink:type="simple" xlink:href="https://hal.science/search/index/?q=*&amp;authFullName_s=Joachim Claudet">Joachim Claudet</text:a></text:p>
              <text:p text:style-name="Normal"><text:span>Marine Geological &amp; Biological Habitat Mapping (Geohab 2019)</text:span><text:span>, May 2019, Saint-Petersbourg, Russia.<text:s/></text:span></text:p>
              <text:p text:style-name="Normal"><text:span>Poster de conférence</text:span></text:p>
              <text:p text:style-name="Normal"><text:a xlink:type="simple" xlink:href="https://hal.science/hal-02134739v1">hal-0213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747v1">Spatially-explicit modelling of the salt marsh wave attenuation using pressure measurements, UAV imagery and LIDAR data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amuel Etienne">Samuel Etienne</text:a></text:p>
              <text:p text:style-name="Normal"><text:span>European Geoscience Union General Assembly 2019</text:span><text:span>, Apr 2019, Vienna, Austria. 21, 2019</text:span></text:p>
              <text:p text:style-name="Normal"><text:span>Poster de conférence</text:span></text:p>
              <text:p text:style-name="Normal"><text:a xlink:type="simple" xlink:href="https://hal.science/hal-02176747v1">hal-021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528v1">Spatially-explicit modeling of the salt marsh wave attenuation using pressure measurements, UAV imagery and LiDAR data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Samuel Etienne">Samuel Etienne</text:a></text:p>
              <text:p text:style-name="Normal"><text:span>European Geosciences Union</text:span><text:span>, Apr 2019, Vienne, Austria</text:span></text:p>
              <text:p text:style-name="Normal"><text:span>Poster de conférence</text:span></text:p>
              <text:p text:style-name="Normal"><text:a xlink:type="simple" xlink:href="https://hal.science/hal-02135528v1">hal-0213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897v1">WAVE ATTENUATION SERVICE OF SALTMARSHES AND SHELLY CHENIERS: A SPATIO-TEMPORAL STUDY IN MONT-SAINT-MICHEL BAY, FRANCE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amuel Etienne">Samuel Etienne</text:a></text:p>
              <text:p text:style-name="Normal"><text:span>European Geosciences Union General Assembly 2018</text:span><text:span>, Apr 2018, Vienna, Austria</text:span></text:p>
              <text:p text:style-name="Normal"><text:span>Poster de conférence</text:span></text:p>
              <text:p text:style-name="Normal"><text:a xlink:type="simple" xlink:href="https://hal.science/hal-02176897v1">hal-02176897v1</text:a></text:p>
            </table:table-cell>
          </table:table-row>
        </table:table>
        <text:p text:style-name="P16"/>
        <text:p text:style-name="Heading2"><text:span text:style-name="T6">Proceedings/Recueil des communications (8)</text:span></text:p>
        <text:p text:style-name="P18"/>
        <table:table table:name="e00ac1" table:style-name="e00ac1">
          <table:table-column table:style-name="e00ac1.0"/>
          <table:table-row>
            <table:table-cell office:value-type="string">
              <text:p text:style-name="Normal"><text:a xlink:type="simple" xlink:href="https://hal.science/hal-04684984v1">Ultra-high resolution bathymetry estimation using a visible airborne drone, photogrammetry and neural network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Nancy Lamontagne">Nancy Lamontagne</text:a><text:span>,</text:span><text:a xlink:type="simple" xlink:href="https://hal.science/search/index/?q=*&amp;authFullName_s=Hardy Renaud">Hardy Renaud</text:a><text:span>,</text:span><text:a xlink:type="simple" xlink:href="https://hal.science/search/index/?q=*&amp;authFullName_s=Coralie Monpert">Coralie Monpert</text:a><text:span>et al.</text:span></text:p>
              <text:p text:style-name="Normal"><text:span>Journées Nationales Génie Côtier - Génie Civil</text:span><text:span>,<text:s/></text:span><text:span>Revue Paralia</text:span><text:span>, 2024,<text:s/></text:span><text:a xlink:type="simple" xlink:href="https://dx.doi.org/10.5150/jngcgc.2024.050">⟨10.5150/jngcgc.2024.050⟩</text:a></text:p>
              <text:p text:style-name="Normal"><text:span>Proceedings/Recueil des communications</text:span></text:p>
              <text:p text:style-name="Normal"><text:a xlink:type="simple" xlink:href="https://hal.science/hal-04684984v1">hal-0468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54v1">Classifications satellitaires optiques et RADAR des récifs biogéniques intertidaux : Sentinel-1, -2 et Pléiades-1 au service des hermelles (Sabellaria alveolata) du Parc naturel marin de l’estuaire de la Gironde et de la mer des Pertuis</text:a></text:p>
              <text:p text:style-name="Normal"><text:a xlink:type="simple" xlink:href="https://hal.science/search/index/?q=*&amp;authFullName_s=Olivia Le Gal">Olivia Le Gal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Stanislas F. Dubois">Stanislas F. Dubois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54v1">hal-040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09v1">SISTER : Évaluation surfacique des récifs intertidaux à Sabellaria alveolata par drone aérien</text:a></text:p>
              <text:p text:style-name="Normal"><text:a xlink:type="simple" xlink:href="https://hal.science/search/index/?q=*&amp;authFullName_s=Emilien Alvarez-Vanhard">Emilien Alvarez-Vanhard</text:a><text:span>,</text:span><text:a xlink:type="simple" xlink:href="https://hal.science/search/index/?q=*&amp;authFullName_s=P. O. Liabot">P. O. Liabot</text:a><text:span>,</text:span><text:a xlink:type="simple" xlink:href="https://hal.science/search/index/?q=*&amp;authFullName_s=Touria Bajjouk">Touria Bajjouk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et al.</text:span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09v1">hal-0406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36v1">Drone-Based Spatio-Temporal Assessment of a Seagras Meadow: Insights into Anthropogenic Pressure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gathe Bouet">Agathe Bouet</text:a></text:p>
              <text:p text:style-name="Normal"><text:span>ECRS 2023</text:span><text:span>, MDPI, pp.41, 2023,<text:s/></text:span><text:a xlink:type="simple" xlink:href="https://dx.doi.org/10.3390/ECRS2023-15851">⟨10.3390/ECRS2023-15851⟩</text:a></text:p>
              <text:p text:style-name="Normal"><text:span>Proceedings/Recueil des communications</text:span></text:p>
              <text:p text:style-name="Normal"><text:a xlink:type="simple" xlink:href="https://hal.science/hal-04685036v1">hal-0468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41v1">Multiscale Spatiotemporal NDVI Mapping of Salt Marshes Using Sentinel-2, Dove, and UAV Imagery in the Bay of Mont-Saint-Michel, Franc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Thomas Houet">Thomas Houet</text:a><text:span>,</text:span><text:a xlink:type="simple" xlink:href="https://hal.science/search/index/?q=*&amp;authFullName_s=Helene Gloria">Helene Gloria</text:a><text:span>et al.</text:span></text:p>
              <text:p text:style-name="Normal"><text:span>International Conference EUCOMARE 2022-Saint Malo, France</text:span><text:span>, Springer Link, pp.17-38, 2023, European Spatial Data for Coastal and Marine Remote Sensing,<text:s/></text:span><text:a xlink:type="simple" xlink:href="https://dx.doi.org/10.1007/978-3-031-16213-8_2">⟨10.1007/978-3-031-16213-8_2⟩</text:a></text:p>
              <text:p text:style-name="Normal"><text:span>Proceedings/Recueil des communications</text:span></text:p>
              <text:p text:style-name="Normal"><text:a xlink:type="simple" xlink:href="https://hal.science/hal-04351641v1">hal-0435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948v1">Suivi pluri-décennal rétrospectif et prospectif du trait de côte dunaire par imagerie multispectrale</text:a></text:p>
              <text:p text:style-name="Normal"><text:a xlink:type="simple" xlink:href="https://hal.science/search/index/?q=*&amp;authFullName_s=Iris Jeuffrard">Iris Jeuffrard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G. Duthion">G. Duthion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61948v1">hal-0406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17v1">The Use of Ultra-High Resolution UAV Lidar Infrared Intensity for Enhancing Coastal Cover Classification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Eric Feunteun">Eric Feunteun</text:a></text:p>
              <text:p text:style-name="Normal"><text:span>ECRS 2023</text:span><text:span>,<text:s/></text:span><text:span>Environmental Sciences Proceedings</text:span><text:span>, 29 (1), MDPI, pp.55, 2023,<text:s/></text:span><text:a xlink:type="simple" xlink:href="https://dx.doi.org/10.3390/ECRS2023-16610">⟨10.3390/ECRS2023-16610⟩</text:a></text:p>
              <text:p text:style-name="Normal"><text:span>Proceedings/Recueil des communications</text:span></text:p>
              <text:p text:style-name="Normal"><text:a xlink:type="simple" xlink:href="https://hal.science/hal-04607617v1">hal-0460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68v1">Increasing the Nature-Based Coastal Protection Using Bathymetric Lidar, Terrain Classification, Network Modelling: Reefs of Saint-Malo's Lagoon?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Yves Pastol">Yves Pastol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Éric Feunteun">Éric Feunteun</text:a></text:p>
              <text:p text:style-name="Normal"><text:span>International Conference EUCOMARE 2022</text:span><text:span>, May 2022, Saint-Malo, France. Springer International Publishing, pp.235-241, 2022</text:span></text:p>
              <text:p text:style-name="Normal"><text:span>Proceedings/Recueil des communications</text:span></text:p>
              <text:p text:style-name="Normal"><text:a xlink:type="simple" xlink:href="https://hal.science/hal-04061168v1">hal-04061168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4f878" table:style-name="34f878">
          <table:table-column table:style-name="34f878.0"/>
          <table:table-row>
            <table:table-cell office:value-type="string">
              <text:p text:style-name="Normal"><text:a xlink:type="simple" xlink:href="https://hal.science/hal-04061143v1">Multiscale Spatiotemporal NDVI Mapping of Salt Marshes Using Sentinel-2, Dove, and UAV Imagery in the Bay of Mont-Saint-Michel, France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Thomas Houet">Thomas Houet</text:a><text:span>et al.</text:span></text:p>
              <text:p text:style-name="Normal"><text:span>European Spatial Data for Coastal and Marine Remote Sensing: Proceedings of International Conference EUCOMARE 2022-Saint Malo, France</text:span><text:span>, Springer International Publishing, pp.17-38, 2022</text:span></text:p>
              <text:p text:style-name="Normal"><text:span>Chapitre d'ouvrage</text:span></text:p>
              <text:p text:style-name="Normal"><text:a xlink:type="simple" xlink:href="https://hal.science/hal-04061143v1">hal-0406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89v1">Contribution of Near-and Mid-Infrared Wavebands to Mapping Fine-Scale Coastal Ecogeomorphological Features</text:a></text:p>
              <text:p text:style-name="Normal"><text:a xlink:type="simple" xlink:href="https://hal.science/search/index/?q=*&amp;authFullName_s=Antoine Mury">Antoine Mury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Mathilde Letard">Mathilde Letard</text:a></text:p>
              <text:p text:style-name="Normal"><text:span>European Spatial Data for Coastal and Marine Remote Sensing: Proceedings of International Conference EUCOMARE 2022-Saint Malo, France</text:span><text:span>, Springer International Publishing, pp.39-57, 2022</text:span></text:p>
              <text:p text:style-name="Normal"><text:span>Chapitre d'ouvrage</text:span></text:p>
              <text:p text:style-name="Normal"><text:a xlink:type="simple" xlink:href="https://hal.science/hal-04061189v1">hal-0406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80v1">Very High-Resolution Monitoring and Evaluation of Tidal and Ecological Restoration in Beaussais’ Bay.</text:a></text:p>
              <text:p text:style-name="Normal"><text:a xlink:type="simple" xlink:href="https://hal.science/search/index/?q=*&amp;authFullName_s=Dorothée James">Dorothée James</text:a><text:span>,</text:span><text:a xlink:type="simple" xlink:href="https://hal.science/search/index/?q=*&amp;authFullName_s=Antoine Collin">Antoine Collin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Olivia Le Gal">Olivia Le Gal</text:a><text:span>et al.</text:span></text:p>
              <text:p text:style-name="Normal"><text:span>European Spatial Data for Coastal and Marine Remote Sensing: Proceedings of International Conference EUCOMARE 2022-Saint Malo, France</text:span><text:span>, Springer International Publishing, pp.207-211, 2022</text:span></text:p>
              <text:p text:style-name="Normal"><text:span>Chapitre d'ouvrage</text:span></text:p>
              <text:p text:style-name="Normal"><text:a xlink:type="simple" xlink:href="https://hal.science/hal-04061180v1">hal-0406118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94c644" table:style-name="94c644">
          <table:table-column table:style-name="94c644.0"/>
          <table:table-row>
            <table:table-cell office:value-type="string">
              <text:p text:style-name="Normal"><text:a xlink:type="simple" xlink:href="https://hal.science/hal-03474629v1">Multiscale Mapping of the Salt Marshes Using Sentinel-2, Dove and UAV Imagery in the Bay of Mont-Saint-Michel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text:span>,</text:span><text:a xlink:type="simple" xlink:href="https://hal.science/search/index/?q=*&amp;authFullName_s=Antoine Mury">Antoine Mury</text:a><text:span>,</text:span><text:a xlink:type="simple" xlink:href="https://hal.science/search/index/?q=*&amp;authFullName_s=Mathilde Letard">Mathilde Letard</text:a><text:span>,</text:span><text:a xlink:type="simple" xlink:href="https://hal.science/search/index/?q=*&amp;authFullName_s=Thomas Houet">Thomas Hou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474629v1">hal-03474629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babd44" table:style-name="babd44">
          <table:table-column table:style-name="babd44.0"/>
          <table:table-row>
            <table:table-cell office:value-type="string">
              <text:p text:style-name="Normal"><text:a xlink:type="simple" xlink:href="https://hal.science/hal-04061218v1">Suivi par orthomosaïque multispectrale et modèle numérique de surface de la reconnexion à la mer du polder de Beaussais sur Mer</text:a></text:p>
              <text:p text:style-name="Normal"><text:a xlink:type="simple" xlink:href="https://hal.science/search/index/?q=*&amp;authFullName_s=Antoine Collin">Antoine Collin</text:a><text:span>,</text:span><text:a xlink:type="simple" xlink:href="https://hal.science/search/index/?q=*&amp;authFullName_s=Dorothée James">Dorothée James</text:a></text:p>
              <text:p text:style-name="Normal"><text:span>EPHE-PSL Research University. 2022</text:span></text:p>
              <text:p text:style-name="Normal"><text:span>Rapport</text:span></text:p>
              <text:p text:style-name="Normal"><text:a xlink:type="simple" xlink:href="https://hal.science/hal-04061218v1">hal-0406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89v1">Rapport sur le suivi morphosédimentaire du sillon de Talbert pour l'année 2018</text:a></text:p>
              <text:p text:style-name="Normal"><text:a xlink:type="simple" xlink:href="https://hal.science/search/index/?q=*&amp;authFullName_s=Pierre Stéphan">Pierre Stéphan</text:a><text:span>,</text:span><text:a xlink:type="simple" xlink:href="https://hal.science/search/index/?q=*&amp;authFullName_s=Bernard Fichaut">Bernard Fichaut</text:a><text:span>,</text:span><text:a xlink:type="simple" xlink:href="https://hal.science/search/index/?q=*&amp;authFullName_s=Serge S. Suanez">Serge S. Suanez</text:a><text:span>,</text:span><text:a xlink:type="simple" xlink:href="https://hal.science/search/index/?q=*&amp;authFullName_s=Jérôme Ammann">Jérôme Ammann</text:a><text:span>,</text:span><text:a xlink:type="simple" xlink:href="https://hal.science/search/index/?q=*&amp;authFullName_s=Isabel Tardieu">Isabel Tardieu</text:a><text:span>et al.</text:span></text:p>
              <text:p text:style-name="Normal"><text:span>[Rapport de recherche] LETG-Brest UMR 6554 CNR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33489v1">hal-02133489v1</text:a></text:p>
            </table:table-cell>
          </table:table-row>
        </table:table>
        <text:p text:style-name="P28"/>
        <text:p text:style-name="Heading2"><text:span text:style-name="T10">Mémoire d'étudiant (1)</text:span></text:p>
        <text:p text:style-name="P30"/>
        <table:table table:name="0612f3" table:style-name="0612f3">
          <table:table-column table:style-name="0612f3.0"/>
          <table:table-row>
            <table:table-cell office:value-type="string">
              <text:p text:style-name="Normal"><text:a xlink:type="simple" xlink:href="https://ephe.hal.science/hal-04382736v1">Protocoles d’optimisation de l’acquisition et du traitement d’images très hautes résolutions</text:a></text:p>
              <text:p text:style-name="Normal"><text:a xlink:type="simple" xlink:href="https://hal.science/search/index/?q=*&amp;authFullName_s=Dorothée James">Dorothée James</text:a></text:p>
              <text:p text:style-name="Normal"><text:span>Ecosystèmes. 2023</text:span></text:p>
              <text:p text:style-name="Normal"><text:span>Mémoire d'étudiant</text:span></text:p>
              <text:p text:style-name="Normal"><text:a xlink:type="simple" xlink:href="https://ephe.hal.science/hal-04382736v1">hal-04382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James</dc:title>
    <dc:subject/>
    <dc:description>CV</dc:description>
    <dc:creator/>
    <dc:date>2026-05-15T16:41:52.000</dc:date>
    <meta:generator>PHPWord</meta:generator>
    <meta:initial-creator>CCSD</meta:initial-creator>
    <meta:creation-date>2026-05-15T16:41:52.000</meta:creation-date>
    <meta:keyword/>
    <meta:user-defined meta:name="Category"/>
    <meta:user-defined meta:name="Company"/>
    <meta:user-defined meta:name="Manager"/>
  </office:meta>
</office:document-meta>
</file>