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bb8e" style:family="table">
      <style:table-properties style:rel-width="100" table:align="center"/>
    </style:style>
    <style:style style:name="bfbb8e.0" style:family="table-column">
      <style:table-column-properties style:column-width="0.00cm"/>
    </style:style>
    <style:style style:name="548268" style:family="table">
      <style:table-properties style:rel-width="100" table:align="center"/>
    </style:style>
    <style:style style:name="548268.0" style:family="table-column">
      <style:table-column-properties style:column-width="0.00cm"/>
    </style:style>
    <style:style style:name="ff18fe" style:family="table">
      <style:table-properties style:rel-width="100" table:align="center"/>
    </style:style>
    <style:style style:name="ff18fe.0" style:family="table-column">
      <style:table-column-properties style:column-width="0.00cm"/>
    </style:style>
    <style:style style:name="580c61" style:family="table">
      <style:table-properties style:rel-width="100" table:align="center"/>
    </style:style>
    <style:style style:name="580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ee Laure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2)</text:span></text:p>
        <text:p text:style-name="P9"/>
        <table:table table:name="bfbb8e" table:style-name="bfbb8e">
          <table:table-column table:style-name="bfbb8e.0"/>
          <table:table-row>
            <table:table-cell office:value-type="string">
              <text:p text:style-name="Normal"><text:a xlink:type="simple" xlink:href="https://hal.science/hal-05480994v1">Conversion de la biomasse en énergie et matériaux</text:a></text:p>
              <text:p text:style-name="Normal"><text:a xlink:type="simple" xlink:href="https://hal.science/search/index/?q=*&amp;authFullName_s=D. Laurenti">D. Laurenti</text:a></text:p>
              <text:p text:style-name="Normal"><text:span>Campus Michel Ange CNRS</text:span><text:span>, Jan 2026, Paris, France</text:span></text:p>
              <text:p text:style-name="Normal"><text:span>Communication dans un congrès</text:span></text:p>
              <text:p text:style-name="Normal"><text:a xlink:type="simple" xlink:href="https://hal.science/hal-05480994v1">hal-0548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935v1">Conversion catalytique de la lignine en carburants d’aviation durables</text:a></text:p>
              <text:p text:style-name="Normal"><text:a xlink:type="simple" xlink:href="https://hal.science/search/index/?q=*&amp;authFullName_s=C. Pellegrin">C. Pellegr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N. Charon">N. Charon</text:a></text:p>
              <text:p text:style-name="Normal"><text:span>GECat (Groupe d’Etude en Catalyse)</text:span><text:span>, May 2026, La Londe Les Maures (Cote D'Azure), France</text:span></text:p>
              <text:p text:style-name="Normal"><text:span>Communication dans un congrès</text:span></text:p>
              <text:p text:style-name="Normal"><text:a xlink:type="simple" xlink:href="https://hal.science/hal-05624935v1">hal-056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195v1">Lignin catalytic depolymerization to SAF components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C. Pellegrin">C. Pellegrin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N. Charon">N. Charon</text:a></text:p>
              <text:p text:style-name="Normal"><text:span>The 6th International Congress on Catalysis for Biorefineries (Catbior 2026)</text:span><text:span>, Apr 2026, Dalian, China</text:span></text:p>
              <text:p text:style-name="Normal"><text:span>Communication dans un congrès</text:span></text:p>
              <text:p text:style-name="Normal"><text:a xlink:type="simple" xlink:href="https://hal.science/hal-05603195v1">hal-0560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361v1">Functionalization of lignocellulosic derivatives towards biomaterials or biofuels</text:a></text:p>
              <text:p text:style-name="Normal"><text:a xlink:type="simple" xlink:href="https://hal.science/search/index/?q=*&amp;authFullName_s=D. Laurenti">D. Laurenti</text:a></text:p>
              <text:p text:style-name="Normal"><text:span>Sinopec -RIPP</text:span><text:span>, Apr 2025, Beijing, China</text:span></text:p>
              <text:p text:style-name="Normal"><text:span>Communication dans un congrès</text:span></text:p>
              <text:p text:style-name="Normal"><text:a xlink:type="simple" xlink:href="https://hal.science/hal-05120361v1">hal-051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283v1">Lignin conversion to OH-enriched oligomers</text:a></text:p>
              <text:p text:style-name="Normal"><text:a xlink:type="simple" xlink:href="https://hal.science/search/index/?q=*&amp;authFullName_s=H. Lilti">H. Lil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PYROLIQ III – 2025: Pyrolysis and Liquefaction of Biomass and Wastes</text:span><text:span>, Sep 2025, Cetraro, Italy</text:span></text:p>
              <text:p text:style-name="Normal"><text:span>Communication dans un congrès</text:span></text:p>
              <text:p text:style-name="Normal"><text:a xlink:type="simple" xlink:href="https://hal.science/hal-05262283v1">hal-0526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40v1">Catalytic hydroconversion of enzymatic hydrolysis lignin into sustainable aviation fuels</text:a></text:p>
              <text:p text:style-name="Normal"><text:a xlink:type="simple" xlink:href="https://hal.science/search/index/?q=*&amp;authFullName_s=C. Pellegrin">C. Pellegr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N. Charon">N. Charon</text:a></text:p>
              <text:p text:style-name="Normal"><text:span>FCCat 2025 : French Conference on Catalysis</text:span><text:span>, May 2025, Ronce Les Bains, France</text:span></text:p>
              <text:p text:style-name="Normal"><text:span>Communication dans un congrès</text:span></text:p>
              <text:p text:style-name="Normal"><text:a xlink:type="simple" xlink:href="https://hal.science/hal-05081140v1">hal-0508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367v1">Catalytic conversion of lignin into sustainable aviation fuels: role of the solvent</text:a></text:p>
              <text:p text:style-name="Normal"><text:a xlink:type="simple" xlink:href="https://hal.science/search/index/?q=*&amp;authFullName_s=C. Pellegrin">C. Pellegr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N. Charon">N. Charon</text:a></text:p>
              <text:p text:style-name="Normal"><text:span>GDR Thermobio 2025, IMT Mines d'Albi</text:span><text:span>, Jun 2025, Albi, France</text:span></text:p>
              <text:p text:style-name="Normal"><text:span>Communication dans un congrès</text:span></text:p>
              <text:p text:style-name="Normal"><text:a xlink:type="simple" xlink:href="https://hal.science/hal-05120367v1">hal-051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278v1">Catalytic hydroconversion of lignin into sustainable aviation fuels</text:a></text:p>
              <text:p text:style-name="Normal"><text:a xlink:type="simple" xlink:href="https://hal.science/search/index/?q=*&amp;authFullName_s=C. Pellegrin">C. Pellegr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N. Charon">N. Charon</text:a></text:p>
              <text:p text:style-name="Normal"><text:span>PYROLIQ III – 2025: Pyrolysis and Liquefaction of Biomass and Wastes</text:span><text:span>, Sep 2025, Cetraro, Italy</text:span></text:p>
              <text:p text:style-name="Normal"><text:span>Communication dans un congrès</text:span></text:p>
              <text:p text:style-name="Normal"><text:a xlink:type="simple" xlink:href="https://hal.science/hal-05262278v1">hal-0526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226v1">Functionalization of lignocellulosic biomass for the production of bio-binders</text:a></text:p>
              <text:p text:style-name="Normal"><text:a xlink:type="simple" xlink:href="https://hal.science/search/index/?q=*&amp;authFullName_s=N. Daridon">N. Daridon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FCCat 2025 : French Conference on Catalysis</text:span><text:span>, May 2025, Ronce Les Bains, France</text:span></text:p>
              <text:p text:style-name="Normal"><text:span>Communication dans un congrès</text:span></text:p>
              <text:p text:style-name="Normal"><text:a xlink:type="simple" xlink:href="https://hal.science/hal-05081226v1">hal-050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538v1">Functionalization of lignocellulosic biomass for the production of bio-binders</text:a></text:p>
              <text:p text:style-name="Normal"><text:a xlink:type="simple" xlink:href="https://hal.science/search/index/?q=*&amp;authFullName_s=N. Daridon">N. Darido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International Symposium on Green Chemistry - ISGC 2025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081538v1">hal-050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49v1">Lignin catalytic depolymerization and demethylation in one-pot reaction</text:a></text:p>
              <text:p text:style-name="Normal"><text:a xlink:type="simple" xlink:href="https://hal.science/search/index/?q=*&amp;authFullName_s=H. Lilti">H. Lilti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International Symposium on Green Chemistry - ISGC 2025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063649v1">hal-0506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42v1">Workshop on biomass catalytic conversion</text:a></text:p>
              <text:p text:style-name="Normal"><text:a xlink:type="simple" xlink:href="https://hal.science/search/index/?q=*&amp;authFullName_s=D. Laurenti">D. Laurenti</text:a></text:p>
              <text:p text:style-name="Normal"><text:span>Khon Kaen University</text:span><text:span>, Nov 2025, Khon Kaen, Thailand</text:span></text:p>
              <text:p text:style-name="Normal"><text:span>Communication dans un congrès</text:span></text:p>
              <text:p text:style-name="Normal"><text:a xlink:type="simple" xlink:href="https://hal.science/hal-05368942v1">hal-053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755v1">Journées annuelles B-BEST</text:a></text:p>
              <text:p text:style-name="Normal"><text:a xlink:type="simple" xlink:href="https://hal.science/search/index/?q=*&amp;authFullName_s=C. Pellegrin">C. Pellegr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N. Charon">N. Charon</text:a></text:p>
              <text:p text:style-name="Normal"><text:span>INSA Toulouse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081755v1">hal-0508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37v1">Lignin catalytic conversion to biomaterials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H. Lilti">H. Lilti</text:a><text:span>,</text:span><text:a xlink:type="simple" xlink:href="https://hal.science/search/index/?q=*&amp;authFullName_s=N. Daridon">N. Daridon</text:a><text:span>,</text:span><text:a xlink:type="simple" xlink:href="https://hal.science/search/index/?q=*&amp;authFullName_s=C. Geantet">C. Geantet</text:a></text:p>
              <text:p text:style-name="Normal"><text:span>NanoThailand2025</text:span><text:span>, Nov 2025, Bangkok, Thailand</text:span></text:p>
              <text:p text:style-name="Normal"><text:span>Communication dans un congrès</text:span></text:p>
              <text:p text:style-name="Normal"><text:a xlink:type="simple" xlink:href="https://hal.science/hal-05368937v1">hal-053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079v1">Lignin Conversion to Chemicals, Materials and Fuels</text:a></text:p>
              <text:p text:style-name="Normal"><text:a xlink:type="simple" xlink:href="https://hal.science/search/index/?q=*&amp;authFullName_s=D. Laurenti">D. Laurenti</text:a></text:p>
              <text:p text:style-name="Normal"><text:span>12th International Conference on Materials for Advanced Technologies (ICMAT2025)</text:span><text:span>, Jun 2025, Singapour, Malaysia</text:span></text:p>
              <text:p text:style-name="Normal"><text:span>Communication dans un congrès</text:span></text:p>
              <text:p text:style-name="Normal"><text:a xlink:type="simple" xlink:href="https://hal.science/hal-05082079v1">hal-0508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75v1">Off-line LC×SFC-HRMS/MS method for the non-target analysis of depolymerized lignin</text:a></text:p>
              <text:p text:style-name="Normal"><text:a xlink:type="simple" xlink:href="https://hal.science/search/index/?q=*&amp;authFullName_s=Eliise Tammekivi">Eliise Tammekivi</text:a><text:span>,</text:span><text:a xlink:type="simple" xlink:href="https://hal.science/search/index/?q=*&amp;authFullName_s=Magali Batteau">Magali Batteau</text:a><text:span>,</text:span><text:a xlink:type="simple" xlink:href="https://hal.science/search/index/?q=*&amp;authFullName_s=Hugo Lilti">Hugo Lilti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Karine Faure">Karine Faure</text:a></text:p>
              <text:p text:style-name="Normal"><text:span>15th Multidimensional Chromatography Workshop</text:span><text:span>, Jan 2024, Los angeles, CA, United States</text:span></text:p>
              <text:p text:style-name="Normal"><text:span>Communication dans un congrès</text:span></text:p>
              <text:p text:style-name="Normal"><text:a xlink:type="simple" xlink:href="https://hal.science/hal-04481375v1">hal-0448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80v1">Functionalization of lignocellulosic derivatives towards bio-materials</text:a></text:p>
              <text:p text:style-name="Normal"><text:a xlink:type="simple" xlink:href="https://hal.science/search/index/?q=*&amp;authFullName_s=D. Laurenti">D. Laurenti</text:a></text:p>
              <text:p text:style-name="Normal"><text:span>CNRS-NTU Workshop - CTP - 1680 rue de la piscine, Domaine universitaire, 38400 Saint-Martin-d'Hères, France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695380v1">hal-046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26v1">HYCON a european project on the valorization of HTL crudes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N. Rocha Batalha">N. Rocha Batalha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R. Checa">R. Checa</text:a><text:span>,</text:span><text:a xlink:type="simple" xlink:href="https://hal.science/search/index/?q=*&amp;authFullName_s=D. Laurenti">D. Laurenti</text:a><text:span>et al.</text:span></text:p>
              <text:p text:style-name="Normal"><text:span>Hotel Mercure</text:span><text:span>, Jul 2023, Nancy, France</text:span></text:p>
              <text:p text:style-name="Normal"><text:span>Communication dans un congrès</text:span></text:p>
              <text:p text:style-name="Normal"><text:a xlink:type="simple" xlink:href="https://hal.science/hal-04189426v1">hal-041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79v1">Micro-algae to biofuels: catalytic upgrading of algal oils from hydrothermal liquefaction</text:a></text:p>
              <text:p text:style-name="Normal"><text:a xlink:type="simple" xlink:href="https://hal.science/search/index/?q=*&amp;authFullName_s=B. da Costa Magalhães">B. da Costa Magalhã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et al.</text:span></text:p>
              <text:p text:style-name="Normal"><text:span>ACS Fall 2023</text:span><text:span>, Aug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619679v1">hal-0461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65v1">Co-pyrolysis of beech wood and polyamide-6: Effect of HZSM-5 catalyst and of plastic concentration on the properties of pyrolysis oils</text:a></text:p>
              <text:p text:style-name="Normal"><text:a xlink:type="simple" xlink:href="https://hal.science/search/index/?q=*&amp;authFullName_s=W. de Rezende Locatel">W. de Rezende Locatel</text:a><text:span>,</text:span><text:a xlink:type="simple" xlink:href="https://hal.science/search/index/?q=*&amp;authFullName_s=C. Mohabeer">C. Mohabeer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N. Guilhaume">N. Guilhaume</text:a></text:p>
              <text:p text:style-name="Normal"><text:span>Pyrolysis and Liquefaction of Biomass and Wastes (Pyroliq II)</text:span><text:span>, May 2023, Vienne, Austria</text:span></text:p>
              <text:p text:style-name="Normal"><text:span>Communication dans un congrès</text:span></text:p>
              <text:p text:style-name="Normal"><text:a xlink:type="simple" xlink:href="https://hal.science/hal-04098665v1">hal-0409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40v1">CATALYTIC UPGRADING OF MICROALGAL HYDROTHERMAL OIL: IMPACT OF ALGAE SPECIES AND CATALYST FOR BIOFUEL PRODUCTION</text:a></text:p>
              <text:p text:style-name="Normal"><text:a xlink:type="simple" xlink:href="https://hal.science/search/index/?q=*&amp;authFullName_s=B. Magalhaes">B. Magalha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et al.</text:span></text:p>
              <text:p text:style-name="Normal"><text:span>Pyrolysis and Liquefaction of Biomass and Wastes (Pyroliq II)</text:span><text:span>, May 2023, Vienne, Austria</text:span></text:p>
              <text:p text:style-name="Normal"><text:span>Communication dans un congrès</text:span></text:p>
              <text:p text:style-name="Normal"><text:a xlink:type="simple" xlink:href="https://hal.science/hal-04117540v1">hal-0411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69v1">GDR ThermoBio</text:a></text:p>
              <text:p text:style-name="Normal"><text:a xlink:type="simple" xlink:href="https://hal.science/search/index/?q=*&amp;authFullName_s=N. Daridon">N. Darido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Mercure Hôtel</text:span><text:span>, Jul 2023, Nancy, France</text:span></text:p>
              <text:p text:style-name="Normal"><text:span>Communication dans un congrès</text:span></text:p>
              <text:p text:style-name="Normal"><text:a xlink:type="simple" xlink:href="https://hal.science/hal-04146469v1">hal-0414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83v1">Catalytic screening for microalgal bio-oil hydroconversion</text:a></text:p>
              <text:p text:style-name="Normal"><text:a xlink:type="simple" xlink:href="https://hal.science/search/index/?q=*&amp;authFullName_s=B. da Costa Magalhães">B. da Costa Magalhã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C. Geantet">C. Geantet</text:a></text:p>
              <text:p text:style-name="Normal"><text:span>15th European Congress on Catalysis, EUROPACAT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619683v1">hal-046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71v1">NMR for biomass Materials</text:a></text:p>
              <text:p text:style-name="Normal"><text:a xlink:type="simple" xlink:href="https://hal.science/search/index/?q=*&amp;authFullName_s=D. Laurenti">D. Laurenti</text:a></text:p>
              <text:p text:style-name="Normal"><text:span>GIG Katowice</text:span><text:span>, Sep 2023, KATOWICE, Poland</text:span></text:p>
              <text:p text:style-name="Normal"><text:span>Communication dans un congrès</text:span></text:p>
              <text:p text:style-name="Normal"><text:a xlink:type="simple" xlink:href="https://hal.science/hal-04265171v1">hal-042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54v1">Co-pyrolysis of wood and polyamide for solid waste valorization</text:a></text:p>
              <text:p text:style-name="Normal"><text:a xlink:type="simple" xlink:href="https://hal.science/search/index/?q=*&amp;authFullName_s=N. Guilhaume">N. Guilhaum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W. de Rezende Locatel,">W. de Rezende Locatel,</text:a></text:p>
              <text:p text:style-name="Normal"><text:span>Hôtel Europole</text:span><text:span>, Dec 2022, Grenoble, France</text:span></text:p>
              <text:p text:style-name="Normal"><text:span>Communication dans un congrès</text:span></text:p>
              <text:p text:style-name="Normal"><text:a xlink:type="simple" xlink:href="https://hal.science/hal-03885754v1">hal-0388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88v1">Biomass Valorization by Thermochemical Transformations</text:a></text:p>
              <text:p text:style-name="Normal"><text:a xlink:type="simple" xlink:href="https://hal.science/search/index/?q=*&amp;authFullName_s=D. Laurenti">D. Laurenti</text:a></text:p>
              <text:p text:style-name="Normal"><text:span>Calorimetry and Thermal Analysis days (JCAT52)</text:span><text:span>, Jun 2022, COLMAR, France</text:span></text:p>
              <text:p text:style-name="Normal"><text:span>Communication dans un congrès</text:span></text:p>
              <text:p text:style-name="Normal"><text:a xlink:type="simple" xlink:href="https://hal.science/hal-04265188v1">hal-0426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79v1">Lignin catalytic depolymerization for various applications</text:a></text:p>
              <text:p text:style-name="Normal"><text:a xlink:type="simple" xlink:href="https://hal.science/search/index/?q=*&amp;authFullName_s=D. Laurenti">D. Laurenti</text:a></text:p>
              <text:p text:style-name="Normal"><text:span>Khon Kaen university</text:span><text:span>, Nov 2022, Khon Kaen, Thailand</text:span></text:p>
              <text:p text:style-name="Normal"><text:span>Communication dans un congrès</text:span></text:p>
              <text:p text:style-name="Normal"><text:a xlink:type="simple" xlink:href="https://hal.science/hal-04265179v1">hal-0426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20v1">Atelier DEFIER</text:a></text:p>
              <text:p text:style-name="Normal"><text:a xlink:type="simple" xlink:href="https://hal.science/search/index/?q=*&amp;authFullName_s=D. Laurenti">D. Laurenti</text:a></text:p>
              <text:p text:style-name="Normal"><text:span>UPF Papeete</text:span><text:span>, Dec 2022, Papeete, France</text:span></text:p>
              <text:p text:style-name="Normal"><text:span>Communication dans un congrès</text:span></text:p>
              <text:p text:style-name="Normal"><text:a xlink:type="simple" xlink:href="https://hal.science/hal-03894020v1">hal-038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53v1">Conversion thermochimique de la biomasse et des déchets</text:a></text:p>
              <text:p text:style-name="Normal"><text:a xlink:type="simple" xlink:href="https://hal.science/search/index/?q=*&amp;authFullName_s=A. Dufour">A. Dufour</text:a><text:span>,</text:span><text:a xlink:type="simple" xlink:href="https://hal.science/search/index/?q=*&amp;authFullName_s=D. Laurenti">D. Laurenti</text:a></text:p>
              <text:p text:style-name="Normal"><text:span>Hôtel Europole, Grenoble</text:span><text:span>, Dec 2022, Grenoble, France</text:span></text:p>
              <text:p text:style-name="Normal"><text:span>Communication dans un congrès</text:span></text:p>
              <text:p text:style-name="Normal"><text:a xlink:type="simple" xlink:href="https://hal.science/hal-03885753v1">hal-0388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14v1">Catalytic Hydroconversion of HTL micro-algal bio-oil into biofuel</text:a></text:p>
              <text:p text:style-name="Normal"><text:a xlink:type="simple" xlink:href="https://hal.science/search/index/?q=*&amp;authFullName_s=B. Magalhaes">B. Magalhaes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D. Laurenti">D. Laurenti</text:a><text:span>et al.</text:span></text:p>
              <text:p text:style-name="Normal"><text:span>NAM27</text:span><text:span>, May 2022, New York, United States</text:span></text:p>
              <text:p text:style-name="Normal"><text:span>Communication dans un congrès</text:span></text:p>
              <text:p text:style-name="Normal"><text:a xlink:type="simple" xlink:href="https://hal.science/hal-03675714v1">hal-0367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56v1">Catalytic hydrotreatment of bio-oil from continuous HTL of Chlorella sorokiniana and Chlorella vulgaris microalgae for biofuel production</text:a></text:p>
              <text:p text:style-name="Normal"><text:a xlink:type="simple" xlink:href="https://hal.science/search/index/?q=*&amp;authFullName_s=B. Magalhaes">B. Magalhaes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D. Laurenti">D. Laurenti</text:a><text:span>et al.</text:span></text:p>
              <text:p text:style-name="Normal"><text:span>Hôtel Europole de Grenoble</text:span><text:span>, Dec 2022, Grenoble, France</text:span></text:p>
              <text:p text:style-name="Normal"><text:span>Communication dans un congrès</text:span></text:p>
              <text:p text:style-name="Normal"><text:a xlink:type="simple" xlink:href="https://hal.science/hal-03885756v1">hal-0388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18v1">la chromatographie bidimensionnelle en phase gazeuse appliquée aux procédés de conversion des carburants</text:a></text:p>
              <text:p text:style-name="Normal"><text:a xlink:type="simple" xlink:href="https://hal.science/search/index/?q=*&amp;authFullName_s=C. Lorentz">C. Lorentz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ASFEP - Club Lyonnais de Chromatographie - Institut des Sciences Analytiques5 rue de la Doua, 69100 Villeurbanne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669118v1">hal-0366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60v1">Hydrotreatment of HTL micro-algal bio-oil over sulfide, nitride, and phosphide catalysts</text:a></text:p>
              <text:p text:style-name="Normal"><text:a xlink:type="simple" xlink:href="https://hal.science/search/index/?q=*&amp;authFullName_s=B. Magalhaes">B. Magalhaes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D. Laurenti">D. Laurenti</text:a><text:span>et al.</text:span></text:p>
              <text:p text:style-name="Normal"><text:span>FCCAT 3 2022</text:span><text:span>, May 2022, Ronce-les-Bains, France</text:span></text:p>
              <text:p text:style-name="Normal"><text:span>Communication dans un congrès</text:span></text:p>
              <text:p text:style-name="Normal"><text:a xlink:type="simple" xlink:href="https://hal.science/hal-03681060v1">hal-0368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33v1">Catalytic upgrading of micro-algal HTL oils for biofuel production</text:a></text:p>
              <text:p text:style-name="Normal"><text:a xlink:type="simple" xlink:href="https://hal.science/search/index/?q=*&amp;authFullName_s=B. Magalhães">B. Magalhães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D. Laurenti">D. Laurenti</text:a><text:span>et al.</text:span></text:p>
              <text:p text:style-name="Normal"><text:span>XI jornadas de Catalysis y Adsorpcion en virtuel</text:span><text:span>, Nov 2021, Villeurbanne, France</text:span></text:p>
              <text:p text:style-name="Normal"><text:span>Communication dans un congrès</text:span></text:p>
              <text:p text:style-name="Normal"><text:a xlink:type="simple" xlink:href="https://hal.science/hal-04292033v1">hal-0429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927v1">Valorization of Unsaturated Dicarboxylic Acids obtained from Organic Municipal Wastes</text:a></text:p>
              <text:p text:style-name="Normal"><text:a xlink:type="simple" xlink:href="https://hal.science/search/index/?q=*&amp;authFullName_s=J. Caillon">J. Caillon</text:a><text:span>,</text:span><text:a xlink:type="simple" xlink:href="https://hal.science/search/index/?q=*&amp;authFullName_s=M. Ducreux">M. Ducreux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J. Millet">J. Millet</text:a><text:span>et al.</text:span></text:p>
              <text:p text:style-name="Normal"><text:span>8th International Conference on Engineering for Waste and Biomass Valorisation (WasteEng 2020), en virtuel</text:span><text:span>, May 2021, Villeurbanne, France</text:span></text:p>
              <text:p text:style-name="Normal"><text:span>Communication dans un congrès</text:span></text:p>
              <text:p text:style-name="Normal"><text:a xlink:type="simple" xlink:href="https://hal.science/hal-04290927v1">hal-0429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41v1">Catalytic Valorization of lignocellulosic biomass: where are we?</text:a></text:p>
              <text:p text:style-name="Normal"><text:a xlink:type="simple" xlink:href="https://hal.science/search/index/?q=*&amp;authFullName_s=D. Laurenti">D. Laurenti</text:a></text:p>
              <text:p text:style-name="Normal"><text:span>Fall Symposium 2021 KIChE en virtuel</text:span><text:span>, Oct 2021, Villeurbanne, France</text:span></text:p>
              <text:p text:style-name="Normal"><text:span>Communication dans un congrès</text:span></text:p>
              <text:p text:style-name="Normal"><text:a xlink:type="simple" xlink:href="https://hal.science/hal-04292041v1">hal-0429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85v1">Catalytic upgrading of pyrolysis vapors using mixed metal oxides</text:a></text:p>
              <text:p text:style-name="Normal"><text:a xlink:type="simple" xlink:href="https://hal.science/search/index/?q=*&amp;authFullName_s=W. de Rezende Locatel">W. de Rezende Locatel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Y. Schuurman">Y. Schuurman</text:a></text:p>
              <text:p text:style-name="Normal"><text:span>Journée Webinaire de la section Rhône-Alpes de la Société Chimique de france</text:span><text:span>, Jan 2021, Virtuel, France</text:span></text:p>
              <text:p text:style-name="Normal"><text:span>Communication dans un congrès</text:span></text:p>
              <text:p text:style-name="Normal"><text:a xlink:type="simple" xlink:href="https://hal.science/hal-03230985v1">hal-0323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65v1">Catalytic upgrading of pyrolysis vapors using mixed metal oxides</text:a></text:p>
              <text:p text:style-name="Normal"><text:a xlink:type="simple" xlink:href="https://hal.science/search/index/?q=*&amp;authFullName_s=W. de Rezende Locatel">W. de Rezende Locatel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/text:p>
              <text:p text:style-name="Normal"><text:span>e-PYRO 2021</text:span><text:span>, Apr 2021, Virtuel, Belgium</text:span></text:p>
              <text:p text:style-name="Normal"><text:span>Communication dans un congrès</text:span></text:p>
              <text:p text:style-name="Normal"><text:a xlink:type="simple" xlink:href="https://hal.science/hal-03229165v1">hal-0322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67v1">Catalytic upgrading of pyrolysis vapors using mixed metal oxides</text:a></text:p>
              <text:p text:style-name="Normal"><text:a xlink:type="simple" xlink:href="https://hal.science/search/index/?q=*&amp;authFullName_s=W. de Rezende Locatel">W. de Rezende Locatel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/text:p>
              <text:p text:style-name="Normal"><text:span>Webinar du GDR Thermobio</text:span><text:span>, Mar 2021, Virtuel, France</text:span></text:p>
              <text:p text:style-name="Normal"><text:span>Communication dans un congrès</text:span></text:p>
              <text:p text:style-name="Normal"><text:a xlink:type="simple" xlink:href="https://hal.science/hal-03229167v1">hal-0322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87v1">Webinar du GDR Thermobio en virtuel</text:a></text:p>
              <text:p text:style-name="Normal"><text:a xlink:type="simple" xlink:href="https://hal.science/search/index/?q=*&amp;authFullName_s=W. de Rezende Locatel">W. de Rezende Locatel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/text:p>
              <text:p text:style-name="Normal"><text:span>Villeurbanne</text:span><text:span>, Dec 2021, Villeurbanne, France</text:span></text:p>
              <text:p text:style-name="Normal"><text:span>Communication dans un congrès</text:span></text:p>
              <text:p text:style-name="Normal"><text:a xlink:type="simple" xlink:href="https://hal.science/hal-04292087v1">hal-042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74v1">Lignocost meeting en virtuel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Villeurbanne</text:span><text:span>, Apr 2021, Villeurbanne, France</text:span></text:p>
              <text:p text:style-name="Normal"><text:span>Communication dans un congrès</text:span></text:p>
              <text:p text:style-name="Normal"><text:a xlink:type="simple" xlink:href="https://hal.science/hal-04292074v1">hal-042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96v1">GDR Thermobio en virtuel</text:a></text:p>
              <text:p text:style-name="Normal"><text:a xlink:type="simple" xlink:href="https://hal.science/search/index/?q=*&amp;authFullName_s=B. Magalhães">B. Magalhães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D. Laurenti">D. Laurenti</text:a><text:span>et al.</text:span></text:p>
              <text:p text:style-name="Normal"><text:span>Lyon</text:span><text:span>, Dec 2021, Lyon, France</text:span></text:p>
              <text:p text:style-name="Normal"><text:span>Communication dans un congrès</text:span></text:p>
              <text:p text:style-name="Normal"><text:a xlink:type="simple" xlink:href="https://hal.science/hal-04292096v1">hal-0429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194v1">Présentation du projet RafbioAlg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Grenoble-Alpes Métropole - Le Forum, 3, rue Malakoff - 38031 Grenoble</text:span><text:span>, Feb 2020, Grenoble, France</text:span></text:p>
              <text:p text:style-name="Normal"><text:span>Communication dans un congrès</text:span></text:p>
              <text:p text:style-name="Normal"><text:a xlink:type="simple" xlink:href="https://hal.science/hal-02507194v1">hal-025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68v1">Lignocellulosic biomass catalytic conversion to chemicals for a safer and greener future</text:a></text:p>
              <text:p text:style-name="Normal"><text:a xlink:type="simple" xlink:href="https://hal.science/search/index/?q=*&amp;authFullName_s=D. Laurenti">D. Laurenti</text:a></text:p>
              <text:p text:style-name="Normal"><text:span>Nucleo Milenio</text:span><text:span>, Jul 2020, Santiago, Chile</text:span></text:p>
              <text:p text:style-name="Normal"><text:span>Communication dans un congrès</text:span></text:p>
              <text:p text:style-name="Normal"><text:a xlink:type="simple" xlink:href="https://hal.science/hal-03229168v1">hal-0322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58v1">Lignocellulosic biomass catalytic conversion to cHemicals for a safer and greener future (En virtuel)</text:a></text:p>
              <text:p text:style-name="Normal"><text:a xlink:type="simple" xlink:href="https://hal.science/search/index/?q=*&amp;authFullName_s=D. Laurenti">D. Laurenti</text:a></text:p>
              <text:p text:style-name="Normal"><text:span>Millennium Nucleus on Catalytic Processes towards Sustainable Chemistry (CSC)</text:span><text:span>, Jul 2020, Santiago, Chile</text:span></text:p>
              <text:p text:style-name="Normal"><text:span>Communication dans un congrès</text:span></text:p>
              <text:p text:style-name="Normal"><text:a xlink:type="simple" xlink:href="https://hal.science/hal-02935758v1">hal-0293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46v1">Hydroconversion of lignin for aromatics production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-Fayolle">M. Tayakout-Fayolle</text:a></text:p>
              <text:p text:style-name="Normal"><text:span>8th Asia Pacific Congress on Catalysis (APCAT-8)</text:span><text:span>, Aug 2019, Bangkok, Thailand</text:span></text:p>
              <text:p text:style-name="Normal"><text:span>Communication dans un congrès</text:span></text:p>
              <text:p text:style-name="Normal"><text:a xlink:type="simple" xlink:href="https://hal.science/hal-02276446v1">hal-022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16v1">Catalytic valorization of lignin to monomers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 Fayolle">M. Tayakout Fayolle</text:a><text:span>et al.</text:span></text:p>
              <text:p text:style-name="Normal"><text:span>CATBIOR V 2019</text:span><text:span>, Sep 2019, Turku, Finland</text:span></text:p>
              <text:p text:style-name="Normal"><text:span>Communication dans un congrès</text:span></text:p>
              <text:p text:style-name="Normal"><text:a xlink:type="simple" xlink:href="https://hal.science/hal-02294016v1">hal-0229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68v1">Kinetic modeling of lignin catalytic hydroconversion in a semi-batch reactor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-Fayolle">M. Tayakout-Fayolle</text:a></text:p>
              <text:p text:style-name="Normal"><text:span>14th International conference on Gas-liquid and Gas-liquid-solid reactor Engineering (GLS-14)</text:span><text:span>, May 2019, Guilin, China</text:span></text:p>
              <text:p text:style-name="Normal"><text:span>Communication dans un congrès</text:span></text:p>
              <text:p text:style-name="Normal"><text:a xlink:type="simple" xlink:href="https://hal.science/hal-02148768v1">hal-0214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25v1">Catalytic hydroconversion of lignin to monomers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C. Geantet">C. Geantet</text:a></text:p>
              <text:p text:style-name="Normal"><text:span>FCCAT 2019</text:span><text:span>, Jun 2019, Fréjus, France</text:span></text:p>
              <text:p text:style-name="Normal"><text:span>Communication dans un congrès</text:span></text:p>
              <text:p text:style-name="Normal"><text:a xlink:type="simple" xlink:href="https://hal.science/hal-02158425v1">hal-0215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18v1">Study Of (Co)MoS2 1T-Polytype For Hydrotreating</text:a></text:p>
              <text:p text:style-name="Normal"><text:a xlink:type="simple" xlink:href="https://hal.science/search/index/?q=*&amp;authFullName_s=S. Palencia Ruiz">S. Palencia Ruiz</text:a><text:span>,</text:span><text:a xlink:type="simple" xlink:href="https://hal.science/search/index/?q=*&amp;authFullName_s=D. Uzio">D. Uzio</text:a><text:span>,</text:span><text:a xlink:type="simple" xlink:href="https://hal.science/search/index/?q=*&amp;authFullName_s=C. Legens">C. Legen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P. Afanasiev">P. Afanasiev</text:a></text:p>
              <text:p text:style-name="Normal"><text:span>FCCAT 2019</text:span><text:span>, Jun 2019, Fréjus, France</text:span></text:p>
              <text:p text:style-name="Normal"><text:span>Communication dans un congrès</text:span></text:p>
              <text:p text:style-name="Normal"><text:a xlink:type="simple" xlink:href="https://hal.science/hal-02158418v1">hal-0215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09v1">Selective ring opening of decalin over bifunctional MxSy/zeolite catalysts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E. Leclerc">E. Leclerc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 Lorentz">C. Lorentz</text:a><text:span>et al.</text:span></text:p>
              <text:p text:style-name="Normal"><text:span>MACS VIII</text:span><text:span>, May 2018, Cabourg, France</text:span></text:p>
              <text:p text:style-name="Normal"><text:span>Communication dans un congrès</text:span></text:p>
              <text:p text:style-name="Normal"><text:a xlink:type="simple" xlink:href="https://hal.science/hal-02141609v1">hal-0214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82v1">Catalytic hydroconversion of bio-oils: preventing macromolecules formation by solvent effect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Ozagac">M. Ozagac</text:a><text:span>,</text:span><text:a xlink:type="simple" xlink:href="https://hal.science/search/index/?q=*&amp;authFullName_s=D. Uzio">D. Uzio</text:a><text:span>,</text:span><text:a xlink:type="simple" xlink:href="https://hal.science/search/index/?q=*&amp;authFullName_s=C. Bertino-Ghera">C. Bertino-Ghera</text:a></text:p>
              <text:p text:style-name="Normal"><text:span>8th Tokyo Conference on Advanced Catalytic Science and Technology</text:span><text:span>, Aug 2018, Yokohama Japan</text:span></text:p>
              <text:p text:style-name="Normal"><text:span>Communication dans un congrès</text:span></text:p>
              <text:p text:style-name="Normal"><text:a xlink:type="simple" xlink:href="https://hal.science/hal-01864982v1">hal-0186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90v1">Modeling study of lignin catalytic hydroconversion in a semi-batch reactor</text:a></text:p>
              <text:p text:style-name="Normal"><text:a xlink:type="simple" xlink:href="https://hal.science/search/index/?q=*&amp;authFullName_s=Junjie Pu">Junjie Pu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orothée Laurenti">Dorothée Laurenti</text:a></text:p>
              <text:p text:style-name="Normal"><text:span>8th Tokyo Conference on Advanced Catalytic Science and Technology (TOCAT8)</text:span><text:span>, Aug 2018, Yokohama, Japan</text:span></text:p>
              <text:p text:style-name="Normal"><text:span>Communication dans un congrès</text:span></text:p>
              <text:p text:style-name="Normal"><text:a xlink:type="simple" xlink:href="https://hal.science/hal-02151190v1">hal-0215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37v1">Hydroconversion catalytique de la lignine: étude expérimentale et modélisation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C. Geantet">C. Geantet</text:a></text:p>
              <text:p text:style-name="Normal"><text:span>GECat 2018 (Groupe d’Etude en Catalyse)</text:span><text:span>, May 2018, Trégunc, France</text:span></text:p>
              <text:p text:style-name="Normal"><text:span>Communication dans un congrès</text:span></text:p>
              <text:p text:style-name="Normal"><text:a xlink:type="simple" xlink:href="https://hal.science/hal-01808537v1">hal-0180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81v1">Lignin catalytic hydroconversion: a combined experimental and modeling study</text:a></text:p>
              <text:p text:style-name="Normal"><text:a xlink:type="simple" xlink:href="https://hal.science/search/index/?q=*&amp;authFullName_s=Junjie Pu">Junjie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C. Geantet">C. Geantet</text:a></text:p>
              <text:p text:style-name="Normal"><text:span>GDRI Biomasse</text:span><text:span>, Sep 2018, Saint Petersbourg, Russia</text:span></text:p>
              <text:p text:style-name="Normal"><text:span>Communication dans un congrès</text:span></text:p>
              <text:p text:style-name="Normal"><text:a xlink:type="simple" xlink:href="https://hal.science/hal-02151181v1">hal-0215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55v1">Lignin catalytic hydroconversion to aromatics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J. Pu">J. Pu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I. Pitault">I. Pitault</text:a></text:p>
              <text:p text:style-name="Normal"><text:span>CTP Grenoble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science/hal-01930555v1">hal-019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26v1">Lignin catalytic hydroconversion: an experimental and modeling study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T. S. Nguyen">T. S. Nguye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">M. Tayakout</text:a><text:span>et al.</text:span></text:p>
              <text:p text:style-name="Normal"><text:span>Europacat 2017</text:span><text:span>, Aug 2017, Florence, Italy</text:span></text:p>
              <text:p text:style-name="Normal"><text:span>Communication dans un congrès</text:span></text:p>
              <text:p text:style-name="Normal"><text:a xlink:type="simple" xlink:href="https://hal.science/hal-01586626v1">hal-0158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01v1">Catalysis: fundamentals and practice summer school</text:a></text:p>
              <text:p text:style-name="Normal"><text:a xlink:type="simple" xlink:href="https://hal.science/search/index/?q=*&amp;authFullName_s=Junjie Pu">Junjie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Mélaz Tayakout-Fayolle">Mélaz Tayakout-Fayolle</text:a></text:p>
              <text:p text:style-name="Normal"><text:span>University of Liverpool, Department of Chemisty</text:span><text:span>, Jul 2017, Liverpool, United Kingdom</text:span></text:p>
              <text:p text:style-name="Normal"><text:span>Communication dans un congrès</text:span></text:p>
              <text:p text:style-name="Normal"><text:a xlink:type="simple" xlink:href="https://hal.science/hal-01586601v1">hal-0158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24v1">Acid catalysis for the conversion of pyrolytic vapors of bio oils</text:a></text:p>
              <text:p text:style-name="Normal"><text:a xlink:type="simple" xlink:href="https://hal.science/search/index/?q=*&amp;authFullName_s=A. Margeriat">A. Margeriat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C. Geantet">C. Geantet</text:a><text:span>et al.</text:span></text:p>
              <text:p text:style-name="Normal"><text:span>Europacat 2017</text:span><text:span>, Aug 2017, Florence Italy</text:span></text:p>
              <text:p text:style-name="Normal"><text:span>Communication dans un congrès</text:span></text:p>
              <text:p text:style-name="Normal"><text:a xlink:type="simple" xlink:href="https://hal.science/hal-01586624v1">hal-0158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11v1">Hydroconversion catalytique de la lignine en aromatiques</text:a></text:p>
              <text:p text:style-name="Normal"><text:a xlink:type="simple" xlink:href="https://hal.science/search/index/?q=*&amp;authFullName_s=D. Laurenti">D. Laurenti</text:a></text:p>
              <text:p text:style-name="Normal"><text:span>Axelera</text:span><text:span>, May 2017, Grenoble France</text:span></text:p>
              <text:p text:style-name="Normal"><text:span>Communication dans un congrès</text:span></text:p>
              <text:p text:style-name="Normal"><text:a xlink:type="simple" xlink:href="https://hal.science/hal-01518611v1">hal-0151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49v1">Catalytic hydroconversion of lignin towards aromatic compounds in a semibatch reactor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">M. Tayakout</text:a></text:p>
              <text:p text:style-name="Normal"><text:span>International Symposium on Catalysis in Multiphase Reactors and Multifunctional Reactors (CAMURE-10)</text:span><text:span>, Jul 2017, Qingdao, China</text:span></text:p>
              <text:p text:style-name="Normal"><text:span>Communication dans un congrès</text:span></text:p>
              <text:p text:style-name="Normal"><text:a xlink:type="simple" xlink:href="https://hal.science/hal-01559049v1">hal-0155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20v1">Acid catalysis for the conversion of pyrolytic vapors of bio oils</text:a></text:p>
              <text:p text:style-name="Normal"><text:a xlink:type="simple" xlink:href="https://hal.science/search/index/?q=*&amp;authFullName_s=A. Margeriat">A. Margeriat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C. Geantet">C. Geantet</text:a><text:span>et al.</text:span></text:p>
              <text:p text:style-name="Normal"><text:span>Europacat 2017</text:span><text:span>, Aug 2017, Florence Italy</text:span></text:p>
              <text:p text:style-name="Normal"><text:span>Communication dans un congrès</text:span></text:p>
              <text:p text:style-name="Normal"><text:a xlink:type="simple" xlink:href="https://hal.science/hal-01586620v1">hal-015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31v1">Guaiacol hydrodeoxigenation over carbon supported nickel phosphide (Ni2P/C) – the effect of carbon support on synthesis and catalytic activity</text:a></text:p>
              <text:p text:style-name="Normal"><text:a xlink:type="simple" xlink:href="https://hal.science/search/index/?q=*&amp;authFullName_s=L. Feitosa">L. Feitosa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da Silva V. Teixeira">da Silva V. Teixeira</text:a></text:p>
              <text:p text:style-name="Normal"><text:span>Europacat 2017</text:span><text:span>, Aug 2017, Florence, Italy</text:span></text:p>
              <text:p text:style-name="Normal"><text:span>Communication dans un congrès</text:span></text:p>
              <text:p text:style-name="Normal"><text:a xlink:type="simple" xlink:href="https://hal.science/hal-01586631v1">hal-0158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95v1">Catalyse acide des vapeurs de pyrolyse du bois</text:a></text:p>
              <text:p text:style-name="Normal"><text:a xlink:type="simple" xlink:href="https://hal.science/search/index/?q=*&amp;authFullName_s=A. Margeriat">A. Margeriat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C. Geantet">C. Geantet</text:a><text:span>et al.</text:span></text:p>
              <text:p text:style-name="Normal"><text:span>GECAT 2017</text:span><text:span>, May 2017, Oléron France</text:span></text:p>
              <text:p text:style-name="Normal"><text:span>Communication dans un congrès</text:span></text:p>
              <text:p text:style-name="Normal"><text:a xlink:type="simple" xlink:href="https://hal.science/hal-01529695v1">hal-0152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25v1">Efeito da fonte de paládio na redução da temperatura de síntese de fosfeto de níquel suportado em carbono. Avaliação na reação de hidrodesoxinegação do guaiacol</text:a></text:p>
              <text:p text:style-name="Normal"><text:a xlink:type="simple" xlink:href="https://hal.science/search/index/?q=*&amp;authFullName_s=L. F. Feitosa">L. F. Feitosa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T. J. Davies">T. J. Davies</text:a><text:span>,</text:span><text:a xlink:type="simple" xlink:href="https://hal.science/search/index/?q=*&amp;authFullName_s=da Silva V. Teixeira">da Silva V. Teixeira</text:a></text:p>
              <text:p text:style-name="Normal"><text:span>18e Congresso Brasileiro de Catalise</text:span><text:span>, Oct 2016, Brésil, Brazil</text:span></text:p>
              <text:p text:style-name="Normal"><text:span>Communication dans un congrès</text:span></text:p>
              <text:p text:style-name="Normal"><text:a xlink:type="simple" xlink:href="https://hal.science/hal-01377325v1">hal-0137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97v1">Hydrogenation processes in the thermochemical routes for the production (Invited Keynote )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4th Indo French Symposium “Catalysis for Sustainable and Environmental Chemistry”</text:span><text:span>, Jun 2016, Lille France</text:span></text:p>
              <text:p text:style-name="Normal"><text:span>Communication dans un congrès</text:span></text:p>
              <text:p text:style-name="Normal"><text:a xlink:type="simple" xlink:href="https://hal.science/hal-01374397v1">hal-0137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34v1">decalin ring-opening over niws/sio2-al2o3 catalysts in the presence of h2s</text:a></text:p>
              <text:p text:style-name="Normal"><text:a xlink:type="simple" xlink:href="https://hal.science/search/index/?q=*&amp;authFullName_s=Felice L. Di">Felice L. Di</text:a><text:span>,</text:span><text:a xlink:type="simple" xlink:href="https://hal.science/search/index/?q=*&amp;authFullName_s=N. Catherin">N. Cather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et al.</text:span></text:p>
              <text:p text:style-name="Normal"><text:span>MACS-VII</text:span><text:span>, May 2016, Doorn, Netherlands</text:span></text:p>
              <text:p text:style-name="Normal"><text:span>Communication dans un congrès</text:span></text:p>
              <text:p text:style-name="Normal"><text:a xlink:type="simple" xlink:href="https://hal.science/hal-01320034v1">hal-013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98v1">Unraveling the macromolecules formation mechanism during bio-oil catalytic hydroconversion</text:a></text:p>
              <text:p text:style-name="Normal"><text:a xlink:type="simple" xlink:href="https://hal.science/search/index/?q=*&amp;authFullName_s=M. Ozagac">M. Ozagac</text:a><text:span>,</text:span><text:a xlink:type="simple" xlink:href="https://hal.science/search/index/?q=*&amp;authFullName_s=C. Bertino-Ghera">C. Bertino-Ghera</text:a><text:span>,</text:span><text:a xlink:type="simple" xlink:href="https://hal.science/search/index/?q=*&amp;authFullName_s=M. Rivallan">M. Rivallan</text:a><text:span>,</text:span><text:a xlink:type="simple" xlink:href="https://hal.science/search/index/?q=*&amp;authFullName_s=D. Uzio">D. Uzio</text:a><text:span>,</text:span><text:a xlink:type="simple" xlink:href="https://hal.science/search/index/?q=*&amp;authFullName_s=D. Laurenti">D. Laurenti</text:a><text:span>et al.</text:span></text:p>
              <text:p text:style-name="Normal"><text:span>French Conference on Catalysis, FCCat</text:span><text:span>, May 2016, Frejus France</text:span></text:p>
              <text:p text:style-name="Normal"><text:span>Communication dans un congrès</text:span></text:p>
              <text:p text:style-name="Normal"><text:a xlink:type="simple" xlink:href="https://hal.science/hal-01378698v1">hal-0137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56v1">Acid catalysis for the conversion of pyrolytic vapors of bio oils.</text:a></text:p>
              <text:p text:style-name="Normal"><text:a xlink:type="simple" xlink:href="https://hal.science/search/index/?q=*&amp;authFullName_s=A. Margeriat">A. Margeriat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text:span>et al.</text:span></text:p>
              <text:p text:style-name="Normal"><text:span>CCESC 2016</text:span><text:span>, Sep 2016, Madrid Spain</text:span></text:p>
              <text:p text:style-name="Normal"><text:span>Communication dans un congrès</text:span></text:p>
              <text:p text:style-name="Normal"><text:a xlink:type="simple" xlink:href="https://hal.science/hal-01364556v1">hal-013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87v1">Hydroconversion et hydrotraitements pour la valorisation de la biomasse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Conversion Thermochimique de la Biomasse et des Déchets<text:s/></text:span><text:span>, Feb 2016, Villeurbanne, France</text:span></text:p>
              <text:p text:style-name="Normal"><text:span>Communication dans un congrès</text:span></text:p>
              <text:p text:style-name="Normal"><text:a xlink:type="simple" xlink:href="https://hal.science/hal-01374387v1">hal-013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131v1">Lowering synthesis temperature of Ni2P/C by palladium addition: effect of palladium source</text:a></text:p>
              <text:p text:style-name="Normal"><text:a xlink:type="simple" xlink:href="https://hal.science/search/index/?q=*&amp;authFullName_s=L. F. Feitosa,">L. F. Feitosa,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T. E. Davies">T. E. Davies</text:a><text:span>,</text:span><text:a xlink:type="simple" xlink:href="https://hal.science/search/index/?q=*&amp;authFullName_s=da Silva V. Teixeira">da Silva V. Teixeira</text:a></text:p>
              <text:p text:style-name="Normal"><text:span>XXIV International Materials Research Congress</text:span><text:span>, Aug 2015, Cancun, Mexico</text:span></text:p>
              <text:p text:style-name="Normal"><text:span>Communication dans un congrès</text:span></text:p>
              <text:p text:style-name="Normal"><text:a xlink:type="simple" xlink:href="https://hal.science/hal-01377131v1">hal-013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41v1">Catalytic Hydroconversion Of Lignin In Aromatics</text:a></text:p>
              <text:p text:style-name="Normal"><text:a xlink:type="simple" xlink:href="https://hal.science/search/index/?q=*&amp;authFullName_s=Emmanuel Vallon">Emmanuel Vallon</text:a><text:span>,</text:span><text:a xlink:type="simple" xlink:href="https://hal.science/search/index/?q=*&amp;authFullName_s=Thanh-Son Nguyen">Thanh-Son Nguye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M. Tayakout">M. Tayakout</text:a><text:span>et al.</text:span></text:p>
              <text:p text:style-name="Normal"><text:span>Catbior 2015</text:span><text:span>, Sep 2015, Rio de Janeiro, Brazil</text:span></text:p>
              <text:p text:style-name="Normal"><text:span>Communication dans un congrès</text:span></text:p>
              <text:p text:style-name="Normal"><text:a xlink:type="simple" xlink:href="https://hal.science/hal-01205841v1">hal-012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84v1">Catalytic hydroconversion of a wheat straw lignin: comprehensive analysis and reaction scheme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Nadege Charon">Nadege Charon</text:a><text:span>,</text:span><text:a xlink:type="simple" xlink:href="https://hal.science/search/index/?q=*&amp;authFullName_s=Antoine Daudin">Antoine Daudin</text:a><text:span>,</text:span><text:a xlink:type="simple" xlink:href="https://hal.science/search/index/?q=*&amp;authFullName_s=Alain Quignard">Alain Quignard</text:a><text:span>et al.</text:span></text:p>
              <text:p text:style-name="Normal"><text:span>3rd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150684v1">hal-011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66v1">Selective ring opening of decalin for LCO upgrading: a complex reaction system from a single model-molecule</text:a></text:p>
              <text:p text:style-name="Normal"><text:a xlink:type="simple" xlink:href="https://hal.science/search/index/?q=*&amp;authFullName_s=L. Di Felice">L. Di Felice</text:a><text:span>,</text:span><text:a xlink:type="simple" xlink:href="https://hal.science/search/index/?q=*&amp;authFullName_s=N. Catherin">N. Cather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et al.</text:span></text:p>
              <text:p text:style-name="Normal"><text:span>GECat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1155066v1">hal-0115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67v1">L'algae Hydrothermal liquefaction for the production of fuels and chemicals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D. Laurenti">D. Laurenti</text:a></text:p>
              <text:p text:style-name="Normal"><text:span>TOCAT 7 KYOTO 2014</text:span><text:span>, Jun 2014, Kyoto, Japan</text:span></text:p>
              <text:p text:style-name="Normal"><text:span>Communication dans un congrès</text:span></text:p>
              <text:p text:style-name="Normal"><text:a xlink:type="simple" xlink:href="https://hal.science/hal-01057867v1">hal-010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71v1">Microalgae Hydrothermal liquefaction for the production of fuels and chemicals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D. Laurenti">D. Laurenti</text:a></text:p>
              <text:p text:style-name="Normal"><text:span>TOCAT 7 KYOTO2014</text:span><text:span>, Jun 2014, Kyoto, Japan</text:span></text:p>
              <text:p text:style-name="Normal"><text:span>Communication dans un congrès</text:span></text:p>
              <text:p text:style-name="Normal"><text:a xlink:type="simple" xlink:href="https://hal.science/hal-01057871v1">hal-0105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41v1">Catalytic hydroconversion of a wheat straw lignin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N. Charon">N. Charon</text:a><text:span>,</text:span><text:a xlink:type="simple" xlink:href="https://hal.science/search/index/?q=*&amp;authFullName_s=A. Daudin">A. Daudin</text:a><text:span>et al.</text:span></text:p>
              <text:p text:style-name="Normal"><text:span>TOCAT 7 KYOTO2014</text:span><text:span>, Jun 2014, Kyoto, Japan</text:span></text:p>
              <text:p text:style-name="Normal"><text:span>Communication dans un congrès</text:span></text:p>
              <text:p text:style-name="Normal"><text:a xlink:type="simple" xlink:href="https://hal.science/hal-01057841v1">hal-010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68v1">Hydrotraitement de la biomasse et des bio-huiles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L. Ramirez">L. Ramirez</text:a><text:span>,</text:span><text:a xlink:type="simple" xlink:href="https://hal.science/search/index/?q=*&amp;authFullName_s=B. Joffres">B. Joffres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C. Geantet">C. Geantet</text:a></text:p>
              <text:p text:style-name="Normal"><text:span>GECAT</text:span><text:span>, May 2014, Cluny, France</text:span></text:p>
              <text:p text:style-name="Normal"><text:span>Communication dans un congrès</text:span></text:p>
              <text:p text:style-name="Normal"><text:a xlink:type="simple" xlink:href="https://hal.science/hal-01057968v1">hal-0105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89v1">Hydrotreating of triglyceride using SBA-15 mesoporous supported NiMo catalyst by micro waves in a fixed bed reactor</text:a></text:p>
              <text:p text:style-name="Normal"><text:a xlink:type="simple" xlink:href="https://hal.science/search/index/?q=*&amp;authFullName_s=T. Meechai">T. Meechai</text:a><text:span>,</text:span><text:a xlink:type="simple" xlink:href="https://hal.science/search/index/?q=*&amp;authFullName_s=E. Leclerc">E. Leclerc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E. Somssok">E. Somssok</text:a><text:span>,</text:span><text:a xlink:type="simple" xlink:href="https://hal.science/search/index/?q=*&amp;authFullName_s=C. Geantet">C. Geantet</text:a></text:p>
              <text:p text:style-name="Normal"><text:span>Sustainable Energy and Environment SEE 2014</text:span><text:span>, Nov 2014, bangkok, Thailand</text:span></text:p>
              <text:p text:style-name="Normal"><text:span>Communication dans un congrès</text:span></text:p>
              <text:p text:style-name="Normal"><text:a xlink:type="simple" xlink:href="https://hal.science/hal-01108789v1">hal-0110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897v1">Catalytic liquefaction and hydrodeoxygenation, the case of a real feed: Wheat straw soda lignin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. Charon">N. Charon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A. Quignard">A. Quignard</text:a><text:span>et al.</text:span></text:p>
              <text:p text:style-name="Normal"><text:span>247th ACS National Meeting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science/hal-00969897v1">hal-009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11v1">Lignin catalytic hydroconversion towards valuable products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adege Charon">Nadege Charon</text:a><text:span>,</text:span><text:a xlink:type="simple" xlink:href="https://hal.science/search/index/?q=*&amp;authFullName_s=Antoine Daudin">Antoine Daudin</text:a><text:span>,</text:span><text:a xlink:type="simple" xlink:href="https://hal.science/search/index/?q=*&amp;authFullName_s=Alain Quignard">Alain Quignard</text:a><text:span>et al.</text:span></text:p>
              <text:p text:style-name="Normal"><text:span>2nd symposium on green chemistry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0824111v1">hal-008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23v1">Hydroconversion catalytique de la lignine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Polytechnic City of Innovation</text:span><text:span>, Oct 2013, Valencia, France</text:span></text:p>
              <text:p text:style-name="Normal"><text:span>Communication dans un congrès</text:span></text:p>
              <text:p text:style-name="Normal"><text:a xlink:type="simple" xlink:href="https://hal.science/hal-00865223v1">hal-008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364v1">Wheat Straw Lignin Catalytic Hydroconversion into Chemicals and Fuel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. Charon">N. Charon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A. Quignard">A. Quignard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1364v1">hal-0093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91v1">Lignin catalytic hydroconversion towards valuable products by a NiMoPS/Al2O3 catalyst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 Daudin">A Daudin</text:a><text:span>,</text:span><text:a xlink:type="simple" xlink:href="https://hal.science/search/index/?q=*&amp;authFullName_s=N. Charon">N. Charon</text:a><text:span>et al.</text:span></text:p>
              <text:p text:style-name="Normal"><text:span>MACS VI</text:span><text:span>, May 2013, Satillieu, France</text:span></text:p>
              <text:p text:style-name="Normal"><text:span>Communication dans un congrès</text:span></text:p>
              <text:p text:style-name="Normal"><text:a xlink:type="simple" xlink:href="https://hal.science/hal-00822091v1">hal-008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76v1">Comprehensive study of the alkylation of thiophenic</text:a></text:p>
              <text:p text:style-name="Normal"><text:a xlink:type="simple" xlink:href="https://hal.science/search/index/?q=*&amp;authFullName_s=G. Toussaint">G. Toussaint</text:a><text:span>,</text:span><text:a xlink:type="simple" xlink:href="https://hal.science/search/index/?q=*&amp;authFullName_s=H. Obame">H. Obam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C. Geantet">C. Geantet</text:a></text:p>
              <text:p text:style-name="Normal"><text:span>244th ACS National Meeting</text:span><text:span>, Aug 2012, Philadelphie, United States</text:span></text:p>
              <text:p text:style-name="Normal"><text:span>Communication dans un congrès</text:span></text:p>
              <text:p text:style-name="Normal"><text:a xlink:type="simple" xlink:href="https://hal.science/hal-00730776v1">hal-0073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98v1">Production of 2nd generation bio-liquids by catalytic hydrotreatment of lignin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A. Quignard">A. Quignard</text:a><text:span>et al.</text:span></text:p>
              <text:p text:style-name="Normal"><text:span>CAT4BIO</text:span><text:span>, Jul 2012, Thessalonique, Greece</text:span></text:p>
              <text:p text:style-name="Normal"><text:span>Communication dans un congrès</text:span></text:p>
              <text:p text:style-name="Normal"><text:a xlink:type="simple" xlink:href="https://hal.science/hal-00730998v1">hal-0073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40v1">Hydroconversion catalytique directe de la lignine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GECAT</text:span><text:span>, May 2012, Kerjouanno, France</text:span></text:p>
              <text:p text:style-name="Normal"><text:span>Communication dans un congrès</text:span></text:p>
              <text:p text:style-name="Normal"><text:a xlink:type="simple" xlink:href="https://hal.science/hal-00728740v1">hal-0072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79v1">Second generation of biofuels from lignocellulose.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Institut de Catalyse</text:span><text:span>, Jun 2011, Madrid, Spain</text:span></text:p>
              <text:p text:style-name="Normal"><text:span>Communication dans un congrès</text:span></text:p>
              <text:p text:style-name="Normal"><text:a xlink:type="simple" xlink:href="https://hal.science/hal-00603979v1">hal-0060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65v1">Alkylation of thiophenic compounds followed by 2D GC</text:a></text:p>
              <text:p text:style-name="Normal"><text:a xlink:type="simple" xlink:href="https://hal.science/search/index/?q=*&amp;authFullName_s=H. Obame">H. Obame</text:a><text:span>,</text:span><text:a xlink:type="simple" xlink:href="https://hal.science/search/index/?q=*&amp;authFullName_s=G. Toussaint">G. Toussain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Europacat X</text:span><text:span>, Aug 2011, Glasgow, United Kingdom</text:span></text:p>
              <text:p text:style-name="Normal"><text:span>Communication dans un congrès</text:span></text:p>
              <text:p text:style-name="Normal"><text:a xlink:type="simple" xlink:href="https://hal.science/hal-00662265v1">hal-0066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96v1">Understanding HDT catalysts with characterization techniques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Centro de Nanociencias y Nanotecnologia</text:span><text:span>, Apr 2011, Ensenada, France</text:span></text:p>
              <text:p text:style-name="Normal"><text:span>Communication dans un congrès</text:span></text:p>
              <text:p text:style-name="Normal"><text:a xlink:type="simple" xlink:href="https://hal.science/hal-00603896v1">hal-0060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34v1">Alkylation of thiophenic compounds in gasoline followed by 2D GC</text:a></text:p>
              <text:p text:style-name="Normal"><text:a xlink:type="simple" xlink:href="https://hal.science/search/index/?q=*&amp;authFullName_s=G. Toussaint">G. Toussain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M. Vrinat">M. Vrinat</text:a></text:p>
              <text:p text:style-name="Normal"><text:span>Franco Thai Symposium</text:span><text:span>, Nov 2011, Bangkok, Thailand</text:span></text:p>
              <text:p text:style-name="Normal"><text:span>Communication dans un congrès</text:span></text:p>
              <text:p text:style-name="Normal"><text:a xlink:type="simple" xlink:href="https://hal.science/hal-00711134v1">hal-007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89v1">Second generation of biofuels from lignocelluse: the HDO route from model molecule to biooil SRGO co-processing in HDT units.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XII CMC, Congreso Mexicano de Catalisis</text:span><text:span>, Apr 2011, Guanajuanto, Mexico</text:span></text:p>
              <text:p text:style-name="Normal"><text:span>Communication dans un congrès</text:span></text:p>
              <text:p text:style-name="Normal"><text:a xlink:type="simple" xlink:href="https://hal.science/hal-00603889v1">hal-006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195v1">Alkylationof thiophenic compounds in gasoline followed by 2D-GC</text:a></text:p>
              <text:p text:style-name="Normal"><text:a xlink:type="simple" xlink:href="https://hal.science/search/index/?q=*&amp;authFullName_s=H. Obame">H. Obame</text:a><text:span>,</text:span><text:a xlink:type="simple" xlink:href="https://hal.science/search/index/?q=*&amp;authFullName_s=G. Toussaint">G. Toussain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C. Geantet">C. Geantet</text:a></text:p>
              <text:p text:style-name="Normal"><text:span>ECSAW</text:span><text:span>, Jul 2010, Sapporo, Japan</text:span></text:p>
              <text:p text:style-name="Normal"><text:span>Communication dans un congrès</text:span></text:p>
              <text:p text:style-name="Normal"><text:a xlink:type="simple" xlink:href="https://hal.science/hal-00484195v1">hal-0048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51v1">Desulfurization processes of gas oil or gasoline illustrated by comprehensive 2D gas chromatography</text:a></text:p>
              <text:p text:style-name="Normal"><text:a xlink:type="simple" xlink:href="https://hal.science/search/index/?q=*&amp;authFullName_s=G. Toussaint">G. Toussaint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N. Q. Bui">N. Q. Bui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Molecular Aspects of Catalysis with Sulfides, MACS V</text:span><text:span>, May 2010, Helsinge, Denmark</text:span></text:p>
              <text:p text:style-name="Normal"><text:span>Communication dans un congrès</text:span></text:p>
              <text:p text:style-name="Normal"><text:a xlink:type="simple" xlink:href="https://hal.science/hal-00471551v1">hal-0047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42v1">Guaiacol HDO as model reaction fo bio-oils upgrading: an outstanding support effect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V. N. Bui">V. N. Bu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G. Toussaint">G. Toussaint</text:a></text:p>
              <text:p text:style-name="Normal"><text:span>Molecular Aspects of Catalysis with Sulfides, MACS V</text:span><text:span>, May 2010, Helsinge, Denmark</text:span></text:p>
              <text:p text:style-name="Normal"><text:span>Communication dans un congrès</text:span></text:p>
              <text:p text:style-name="Normal"><text:a xlink:type="simple" xlink:href="https://hal.science/hal-00471542v1">hal-004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68v1">Support effect in hydrodeoxygenation.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6th International Symposium on Hydrotreating/Hydrocracking Technologies</text:span><text:span>, Aug 2010, Boston, United States</text:span></text:p>
              <text:p text:style-name="Normal"><text:span>Communication dans un congrès</text:span></text:p>
              <text:p text:style-name="Normal"><text:a xlink:type="simple" xlink:href="https://hal.science/hal-00497968v1">hal-004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67v1">Hydroconversion de l'huile de Jatropha : développement de méthodes analytiques</text:a></text:p>
              <text:p text:style-name="Normal"><text:a xlink:type="simple" xlink:href="https://hal.science/search/index/?q=*&amp;authFullName_s=C. Lorentz">C. Lorentz</text:a><text:span>,</text:span><text:a xlink:type="simple" xlink:href="https://hal.science/search/index/?q=*&amp;authFullName_s=G. Toussaint">G. Toussain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V. Goodwin">V. Goodwin</text:a><text:span>et al.</text:span></text:p>
              <text:p text:style-name="Normal"><text:span>GECat 2010</text:span><text:span>, May 2010, Porquerolles, France</text:span></text:p>
              <text:p text:style-name="Normal"><text:span>Communication dans un congrès</text:span></text:p>
              <text:p text:style-name="Normal"><text:a xlink:type="simple" xlink:href="https://hal.science/hal-00483967v1">hal-0048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39v1">Production de bio-carburants à partir de micro-algues</text:a></text:p>
              <text:p text:style-name="Normal"><text:a xlink:type="simple" xlink:href="https://hal.science/search/index/?q=*&amp;authFullName_s=M. Vidalie">M. Vidalie</text:a><text:span>,</text:span><text:a xlink:type="simple" xlink:href="https://hal.science/search/index/?q=*&amp;authFullName_s=L. Ramirez">L. Ramirez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Adebiotech, Algues Filières du Fututr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538939v1">hal-005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193v1">Hydrodeoxygenation of guaiacol.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V. N. Bui">V. N. Bui</text:a><text:span>,</text:span><text:a xlink:type="simple" xlink:href="https://hal.science/search/index/?q=*&amp;authFullName_s=C. Geantet">C. Geantet</text:a></text:p>
              <text:p text:style-name="Normal"><text:span>TOCAT6 / APCAT5</text:span><text:span>, Jul 2010, Sapporo, Japan</text:span></text:p>
              <text:p text:style-name="Normal"><text:span>Communication dans un congrès</text:span></text:p>
              <text:p text:style-name="Normal"><text:a xlink:type="simple" xlink:href="https://hal.science/hal-00484193v1">hal-004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337v1">Hydrodésulfuration : étude comparative de catalyseurs Co-MoS2 / alumine</text:a></text:p>
              <text:p text:style-name="Normal"><text:a xlink:type="simple" xlink:href="https://hal.science/search/index/?q=*&amp;authFullName_s=C. Roukoss">C. Roukos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K. Marchand">K. Marchand</text:a><text:span>,</text:span><text:a xlink:type="simple" xlink:href="https://hal.science/search/index/?q=*&amp;authFullName_s=E. Devers">E. Devers</text:a><text:span>et al.</text:span></text:p>
              <text:p text:style-name="Normal"><text:span>GeCat 2008</text:span><text:span>, 2008, Hammamet, Tunisie</text:span></text:p>
              <text:p text:style-name="Normal"><text:span>Communication dans un congrès</text:span></text:p>
              <text:p text:style-name="Normal"><text:a xlink:type="simple" xlink:href="https://hal.science/hal-00274337v1">hal-0027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81v1">Support effect in hydrodeoxygenation (HDO) illustrated by the transformation of Guaïacol on CoMo catalysts</text:a></text:p>
              <text:p text:style-name="Normal"><text:a xlink:type="simple" xlink:href="https://hal.science/search/index/?q=*&amp;authFullName_s=V. N. Bui">V. N. Bu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International Symposium on Catalysis for Clean Energy and Sustainable Chemistry, CCESC</text:span><text:span>, 2008, Madrid, Espagne</text:span></text:p>
              <text:p text:style-name="Normal"><text:span>Communication dans un congrès</text:span></text:p>
              <text:p text:style-name="Normal"><text:a xlink:type="simple" xlink:href="https://hal.science/hal-00308681v1">hal-0030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11v1">Horizon &amp;quot;zero sulfur&amp;quot; in gasoline by catalytic alkylation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Y. Yoshimura">Y. Yoshimura</text:a></text:p>
              <text:p text:style-name="Normal"><text:span>4th International Symposium on the Molecular Aspects of Catalysis by Sulfides</text:span><text:span>, 2007, Doorn, Netherlands</text:span></text:p>
              <text:p text:style-name="Normal"><text:span>Communication dans un congrès</text:span></text:p>
              <text:p text:style-name="Normal"><text:a xlink:type="simple" xlink:href="https://hal.science/hal-00206111v1">hal-002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523v1">Gasoline desulfurization by catalytic alkylation of thiophenic compounds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Y. Yoshimura">Y. Yoshimura</text:a></text:p>
              <text:p text:style-name="Normal"><text:span>CNR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258523v1">hal-0025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61v1">Hydrodeoxygenation of Guiaicol on CoMo catalysts: support effect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V. N. Bui">V. N. Bui</text:a><text:span>,</text:span><text:a xlink:type="simple" xlink:href="https://hal.science/search/index/?q=*&amp;authFullName_s=D. Laurenti">D. Laurenti</text:a></text:p>
              <text:p text:style-name="Normal"><text:span>Université Technologique d'Helsinki</text:span><text:span>, 2007, Helsinki, Finland</text:span></text:p>
              <text:p text:style-name="Normal"><text:span>Communication dans un congrès</text:span></text:p>
              <text:p text:style-name="Normal"><text:a xlink:type="simple" xlink:href="https://hal.science/hal-00206161v1">hal-0020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15v1">Hydrodeoxygenation of Guaiacol</text:a></text:p>
              <text:p text:style-name="Normal"><text:a xlink:type="simple" xlink:href="https://hal.science/search/index/?q=*&amp;authFullName_s=Bui van Ngoc">Bui van Ngoc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Cattenot">M. Cattenot</text:a></text:p>
              <text:p text:style-name="Normal"><text:span>GECAT 2007, 29 mai-1er juin,</text:span><text:span>, 2007, La Grande Motte, France</text:span></text:p>
              <text:p text:style-name="Normal"><text:span>Communication dans un congrès</text:span></text:p>
              <text:p text:style-name="Normal"><text:a xlink:type="simple" xlink:href="https://hal.science/hal-00206115v1">hal-0020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431v1">Support effect with rhenium sulfide catalyst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K. T. Ninh Thi">K. T. Ninh Thi</text:a><text:span>,</text:span><text:a xlink:type="simple" xlink:href="https://hal.science/search/index/?q=*&amp;authFullName_s=N. Escalona">N. Escalona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M. Vrinat">M. Vrinat</text:a><text:span>et al.</text:span></text:p>
              <text:p text:style-name="Normal"><text:span>MACS-IV</text:span><text:span>, 2007, Doorn, Netherlands</text:span></text:p>
              <text:p text:style-name="Normal"><text:span>Communication dans un congrès</text:span></text:p>
              <text:p text:style-name="Normal"><text:a xlink:type="simple" xlink:href="https://hal.science/hal-00205431v1">hal-0020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12v1">Horizon &amp;quot;zero sulfur&amp;quot; in gasoline by catalytic alkylation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Y. Yoshimura">Y. Yoshimura</text:a></text:p>
              <text:p text:style-name="Normal"><text:span>Scope</text:span><text:span>, 2007, Athenes, Greece</text:span></text:p>
              <text:p text:style-name="Normal"><text:span>Communication dans un congrès</text:span></text:p>
              <text:p text:style-name="Normal"><text:a xlink:type="simple" xlink:href="https://hal.science/hal-00206112v1">hal-0020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56v1">Horizon 'soufre zéro' dans les essences par alkylation catalytique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Y. Yoshimura">Y. Yoshimura</text:a></text:p>
              <text:p text:style-name="Normal"><text:span>SFC, section Rhône-Alpes, Journée de printemps</text:span><text:span>, 2006, Lyon, France. pp.22 juin</text:span></text:p>
              <text:p text:style-name="Normal"><text:span>Communication dans un congrès</text:span></text:p>
              <text:p text:style-name="Normal"><text:a xlink:type="simple" xlink:href="https://hal.science/hal-00013156v1">hal-000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95v1">Support effect with rhenium sulfide catalysts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K. T. Ninh-Thi">K. T. Ninh-Thi</text:a><text:span>,</text:span><text:a xlink:type="simple" xlink:href="https://hal.science/search/index/?q=*&amp;authFullName_s=N. Escalona">N. Escalona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M. Vrinat">M. Vrinat</text:a><text:span>et al.</text:span></text:p>
              <text:p text:style-name="Normal"><text:span>1st Chemical Workshop South China-Lyon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0178295v1">hal-0017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850v1">Support effect in hydrotreating: relashionship between the preparation conditions and the promoting effect of Co or Ni in NiMo/TiO2-Al2O3 catalysts</text:a></text:p>
              <text:p text:style-name="Normal"><text:a xlink:type="simple" xlink:href="https://hal.science/search/index/?q=*&amp;authFullName_s=M. Vrinat">M. Vrinat</text:a><text:span>,</text:span><text:a xlink:type="simple" xlink:href="https://hal.science/search/index/?q=*&amp;authFullName_s=A. Guevara">A. Guevara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R. Bacaud">R. Bacaud</text:a></text:p>
              <text:p text:style-name="Normal"><text:span>TOCAT 5</text:span><text:span>, 2006, Tokyo, Japan</text:span></text:p>
              <text:p text:style-name="Normal"><text:span>Communication dans un congrès</text:span></text:p>
              <text:p text:style-name="Normal"><text:a xlink:type="simple" xlink:href="https://hal.science/hal-00178850v1">hal-0017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28v1">New approach for the understanding of hydrodesulfurization mechanism over unsupported transition metal sulfides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M. Lacroix">M. Lacroix</text:a></text:p>
              <text:p text:style-name="Normal"><text:span>Research Advances in Rational Design of Catalysts and Sorbents</text:span><text:span>, 2005, Lyon, France. pp.14-16 décembre</text:span></text:p>
              <text:p text:style-name="Normal"><text:span>Communication dans un congrès</text:span></text:p>
              <text:p text:style-name="Normal"><text:a xlink:type="simple" xlink:href="https://hal.science/hal-00018328v1">hal-0001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22v1">Une nouvelle génération de catalyseurs bi fonctionnels pour l'HDS des carburants : Horizon 2010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M. Bindl">M. Bindl</text:a><text:span>,</text:span><text:a xlink:type="simple" xlink:href="https://hal.science/search/index/?q=*&amp;authFullName_s=M. Vrinat">M. Vrinat</text:a></text:p>
              <text:p text:style-name="Normal"><text:span>Gecat</text:span><text:span>, 2005, La Rochelle, France. pp.30 mai - 02 juin</text:span></text:p>
              <text:p text:style-name="Normal"><text:span>Communication dans un congrès</text:span></text:p>
              <text:p text:style-name="Normal"><text:a xlink:type="simple" xlink:href="https://hal.science/hal-00018322v1">hal-00018322v1</text:a></text:p>
            </table:table-cell>
          </table:table-row>
        </table:table>
        <text:p text:style-name="P10"/>
        <text:p text:style-name="Heading2"><text:span text:style-name="T4">Article dans une revue (72)</text:span></text:p>
        <text:p text:style-name="P12"/>
        <table:table table:name="548268" table:style-name="548268">
          <table:table-column table:style-name="548268.0"/>
          <table:table-row>
            <table:table-cell office:value-type="string">
              <text:p text:style-name="Normal"><text:a xlink:type="simple" xlink:href="https://hal.science/hal-05412920v1">Better understanding of the maleinization of oils using model fatty compounds: Insights from NMR, SEC, and HRMS analyses</text:a></text:p>
              <text:p text:style-name="Normal"><text:a xlink:type="simple" xlink:href="https://hal.science/search/index/?q=*&amp;authFullName_s=Shamseldin A Mohamed">Shamseldin A Mohamed</text:a><text:span>,</text:span><text:a xlink:type="simple" xlink:href="https://hal.science/search/index/?q=*&amp;authFullName_s=Laurène Andric">Laurène Andric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Christophe Geantet">Christophe Geantet</text:a><text:span>et al.</text:span></text:p>
              <text:p text:style-name="Normal"><text:span>Industrial Crops and Products</text:span><text:span>, 2026, 239, pp.122469.<text:s/></text:span><text:a xlink:type="simple" xlink:href="https://dx.doi.org/10.1016/j.indcrop.2025.122469">⟨10.1016/j.indcrop.2025.122469⟩</text:a></text:p>
              <text:p text:style-name="Normal"><text:span>Article dans une revue</text:span></text:p>
              <text:p text:style-name="Normal"><text:a xlink:type="simple" xlink:href="https://hal.science/hal-05412920v1">hal-0541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89v1">Two-stage fast pyrolysis and catalytic steam reforming of corn waste bio-oil for hydrogen production: Screening and optimization of Ni-Fe catalysts supported on porous clay heterostructures</text:a></text:p>
              <text:p text:style-name="Normal"><text:a xlink:type="simple" xlink:href="https://hal.science/search/index/?q=*&amp;authFullName_s=P. Khongchamnan">P. Khongchamnan</text:a><text:span>,</text:span><text:a xlink:type="simple" xlink:href="https://hal.science/search/index/?q=*&amp;authFullName_s=A. Laobuthee">A. Laobuthee</text:a><text:span>,</text:span><text:a xlink:type="simple" xlink:href="https://hal.science/search/index/?q=*&amp;authFullName_s=C. Veranitisagul">C. Veranitisagul</text:a><text:span>,</text:span><text:a xlink:type="simple" xlink:href="https://hal.science/search/index/?q=*&amp;authFullName_s=T. Chomchatwarl">T. Chomchatwarl</text:a><text:span>,</text:span><text:a xlink:type="simple" xlink:href="https://hal.science/search/index/?q=*&amp;authFullName_s=N. Laosiripojana">N. Laosiripojana</text:a><text:span>et al.</text:span></text:p>
              <text:p text:style-name="Normal"><text:span>Fuel Processing Technology</text:span><text:span>, 2026, 283,<text:s/></text:span><text:a xlink:type="simple" xlink:href="https://dx.doi.org/10.1016/j.fuproc.2026.108411">⟨10.1016/j.fuproc.2026.108411⟩</text:a></text:p>
              <text:p text:style-name="Normal"><text:span>Article dans une revue</text:span></text:p>
              <text:p text:style-name="Normal"><text:a xlink:type="simple" xlink:href="https://hal.science/hal-05514789v1">hal-05514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30295v1">Strain-Dependent Catalytic Hydrotreatment of Chlorella Microalgae HTL Biocrudes Assessed by FT-ICR Mass Spectrometr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Bruno da Costa Magalhães">Bruno da Costa Magalhãe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Energy &amp; Fuels</text:span><text:span>, 2026,<text:s/></text:span><text:a xlink:type="simple" xlink:href="https://dx.doi.org/10.1021/acs.energyfuels.6c00496">⟨10.1021/acs.energyfuels.6c00496⟩</text:a></text:p>
              <text:p text:style-name="Normal"><text:span>Article dans une revue</text:span></text:p>
              <text:p text:style-name="Normal"><text:a xlink:type="simple" xlink:href="https://hal.univ-lorraine.fr/hal-05630295v1">hal-0563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07v1">One-Pot Technical Lignin Catalytic Depolymerization and Demethylation towards Valuable OH-Enriched Oligomers</text:a></text:p>
              <text:p text:style-name="Normal"><text:a xlink:type="simple" xlink:href="https://hal.science/search/index/?q=*&amp;authFullName_s=Hugo Lilti">Hugo Lilti</text:a><text:span>,</text:span><text:a xlink:type="simple" xlink:href="https://hal.science/search/index/?q=*&amp;authFullName_s=Lucile Olivier">Lucile Olivier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Christophe Geantet">Christophe Geantet</text:a><text:span>,</text:span><text:a xlink:type="simple" xlink:href="https://hal.science/search/index/?q=*&amp;authFullName_s=Dorothée Laurenti">Dorothée Laurenti</text:a></text:p>
              <text:p text:style-name="Normal"><text:span>Renewable Chemistry</text:span><text:span>, 2025, 1 (1), pp.5.<text:s/></text:span><text:a xlink:type="simple" xlink:href="https://dx.doi.org/10.53941/rc.2025.100005">⟨10.53941/rc.2025.100005⟩</text:a></text:p>
              <text:p text:style-name="Normal"><text:span>Article dans une revue</text:span></text:p>
              <text:p text:style-name="Normal"><text:a xlink:type="simple" xlink:href="https://hal.science/hal-05391607v1">hal-0539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15v1">Roots and Wings for a Better World at the 18th International Congress on Catalysis in Lyon, France</text:a></text:p>
              <text:p text:style-name="Normal"><text:a xlink:type="simple" xlink:href="https://hal.science/search/index/?q=*&amp;authFullName_s=C. Chizallet">C. Chizallet</text:a><text:span>,</text:span><text:a xlink:type="simple" xlink:href="https://hal.science/search/index/?q=*&amp;authFullName_s=C. Camp">C. Camp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D. Laurenti">D. Laurenti</text:a><text:span>et al.</text:span></text:p>
              <text:p text:style-name="Normal"><text:span>ChemCatChem</text:span><text:span>, 2025, 17 (6), pp.e202500167.<text:s/></text:span><text:a xlink:type="simple" xlink:href="https://dx.doi.org/10.1002/cctc.202500167">⟨10.1002/cctc.202500167⟩</text:a></text:p>
              <text:p text:style-name="Normal"><text:span>Article dans une revue</text:span></text:p>
              <text:p text:style-name="Normal"><text:a xlink:type="simple" xlink:href="https://hal.science/hal-05002815v1">hal-0500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67v1">Structural properties and sustained antimicrobial activity of thymol-loaded cellulose nanofibers from one-pot synthesis&amp;lt;i&amp;gt; via&amp;lt;/i&amp;gt;&amp;lt;i&amp;gt; in&amp;lt;/i&amp;gt;&amp;lt;i&amp;gt; situ&amp;lt;/i&amp;gt; dynamic microfluidization</text:a></text:p>
              <text:p text:style-name="Normal"><text:a xlink:type="simple" xlink:href="https://hal.science/search/index/?q=*&amp;authFullName_s=W. Wanmolee">W. Wanmolee</text:a><text:span>,</text:span><text:a xlink:type="simple" xlink:href="https://hal.science/search/index/?q=*&amp;authFullName_s=W. Kraithong">W. Kraithong</text:a><text:span>,</text:span><text:a xlink:type="simple" xlink:href="https://hal.science/search/index/?q=*&amp;authFullName_s=J. Phanthasri">J. Phanthasri</text:a><text:span>,</text:span><text:a xlink:type="simple" xlink:href="https://hal.science/search/index/?q=*&amp;authFullName_s=P. Pipattanaporn">P. Pipattanaporn</text:a><text:span>,</text:span><text:a xlink:type="simple" xlink:href="https://hal.science/search/index/?q=*&amp;authFullName_s=Y. Samun">Y. Samun</text:a><text:span>et al.</text:span></text:p>
              <text:p text:style-name="Normal"><text:span>International Journal of Biological Macromolecules</text:span><text:span>, 2025, 306,<text:s/></text:span><text:a xlink:type="simple" xlink:href="https://dx.doi.org/10.1016/j.ijbiomac.2025.141712">⟨10.1016/j.ijbiomac.2025.141712⟩</text:a></text:p>
              <text:p text:style-name="Normal"><text:span>Article dans une revue</text:span></text:p>
              <text:p text:style-name="Normal"><text:a xlink:type="simple" xlink:href="https://hal.science/hal-04997967v1">hal-04997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4918v1">Chemical Evolution of Hydrothermal Liquefaction Oils from Microalgae During Hydrotreatment: Insights from GC×GC and FT-ICRMS</text:a></text:p>
              <text:p text:style-name="Normal"><text:a xlink:type="simple" xlink:href="https://hal.science/search/index/?q=*&amp;authFullName_s=Bruno da Costa Magalhães">Bruno da Costa Magalhães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Jasmine Hertzog">Jasmine Hertzog</text:a><text:span>et al.</text:span></text:p>
              <text:p text:style-name="Normal"><text:span>Energy &amp; Fuels</text:span><text:span>, 2025, Special issue “In Honor of Prof. Umit Ozkan −2024 Recipient of the ACS George A. Olah Award”, 39 (27), pp.12936-12948.<text:s/></text:span><text:a xlink:type="simple" xlink:href="https://dx.doi.org/10.1021/acs.energyfuels.5c00575">⟨10.1021/acs.energyfuels.5c00575⟩</text:a></text:p>
              <text:p text:style-name="Normal"><text:span>Article dans une revue</text:span></text:p>
              <text:p text:style-name="Normal"><text:a xlink:type="simple" xlink:href="https://hal.univ-lorraine.fr/hal-05134918v1">hal-051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30v1">Hydrothermal liquefaction of plastic marine debris from the North Pacific Garbage Patch</text:a></text:p>
              <text:p text:style-name="Normal"><text:a xlink:type="simple" xlink:href="https://hal.science/search/index/?q=*&amp;authFullName_s=J. dos Passos">J. dos Passos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S. Royer">S. Royer</text:a><text:span>,</text:span><text:a xlink:type="simple" xlink:href="https://hal.science/search/index/?q=*&amp;authFullName_s=I. Chontzoglou">I. Chontzoglou</text:a><text:span>et al.</text:span></text:p>
              <text:p text:style-name="Normal"><text:span>Resources, Conservation and Recycling</text:span><text:span>, 2024, 209,<text:s/></text:span><text:a xlink:type="simple" xlink:href="https://dx.doi.org/10.1016/j.resconrec.2024.107822">⟨10.1016/j.resconrec.2024.107822⟩</text:a></text:p>
              <text:p text:style-name="Normal"><text:span>Article dans une revue</text:span></text:p>
              <text:p text:style-name="Normal"><text:a xlink:type="simple" xlink:href="https://hal.science/hal-04675230v1">hal-0467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500v1">Gypsum-derived CaO catalytic pyrolysis of palm oil in a continuously packed bed reactor</text:a></text:p>
              <text:p text:style-name="Normal"><text:a xlink:type="simple" xlink:href="https://hal.science/search/index/?q=*&amp;authFullName_s=W. Chansiriwat">W. Chansiriwat</text:a><text:span>,</text:span><text:a xlink:type="simple" xlink:href="https://hal.science/search/index/?q=*&amp;authFullName_s=K. Wantala">K. Wantala</text:a><text:span>,</text:span><text:a xlink:type="simple" xlink:href="https://hal.science/search/index/?q=*&amp;authFullName_s=R. Khunphonoi">R. Khunphonoi</text:a><text:span>,</text:span><text:a xlink:type="simple" xlink:href="https://hal.science/search/index/?q=*&amp;authFullName_s=P. Khemthong">P. Khemthong</text:a><text:span>,</text:span><text:a xlink:type="simple" xlink:href="https://hal.science/search/index/?q=*&amp;authFullName_s=C. Lorentz">C. Lorentz</text:a><text:span>et al.</text:span></text:p>
              <text:p text:style-name="Normal"><text:span>Journal of Analytical and Applied Pyrolysis</text:span><text:span>, 2024, 178,<text:s/></text:span><text:a xlink:type="simple" xlink:href="https://dx.doi.org/10.1016/j.jaap.2024.106414">⟨10.1016/j.jaap.2024.106414⟩</text:a></text:p>
              <text:p text:style-name="Normal"><text:span>Article dans une revue</text:span></text:p>
              <text:p text:style-name="Normal"><text:a xlink:type="simple" xlink:href="https://hal.science/hal-04555500v1">hal-045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31v1">Cobalt-based core@shell catalysts for guaiacol hydro conversion: use of salicylic acid as a sacrificial modulator of the interaction between the metal phase and the silica support</text:a></text:p>
              <text:p text:style-name="Normal"><text:a xlink:type="simple" xlink:href="https://hal.science/search/index/?q=*&amp;authFullName_s=D. Aguirre-Abarca">D. Aguirre-Abarca</text:a><text:span>,</text:span><text:a xlink:type="simple" xlink:href="https://hal.science/search/index/?q=*&amp;authFullName_s=C. Pazo-Carballo">C. Pazo-Carball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A. Karelovic">A. Karelovic</text:a><text:span>,</text:span><text:a xlink:type="simple" xlink:href="https://hal.science/search/index/?q=*&amp;authFullName_s=A. Dongil">A. Dongil</text:a><text:span>et al.</text:span></text:p>
              <text:p text:style-name="Normal"><text:span>New Journal of Chemistry</text:span><text:span>, 2024, 48 (31), pp.14056-14066.<text:s/></text:span><text:a xlink:type="simple" xlink:href="https://dx.doi.org/10.1039/d4nj02689f">⟨10.1039/d4nj02689f⟩</text:a></text:p>
              <text:p text:style-name="Normal"><text:span>Article dans une revue</text:span></text:p>
              <text:p text:style-name="Normal"><text:a xlink:type="simple" xlink:href="https://hal.science/hal-04675231v1">hal-0467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76v1">Hydrocarbon Fuels from Sequential Hydrothermal Liquefaction (HTL) of Lignite and Catalytic Upgrading of Crude Oil</text:a></text:p>
              <text:p text:style-name="Normal"><text:a xlink:type="simple" xlink:href="https://hal.science/search/index/?q=*&amp;authFullName_s=Nuno Batalha">Nuno Batalha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Krzysztof Stańczyk">Krzysztof Stańczyk</text:a><text:span>et al.</text:span></text:p>
              <text:p text:style-name="Normal"><text:span>Energy &amp; Fuels</text:span><text:span>, 2024, 38 (2), pp.1019-1031.<text:s/></text:span><text:a xlink:type="simple" xlink:href="https://dx.doi.org/10.1021/acs.energyfuels.3c04312">⟨10.1021/acs.energyfuels.3c04312⟩</text:a></text:p>
              <text:p text:style-name="Normal"><text:span>Article dans une revue</text:span></text:p>
              <text:p text:style-name="Normal"><text:a xlink:type="simple" xlink:href="https://hal.science/hal-04433676v1">hal-044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57v1">Catalytic hydrotreatment of bio-oil from continuous HTL of Chlorella sorokiniana and Chlorella vulgaris microalgae for biofuel production</text:a></text:p>
              <text:p text:style-name="Normal"><text:a xlink:type="simple" xlink:href="https://hal.science/search/index/?q=*&amp;authFullName_s=B. Magalhaes">B. Magalhaes</text:a><text:span>,</text:span><text:a xlink:type="simple" xlink:href="https://hal.science/search/index/?q=*&amp;authFullName_s=L. Matricon">L. Matricon</text:a><text:span>,</text:span><text:a xlink:type="simple" xlink:href="https://hal.science/search/index/?q=*&amp;authFullName_s=L. Romero">L. Romero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et al.</text:span></text:p>
              <text:p text:style-name="Normal"><text:span>Biomass and Bioenergy</text:span><text:span>, 2023, 173,<text:s/></text:span><text:a xlink:type="simple" xlink:href="https://dx.doi.org/10.1016/j.biombioe.2023.106798">⟨10.1016/j.biombioe.2023.106798⟩</text:a></text:p>
              <text:p text:style-name="Normal"><text:span>Article dans une revue</text:span></text:p>
              <text:p text:style-name="Normal"><text:a xlink:type="simple" xlink:href="https://hal.science/hal-04118257v1">hal-041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65v1">FCCat 3 in Ronce-les-Bains: First Post-COVID Catalytic Gathering for the French Catalytic Community</text:a></text:p>
              <text:p text:style-name="Normal"><text:a xlink:type="simple" xlink:href="https://hal.science/search/index/?q=*&amp;authFullName_s=M. Boualleg">M. Boualleg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. Tanchoux">N. Tanchoux</text:a></text:p>
              <text:p text:style-name="Normal"><text:span>ChemCatChem</text:span><text:span>, In press,<text:s/></text:span><text:a xlink:type="simple" xlink:href="https://dx.doi.org/10.1002/cctc.202300633">⟨10.1002/cctc.202300633⟩</text:a></text:p>
              <text:p text:style-name="Normal"><text:span>Article dans une revue</text:span></text:p>
              <text:p text:style-name="Normal"><text:a xlink:type="simple" xlink:href="https://hal.science/hal-04189865v1">hal-0418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31v1">Lignite and Biomass Waste Hydrothermal Liquefaction Crude Upgrading by Hydrotreatment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K. Stanczyk">K. Stanczyk</text:a><text:span>et al.</text:span></text:p>
              <text:p text:style-name="Normal"><text:span>Energy &amp; Fuels</text:span><text:span>, 2023,<text:s/></text:span><text:a xlink:type="simple" xlink:href="https://dx.doi.org/10.1021/acs.energyfuels.3c01550">⟨10.1021/acs.energyfuels.3c01550⟩</text:a></text:p>
              <text:p text:style-name="Normal"><text:span>Article dans une revue</text:span></text:p>
              <text:p text:style-name="Normal"><text:a xlink:type="simple" xlink:href="https://hal.science/hal-04170031v1">hal-041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27v1">Effect of steam on the modification of Brønsted/Lewis acidity of Nb–Mn mixed oxide catalysts</text:a></text:p>
              <text:p text:style-name="Normal"><text:a xlink:type="simple" xlink:href="https://hal.science/search/index/?q=*&amp;authFullName_s=William de Rezende Locatel">William de Rezende Locatel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Nolven Guilhaume">Nolven Guilhaume</text:a></text:p>
              <text:p text:style-name="Normal"><text:span>Reaction kinetics, mechanisms and catalysis</text:span><text:span>, 2023, 137 (1), pp.251-268.<text:s/></text:span><text:a xlink:type="simple" xlink:href="https://dx.doi.org/10.1007/s11144-023-02536-3">⟨10.1007/s11144-023-02536-3⟩</text:a></text:p>
              <text:p text:style-name="Normal"><text:span>Article dans une revue</text:span></text:p>
              <text:p text:style-name="Normal"><text:a xlink:type="simple" xlink:href="https://hal.science/hal-04712127v1">hal-0471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30v1">Catalytic hydroconversion of HTL micro-algal bio-oil into biofuel over NiWS/Al2O3</text:a></text:p>
              <text:p text:style-name="Normal"><text:a xlink:type="simple" xlink:href="https://hal.science/search/index/?q=*&amp;authFullName_s=Bruno da Costa Magalhaes">Bruno da Costa Magalhaes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D Laurenti">D Laurenti</text:a><text:span>et al.</text:span></text:p>
              <text:p text:style-name="Normal"><text:span>Algal Research - Biomass, Biofuels and Bioproducts</text:span><text:span>, 2023,<text:s/></text:span><text:a xlink:type="simple" xlink:href="https://dx.doi.org/10.1016/j.algal.2023.103012">⟨10.1016/j.algal.2023.103012⟩</text:a></text:p>
              <text:p text:style-name="Normal"><text:span>Article dans une revue</text:span></text:p>
              <text:p text:style-name="Normal"><text:a xlink:type="simple" xlink:href="https://hal.science/hal-04249630v1">hal-042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54v1">Hydrocarbon Fuels from Lignite Hydrothermal Liquefaction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K. Stańczykb">K. Stańczykb</text:a><text:span>et al.</text:span></text:p>
              <text:p text:style-name="Normal"><text:span>Elsevier SSRN</text:span><text:span>, 2022,<text:s/></text:span><text:a xlink:type="simple" xlink:href="https://dx.doi.org/10.2139/ssrn.4153345">⟨10.2139/ssrn.4153345⟩</text:a></text:p>
              <text:p text:style-name="Normal"><text:span>Article dans une revue</text:span></text:p>
              <text:p text:style-name="Normal"><text:a xlink:type="simple" xlink:href="https://hal.science/hal-05327654v1">hal-053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94v1">Co-pyrolysis of beech wood and polyamide-6: Impact of plastic concentration and wood/plastic synergistic effects</text:a></text:p>
              <text:p text:style-name="Normal"><text:a xlink:type="simple" xlink:href="https://hal.science/search/index/?q=*&amp;authFullName_s=William de Rezende Locatel">William de Rezende Locatel</text:a><text:span>,</text:span><text:a xlink:type="simple" xlink:href="https://hal.science/search/index/?q=*&amp;authFullName_s=Chetna Mohabeer">Chetna Mohabeer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Yves Schuurman">Yves Schuurman</text:a><text:span>,</text:span><text:a xlink:type="simple" xlink:href="https://hal.science/search/index/?q=*&amp;authFullName_s=Nolven Guilhaume">Nolven Guilhaume</text:a></text:p>
              <text:p text:style-name="Normal"><text:span>Journal of Analytical and Applied Pyrolysis</text:span><text:span>, 2022, 168, pp.105779.<text:s/></text:span><text:a xlink:type="simple" xlink:href="https://dx.doi.org/10.1016/j.jaap.2022.105779">⟨10.1016/j.jaap.2022.105779⟩</text:a></text:p>
              <text:p text:style-name="Normal"><text:span>Article dans une revue</text:span></text:p>
              <text:p text:style-name="Normal"><text:a xlink:type="simple" xlink:href="https://hal.science/hal-04287994v1">hal-0428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53v1">Co-pyrolysis of beech wood and polyamide-6: Effect of HZSM-5 catalyst on the properties of pyrolysis oils</text:a></text:p>
              <text:p text:style-name="Normal"><text:a xlink:type="simple" xlink:href="https://hal.science/search/index/?q=*&amp;authFullName_s=William de Rezende Locatel">William de Rezende Locatel</text:a><text:span>,</text:span><text:a xlink:type="simple" xlink:href="https://hal.science/search/index/?q=*&amp;authFullName_s=Chetna Mohabeer">Chetna Mohabeer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Nolven Guilhaume">Nolven Guilhaume</text:a></text:p>
              <text:p text:style-name="Normal"><text:span>Journal of Analytical and Applied Pyrolysis</text:span><text:span>, 2022, 167, pp.105696.<text:s/></text:span><text:a xlink:type="simple" xlink:href="https://dx.doi.org/10.1016/j.jaap.2022.105696">⟨10.1016/j.jaap.2022.105696⟩</text:a></text:p>
              <text:p text:style-name="Normal"><text:span>Article dans une revue</text:span></text:p>
              <text:p text:style-name="Normal"><text:a xlink:type="simple" xlink:href="https://hal.science/hal-04287953v1">hal-0428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455v1">Microwave-Assisted Pyrolysis of Biomass with and without Use of Catalyst in a Fluidised Bed Reactor: A Review</text:a></text:p>
              <text:p text:style-name="Normal"><text:a xlink:type="simple" xlink:href="https://hal.science/search/index/?q=*&amp;authFullName_s=C. Mohabeer">C. Mohabeer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/text:p>
              <text:p text:style-name="Normal"><text:span>Energies</text:span><text:span>, 2022, 15 (9), pp.3258.<text:s/></text:span><text:a xlink:type="simple" xlink:href="https://dx.doi.org/10.3390/en15093258">⟨10.3390/en15093258⟩</text:a></text:p>
              <text:p text:style-name="Normal"><text:span>Article dans une revue</text:span></text:p>
              <text:p text:style-name="Normal"><text:a xlink:type="simple" xlink:href="https://hal.science/hal-03686455v1">hal-0368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82v1">Reductive or oxidative catalytic lignin depolymerization: An overview of recent advances</text:a></text:p>
              <text:p text:style-name="Normal"><text:a xlink:type="simple" xlink:href="https://hal.science/search/index/?q=*&amp;authFullName_s=D. Bourbiaux">D. Bourbiaux</text:a><text:span>,</text:span><text:a xlink:type="simple" xlink:href="https://hal.science/search/index/?q=*&amp;authFullName_s=J. Pu">J. Pu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L. Djakovitch">L. Djakovitch</text:a><text:span>,</text:span><text:a xlink:type="simple" xlink:href="https://hal.science/search/index/?q=*&amp;authFullName_s=C. Geantet">C. Geantet</text:a><text:span>et al.</text:span></text:p>
              <text:p text:style-name="Normal"><text:span>Catalysis Today</text:span><text:span>, 2021, 373, pp.24-37.<text:s/></text:span><text:a xlink:type="simple" xlink:href="https://dx.doi.org/10.1016/j.cattod.2021.03.027">⟨10.1016/j.cattod.2021.03.027⟩</text:a></text:p>
              <text:p text:style-name="Normal"><text:span>Article dans une revue</text:span></text:p>
              <text:p text:style-name="Normal"><text:a xlink:type="simple" xlink:href="https://hal.science/hal-03336182v1">hal-033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61v1">Ex-situ catalytic upgrading of pyrolysis vapors using mixed metal oxides</text:a></text:p>
              <text:p text:style-name="Normal"><text:a xlink:type="simple" xlink:href="https://hal.science/search/index/?q=*&amp;authFullName_s=W. Locatel">W. Locatel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N. Guilhaume">N. Guilhaume</text:a></text:p>
              <text:p text:style-name="Normal"><text:span>Journal of Analytical and Applied Pyrolysis</text:span><text:span>, 2021, 158,<text:s/></text:span><text:a xlink:type="simple" xlink:href="https://dx.doi.org/10.1016/j.jaap.2021.105241">⟨10.1016/j.jaap.2021.105241⟩</text:a></text:p>
              <text:p text:style-name="Normal"><text:span>Article dans une revue</text:span></text:p>
              <text:p text:style-name="Normal"><text:a xlink:type="simple" xlink:href="https://hal.science/hal-03335161v1">hal-0333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94v1">Transition metal sulfides on zeolite catalysts for selective ring opening</text:a></text:p>
              <text:p text:style-name="Normal"><text:a xlink:type="simple" xlink:href="https://hal.science/search/index/?q=*&amp;authFullName_s=N. Catherin">N. Catherin</text:a><text:span>,</text:span><text:a xlink:type="simple" xlink:href="https://hal.science/search/index/?q=*&amp;authFullName_s=E. Blanco">E. Blanc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F. Simonet">F. Simonet</text:a><text:span>et al.</text:span></text:p>
              <text:p text:style-name="Normal"><text:span>Catalysis Today</text:span><text:span>, 2021, 377, pp.187-195.<text:s/></text:span><text:a xlink:type="simple" xlink:href="https://dx.doi.org/10.1016/j.cattod.2020.10.012">⟨10.1016/j.cattod.2020.10.012⟩</text:a></text:p>
              <text:p text:style-name="Normal"><text:span>Article dans une revue</text:span></text:p>
              <text:p text:style-name="Normal"><text:a xlink:type="simple" xlink:href="https://hal.science/hal-03359494v1">hal-0335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85v1">Stability and catalytic properties of 1T-MoS2 obtained via solvothermal synthesis</text:a></text:p>
              <text:p text:style-name="Normal"><text:a xlink:type="simple" xlink:href="https://hal.science/search/index/?q=*&amp;authFullName_s=Santiago Palencia-Ruiz">Santiago Palencia-Ruiz</text:a><text:span>,</text:span><text:a xlink:type="simple" xlink:href="https://hal.science/search/index/?q=*&amp;authFullName_s=Denis Uzio">Denis Uzio</text:a><text:span>,</text:span><text:a xlink:type="simple" xlink:href="https://hal.science/search/index/?q=*&amp;authFullName_s=Chistèle Legens">Chistèle Legen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P. Afanasiev">P. Afanasiev</text:a></text:p>
              <text:p text:style-name="Normal"><text:span>Applied Catalysis A : General</text:span><text:span>, 2021, 626, pp.118355.<text:s/></text:span><text:a xlink:type="simple" xlink:href="https://dx.doi.org/10.1016/j.apcata.2021.118355">⟨10.1016/j.apcata.2021.118355⟩</text:a></text:p>
              <text:p text:style-name="Normal"><text:span>Article dans une revue</text:span></text:p>
              <text:p text:style-name="Normal"><text:a xlink:type="simple" xlink:href="https://hal.science/hal-03373385v1">hal-0337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59v1">Can Paints and Varnish Impair the Physicochemical Properties of Wood Pyrolysis Oils?</text:a></text:p>
              <text:p text:style-name="Normal"><text:a xlink:type="simple" xlink:href="https://hal.science/search/index/?q=*&amp;authFullName_s=W. Locatel">W. Locatel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N. Guilhaume">N. Guilhaume</text:a></text:p>
              <text:p text:style-name="Normal"><text:span>Energy &amp; Fuels</text:span><text:span>, 2021, 35 (21), pp.17739-17754.<text:s/></text:span><text:a xlink:type="simple" xlink:href="https://dx.doi.org/10.1021/acs.energyfuels.1c02568">⟨10.1021/acs.energyfuels.1c02568⟩</text:a></text:p>
              <text:p text:style-name="Normal"><text:span>Article dans une revue</text:span></text:p>
              <text:p text:style-name="Normal"><text:a xlink:type="simple" xlink:href="https://hal.science/hal-03438859v1">hal-034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300v1">Valorization of biomass derivatives through the conversion of phenol over silica-supported Mo-Re oxide catalysts</text:a></text:p>
              <text:p text:style-name="Normal"><text:a xlink:type="simple" xlink:href="https://hal.science/search/index/?q=*&amp;authFullName_s=C. Herrera">C. Herrera</text:a><text:span>,</text:span><text:a xlink:type="simple" xlink:href="https://hal.science/search/index/?q=*&amp;authFullName_s=I.T. Ghampson">I.T. Ghampson</text:a><text:span>,</text:span><text:a xlink:type="simple" xlink:href="https://hal.science/search/index/?q=*&amp;authFullName_s=K. Cruces">K. Cruces</text:a><text:span>,</text:span><text:a xlink:type="simple" xlink:href="https://hal.science/search/index/?q=*&amp;authFullName_s=C. Sepulveda">C. Sepulveda</text:a><text:span>,</text:span><text:a xlink:type="simple" xlink:href="https://hal.science/search/index/?q=*&amp;authFullName_s=L. Barrientos">L. Barrientos</text:a><text:span>et al.</text:span></text:p>
              <text:p text:style-name="Normal"><text:span>Fuel</text:span><text:span>, 2020, 259 (---), pp.116245.<text:s/></text:span><text:a xlink:type="simple" xlink:href="https://dx.doi.org/10.1016/j.fuel.2019.116245">⟨10.1016/j.fuel.2019.116245⟩</text:a></text:p>
              <text:p text:style-name="Normal"><text:span>Article dans une revue</text:span></text:p>
              <text:p text:style-name="Normal"><text:a xlink:type="simple" xlink:href="https://hal.science/hal-02433300v1">hal-0243330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956115v1">Facile ambient pressure propylene carbonate solution synthesis of highly divided CoMoS solids</text:a></text:p>
              <text:p text:style-name="Normal"><text:a xlink:type="simple" xlink:href="https://hal.science/search/index/?q=*&amp;authFullName_s=Santiago Palencia-Ruiz">Santiago Palencia-Ruiz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Denis Uzio">Denis Uzio</text:a><text:span>,</text:span><text:a xlink:type="simple" xlink:href="https://hal.science/search/index/?q=*&amp;authFullName_s=Christelle Legens">Christelle Legens</text:a><text:span>,</text:span><text:a xlink:type="simple" xlink:href="https://hal.science/search/index/?q=*&amp;authFullName_s=Pavel Afanasiev">Pavel Afanasiev</text:a></text:p>
              <text:p text:style-name="Normal"><text:span>Materials Letters</text:span><text:span>, 2020, 277, pp.128296.<text:s/></text:span><text:a xlink:type="simple" xlink:href="https://dx.doi.org/10.1016/j.matlet.2020.128296">⟨10.1016/j.matlet.2020.128296⟩</text:a></text:p>
              <text:p text:style-name="Normal"><text:span>Article dans une revue</text:span></text:p>
              <text:p text:style-name="Normal"><text:a xlink:type="simple" xlink:href="https://ifp.hal.science/hal-02956115v1">hal-0295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99v1">Lignin catalytic hydroconversion in a semi-continuous reactor: an experimental study</text:a></text:p>
              <text:p text:style-name="Normal"><text:a xlink:type="simple" xlink:href="https://hal.science/search/index/?q=*&amp;authFullName_s=Junjie Pu">Junjie Pu</text:a><text:span>,</text:span><text:a xlink:type="simple" xlink:href="https://hal.science/search/index/?q=*&amp;authFullName_s=Thanh-Son Nguyen">Thanh-Son Nguyen</text:a><text:span>,</text:span><text:a xlink:type="simple" xlink:href="https://hal.science/search/index/?q=*&amp;authFullName_s=Emmanuel Leclerc">Emmanuel Leclerc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Dorothée Laurenti">Dorothée Laurenti</text:a><text:span>et al.</text:span></text:p>
              <text:p text:style-name="Normal"><text:span>Applied Catalysis B: Environmental</text:span><text:span>, 2019, 256, pp.117769.<text:s/></text:span><text:a xlink:type="simple" xlink:href="https://dx.doi.org/10.1016/j.apcatb.2019.117769">⟨10.1016/j.apcatb.2019.117769⟩</text:a></text:p>
              <text:p text:style-name="Normal"><text:span>Article dans une revue</text:span></text:p>
              <text:p text:style-name="Normal"><text:a xlink:type="simple" xlink:href="https://hal.science/hal-02141499v1">hal-0214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85v1">Selective ring opening of decalin over bifunctional RuS2/zeolite catalysts</text:a></text:p>
              <text:p text:style-name="Normal"><text:a xlink:type="simple" xlink:href="https://hal.science/search/index/?q=*&amp;authFullName_s=N. Catherin">N. Catherin</text:a><text:span>,</text:span><text:a xlink:type="simple" xlink:href="https://hal.science/search/index/?q=*&amp;authFullName_s=E. Blanco">E. Blanco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F. Simonet">F. Simonet</text:a><text:span>et al.</text:span></text:p>
              <text:p text:style-name="Normal"><text:span>Catalysis Today</text:span><text:span>, 2019, 323 (---), pp.105-111.<text:s/></text:span><text:a xlink:type="simple" xlink:href="https://dx.doi.org/10.1016/j.cattod.2018.07.052">⟨10.1016/j.cattod.2018.07.052⟩</text:a></text:p>
              <text:p text:style-name="Normal"><text:span>Article dans une revue</text:span></text:p>
              <text:p text:style-name="Normal"><text:a xlink:type="simple" xlink:href="https://hal.science/hal-02020085v1">hal-020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99v1">Effect of the Nature of the Carbon Support on the Guaiacol Hydrodeoxygenation Performance of Nickel Phosphide: Comparison between Carbon Nanotubes and a Mesoporous Carbon Support</text:a></text:p>
              <text:p text:style-name="Normal"><text:a xlink:type="simple" xlink:href="https://hal.science/search/index/?q=*&amp;authFullName_s=L. Feitosa">L. Feitosa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V. Teixeira da Silva">V. Teixeira da Silva</text:a></text:p>
              <text:p text:style-name="Normal"><text:span>Industrial and engineering chemistry research</text:span><text:span>, 2019, 58 (35), pp.16164-16181.<text:s/></text:span><text:a xlink:type="simple" xlink:href="https://dx.doi.org/10.1021/acs.iecr.9b00491">⟨10.1021/acs.iecr.9b00491⟩</text:a></text:p>
              <text:p text:style-name="Normal"><text:span>Article dans une revue</text:span></text:p>
              <text:p text:style-name="Normal"><text:a xlink:type="simple" xlink:href="https://hal.science/hal-02297299v1">hal-0229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98v1">Catalytic conversion of beech wood pyrolytic vapors</text:a></text:p>
              <text:p text:style-name="Normal"><text:a xlink:type="simple" xlink:href="https://hal.science/search/index/?q=*&amp;authFullName_s=A. Margeriat">A. Margeriat</text:a><text:span>,</text:span><text:a xlink:type="simple" xlink:href="https://hal.science/search/index/?q=*&amp;authFullName_s=A. Bouzeggane">A. Bouzeggane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. Guilhaume">N. Guilhaume</text:a><text:span>et al.</text:span></text:p>
              <text:p text:style-name="Normal"><text:span>Journal of Analytical and Applied Pyrolysis</text:span><text:span>, 2018, 130, pp.149-158.<text:s/></text:span><text:a xlink:type="simple" xlink:href="https://dx.doi.org/10.1016/j.jaap.2018.01.015">⟨10.1016/j.jaap.2018.01.015⟩</text:a></text:p>
              <text:p text:style-name="Normal"><text:span>Article dans une revue</text:span></text:p>
              <text:p text:style-name="Normal"><text:a xlink:type="simple" xlink:href="https://hal.science/hal-01767798v1">hal-0176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99v1">Catalytic hydroconversion of pyrolytic bio-oil: Understanding and limiting macromolecules formation</text:a></text:p>
              <text:p text:style-name="Normal"><text:a xlink:type="simple" xlink:href="https://hal.science/search/index/?q=*&amp;authFullName_s=M. Ozagac">M. Ozagac</text:a><text:span>,</text:span><text:a xlink:type="simple" xlink:href="https://hal.science/search/index/?q=*&amp;authFullName_s=C. Bertino-Ghera">C. Bertino-Ghera</text:a><text:span>,</text:span><text:a xlink:type="simple" xlink:href="https://hal.science/search/index/?q=*&amp;authFullName_s=D. Uzio">D. Uzio</text:a><text:span>,</text:span><text:a xlink:type="simple" xlink:href="https://hal.science/search/index/?q=*&amp;authFullName_s=A. Quignard">A. Quignard</text:a><text:span>,</text:span><text:a xlink:type="simple" xlink:href="https://hal.science/search/index/?q=*&amp;authFullName_s=D. Laurenti">D. Laurenti</text:a><text:span>et al.</text:span></text:p>
              <text:p text:style-name="Normal"><text:span>Biomass and Bioenergy</text:span><text:span>, 2018, 108, pp.501-510.<text:s/></text:span><text:a xlink:type="simple" xlink:href="https://dx.doi.org/10.1016/j.biombioe.2017.10.002">⟨10.1016/j.biombioe.2017.10.002⟩</text:a></text:p>
              <text:p text:style-name="Normal"><text:span>Article dans une revue</text:span></text:p>
              <text:p text:style-name="Normal"><text:a xlink:type="simple" xlink:href="https://hal.science/hal-01688399v1">hal-016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290v1">Catalytic conversion of beech wood pyrolytic vapors</text:a></text:p>
              <text:p text:style-name="Normal"><text:a xlink:type="simple" xlink:href="https://hal.science/search/index/?q=*&amp;authFullName_s=François Giraud">François Giraud</text:a><text:span>,</text:span><text:a xlink:type="simple" xlink:href="https://hal.science/search/index/?q=*&amp;authFullName_s=Julien Couble">Julien Couble</text:a><text:span>,</text:span><text:a xlink:type="simple" xlink:href="https://hal.science/search/index/?q=*&amp;authFullName_s=Stéphane Loridant">Stéphane Loridant</text:a><text:span>,</text:span><text:a xlink:type="simple" xlink:href="https://hal.science/search/index/?q=*&amp;authFullName_s=Sébastien Gros">Sébastien Gros</text:a><text:span>,</text:span><text:a xlink:type="simple" xlink:href="https://hal.science/search/index/?q=*&amp;authFullName_s=Lynda Porcheron">Lynda Porcheron</text:a><text:span>et al.</text:span></text:p>
              <text:p text:style-name="Normal"><text:span>Journal of Analytical and Applied Pyrolysis</text:span><text:span>, 2018, 130 (43), pp.149-158.<text:s/></text:span><text:a xlink:type="simple" xlink:href="https://dx.doi.org/10.1016/j.jaap.2018.01.015">⟨10.1016/j.jaap.2018.01.015⟩</text:a></text:p>
              <text:p text:style-name="Normal"><text:span>Article dans une revue</text:span></text:p>
              <text:p text:style-name="Normal"><text:a xlink:type="simple" xlink:href="https://hal.science/hal-03017290v1">hal-030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65v1">Conversion of guaiacol over supported ReOx catalysts: Support and metal loading effect</text:a></text:p>
              <text:p text:style-name="Normal"><text:a xlink:type="simple" xlink:href="https://hal.science/search/index/?q=*&amp;authFullName_s=K Leiva">K Leiva</text:a><text:span>,</text:span><text:a xlink:type="simple" xlink:href="https://hal.science/search/index/?q=*&amp;authFullName_s=R Garcia">R Garcia</text:a><text:span>,</text:span><text:a xlink:type="simple" xlink:href="https://hal.science/search/index/?q=*&amp;authFullName_s=C Sepulveda">C Sepulveda</text:a><text:span>,</text:span><text:a xlink:type="simple" xlink:href="https://hal.science/search/index/?q=*&amp;authFullName_s=D Laurenti">D Laurenti</text:a><text:span>,</text:span><text:a xlink:type="simple" xlink:href="https://hal.science/search/index/?q=*&amp;authFullName_s=C Geantet">C Geantet</text:a><text:span>et al.</text:span></text:p>
              <text:p text:style-name="Normal"><text:span>Catalysis Today</text:span><text:span>, 2017, 296, pp.228-238.<text:s/></text:span><text:a xlink:type="simple" xlink:href="https://dx.doi.org/10.1016/j.cattod.2017.04.002">⟨10.1016/j.cattod.2017.04.002⟩</text:a></text:p>
              <text:p text:style-name="Normal"><text:span>Article dans une revue</text:span></text:p>
              <text:p text:style-name="Normal"><text:a xlink:type="simple" xlink:href="https://hal.science/hal-01635465v1">hal-016354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9554v1">Catalytic deoxygenation of model compounds from flash pyrolysis of lignocellulosic biomass over activated charcoal-based catalysts</text:a></text:p>
              <text:p text:style-name="Normal"><text:a xlink:type="simple" xlink:href="https://hal.science/search/index/?q=*&amp;authFullName_s=Simon Eibner">Simon Eibner</text:a><text:span>,</text:span><text:a xlink:type="simple" xlink:href="https://hal.science/search/index/?q=*&amp;authFullName_s=Alexandre Margeriat">Alexandre Margeriat</text:a><text:span>,</text:span><text:a xlink:type="simple" xlink:href="https://hal.science/search/index/?q=*&amp;authFullName_s=François Broust">François Broust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Christophe Geantet">Christophe Geantet</text:a><text:span>et al.</text:span></text:p>
              <text:p text:style-name="Normal"><text:span>Applied Catalysis B: Environmental</text:span><text:span>, 2017, 219, pp.517 - 525.<text:s/></text:span><text:a xlink:type="simple" xlink:href="https://dx.doi.org/10.1016/j.apcatb.2017.07.071">⟨10.1016/j.apcatb.2017.07.071⟩</text:a></text:p>
              <text:p text:style-name="Normal"><text:span>Article dans une revue</text:span></text:p>
              <text:p text:style-name="Normal"><text:a xlink:type="simple" xlink:href="https://hal.umontpellier.fr/hal-01659554v1">hal-0165955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631693v1">Do happy catalyst supports work better? Surface coating of silica and titania supports with (poly)dopamine and their application in hydrotreating</text:a></text:p>
              <text:p text:style-name="Normal"><text:a xlink:type="simple" xlink:href="https://hal.science/search/index/?q=*&amp;authFullName_s=Rajesh Munirathinam">Rajesh Munirathinam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Denis Uzio">Denis Uzio</text:a><text:span>,</text:span><text:a xlink:type="simple" xlink:href="https://hal.science/search/index/?q=*&amp;authFullName_s=Gerhard D Pirngruber">Gerhard D Pirngruber</text:a></text:p>
              <text:p text:style-name="Normal"><text:span>Applied Catalysis A : General</text:span><text:span>, 2017, 544, pp.116-125.<text:s/></text:span><text:a xlink:type="simple" xlink:href="https://dx.doi.org/10.1016/j.apcata.2017.07.008">⟨10.1016/j.apcata.2017.07.008⟩</text:a></text:p>
              <text:p text:style-name="Normal"><text:span>Article dans une revue</text:span></text:p>
              <text:p text:style-name="Normal"><text:a xlink:type="simple" xlink:href="https://ifp.hal.science/hal-01631693v1">hal-0163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75v2">Impact of guaiacol on the formation of undesired macromolecules during catalytic hydroconversion of bio-oil: a model compounds study</text:a></text:p>
              <text:p text:style-name="Normal"><text:a xlink:type="simple" xlink:href="https://hal.science/search/index/?q=*&amp;authFullName_s=Matthieu Ozagac">Matthieu Ozagac</text:a><text:span>,</text:span><text:a xlink:type="simple" xlink:href="https://hal.science/search/index/?q=*&amp;authFullName_s=Céline Bertino-Ghera">Céline Bertino-Ghera</text:a><text:span>,</text:span><text:a xlink:type="simple" xlink:href="https://hal.science/search/index/?q=*&amp;authFullName_s=Denis Uzio">Denis Uzio</text:a><text:span>,</text:span><text:a xlink:type="simple" xlink:href="https://hal.science/search/index/?q=*&amp;authFullName_s=Mickael Rivallan">Mickael Rivallan</text:a><text:span>,</text:span><text:a xlink:type="simple" xlink:href="https://hal.science/search/index/?q=*&amp;authFullName_s=Dorothée Laurenti">Dorothée Laurenti</text:a><text:span>et al.</text:span></text:p>
              <text:p text:style-name="Normal"><text:span>Biomass and Bioenergy</text:span><text:span>, 2016, 95, pp.194-205.<text:s/></text:span><text:a xlink:type="simple" xlink:href="https://dx.doi.org/10.1016/j.biombioe.2016.09.022">⟨10.1016/j.biombioe.2016.09.022⟩</text:a></text:p>
              <text:p text:style-name="Normal"><text:span>Article dans une revue</text:span></text:p>
              <text:p text:style-name="Normal"><text:a xlink:type="simple" xlink:href="https://hal.science/hal-01487875v2">hal-01487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01v1">Lignin hydroconversion on MoS2-based supported catalyst: Comprehensive analysis of products and reaction scheme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M. T. Nguyen">M. T. Nguye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V. Souchon">V. Souchon</text:a><text:span>et al.</text:span></text:p>
              <text:p text:style-name="Normal"><text:span>Applied Catalysis B: Environmental</text:span><text:span>, 2016, 184, pp.153-162.<text:s/></text:span><text:a xlink:type="simple" xlink:href="https://dx.doi.org/10.1016/j.apcatb.2015.11.005">⟨10.1016/j.apcatb.2015.11.005⟩</text:a></text:p>
              <text:p text:style-name="Normal"><text:span>Article dans une revue</text:span></text:p>
              <text:p text:style-name="Normal"><text:a xlink:type="simple" xlink:href="https://hal.science/hal-01293101v1">hal-012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93v1">Synthesis and hydrodeoxygenation activity of Ni2P/C - Effect of the palladium salt on lowering the nickel phosphide synthesis temperature</text:a></text:p>
              <text:p text:style-name="Normal"><text:a xlink:type="simple" xlink:href="https://hal.science/search/index/?q=*&amp;authFullName_s=L. F. Feitosa">L. F. Feitosa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T. E. Davies">T. E. Davies</text:a><text:span>,</text:span><text:a xlink:type="simple" xlink:href="https://hal.science/search/index/?q=*&amp;authFullName_s=V. T. da Silva">V. T. da Silva</text:a></text:p>
              <text:p text:style-name="Normal"><text:span>Journal of Catalysis</text:span><text:span>, 2016, 340, pp.154-165.<text:s/></text:span><text:a xlink:type="simple" xlink:href="https://dx.doi.org/10.1016/j.jcat.2016.05.016">⟨10.1016/j.jcat.2016.05.016⟩</text:a></text:p>
              <text:p text:style-name="Normal"><text:span>Article dans une revue</text:span></text:p>
              <text:p text:style-name="Normal"><text:a xlink:type="simple" xlink:href="https://hal.science/hal-01382693v1">hal-0138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620v1">Understanding macromolecules formation from the catalytic hydroconversion of pyrolysis bio-oil model compounds</text:a></text:p>
              <text:p text:style-name="Normal"><text:a xlink:type="simple" xlink:href="https://hal.science/search/index/?q=*&amp;authFullName_s=M. Ozagac">M. Ozagac</text:a><text:span>,</text:span><text:a xlink:type="simple" xlink:href="https://hal.science/search/index/?q=*&amp;authFullName_s=C. Bertino-Ghera">C. Bertino-Ghera</text:a><text:span>,</text:span><text:a xlink:type="simple" xlink:href="https://hal.science/search/index/?q=*&amp;authFullName_s=D. Uzio">D. Uzio</text:a><text:span>,</text:span><text:a xlink:type="simple" xlink:href="https://hal.science/search/index/?q=*&amp;authFullName_s=M. Rivallan">M. Rivallan</text:a><text:span>,</text:span><text:a xlink:type="simple" xlink:href="https://hal.science/search/index/?q=*&amp;authFullName_s=D. Laurenti">D. Laurenti</text:a><text:span>et al.</text:span></text:p>
              <text:p text:style-name="Normal"><text:span>Biomass and Bioenergy</text:span><text:span>, 2016, 95, pp.182-193.<text:s/></text:span><text:a xlink:type="simple" xlink:href="https://dx.doi.org/10.1016/j.biombioe.2016.10.007">⟨10.1016/j.biombioe.2016.10.007⟩</text:a></text:p>
              <text:p text:style-name="Normal"><text:span>Article dans une revue</text:span></text:p>
              <text:p text:style-name="Normal"><text:a xlink:type="simple" xlink:href="https://hal.science/hal-01428620v1">hal-014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05v1">Decalin ring opening over NiWS/SiO2-Al2O3 catalysts in the presence of H2S</text:a></text:p>
              <text:p text:style-name="Normal"><text:a xlink:type="simple" xlink:href="https://hal.science/search/index/?q=*&amp;authFullName_s=R. Di Felice">R. Di Felice</text:a><text:span>,</text:span><text:a xlink:type="simple" xlink:href="https://hal.science/search/index/?q=*&amp;authFullName_s=Nelly Catherin">Nelly Cather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E. Blanco">E. Blanco</text:a><text:span>et al.</text:span></text:p>
              <text:p text:style-name="Normal"><text:span>Applied Catalysis A : General</text:span><text:span>, 2016, 512, pp.43-51.<text:s/></text:span><text:a xlink:type="simple" xlink:href="https://dx.doi.org/10.1016/j.apcata.2015.12.007">⟨10.1016/j.apcata.2015.12.007⟩</text:a></text:p>
              <text:p text:style-name="Normal"><text:span>Article dans une revue</text:span></text:p>
              <text:p text:style-name="Normal"><text:a xlink:type="simple" xlink:href="https://hal.science/hal-01293105v1">hal-0129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59v1">Hydroconversion of carboxylic acids using mesoporous SBA-15 supported NiMo sulfide catalysts under microwaves</text:a></text:p>
              <text:p text:style-name="Normal"><text:a xlink:type="simple" xlink:href="https://hal.science/search/index/?q=*&amp;authFullName_s=Titiya Meechai">Titiya Meechai</text:a><text:span>,</text:span><text:a xlink:type="simple" xlink:href="https://hal.science/search/index/?q=*&amp;authFullName_s=E. Leclerc">E. Leclerc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Ekasith Somsook">Ekasith Somsook</text:a><text:span>,</text:span><text:a xlink:type="simple" xlink:href="https://hal.science/search/index/?q=*&amp;authFullName_s=C. Geantet">C. Geantet</text:a></text:p>
              <text:p text:style-name="Normal"><text:span>RSC Advances</text:span><text:span>, 2015,<text:s/></text:span><text:a xlink:type="simple" xlink:href="https://dx.doi.org/10.1039/c5ra21278b">⟨10.1039/c5ra21278b⟩</text:a></text:p>
              <text:p text:style-name="Normal"><text:span>Article dans une revue</text:span></text:p>
              <text:p text:style-name="Normal"><text:a xlink:type="simple" xlink:href="https://hal.science/hal-01265759v1">hal-0126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984v1">Kinetic study of the conversion of 2-methoxyphenol over supported Re catalysts: Sulfide and oxide state</text:a></text:p>
              <text:p text:style-name="Normal"><text:a xlink:type="simple" xlink:href="https://hal.science/search/index/?q=*&amp;authFullName_s=K. Leiva">K. Leiva</text:a><text:span>,</text:span><text:a xlink:type="simple" xlink:href="https://hal.science/search/index/?q=*&amp;authFullName_s=C. Sepulveda">C. Sepulveda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Vrinat">M. Vrinat</text:a><text:span>et al.</text:span></text:p>
              <text:p text:style-name="Normal"><text:span>Applied Catalysis A : General</text:span><text:span>, 2015,<text:s/></text:span><text:a xlink:type="simple" xlink:href="https://dx.doi.org/10.1016/j.apcata.2015.08.010">⟨10.1016/j.apcata.2015.08.010⟩</text:a></text:p>
              <text:p text:style-name="Normal"><text:span>Article dans une revue</text:span></text:p>
              <text:p text:style-name="Normal"><text:a xlink:type="simple" xlink:href="https://hal.science/hal-01229984v1">hal-012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74v1">Hydrodeoxygenation of 2-methoxyphenol over different Re active phases supported on SiO2 catalysts</text:a></text:p>
              <text:p text:style-name="Normal"><text:a xlink:type="simple" xlink:href="https://hal.science/search/index/?q=*&amp;authFullName_s=K. Leiva">K. Leiva</text:a><text:span>,</text:span><text:a xlink:type="simple" xlink:href="https://hal.science/search/index/?q=*&amp;authFullName_s=N. Martinez">N. Martinez</text:a><text:span>,</text:span><text:a xlink:type="simple" xlink:href="https://hal.science/search/index/?q=*&amp;authFullName_s=C. Sepulveda">C. Sepulveda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C. A. Jimenez">C. A. Jimenez</text:a><text:span>et al.</text:span></text:p>
              <text:p text:style-name="Normal"><text:span>Applied Catalysis A : General</text:span><text:span>, 2015, 490, pp.71-79.<text:s/></text:span><text:a xlink:type="simple" xlink:href="https://dx.doi.org/10.1016/j.apcata.2014.10.054">⟨10.1016/j.apcata.2014.10.054⟩</text:a></text:p>
              <text:p text:style-name="Normal"><text:span>Article dans une revue</text:span></text:p>
              <text:p text:style-name="Normal"><text:a xlink:type="simple" xlink:href="https://hal.science/hal-01149274v1">hal-0114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83v1">Support effect for CoMoS and CoNiMoS hydrodesulfurization catalysts prepared by controlled method</text:a></text:p>
              <text:p text:style-name="Normal"><text:a xlink:type="simple" xlink:href="https://hal.science/search/index/?q=*&amp;authFullName_s=T. K. T. Ninh">T. K. T. Ninh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E. Leclerc">E. Leclerc</text:a><text:span>,</text:span><text:a xlink:type="simple" xlink:href="https://hal.science/search/index/?q=*&amp;authFullName_s=M. Vrinat">M. Vrinat</text:a></text:p>
              <text:p text:style-name="Normal"><text:span>Applied Catalysis A : General</text:span><text:span>, 2014, 487, pp.210-218.<text:s/></text:span><text:a xlink:type="simple" xlink:href="https://dx.doi.org/10.1016/j.apcata.2014.07.042">⟨10.1016/j.apcata.2014.07.042⟩</text:a></text:p>
              <text:p text:style-name="Normal"><text:span>Article dans une revue</text:span></text:p>
              <text:p text:style-name="Normal"><text:a xlink:type="simple" xlink:href="https://hal.science/hal-01149283v1">hal-0114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84v1">Catalytic hydroconversion of a wheat straw soda lignin: Characterization of the products and the lignin residue</text:a></text:p>
              <text:p text:style-name="Normal"><text:a xlink:type="simple" xlink:href="https://hal.science/search/index/?q=*&amp;authFullName_s=B. Joffres">B. Joffres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M. Vidalie">M. Vidali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A. A. Quoineaud">A. A. Quoineaud</text:a><text:span>et al.</text:span></text:p>
              <text:p text:style-name="Normal"><text:span>Applied Catalysis B: Environmental</text:span><text:span>, 2014, 145, pp.167-176.<text:s/></text:span><text:a xlink:type="simple" xlink:href="https://dx.doi.org/10.1016/j.apcatb.2013.01.039">⟨10.1016/j.apcatb.2013.01.039⟩</text:a></text:p>
              <text:p text:style-name="Normal"><text:span>Article dans une revue</text:span></text:p>
              <text:p text:style-name="Normal"><text:a xlink:type="simple" xlink:href="https://api.istex.fr/ark:/67375/6H6-W6VNKCRS-G/fulltext.pdf?sid=hal">istex</text:a></text:p>
              <text:p text:style-name="Normal"><text:a xlink:type="simple" xlink:href="https://hal.science/hal-00924184v1">hal-0092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88v1">Hydrodeoxygenation of guaiacol over ReS2/activated carbon catalysts. Support and Re loading effect</text:a></text:p>
              <text:p text:style-name="Normal"><text:a xlink:type="simple" xlink:href="https://hal.science/search/index/?q=*&amp;authFullName_s=C. Sepulveda">C. Sepulveda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P. Reyes">P. Reyes</text:a><text:span>,</text:span><text:a xlink:type="simple" xlink:href="https://hal.science/search/index/?q=*&amp;authFullName_s=I. T. Ghampson">I. T. Ghampson</text:a><text:span>,</text:span><text:a xlink:type="simple" xlink:href="https://hal.science/search/index/?q=*&amp;authFullName_s=J. L. G. Fierro">J. L. G. Fierro</text:a><text:span>et al.</text:span></text:p>
              <text:p text:style-name="Normal"><text:span>Applied Catalysis A : General</text:span><text:span>, 2014, 475, pp.427-437.<text:s/></text:span><text:a xlink:type="simple" xlink:href="https://dx.doi.org/10.1016/j.apcata.2014.01.057">⟨10.1016/j.apcata.2014.01.057⟩</text:a></text:p>
              <text:p text:style-name="Normal"><text:span>Article dans une revue</text:span></text:p>
              <text:p text:style-name="Normal"><text:a xlink:type="simple" xlink:href="https://hal.science/hal-01057388v1">hal-0105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05v1">Comprehensive GCxGC Characterization of the Catalytic Alkylation of Thiophenic Compounds in a FCC Gasoline</text:a></text:p>
              <text:p text:style-name="Normal"><text:a xlink:type="simple" xlink:href="https://hal.science/search/index/?q=*&amp;authFullName_s=H. Obame">H. Obame</text:a><text:span>,</text:span><text:a xlink:type="simple" xlink:href="https://hal.science/search/index/?q=*&amp;authFullName_s=G. Toussaint">G. Toussain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C. Geantet">C. Geantet</text:a></text:p>
              <text:p text:style-name="Normal"><text:span>Topics in Catalysis</text:span><text:span>, 2013, 56, pp.1731-1739.<text:s/></text:span><text:a xlink:type="simple" xlink:href="https://dx.doi.org/10.1007/s11244-013-0109-z">⟨10.1007/s11244-013-0109-z⟩</text:a></text:p>
              <text:p text:style-name="Normal"><text:span>Article dans une revue</text:span></text:p>
              <text:p text:style-name="Normal"><text:a xlink:type="simple" xlink:href="https://api.istex.fr/ark:/67375/VQC-642N4Z85-S/fulltext.pdf?sid=hal">istex</text:a></text:p>
              <text:p text:style-name="Normal"><text:a xlink:type="simple" xlink:href="https://hal.science/hal-00912605v1">hal-009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37v1">Intrinsic potential of alumina-supported CoMo catalysts in HDS: Comparison between gamma c, gamma T, and delta-alumina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P. N. Bo">P. N. Bo</text:a><text:span>,</text:span><text:a xlink:type="simple" xlink:href="https://hal.science/search/index/?q=*&amp;authFullName_s=C. Roukoss">C. Roukoss</text:a><text:span>,</text:span><text:a xlink:type="simple" xlink:href="https://hal.science/search/index/?q=*&amp;authFullName_s=E. Devers">E. Devers</text:a><text:span>,</text:span><text:a xlink:type="simple" xlink:href="https://hal.science/search/index/?q=*&amp;authFullName_s=K. Marchand">K. Marchand</text:a><text:span>et al.</text:span></text:p>
              <text:p text:style-name="Normal"><text:span>Journal of Catalysis</text:span><text:span>, 2013, 297, pp.165-175.<text:s/></text:span><text:a xlink:type="simple" xlink:href="https://dx.doi.org/10.1016/j.jcat.2012.10.006">⟨10.1016/j.jcat.2012.10.006⟩</text:a></text:p>
              <text:p text:style-name="Normal"><text:span>Article dans une revue</text:span></text:p>
              <text:p text:style-name="Normal"><text:a xlink:type="simple" xlink:href="https://api.istex.fr/ark:/67375/6H6-BZPSQKN4-L/fulltext.pdf?sid=hal">istex</text:a></text:p>
              <text:p text:style-name="Normal"><text:a xlink:type="simple" xlink:href="https://hal.science/hal-00797937v1">hal-0079793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909054v1">Thermochemical conversion of lignin for fuels and chemicals : a review.</text:a></text:p>
              <text:p text:style-name="Normal"><text:a xlink:type="simple" xlink:href="https://hal.science/search/index/?q=*&amp;authFullName_s=Benoit Joffres">Benoit Joffres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Nadège Charon">Nadège Charon</text:a><text:span>,</text:span><text:a xlink:type="simple" xlink:href="https://hal.science/search/index/?q=*&amp;authFullName_s=Antoine Daudin">Antoine Daudin</text:a><text:span>,</text:span><text:a xlink:type="simple" xlink:href="https://hal.science/search/index/?q=*&amp;authFullName_s=Alain Quignard">Alain Quignard</text:a><text:span>et al.</text:span></text:p>
              <text:p text:style-name="Normal"><text:span>Oil &amp; Gas Science and Technology - Revue d'IFP Energies nouvelles</text:span><text:span>, 2013, 68 (4), pp.753-763</text:span></text:p>
              <text:p text:style-name="Normal"><text:span>Article dans une revue</text:span></text:p>
              <text:p text:style-name="Normal"><text:a xlink:type="simple" xlink:href="https://ifp.hal.science/hal-00909054v1">hal-009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20v1">Hydrodeoxygenation and hydrodesulfurization co-processing over ReS2 supported catalysts</text:a></text:p>
              <text:p text:style-name="Normal"><text:a xlink:type="simple" xlink:href="https://hal.science/search/index/?q=*&amp;authFullName_s=C. Sepulveda">C. Sepulveda</text:a><text:span>,</text:span><text:a xlink:type="simple" xlink:href="https://hal.science/search/index/?q=*&amp;authFullName_s=N. Escalona">N. Escalona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Vrinat">M. Vrinat</text:a></text:p>
              <text:p text:style-name="Normal"><text:span>Catalysis Today</text:span><text:span>, 2012, 195, pp.101-105.<text:s/></text:span><text:a xlink:type="simple" xlink:href="https://dx.doi.org/10.1016/j.cattod.2012.05.047">⟨10.1016/j.cattod.2012.05.047⟩</text:a></text:p>
              <text:p text:style-name="Normal"><text:span>Article dans une revue</text:span></text:p>
              <text:p text:style-name="Normal"><text:a xlink:type="simple" xlink:href="https://hal.science/hal-00777520v1">hal-007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591v1">CCl4-Assisted Preparation of Highly Dispersed Molybdenum and Tungsten Nitrides</text:a></text:p>
              <text:p text:style-name="Normal"><text:a xlink:type="simple" xlink:href="https://hal.science/search/index/?q=*&amp;authFullName_s=P. Afanasiev">P. Afanasiev</text:a><text:span>,</text:span><text:a xlink:type="simple" xlink:href="https://hal.science/search/index/?q=*&amp;authFullName_s=D. Laurenti">D. Laurenti</text:a></text:p>
              <text:p text:style-name="Normal"><text:span>Topics in Catalysis</text:span><text:span>, 2012, 55, pp.940-949.<text:s/></text:span><text:a xlink:type="simple" xlink:href="https://dx.doi.org/10.1007/s11244-012-9878-z">⟨10.1007/s11244-012-9878-z⟩</text:a></text:p>
              <text:p text:style-name="Normal"><text:span>Article dans une revue</text:span></text:p>
              <text:p text:style-name="Normal"><text:a xlink:type="simple" xlink:href="https://api.istex.fr/ark:/67375/VQC-R7BC6ZT2-0/fulltext.pdf?sid=hal">istex</text:a></text:p>
              <text:p text:style-name="Normal"><text:a xlink:type="simple" xlink:href="https://hal.science/hal-00752591v1">hal-0075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471v1">Use of competitive kinetics for the understanding of deep hydrodesulfurization and sulfide catalysts behavior</text:a></text:p>
              <text:p text:style-name="Normal"><text:a xlink:type="simple" xlink:href="https://hal.science/search/index/?q=*&amp;authFullName_s=M. Vrinat">M. Vrina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Applied Catalysis B: Environmental</text:span><text:span>, 2012, 128, pp.3-9.<text:s/></text:span><text:a xlink:type="simple" xlink:href="https://dx.doi.org/10.1016/j.apcatb.2012.03.015">⟨10.1016/j.apcatb.2012.03.015⟩</text:a></text:p>
              <text:p text:style-name="Normal"><text:span>Article dans une revue</text:span></text:p>
              <text:p text:style-name="Normal"><text:a xlink:type="simple" xlink:href="https://api.istex.fr/ark:/67375/6H6-D5Z9M5P8-V/fulltext.pdf?sid=hal">istex</text:a></text:p>
              <text:p text:style-name="Normal"><text:a xlink:type="simple" xlink:href="https://hal.science/hal-00866471v1">hal-008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43v1">Comprehensive study of the alkylation of thiophenic compounds by GCxGC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G. Toussaint">G. Toussaint</text:a><text:span>,</text:span><text:a xlink:type="simple" xlink:href="https://hal.science/search/index/?q=*&amp;authFullName_s=H. Obame">H. Obame</text:a><text:span>,</text:span><text:a xlink:type="simple" xlink:href="https://hal.science/search/index/?q=*&amp;authFullName_s=D. Laurenti">D. Laurenti</text:a></text:p>
              <text:p text:style-name="Normal"><text:span>Abstracts of Papers of the American Chemical Society</text:span><text:span>, 2012, 244, pp.1293</text:span></text:p>
              <text:p text:style-name="Normal"><text:span>Article dans une revue</text:span></text:p>
              <text:p text:style-name="Normal"><text:a xlink:type="simple" xlink:href="https://hal.science/hal-01073443v1">hal-0107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85v1">Hydrodeoxygenation of guaiacol with CoMo catalysts. Part I: Promoting effect of cobalt on HDO selectivity and activity</text:a></text:p>
              <text:p text:style-name="Normal"><text:a xlink:type="simple" xlink:href="https://hal.science/search/index/?q=*&amp;authFullName_s=N. B. Van">N. B. Va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C. Geantet">C. Geantet</text:a></text:p>
              <text:p text:style-name="Normal"><text:span>Applied Catalysis B: Environmental</text:span><text:span>, 2011, 101, pp.239-245.<text:s/></text:span><text:a xlink:type="simple" xlink:href="https://dx.doi.org/10.1016/j.apcatb.2010.10.025">⟨10.1016/j.apcatb.2010.10.025⟩</text:a></text:p>
              <text:p text:style-name="Normal"><text:span>Article dans une revue</text:span></text:p>
              <text:p text:style-name="Normal"><text:a xlink:type="simple" xlink:href="https://api.istex.fr/ark:/67375/6H6-WDBJ84R6-7/fulltext.pdf?sid=hal">istex</text:a></text:p>
              <text:p text:style-name="Normal"><text:a xlink:type="simple" xlink:href="https://hal.science/hal-00602785v1">hal-0060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00v1">A new approach in the evaluation of the support effect for NiMo hydrodesulfurization catalysts</text:a></text:p>
              <text:p text:style-name="Normal"><text:a xlink:type="simple" xlink:href="https://hal.science/search/index/?q=*&amp;authFullName_s=T. K. T. Ninh">T. K. T. Ninh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Vrinat">M. Vrinat</text:a></text:p>
              <text:p text:style-name="Normal"><text:span>Applied Catalysis A : General</text:span><text:span>, 2011, 407, pp.29-39.<text:s/></text:span><text:a xlink:type="simple" xlink:href="https://dx.doi.org/10.1016/j.apcata.2011.08.019">⟨10.1016/j.apcata.2011.08.019⟩</text:a></text:p>
              <text:p text:style-name="Normal"><text:span>Article dans une revue</text:span></text:p>
              <text:p text:style-name="Normal"><text:a xlink:type="simple" xlink:href="https://api.istex.fr/ark:/67375/6H6-0FV67WC8-P/fulltext.pdf?sid=hal">istex</text:a></text:p>
              <text:p text:style-name="Normal"><text:a xlink:type="simple" xlink:href="https://hal.science/hal-00699700v1">hal-0069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86v1">Hydrodeoxygenation of guaiacol Part II: Support effect for CoMoS catalysts on HDO activity and selectivity</text:a></text:p>
              <text:p text:style-name="Normal"><text:a xlink:type="simple" xlink:href="https://hal.science/search/index/?q=*&amp;authFullName_s=N. B. Van">N. B. Va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P. Delichere">P. Delichere</text:a><text:span>,</text:span><text:a xlink:type="simple" xlink:href="https://hal.science/search/index/?q=*&amp;authFullName_s=C. Geantet">C. Geantet</text:a></text:p>
              <text:p text:style-name="Normal"><text:span>Applied Catalysis B: Environmental</text:span><text:span>, 2011, 101, pp.246-255.<text:s/></text:span><text:a xlink:type="simple" xlink:href="https://dx.doi.org/10.1016/j.apcatb.2010.10.031">⟨10.1016/j.apcatb.2010.10.031⟩</text:a></text:p>
              <text:p text:style-name="Normal"><text:span>Article dans une revue</text:span></text:p>
              <text:p text:style-name="Normal"><text:a xlink:type="simple" xlink:href="https://api.istex.fr/ark:/67375/6H6-KXV08FZC-W/fulltext.pdf?sid=hal">istex</text:a></text:p>
              <text:p text:style-name="Normal"><text:a xlink:type="simple" xlink:href="https://hal.science/hal-00602786v1">hal-006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21v1">Unexpected Support Effect in Hydrotreating: Evidence of a Metallic Character for ReS2/Al2O3 and ReS2/SiO2 Catalysts</text:a></text:p>
              <text:p text:style-name="Normal"><text:a xlink:type="simple" xlink:href="https://hal.science/search/index/?q=*&amp;authFullName_s=C. Sepulveda">C. Sepulveda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N. Escalona">N. Escalona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L. Massin">L. Massin</text:a><text:span>et al.</text:span></text:p>
              <text:p text:style-name="Normal"><text:span>Catalysis Letters</text:span><text:span>, 2011, 141, pp.987-995.<text:s/></text:span><text:a xlink:type="simple" xlink:href="https://dx.doi.org/10.1007/s10562-011-0578-2">⟨10.1007/s10562-011-0578-2⟩</text:a></text:p>
              <text:p text:style-name="Normal"><text:span>Article dans une revue</text:span></text:p>
              <text:p text:style-name="Normal"><text:a xlink:type="simple" xlink:href="https://hal.science/hal-00699721v1">hal-0069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83v1">Supported rhenium sulfide catalysts in thiophene and 4,6-dimethyldibenzothiophene hydrodesulfurization: Effect of acidity of the support over activities</text:a></text:p>
              <text:p text:style-name="Normal"><text:a xlink:type="simple" xlink:href="https://hal.science/search/index/?q=*&amp;authFullName_s=C. Sepulveda">C. Sepulveda</text:a><text:span>,</text:span><text:a xlink:type="simple" xlink:href="https://hal.science/search/index/?q=*&amp;authFullName_s=V. Belliere">V. Bellier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. Escalona">N. Escalona</text:a><text:span>,</text:span><text:a xlink:type="simple" xlink:href="https://hal.science/search/index/?q=*&amp;authFullName_s=R. Garcia">R. Garcia</text:a><text:span>et al.</text:span></text:p>
              <text:p text:style-name="Normal"><text:span>Applied Catalysis A : General</text:span><text:span>, 2011, 393, pp.288-293.<text:s/></text:span><text:a xlink:type="simple" xlink:href="https://dx.doi.org/10.1016/j.apcata.2010.12.008">⟨10.1016/j.apcata.2010.12.008⟩</text:a></text:p>
              <text:p text:style-name="Normal"><text:span>Article dans une revue</text:span></text:p>
              <text:p text:style-name="Normal"><text:a xlink:type="simple" xlink:href="https://api.istex.fr/ark:/67375/6H6-VJ91BVN5-0/fulltext.pdf?sid=hal">istex</text:a></text:p>
              <text:p text:style-name="Normal"><text:a xlink:type="simple" xlink:href="https://hal.science/hal-00602783v1">hal-0060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56v1">Hydrodesulfurization catalysts: Promoters, promoting methods and support effect on catalytic activities</text:a></text:p>
              <text:p text:style-name="Normal"><text:a xlink:type="simple" xlink:href="https://hal.science/search/index/?q=*&amp;authFullName_s=C. Roukoss">C. Roukos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E. Devers">E. Devers</text:a><text:span>,</text:span><text:a xlink:type="simple" xlink:href="https://hal.science/search/index/?q=*&amp;authFullName_s=K. Marchand">K. Marchand</text:a><text:span>,</text:span><text:a xlink:type="simple" xlink:href="https://hal.science/search/index/?q=*&amp;authFullName_s=L. Massin">L. Massin</text:a><text:span>et al.</text:span></text:p>
              <text:p text:style-name="Normal"><text:span>Comptes Rendus. Chimie</text:span><text:span>, 2009, 12, pp.683-691.<text:s/></text:span><text:a xlink:type="simple" xlink:href="https://dx.doi.org/10.1016/j.crci.2008.10.018">⟨10.1016/j.crci.2008.10.018⟩</text:a></text:p>
              <text:p text:style-name="Normal"><text:span>Article dans une revue</text:span></text:p>
              <text:p text:style-name="Normal"><text:a xlink:type="simple" xlink:href="https://api.istex.fr/ark:/67375/6H6-X24P8Q1H-6/fulltext.pdf?sid=hal">istex</text:a></text:p>
              <text:p text:style-name="Normal"><text:a xlink:type="simple" xlink:href="https://hal.science/hal-00755956v1">hal-0075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92v1">Co-processing of pyrolisis bio oils and gas oil for new generation of bio-fuels: Hydrodeoxygenation of guaiacol and SRGO mixed feed</text:a></text:p>
              <text:p text:style-name="Normal"><text:a xlink:type="simple" xlink:href="https://hal.science/search/index/?q=*&amp;authFullName_s=V. N. Bui">V. N. Bui</text:a><text:span>,</text:span><text:a xlink:type="simple" xlink:href="https://hal.science/search/index/?q=*&amp;authFullName_s=G. Toussaint">G. Toussain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C. Geantet">C. Geantet</text:a></text:p>
              <text:p text:style-name="Normal"><text:span>Catalysis Today</text:span><text:span>, 2009, 143, pp.172-178.<text:s/></text:span><text:a xlink:type="simple" xlink:href="https://dx.doi.org/10.1016/j.cattod.2008.11.024">⟨10.1016/j.cattod.2008.11.024⟩</text:a></text:p>
              <text:p text:style-name="Normal"><text:span>Article dans une revue</text:span></text:p>
              <text:p text:style-name="Normal"><text:a xlink:type="simple" xlink:href="https://api.istex.fr/ark:/67375/6H6-T4FM3MHB-7/fulltext.pdf?sid=hal">istex</text:a></text:p>
              <text:p text:style-name="Normal"><text:a xlink:type="simple" xlink:href="https://hal.science/hal-00866692v1">hal-0086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672v1">Preparation of supported H3PW12040.6H2O for thiophenic compounds alkylation in FCC gasoline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V. Belliere">V. Belliere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M. Vrinat">M. Vrinat</text:a><text:span>et al.</text:span></text:p>
              <text:p text:style-name="Normal"><text:span>Applied Catalysis A : General</text:span><text:span>, 2008, 348, pp.142-147.<text:s/></text:span><text:a xlink:type="simple" xlink:href="https://dx.doi.org/10.1016/j.apcata.2008.06.042">⟨10.1016/j.apcata.2008.06.042⟩</text:a></text:p>
              <text:p text:style-name="Normal"><text:span>Article dans une revue</text:span></text:p>
              <text:p text:style-name="Normal"><text:a xlink:type="simple" xlink:href="https://api.istex.fr/ark:/67375/6H6-JPV8XC0D-7/fulltext.pdf?sid=hal">istex</text:a></text:p>
              <text:p text:style-name="Normal"><text:a xlink:type="simple" xlink:href="https://hal.science/hal-00315672v1">hal-0031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32v1">Support effect with rhenium sulfide catalysts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K. T. Ninh Thi">K. T. Ninh Thi</text:a><text:span>,</text:span><text:a xlink:type="simple" xlink:href="https://hal.science/search/index/?q=*&amp;authFullName_s=N. Escalona">N. Escalona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M. Vrinat">M. Vrinat</text:a><text:span>et al.</text:span></text:p>
              <text:p text:style-name="Normal"><text:span>Catalysis Today</text:span><text:span>, 2008, 130, pp.50-55.<text:s/></text:span><text:a xlink:type="simple" xlink:href="https://dx.doi.org/10.1016/j.cattod.2007.07.022">⟨10.1016/j.cattod.2007.07.022⟩</text:a></text:p>
              <text:p text:style-name="Normal"><text:span>Article dans une revue</text:span></text:p>
              <text:p text:style-name="Normal"><text:a xlink:type="simple" xlink:href="https://hal.science/hal-00283632v1">hal-0028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16v1">Gasoline desulfurization by catalytic alkylation over silica-supported heteropolyacids: From model reaction to real feed conversion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I. Hideyuki">I. Hideyuki</text:a><text:span>et al.</text:span></text:p>
              <text:p text:style-name="Normal"><text:span>Catalysis Today</text:span><text:span>, 2008, 130, pp.190-194.<text:s/></text:span><text:a xlink:type="simple" xlink:href="https://dx.doi.org/10.1016/j.cattod.2007.08.017">⟨10.1016/j.cattod.2007.08.017⟩</text:a></text:p>
              <text:p text:style-name="Normal"><text:span>Article dans une revue</text:span></text:p>
              <text:p text:style-name="Normal"><text:a xlink:type="simple" xlink:href="https://api.istex.fr/ark:/67375/6H6-VTLSJR40-1/fulltext.pdf?sid=hal">istex</text:a></text:p>
              <text:p text:style-name="Normal"><text:a xlink:type="simple" xlink:href="https://hal.science/hal-00283616v1">hal-0028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770v1">Highly active ReS2/gamma-Al2O3 catalysts: Effect of calcination and activation over thiophene hydrodesulfurization</text:a></text:p>
              <text:p text:style-name="Normal"><text:a xlink:type="simple" xlink:href="https://hal.science/search/index/?q=*&amp;authFullName_s=N. Escalona">N. Escalona</text:a><text:span>,</text:span><text:a xlink:type="simple" xlink:href="https://hal.science/search/index/?q=*&amp;authFullName_s=F. J. Gil Llambias">F. J. Gil Llambias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T. S. Nguyen">T. S. Nguyen</text:a><text:span>,</text:span><text:a xlink:type="simple" xlink:href="https://hal.science/search/index/?q=*&amp;authFullName_s=D. Laurenti">D. Laurenti</text:a><text:span>et al.</text:span></text:p>
              <text:p text:style-name="Normal"><text:span>Catalysis Communications</text:span><text:span>, 2007, 8, pp.285-288.<text:s/></text:span><text:a xlink:type="simple" xlink:href="https://dx.doi.org/10.1016/j.catcom.2006.05.053">⟨10.1016/j.catcom.2006.05.053⟩</text:a></text:p>
              <text:p text:style-name="Normal"><text:span>Article dans une revue</text:span></text:p>
              <text:p text:style-name="Normal"><text:a xlink:type="simple" xlink:href="https://api.istex.fr/ark:/67375/6H6-Q3C8KP21-K/fulltext.pdf?sid=hal">istex</text:a></text:p>
              <text:p text:style-name="Normal"><text:a xlink:type="simple" xlink:href="https://hal.science/hal-00175770v1">hal-0017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772v1">Rhenium sulfide in hydrotreating</text:a></text:p>
              <text:p text:style-name="Normal"><text:a xlink:type="simple" xlink:href="https://hal.science/search/index/?q=*&amp;authFullName_s=N. Escalona">N. Escalona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F. J. Gil Llambias">F. J. Gil Llambias</text:a></text:p>
              <text:p text:style-name="Normal"><text:span>Applied Catalysis A : General</text:span><text:span>, 2007, 322, pp.113-120.<text:s/></text:span><text:a xlink:type="simple" xlink:href="https://dx.doi.org/10.1016/j.apcata.2007.01.019">⟨10.1016/j.apcata.2007.01.019⟩</text:a></text:p>
              <text:p text:style-name="Normal"><text:span>Article dans une revue</text:span></text:p>
              <text:p text:style-name="Normal"><text:a xlink:type="simple" xlink:href="https://api.istex.fr/ark:/67375/6H6-7H49DPK0-P/fulltext.pdf?sid=hal">istex</text:a></text:p>
              <text:p text:style-name="Normal"><text:a xlink:type="simple" xlink:href="https://hal.science/hal-00175772v1">hal-001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17v1">New trends in the concept of catalytic sites over sulfide catalysts</text:a></text:p>
              <text:p text:style-name="Normal"><text:a xlink:type="simple" xlink:href="https://hal.science/search/index/?q=*&amp;authFullName_s=M. Vrinat">M. Vrinat</text:a><text:span>,</text:span><text:a xlink:type="simple" xlink:href="https://hal.science/search/index/?q=*&amp;authFullName_s=R. Bacaud">R. Bacaud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Cattenot">M. Cattenot</text:a><text:span>,</text:span><text:a xlink:type="simple" xlink:href="https://hal.science/search/index/?q=*&amp;authFullName_s=N. Escalona">N. Escalona</text:a><text:span>et al.</text:span></text:p>
              <text:p text:style-name="Normal"><text:span>Catalysis Today</text:span><text:span>, 2005, 107-108, pp.570-577</text:span></text:p>
              <text:p text:style-name="Normal"><text:span>Article dans une revue</text:span></text:p>
              <text:p text:style-name="Normal"><text:a xlink:type="simple" xlink:href="https://hal.science/hal-00016917v1">hal-0001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63v1">Efficiency of a tetraphosphine ligand in palladium catalysed allylic amination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Maurice Santelli">Maurice Santelli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Marie Feuerstein">Marie Feuerstein</text:a></text:p>
              <text:p text:style-name="Normal"><text:span>Journal of Molecular Catalysis A: Chemical</text:span><text:span>, 2002, 182-183, pp.471-480</text:span></text:p>
              <text:p text:style-name="Normal"><text:span>Article dans une revue</text:span></text:p>
              <text:p text:style-name="Normal"><text:a xlink:type="simple" xlink:href="https://hal.science/hal-04056563v1">hal-0405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77v1">Palladium–tetraphosphine catalysed cross coupling of aryl bromides with arylboronic acids: remarkable influence of the nature of the ligand</text:a></text:p>
              <text:p text:style-name="Normal"><text:a xlink:type="simple" xlink:href="https://hal.science/search/index/?q=*&amp;authFullName_s=Marie Feuerstein">Marie Feuerstein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Céline Bougeant">Céline Bougeant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Maurice Santelli">Maurice Santelli</text:a></text:p>
              <text:p text:style-name="Normal"><text:span>Chemical Communications</text:span><text:span>, 2001, pp.325 - 326.<text:s/></text:span><text:a xlink:type="simple" xlink:href="https://dx.doi.org/10.1039/b009520f">⟨10.1039/b009520f⟩</text:a></text:p>
              <text:p text:style-name="Normal"><text:span>Article dans une revue</text:span></text:p>
              <text:p text:style-name="Normal"><text:a xlink:type="simple" xlink:href="https://hal.science/hal-04056577v1">hal-040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37v1">A New Tetratertiary Phosphine Ligand and Its Use in Pd-Catalyzed Allylic Substitution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Maurice Santelli">Maurice Santelli</text:a><text:span>,</text:span><text:a xlink:type="simple" xlink:href="https://hal.science/search/index/?q=*&amp;authFullName_s=Henri Doucet">Henri Doucet</text:a><text:span>,</text:span><text:a xlink:type="simple" xlink:href="https://hal.science/search/index/?q=*&amp;authFullName_s=Marie Feuerstein">Marie Feuerstein</text:a></text:p>
              <text:p text:style-name="Normal"><text:span>Journal of Organic Chemistry</text:span><text:span>, 2001, 66, pp.1633-1637.<text:s/></text:span><text:a xlink:type="simple" xlink:href="https://dx.doi.org/10.1021/jo001146j">⟨10.1021/jo001146j⟩</text:a></text:p>
              <text:p text:style-name="Normal"><text:span>Article dans une revue</text:span></text:p>
              <text:p text:style-name="Normal"><text:a xlink:type="simple" xlink:href="https://api.istex.fr/ark:/67375/TPS-DXK7B3SX-N/fulltext.pdf?sid=hal">istex</text:a></text:p>
              <text:p text:style-name="Normal"><text:a xlink:type="simple" xlink:href="https://hal.science/hal-04056537v1">hal-040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20v1">Synthesis of cis,cis,cis-Tetrasubstituted Cyclobutanes. Trapping of Tetrahedral Intermediates in Intramolecular Nucleophilic Addition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Maurice Santelli">Maurice Santelli</text:a><text:span>,</text:span><text:a xlink:type="simple" xlink:href="https://hal.science/search/index/?q=*&amp;authFullName_s=Pèpe Gérard">Pèpe Gérard</text:a></text:p>
              <text:p text:style-name="Normal"><text:span>Journal of Organic Chemistry</text:span><text:span>, 2000, 65, pp.6418-6422</text:span></text:p>
              <text:p text:style-name="Normal"><text:span>Article dans une revue</text:span></text:p>
              <text:p text:style-name="Normal"><text:a xlink:type="simple" xlink:href="https://hal.science/hal-04056520v1">hal-0405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00v1">Synthesis of polypodal diphenylphosphine ligands. A review</text:a></text:p>
              <text:p text:style-name="Normal"><text:a xlink:type="simple" xlink:href="https://hal.science/search/index/?q=*&amp;authFullName_s=D. Laurenti">D. Laurenti</text:a><text:span>,</text:span><text:a xlink:type="simple" xlink:href="https://hal.science/search/index/?q=*&amp;authFullName_s=Maurice Santelli">Maurice Santelli</text:a></text:p>
              <text:p text:style-name="Normal"><text:span>Organic Preparations and Procedures International : The New Journal for Organic Synthesis</text:span><text:span>, 1999, 31 (3), pp.245-294.<text:s/></text:span><text:a xlink:type="simple" xlink:href="https://dx.doi.org/10.1080/00304949909458322">⟨10.1080/003049499094583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6500v1">hal-04056500v1</text:a></text:p>
            </table:table-cell>
          </table:table-row>
        </table:table>
        <text:p text:style-name="P13"/>
        <text:p text:style-name="Heading2"><text:span text:style-name="T5">Poster de conférence (27)</text:span></text:p>
        <text:p text:style-name="P15"/>
        <table:table table:name="ff18fe" table:style-name="ff18fe">
          <table:table-column table:style-name="ff18fe.0"/>
          <table:table-row>
            <table:table-cell office:value-type="string">
              <text:p text:style-name="Normal"><text:a xlink:type="simple" xlink:href="https://hal.science/hal-05262281v1">Catalytic hydroconversion of lignin into SAF</text:a></text:p>
              <text:p text:style-name="Normal"><text:a xlink:type="simple" xlink:href="https://hal.science/search/index/?q=*&amp;authFullName_s=C. Pellegrin">C. Pellegr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N. Charon">N. Charon</text:a></text:p>
              <text:p text:style-name="Normal"><text:span>PYROLIQ III – 2025: Pyrolysis and Liquefaction of Biomass and Wastes</text:span><text:span>, Sep 2025, Cetraro, Italy</text:span></text:p>
              <text:p text:style-name="Normal"><text:span>Poster de conférence</text:span></text:p>
              <text:p text:style-name="Normal"><text:a xlink:type="simple" xlink:href="https://hal.science/hal-05262281v1">hal-0526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25v1">One-pot Lignin Catalytic Depolymerization and Demethylation</text:a></text:p>
              <text:p text:style-name="Normal"><text:a xlink:type="simple" xlink:href="https://hal.science/search/index/?q=*&amp;authFullName_s=H. Lilti">H. Lil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FCCat 2025 : French Conference on Catalysis</text:span><text:span>, May 2025, Ronce Les Bains, France</text:span></text:p>
              <text:p text:style-name="Normal"><text:span>Poster de conférence</text:span></text:p>
              <text:p text:style-name="Normal"><text:a xlink:type="simple" xlink:href="https://hal.science/hal-05075425v1">hal-0507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01v1">Functionalization of lignocellulosic biomass for the production of bio-binders</text:a></text:p>
              <text:p text:style-name="Normal"><text:a xlink:type="simple" xlink:href="https://hal.science/search/index/?q=*&amp;authFullName_s=N. Daridon">N. Darido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FC2GChem</text:span><text:span>, Nov 2024, Wuhan, China</text:span></text:p>
              <text:p text:style-name="Normal"><text:span>Poster de conférence</text:span></text:p>
              <text:p text:style-name="Normal"><text:a xlink:type="simple" xlink:href="https://hal.science/hal-04789901v1">hal-047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32v1">Catalytic conversion of lignin into sustainable aviation fuels</text:a></text:p>
              <text:p text:style-name="Normal"><text:a xlink:type="simple" xlink:href="https://hal.science/search/index/?q=*&amp;authFullName_s=C. Pellegrin">C. Pellegr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A. Daudin">A. Daudin</text:a><text:span>,</text:span><text:a xlink:type="simple" xlink:href="https://hal.science/search/index/?q=*&amp;authFullName_s=N. Charon">N. Charon</text:a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995432v1">hal-0499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91v1">A powerful LC×SFC-HRMS/MS method for the non-target analysis of depolymerised lignin</text:a></text:p>
              <text:p text:style-name="Normal"><text:a xlink:type="simple" xlink:href="https://hal.science/search/index/?q=*&amp;authFullName_s=Eliise Tammekivi">Eliise Tammekivi</text:a><text:span>,</text:span><text:a xlink:type="simple" xlink:href="https://hal.science/search/index/?q=*&amp;authFullName_s=Magali Batteau">Magali Batteau</text:a><text:span>,</text:span><text:a xlink:type="simple" xlink:href="https://hal.science/search/index/?q=*&amp;authFullName_s=Hugo Lilti">Hugo Lilti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Karine Faure">Karine Faure</text:a></text:p>
              <text:p text:style-name="Normal"><text:span>HTC-18 – 18th International Symposium on Hyphenated Techniques in Chromatography and Separation Technology</text:span><text:span>, May 2024, Louvain-La-Neuve, Belgium.<text:s/></text:span></text:p>
              <text:p text:style-name="Normal"><text:span>Poster de conférence</text:span></text:p>
              <text:p text:style-name="Normal"><text:a xlink:type="simple" xlink:href="https://hal.science/hal-04617091v1">hal-0461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69v1">Off-line LC×SFC-HRMS/MS method development for the non-target analysis of depolymerized lignin</text:a></text:p>
              <text:p text:style-name="Normal"><text:a xlink:type="simple" xlink:href="https://hal.science/search/index/?q=*&amp;authFullName_s=Eliise Tammekivi">Eliise Tammekivi</text:a><text:span>,</text:span><text:a xlink:type="simple" xlink:href="https://hal.science/search/index/?q=*&amp;authFullName_s=Magali Batteau">Magali Battea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Hugo Lilti">Hugo Lilti</text:a><text:span>,</text:span><text:a xlink:type="simple" xlink:href="https://hal.science/search/index/?q=*&amp;authFullName_s=Karine Faure">Karine Faure</text:a></text:p>
              <text:p text:style-name="Normal"><text:span>HPLC2023</text:span><text:span>, Jun 2023, Dusseldorf, Germany</text:span></text:p>
              <text:p text:style-name="Normal"><text:span>Poster de conférence</text:span></text:p>
              <text:p text:style-name="Normal"><text:a xlink:type="simple" xlink:href="https://hal.science/hal-04241269v1">hal-0424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12v1">Controlling Lignin Catalytic Depolymerization ?</text:a></text:p>
              <text:p text:style-name="Normal"><text:a xlink:type="simple" xlink:href="https://hal.science/search/index/?q=*&amp;authFullName_s=L. Olivier">L. Olivier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NAM27</text:span><text:span>, May 2022, New York, United States</text:span></text:p>
              <text:p text:style-name="Normal"><text:span>Poster de conférence</text:span></text:p>
              <text:p text:style-name="Normal"><text:a xlink:type="simple" xlink:href="https://hal.science/hal-03675712v1">hal-036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16v1">Non-Targeted Analysis of Depolymerized Lignin with Online 2D LCxLC-QTOF-MS technique</text:a></text:p>
              <text:p text:style-name="Normal"><text:a xlink:type="simple" xlink:href="https://hal.science/search/index/?q=*&amp;authFullName_s=Eliise Tammekivi">Eliise Tammekivi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Karine Faure">Karine Faure</text:a></text:p>
              <text:p text:style-name="Normal"><text:span>International Symposium of Chromatography ISC 2022</text:span><text:span>, Sep 2022, Budapest (HO), Hungary</text:span></text:p>
              <text:p text:style-name="Normal"><text:span>Poster de conférence</text:span></text:p>
              <text:p text:style-name="Normal"><text:a xlink:type="simple" xlink:href="https://hal.science/hal-04241116v1">hal-0424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17v1">Valorization of unsaturated dicarboxylic acids obtained from bio-fermentation of organic municipal wastes</text:a></text:p>
              <text:p text:style-name="Normal"><text:a xlink:type="simple" xlink:href="https://hal.science/search/index/?q=*&amp;authFullName_s=J. Caillon">J. Caillon</text:a><text:span>,</text:span><text:a xlink:type="simple" xlink:href="https://hal.science/search/index/?q=*&amp;authFullName_s=M. Ducreux">M. Ducreux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J. M. M. Millet">J. M. M. Millet</text:a><text:span>et al.</text:span></text:p>
              <text:p text:style-name="Normal"><text:span>NAM27</text:span><text:span>, May 2022, New York, United States</text:span></text:p>
              <text:p text:style-name="Normal"><text:span>Poster de conférence</text:span></text:p>
              <text:p text:style-name="Normal"><text:a xlink:type="simple" xlink:href="https://hal.science/hal-03675717v1">hal-0367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376v1">Catalytic upgrading of pyrolysis vapors using mixed metal oxides</text:a></text:p>
              <text:p text:style-name="Normal"><text:a xlink:type="simple" xlink:href="https://hal.science/search/index/?q=*&amp;authFullName_s=W. de Rezende Locatel">W. de Rezende Locatel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Y. Schuurman">Y. Schuurman</text:a></text:p>
              <text:p text:style-name="Normal"><text:span>WasteEng 2021 8th International Conference on Engineering for Waste and Biomass Valorisation</text:span><text:span>, May 2021, Virtuel, Canada</text:span></text:p>
              <text:p text:style-name="Normal"><text:span>Poster de conférence</text:span></text:p>
              <text:p text:style-name="Normal"><text:a xlink:type="simple" xlink:href="https://hal.science/hal-03242376v1">hal-0324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18v1">Selective ring opening of decalin over bifunctional MSx/zeolite catalysts</text:a></text:p>
              <text:p text:style-name="Normal"><text:a xlink:type="simple" xlink:href="https://hal.science/search/index/?q=*&amp;authFullName_s=N. Catherin">N. Catherin</text:a><text:span>,</text:span><text:a xlink:type="simple" xlink:href="https://hal.science/search/index/?q=*&amp;authFullName_s=E. Blanco">E. Blanc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F. Simonet">F. Simonet</text:a><text:span>et al.</text:span></text:p>
              <text:p text:style-name="Normal"><text:span>Molecular aspect of catalysis by sulfides</text:span><text:span>, May 2019, Cabourg, France</text:span></text:p>
              <text:p text:style-name="Normal"><text:span>Poster de conférence</text:span></text:p>
              <text:p text:style-name="Normal"><text:a xlink:type="simple" xlink:href="https://hal.science/hal-02141618v1">hal-021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22v1">Study of (Co)MoS2 1T-polytype for hydrotreating</text:a></text:p>
              <text:p text:style-name="Normal"><text:a xlink:type="simple" xlink:href="https://hal.science/search/index/?q=*&amp;authFullName_s=S. Palencia Ruiz">S. Palencia Ruiz</text:a><text:span>,</text:span><text:a xlink:type="simple" xlink:href="https://hal.science/search/index/?q=*&amp;authFullName_s=D. Uzio">D. Uzio</text:a><text:span>,</text:span><text:a xlink:type="simple" xlink:href="https://hal.science/search/index/?q=*&amp;authFullName_s=C. Legens">C. Legens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P. Afanasiev">P. Afanasiev</text:a></text:p>
              <text:p text:style-name="Normal"><text:span>FCCAT 2019</text:span><text:span>, Jun 2019, Fréjus, France</text:span></text:p>
              <text:p text:style-name="Normal"><text:span>Poster de conférence</text:span></text:p>
              <text:p text:style-name="Normal"><text:a xlink:type="simple" xlink:href="https://hal.science/hal-02158422v1">hal-0215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140v1">Two-Dimensional Preparative Chromatography: Development of CPC x SFC for the isolation of high molecular weight compounds from biomass</text:a></text:p>
              <text:p text:style-name="Normal"><text:a xlink:type="simple" xlink:href="https://hal.science/search/index/?q=*&amp;authFullName_s=Magali Batteau">Magali Batteau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Karine Faure">Karine Faure</text:a></text:p>
              <text:p text:style-name="Normal"><text:span>13ème Congrès de l'Association Francophone des Sciences Séparatives (SEP 2019)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749140v1">hal-0374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31v1">Lignin Catalytic Hydroconversion over CoMos/Al2O3: Experimental Study and Kinetic Modelling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C. Geantet">C. Geantet</text:a></text:p>
              <text:p text:style-name="Normal"><text:span>26 th North American Society Meeting</text:span><text:span>, Jun 2019, Chicago, United States</text:span></text:p>
              <text:p text:style-name="Normal"><text:span>Poster de conférence</text:span></text:p>
              <text:p text:style-name="Normal"><text:a xlink:type="simple" xlink:href="https://hal.science/hal-02174531v1">hal-0217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24v1">Catalytic Hydroconversion of Lignin over CoMoS/Al2O3 catalyst, an experimental study for kinetic modelling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C. Geantet">C. Geantet</text:a></text:p>
              <text:p text:style-name="Normal"><text:span>Molecular aspect of catalysis by sulfides</text:span><text:span>, May 2019, Cabourg, France</text:span></text:p>
              <text:p text:style-name="Normal"><text:span>Poster de conférence</text:span></text:p>
              <text:p text:style-name="Normal"><text:a xlink:type="simple" xlink:href="https://hal.science/hal-02141624v1">hal-021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95v1">Experimental and Kinetic Modeling Study on the Catalytic Hydroconversion of Lignin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. Tayakout">M. Tayakout</text:a></text:p>
              <text:p text:style-name="Normal"><text:span>Gordon Conference-Towards viable solutions for lignin valorization</text:span><text:span>, Aug 2018, Easton, United States</text:span></text:p>
              <text:p text:style-name="Normal"><text:span>Poster de conférence</text:span></text:p>
              <text:p text:style-name="Normal"><text:a xlink:type="simple" xlink:href="https://hal.science/hal-01864995v1">hal-018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36v1">Conversion des résidus de micro-algues en bio-liant pour bitumes</text:a></text:p>
              <text:p text:style-name="Normal"><text:a xlink:type="simple" xlink:href="https://hal.science/search/index/?q=*&amp;authFullName_s=I. Borghol">I. Borghol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C. Queffelec">C. Queffelec</text:a><text:span>,</text:span><text:a xlink:type="simple" xlink:href="https://hal.science/search/index/?q=*&amp;authFullName_s=B. Bujoli">B. Bujoli</text:a><text:span>et al.</text:span></text:p>
              <text:p text:style-name="Normal"><text:span>GECat 2018 (Groupe d’Etude en Catalyse)</text:span><text:span>, May 2018, Trégunc France</text:span></text:p>
              <text:p text:style-name="Normal"><text:span>Poster de conférence</text:span></text:p>
              <text:p text:style-name="Normal"><text:a xlink:type="simple" xlink:href="https://hal.science/hal-01808536v1">hal-0180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20v1">An experimental and modeling study of lignin catalytic hydroconversion</text:a></text:p>
              <text:p text:style-name="Normal"><text:a xlink:type="simple" xlink:href="https://hal.science/search/index/?q=*&amp;authFullName_s=J. Pu">J. Pu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/text:p>
              <text:p text:style-name="Normal"><text:span>25th International Symposium on Chemical Reaction Engineering (ISCRE 25)</text:span><text:span>, May 2018, florence, Italy</text:span></text:p>
              <text:p text:style-name="Normal"><text:span>Poster de conférence</text:span></text:p>
              <text:p text:style-name="Normal"><text:a xlink:type="simple" xlink:href="https://hal.science/hal-01808520v1">hal-0180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33v1">Lignin catalytic hydroconversion: a semi-continuous experimental study</text:a></text:p>
              <text:p text:style-name="Normal"><text:a xlink:type="simple" xlink:href="https://hal.science/search/index/?q=*&amp;authFullName_s=Junjie Pu">Junjie Pu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C. Geantet">C. Geantet</text:a></text:p>
              <text:p text:style-name="Normal"><text:span>8th Tokyo Conference on Advanced Catalytic Science and Technology (TOCAT8)</text:span><text:span>, Aug 2018, Yokohama, Japan</text:span></text:p>
              <text:p text:style-name="Normal"><text:span>Poster de conférence</text:span></text:p>
              <text:p text:style-name="Normal"><text:a xlink:type="simple" xlink:href="https://hal.science/hal-02151133v1">hal-0215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29v1">Lignin catalytic hydroconversion: an experimental and modeling study</text:a></text:p>
              <text:p text:style-name="Normal"><text:a xlink:type="simple" xlink:href="https://hal.science/search/index/?q=*&amp;authFullName_s=Junjie Pu">Junjie Pu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Mélaz Tayakout-Fayolle">Mélaz Tayakout-Fayolle</text:a><text:span>et al.</text:span></text:p>
              <text:p text:style-name="Normal"><text:span>4th International Congress on Catalysis for Biorefineries, Catbior 2017</text:span><text:span>, Dec 2017, Lyon, France</text:span></text:p>
              <text:p text:style-name="Normal"><text:span>Poster de conférence</text:span></text:p>
              <text:p text:style-name="Normal"><text:a xlink:type="simple" xlink:href="https://hal.science/hal-02151129v1">hal-0215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45v1">Unraveling the macromolecules formation mechanism during bio-oil catalytic hydroconversion</text:a></text:p>
              <text:p text:style-name="Normal"><text:a xlink:type="simple" xlink:href="https://hal.science/search/index/?q=*&amp;authFullName_s=M. Ozagac">M. Ozagac</text:a><text:span>,</text:span><text:a xlink:type="simple" xlink:href="https://hal.science/search/index/?q=*&amp;authFullName_s=C. Bertino-Ghera">C. Bertino-Ghera</text:a><text:span>,</text:span><text:a xlink:type="simple" xlink:href="https://hal.science/search/index/?q=*&amp;authFullName_s=D. Uzio">D. Uzi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/text:p>
              <text:p text:style-name="Normal"><text:span>CCESC 2016</text:span><text:span>, Sep 2016, Madrid Spain</text:span></text:p>
              <text:p text:style-name="Normal"><text:span>Poster de conférence</text:span></text:p>
              <text:p text:style-name="Normal"><text:a xlink:type="simple" xlink:href="https://hal.science/hal-01364545v1">hal-0136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33v1">catalytic conversion of pyrolytic vapors of woody biomass</text:a></text:p>
              <text:p text:style-name="Normal"><text:a xlink:type="simple" xlink:href="https://hal.science/search/index/?q=*&amp;authFullName_s=A. Margeriat">A. Margeriat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text:span>et al.</text:span></text:p>
              <text:p text:style-name="Normal"><text:span>French Conference on Catalysis (FCCat)</text:span><text:span>, May 2016, Frejus France</text:span></text:p>
              <text:p text:style-name="Normal"><text:span>Poster de conférence</text:span></text:p>
              <text:p text:style-name="Normal"><text:a xlink:type="simple" xlink:href="https://hal.science/hal-01323933v1">hal-013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11v1">Catalytic hydroconversion of lignin towards aromatics</text:a></text:p>
              <text:p text:style-name="Normal"><text:a xlink:type="simple" xlink:href="https://hal.science/search/index/?q=*&amp;authFullName_s=Junjie Pu">Junjie Pu</text:a><text:span>,</text:span><text:a xlink:type="simple" xlink:href="https://hal.science/search/index/?q=*&amp;authFullName_s=T.-S. Nguyen">T.-S. Nguyen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Mélaz Tayakout">Mélaz Tayakout</text:a><text:span>,</text:span><text:a xlink:type="simple" xlink:href="https://hal.science/search/index/?q=*&amp;authFullName_s=Christophe Geantet">Christophe Geantet</text:a><text:span>et al.</text:span></text:p>
              <text:p text:style-name="Normal"><text:span>French-Chinese conference on Green Chemistry (FC2GChem2016),</text:span><text:span>, 2016, Lyon, France. 2016</text:span></text:p>
              <text:p text:style-name="Normal"><text:span>Poster de conférence</text:span></text:p>
              <text:p text:style-name="Normal"><text:a xlink:type="simple" xlink:href="https://hal.science/hal-01900911v1">hal-0190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52v1">catalytic conversion of pyrolytic vapors of woody biomass</text:a></text:p>
              <text:p text:style-name="Normal"><text:a xlink:type="simple" xlink:href="https://hal.science/search/index/?q=*&amp;authFullName_s=A. Margeriat">A. Margeriat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D. Laurenti">D. Laurenti</text:a><text:span>et al.</text:span></text:p>
              <text:p text:style-name="Normal"><text:span>PYRO 201621st International Symposium on Analytical and Applied Pyrolysis</text:span><text:span>, May 2016, Nancy, France</text:span></text:p>
              <text:p text:style-name="Normal"><text:span>Poster de conférence</text:span></text:p>
              <text:p text:style-name="Normal"><text:a xlink:type="simple" xlink:href="https://hal.science/hal-01316552v1">hal-0131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52v1">selective ring opening of decalin over bifunctional catalysts in the presence of sulfur</text:a></text:p>
              <text:p text:style-name="Normal"><text:a xlink:type="simple" xlink:href="https://hal.science/search/index/?q=*&amp;authFullName_s=Nelly Catherin">Nelly Catherin</text:a><text:span>,</text:span><text:a xlink:type="simple" xlink:href="https://hal.science/search/index/?q=*&amp;authFullName_s=Felice L. Di">Felice L. Di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Geantet">C. Geantet</text:a><text:span>et al.</text:span></text:p>
              <text:p text:style-name="Normal"><text:span>MACS-VII</text:span><text:span>, May 2016, Doorn, Netherlands</text:span></text:p>
              <text:p text:style-name="Normal"><text:span>Poster de conférence</text:span></text:p>
              <text:p text:style-name="Normal"><text:a xlink:type="simple" xlink:href="https://hal.science/hal-01320052v1">hal-013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29v1">Lowering synthesis temperature of Ni2P/C by palladium addition: effect of palladium source</text:a></text:p>
              <text:p text:style-name="Normal"><text:a xlink:type="simple" xlink:href="https://hal.science/search/index/?q=*&amp;authFullName_s=L. F. Feitosa">L. F. Feitosa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da Silva V. Teixeira">da Silva V. Teixeira</text:a></text:p>
              <text:p text:style-name="Normal"><text:span>24th North American Catalysis Society Meeting</text:span><text:span>, Jun 2015, Pittsburgh, United States</text:span></text:p>
              <text:p text:style-name="Normal"><text:span>Poster de conférence</text:span></text:p>
              <text:p text:style-name="Normal"><text:a xlink:type="simple" xlink:href="https://hal.science/hal-01377629v1">hal-0137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33v1">Lowering synthesis temperature of Ni2P/C by palladium addition: effect of palladium source and application to guaiacol HDO</text:a></text:p>
              <text:p text:style-name="Normal"><text:a xlink:type="simple" xlink:href="https://hal.science/search/index/?q=*&amp;authFullName_s=L. F. Feitosa">L. F. Feitosa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T. E. Davies">T. E. Davies</text:a><text:span>,</text:span><text:a xlink:type="simple" xlink:href="https://hal.science/search/index/?q=*&amp;authFullName_s=da Silva V. Teixeira">da Silva V. Teixeira</text:a></text:p>
              <text:p text:style-name="Normal"><text:span>3rd International Congress on Catalysis for Biorefineries</text:span><text:span>, Sep 2015, Rio de Janeiro, Brazil</text:span></text:p>
              <text:p text:style-name="Normal"><text:span>Poster de conférence</text:span></text:p>
              <text:p text:style-name="Normal"><text:a xlink:type="simple" xlink:href="https://hal.science/hal-01377633v1">hal-0137763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80c61" table:style-name="580c61">
          <table:table-column table:style-name="580c61.0"/>
          <table:table-row>
            <table:table-cell office:value-type="string">
              <text:p text:style-name="Normal"><text:a xlink:type="simple" xlink:href="https://hal.science/hal-05134573v1">Catalyse hétérogène pour les nouvelles énergies - Vers des carburants renouvelable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Prevot">M. Prevot</text:a></text:p>
              <text:p text:style-name="Normal"><text:span>2025, pp.J1280</text:span></text:p>
              <text:p text:style-name="Normal"><text:span>Autre publication scientifique</text:span></text:p>
              <text:p text:style-name="Normal"><text:a xlink:type="simple" xlink:href="https://hal.science/hal-05134573v1">hal-05134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ee Laurenti</dc:title>
    <dc:subject/>
    <dc:description>CV</dc:description>
    <dc:creator/>
    <dc:date>2026-05-24T08:04:19.000</dc:date>
    <meta:generator>PHPWord</meta:generator>
    <meta:initial-creator>CCSD</meta:initial-creator>
    <meta:creation-date>2026-05-24T08:04:19.000</meta:creation-date>
    <meta:keyword/>
    <meta:user-defined meta:name="Category"/>
    <meta:user-defined meta:name="Company"/>
    <meta:user-defined meta:name="Manager"/>
  </office:meta>
</office:document-meta>
</file>