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08ec" style:family="table">
      <style:table-properties style:rel-width="100" table:align="center"/>
    </style:style>
    <style:style style:name="eb08ec.0" style:family="table-column">
      <style:table-column-properties style:column-width="0.00cm"/>
    </style:style>
    <style:style style:name="a27e4f" style:family="table">
      <style:table-properties style:rel-width="100" table:align="center"/>
    </style:style>
    <style:style style:name="a27e4f.0" style:family="table-column">
      <style:table-column-properties style:column-width="0.00cm"/>
    </style:style>
    <style:style style:name="ac1723" style:family="table">
      <style:table-properties style:rel-width="100" table:align="center"/>
    </style:style>
    <style:style style:name="ac1723.0" style:family="table-column">
      <style:table-column-properties style:column-width="0.00cm"/>
    </style:style>
    <style:style style:name="3d21ef" style:family="table">
      <style:table-properties style:rel-width="100" table:align="center"/>
    </style:style>
    <style:style style:name="3d21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othée SIMON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eb08ec" table:style-name="eb08ec">
          <table:table-column table:style-name="eb08ec.0"/>
          <table:table-row>
            <table:table-cell office:value-type="string">
              <text:p text:style-name="Normal"><text:a xlink:type="simple" xlink:href="https://hal.science/hal-05302482v1">Convention collective et loi professionnelle</text:a></text:p>
              <text:p text:style-name="Normal"><text:a xlink:type="simple" xlink:href="https://hal.science/search/index/?q=*&amp;authFullName_s=Dorothée Simonneau">Dorothée Simonneau</text:a><text:span>,</text:span><text:a xlink:type="simple" xlink:href="https://hal.science/search/index/?q=*&amp;authFullName_s=Pierre-Yves Verkindt">Pierre-Yves Verkindt</text:a></text:p>
              <text:p text:style-name="Normal"><text:span>Droit Social</text:span><text:span>, 2022, 11, pp.935</text:span></text:p>
              <text:p text:style-name="Normal"><text:span>Article dans une revue</text:span></text:p>
              <text:p text:style-name="Normal"><text:a xlink:type="simple" xlink:href="https://hal.science/hal-05302482v1">hal-0530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523v1">Les représentants de proximité : substituts ou compléments ?</text:a></text:p>
              <text:p text:style-name="Normal"><text:a xlink:type="simple" xlink:href="https://hal.science/search/index/?q=*&amp;authFullName_s=Dorothée Simonneau">Dorothée Simonneau</text:a></text:p>
              <text:p text:style-name="Normal"><text:span>Le Droit ouvrier</text:span><text:span>, 2020, 6 (833), pp.432-436.<text:s/></text:span><text:a xlink:type="simple" xlink:href="https://dx.doi.org/10.3917/drou.863.0432">⟨10.3917/drou.863.0432⟩</text:a></text:p>
              <text:p text:style-name="Normal"><text:span>Article dans une revue</text:span></text:p>
              <text:p text:style-name="Normal"><text:a xlink:type="simple" xlink:href="https://hal.science/hal-05302523v1">hal-0530252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24574v1">Le voile en entreprise : le cadrage des juges du fond</text:a></text:p>
              <text:p text:style-name="Normal"><text:a xlink:type="simple" xlink:href="https://hal.science/search/index/?q=*&amp;authFullName_s=Dorothée Simonneau">Dorothée Simonneau</text:a></text:p>
              <text:p text:style-name="Normal"><text:span>Bulletin Joly Travail</text:span><text:span>, 2019, 5, pp.9</text:span></text:p>
              <text:p text:style-name="Normal"><text:span>Article dans une revue</text:span></text:p>
              <text:p text:style-name="Normal"><text:a xlink:type="simple" xlink:href="https://univ-rochelle.hal.science/hal-05324574v1">hal-0532457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24596v1">Rupture de la période d'essai et discrimination : le temps de la raison</text:a></text:p>
              <text:p text:style-name="Normal"><text:a xlink:type="simple" xlink:href="https://hal.science/search/index/?q=*&amp;authFullName_s=Dorothée Simonneau">Dorothée Simonneau</text:a></text:p>
              <text:p text:style-name="Normal"><text:span>Les Cahiers sociaux</text:span><text:span>, 2018, 307</text:span></text:p>
              <text:p text:style-name="Normal"><text:span>Article dans une revue</text:span></text:p>
              <text:p text:style-name="Normal"><text:a xlink:type="simple" xlink:href="https://univ-rochelle.hal.science/hal-05324596v1">hal-0532459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24609v1">Une injustice faite à un seul est une menace faite à tous &amp;quot; : à propos de la protection des lanceurs d’alerte</text:a></text:p>
              <text:p text:style-name="Normal"><text:a xlink:type="simple" xlink:href="https://hal.science/search/index/?q=*&amp;authFullName_s=Dorothée Simonneau">Dorothée Simonneau</text:a></text:p>
              <text:p text:style-name="Normal"><text:span>Les Cahiers sociaux</text:span><text:span>, 2018, 308</text:span></text:p>
              <text:p text:style-name="Normal"><text:span>Article dans une revue</text:span></text:p>
              <text:p text:style-name="Normal"><text:a xlink:type="simple" xlink:href="https://univ-rochelle.hal.science/hal-05324609v1">hal-0532460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14788v1">L’impact du numérique en entreprise : réflexions autour des relations collectives de travail</text:a></text:p>
              <text:p text:style-name="Normal"><text:a xlink:type="simple" xlink:href="https://hal.science/search/index/?q=*&amp;authFullName_s=Dorothée Simonneau">Dorothée Simonneau</text:a></text:p>
              <text:p text:style-name="Normal"><text:span>Revue de Jurisprudence Sociale</text:span><text:span>, 2017, pp.877-883</text:span></text:p>
              <text:p text:style-name="Normal"><text:span>Article dans une revue</text:span></text:p>
              <text:p text:style-name="Normal"><text:a xlink:type="simple" xlink:href="https://univ-rochelle.hal.science/hal-05314788v1">hal-0531478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24652v1">L'obligation de reclassement d'un salarié inapte reste une obligation de moyen</text:a></text:p>
              <text:p text:style-name="Normal"><text:a xlink:type="simple" xlink:href="https://hal.science/search/index/?q=*&amp;authFullName_s=Dorothée Simonneau">Dorothée Simonneau</text:a></text:p>
              <text:p text:style-name="Normal"><text:span>Jurisprudence Sociale Lamy</text:span><text:span>, 2017, 428</text:span></text:p>
              <text:p text:style-name="Normal"><text:span>Article dans une revue</text:span></text:p>
              <text:p text:style-name="Normal"><text:a xlink:type="simple" xlink:href="https://univ-rochelle.hal.science/hal-05324652v1">hal-0532465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14793v1">La « loi travail » ou la fin d'un rêve : la démocratie délibérative sabotée</text:a></text:p>
              <text:p text:style-name="Normal"><text:a xlink:type="simple" xlink:href="https://hal.science/search/index/?q=*&amp;authFullName_s=Dorothée Simonneau">Dorothée Simonneau</text:a></text:p>
              <text:p text:style-name="Normal"><text:span>Revue de Jurisprudence Sociale</text:span><text:span>, 2017, pp.530-535</text:span></text:p>
              <text:p text:style-name="Normal"><text:span>Article dans une revue</text:span></text:p>
              <text:p text:style-name="Normal"><text:a xlink:type="simple" xlink:href="https://univ-rochelle.hal.science/hal-05314793v1">hal-0531479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14891v1">Absence de suivi médical... Vous avez dit grave ?</text:a></text:p>
              <text:p text:style-name="Normal"><text:a xlink:type="simple" xlink:href="https://hal.science/search/index/?q=*&amp;authFullName_s=Dorothée Simonneau">Dorothée Simonneau</text:a></text:p>
              <text:p text:style-name="Normal"><text:span>Jurisprudence Sociale Lamy</text:span><text:span>, 2017, 432, pp.23</text:span></text:p>
              <text:p text:style-name="Normal"><text:span>Article dans une revue</text:span></text:p>
              <text:p text:style-name="Normal"><text:a xlink:type="simple" xlink:href="https://univ-rochelle.hal.science/hal-05314891v1">hal-0531489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24625v1">Expertises dans les entreprises à structure complexe : le comité d'établissement dans la tourmente ?</text:a></text:p>
              <text:p text:style-name="Normal"><text:a xlink:type="simple" xlink:href="https://hal.science/search/index/?q=*&amp;authFullName_s=Dorothée Simonneau">Dorothée Simonneau</text:a></text:p>
              <text:p text:style-name="Normal"><text:span>Les Cahiers sociaux</text:span><text:span>, 2017, 295</text:span></text:p>
              <text:p text:style-name="Normal"><text:span>Article dans une revue</text:span></text:p>
              <text:p text:style-name="Normal"><text:a xlink:type="simple" xlink:href="https://univ-rochelle.hal.science/hal-05324625v1">hal-0532462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16458v1">Licenciement pour motif économique - Le « groupe de permutabilité », espace du périmètre de l'obligation de reclassement</text:a></text:p>
              <text:p text:style-name="Normal"><text:a xlink:type="simple" xlink:href="https://hal.science/search/index/?q=*&amp;authFullName_s=Dorothée Simonneau">Dorothée Simonneau</text:a></text:p>
              <text:p text:style-name="Normal"><text:span>La Semaine juridique. Social</text:span><text:span>, 2015, 16, pp.1143</text:span></text:p>
              <text:p text:style-name="Normal"><text:span>Article dans une revue</text:span></text:p>
              <text:p text:style-name="Normal"><text:a xlink:type="simple" xlink:href="https://univ-rochelle.hal.science/hal-05316458v1">hal-0531645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24742v1">Quelques précisions sur l'indépendance syndicale</text:a></text:p>
              <text:p text:style-name="Normal"><text:a xlink:type="simple" xlink:href="https://hal.science/search/index/?q=*&amp;authFullName_s=Dorothée Simonneau">Dorothée Simonneau</text:a></text:p>
              <text:p text:style-name="Normal"><text:span>Les Cahiers sociaux</text:span><text:span>, 2015, 277</text:span></text:p>
              <text:p text:style-name="Normal"><text:span>Article dans une revue</text:span></text:p>
              <text:p text:style-name="Normal"><text:a xlink:type="simple" xlink:href="https://univ-rochelle.hal.science/hal-05324742v1">hal-0532474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16469v1">Aides à l'emploi - De l'obligation de formation en matière de contrat d'accompagnement dans l'emploi</text:a></text:p>
              <text:p text:style-name="Normal"><text:a xlink:type="simple" xlink:href="https://hal.science/search/index/?q=*&amp;authFullName_s=Dorothée Simonneau">Dorothée Simonneau</text:a></text:p>
              <text:p text:style-name="Normal"><text:span>La Semaine juridique. Social</text:span><text:span>, 2014, 52, pp.1490</text:span></text:p>
              <text:p text:style-name="Normal"><text:span>Article dans une revue</text:span></text:p>
              <text:p text:style-name="Normal"><text:a xlink:type="simple" xlink:href="https://univ-rochelle.hal.science/hal-05316469v1">hal-0531646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a27e4f" table:style-name="a27e4f">
          <table:table-column table:style-name="a27e4f.0"/>
          <table:table-row>
            <table:table-cell office:value-type="string">
              <text:p text:style-name="Normal"><text:a xlink:type="simple" xlink:href="https://univ-rochelle.hal.science/hal-05324787v1">Pornographie, Bandes dessinées et « Droit » du travail</text:a></text:p>
              <text:p text:style-name="Normal"><text:a xlink:type="simple" xlink:href="https://hal.science/search/index/?q=*&amp;authFullName_s=Dorothée Simonneau">Dorothée Simonneau</text:a></text:p>
              <text:p text:style-name="Normal"><text:span>Université d’été - Faculté de droit de Poitiers : SEX</text:span><text:span>, Faculté de droit de Poitiers, Jun 2025, Poitiers, France</text:span></text:p>
              <text:p text:style-name="Normal"><text:span>Communication dans un congrès</text:span></text:p>
              <text:p text:style-name="Normal"><text:a xlink:type="simple" xlink:href="https://univ-rochelle.hal.science/hal-05324787v1">hal-0532478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24921v1">Pour un bestiaire du monde du travail</text:a></text:p>
              <text:p text:style-name="Normal"><text:a xlink:type="simple" xlink:href="https://hal.science/search/index/?q=*&amp;authFullName_s=Dorothée Simonneau">Dorothée Simonneau</text:a></text:p>
              <text:p text:style-name="Normal"><text:span>Récits de travail, précarité et bandes dessinées</text:span><text:span>, Mar 2025, Angoulême, France</text:span></text:p>
              <text:p text:style-name="Normal"><text:span>Communication dans un congrès</text:span></text:p>
              <text:p text:style-name="Normal"><text:a xlink:type="simple" xlink:href="https://univ-rochelle.hal.science/hal-05324921v1">hal-0532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530v1">Exposition de l'OUdropo,, et l'affaire Seznec</text:a></text:p>
              <text:p text:style-name="Normal"><text:a xlink:type="simple" xlink:href="https://hal.science/search/index/?q=*&amp;authFullName_s=Camille Porodou">Camille Porodou</text:a><text:span>,</text:span><text:a xlink:type="simple" xlink:href="https://hal.science/search/index/?q=*&amp;authFullName_s=Alicia Mazouz">Alicia Mazouz</text:a><text:span>,</text:span><text:a xlink:type="simple" xlink:href="https://hal.science/search/index/?q=*&amp;authFullName_s=Emmanuel Jeuland">Emmanuel Jeuland</text:a><text:span>,</text:span><text:a xlink:type="simple" xlink:href="https://hal.science/search/index/?q=*&amp;authFullName_s=Dilara Dadbin">Dilara Dadbin</text:a><text:span>,</text:span><text:a xlink:type="simple" xlink:href="https://hal.science/search/index/?q=*&amp;authFullName_s=Dorothée Simonneau">Dorothée Simonneau</text:a></text:p>
              <text:p text:style-name="Normal"><text:span>Journée d'étude "La galaxie des ouvroirs" - Exposition Ouxpo et Exposition des OUXPO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791530v1">hal-0479153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24998v1">Jeux, télévision et contrat de travail ou les limbes du travail</text:a></text:p>
              <text:p text:style-name="Normal"><text:a xlink:type="simple" xlink:href="https://hal.science/search/index/?q=*&amp;authFullName_s=Dorothée Simonneau">Dorothée Simonneau</text:a></text:p>
              <text:p text:style-name="Normal"><text:span>Université d’été de Poitiers : le sport</text:span><text:span>, Jun 2024, Poitiers, France</text:span></text:p>
              <text:p text:style-name="Normal"><text:span>Communication dans un congrès</text:span></text:p>
              <text:p text:style-name="Normal"><text:a xlink:type="simple" xlink:href="https://univ-rochelle.hal.science/hal-05324998v1">hal-0532499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25012v1">Les apports et les limites de l’action de groupe</text:a></text:p>
              <text:p text:style-name="Normal"><text:a xlink:type="simple" xlink:href="https://hal.science/search/index/?q=*&amp;authFullName_s=Dorothée Simonneau">Dorothée Simonneau</text:a></text:p>
              <text:p text:style-name="Normal"><text:span>D'une approche sectorielle à une approche globale de l'action de groupe en droit français</text:span><text:span>, Centre d'Etudes juridiques de La Rochelle, Oct 2022, La Rochelle, France</text:span></text:p>
              <text:p text:style-name="Normal"><text:span>Communication dans un congrès</text:span></text:p>
              <text:p text:style-name="Normal"><text:a xlink:type="simple" xlink:href="https://univ-rochelle.hal.science/hal-05325012v1">hal-0532501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25020v1">La gestion de la relation de travail par les outils numériques</text:a></text:p>
              <text:p text:style-name="Normal"><text:a xlink:type="simple" xlink:href="https://hal.science/search/index/?q=*&amp;authFullName_s=Dorothée Simonneau">Dorothée Simonneau</text:a></text:p>
              <text:p text:style-name="Normal"><text:span>Outils numériques et gestion de l'entreprise</text:span><text:span>, Centre d’Études Juridiques et Politiques, Feb 2021, La Rochelle, France</text:span></text:p>
              <text:p text:style-name="Normal"><text:span>Communication dans un congrès</text:span></text:p>
              <text:p text:style-name="Normal"><text:a xlink:type="simple" xlink:href="https://univ-rochelle.hal.science/hal-05325020v1">hal-0532502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25031v1">Les représentants de proximité : substituts ou compléments ?</text:a></text:p>
              <text:p text:style-name="Normal"><text:a xlink:type="simple" xlink:href="https://hal.science/search/index/?q=*&amp;authFullName_s=Dorothée Simonneau">Dorothée Simonneau</text:a></text:p>
              <text:p text:style-name="Normal"><text:span>Le comité social et économique : Enjeux de la réforme et retours d'expériences</text:span><text:span>, Institut des sciences sociales du travail, Nov 2019, Paris, France</text:span></text:p>
              <text:p text:style-name="Normal"><text:span>Communication dans un congrès</text:span></text:p>
              <text:p text:style-name="Normal"><text:a xlink:type="simple" xlink:href="https://univ-rochelle.hal.science/hal-05325031v1">hal-05325031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ac1723" table:style-name="ac1723">
          <table:table-column table:style-name="ac1723.0"/>
          <table:table-row>
            <table:table-cell office:value-type="string">
              <text:p text:style-name="Normal"><text:a xlink:type="simple" xlink:href="https://hal.science/hal-04291963v1">101 CONTRAINTES. ANTHOLOGIE OUDROPO,, 2018-2022</text:a></text:p>
              <text:p text:style-name="Normal"><text:a xlink:type="simple" xlink:href="https://hal.science/search/index/?q=*&amp;authFullName_s=Alicia Mazouz">Alicia Mazouz</text:a><text:span>,</text:span><text:a xlink:type="simple" xlink:href="https://hal.science/search/index/?q=*&amp;authFullName_s=Camille Porodou">Camille Porodou</text:a><text:span>,</text:span><text:a xlink:type="simple" xlink:href="https://hal.science/search/index/?q=*&amp;authFullName_s=Dorothée Simonneau">Dorothée Simonneau</text:a><text:span>,</text:span><text:a xlink:type="simple" xlink:href="https://hal.science/search/index/?q=*&amp;authFullName_s=Valérie Laure Benabou">Valérie Laure Benabou</text:a></text:p>
              <text:p text:style-name="Normal"><text:span>IRJS. , 2023, Les Humanités du droit, 978-2-85002-057-5</text:span></text:p>
              <text:p text:style-name="Normal"><text:span>Ouvrages</text:span></text:p>
              <text:p text:style-name="Normal"><text:a xlink:type="simple" xlink:href="https://hal.science/hal-04291963v1">hal-0429196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16572v1">Les mutations du droit contemporain des relations collectives de travail</text:a></text:p>
              <text:p text:style-name="Normal"><text:a xlink:type="simple" xlink:href="https://hal.science/search/index/?q=*&amp;authFullName_s=Dorothée Simonneau">Dorothée Simonneau</text:a><text:span>,</text:span><text:a xlink:type="simple" xlink:href="https://hal.science/search/index/?q=*&amp;authFullName_s=Pierre-Yves Verkindt">Pierre-Yves Verkindt</text:a></text:p>
              <text:p text:style-name="Normal"><text:span>LGDJ, 2016, Bibliothèque de droit social, 978-2-275-05141-3</text:span></text:p>
              <text:p text:style-name="Normal"><text:span>Ouvrages</text:span></text:p>
              <text:p text:style-name="Normal"><text:a xlink:type="simple" xlink:href="https://univ-rochelle.hal.science/hal-05316572v1">hal-053165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26825v1">Droit, arts, sciences humaines et sociales : (dé)passer les frontières disciplinaires</text:a></text:p>
              <text:p text:style-name="Normal"><text:a xlink:type="simple" xlink:href="https://hal.science/search/index/?q=*&amp;authFullName_s=Sandrine Chassagnard Pinet">Sandrine Chassagnard Pinet</text:a><text:span>,</text:span><text:a xlink:type="simple" xlink:href="https://hal.science/search/index/?q=*&amp;authFullName_s=Pierre Lemay">Pierre Lemay</text:a><text:span>,</text:span><text:a xlink:type="simple" xlink:href="https://hal.science/search/index/?q=*&amp;authFullName_s=Dorothée Simonneau">Dorothée Simonneau</text:a><text:span>,</text:span><text:a xlink:type="simple" xlink:href="https://hal.science/search/index/?q=*&amp;authFullName_s=Céline Regulski">Céline Regulski</text:a></text:p>
              <text:p text:style-name="Normal"><text:span>LGDJ, pp.298, 2014, 978-2-275-02886-6</text:span></text:p>
              <text:p text:style-name="Normal"><text:span>Ouvrages</text:span></text:p>
              <text:p text:style-name="Normal"><text:a xlink:type="simple" xlink:href="https://lilloa.hal.science/hal-03426825v1">hal-03426825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3d21ef" table:style-name="3d21ef">
          <table:table-column table:style-name="3d21ef.0"/>
          <table:table-row>
            <table:table-cell office:value-type="string">
              <text:p text:style-name="Normal"><text:a xlink:type="simple" xlink:href="https://univ-rochelle.hal.science/hal-05302068v1">Les apports et les limites de l’action de groupe en matière de discrimination</text:a></text:p>
              <text:p text:style-name="Normal"><text:a xlink:type="simple" xlink:href="https://hal.science/search/index/?q=*&amp;authFullName_s=Dorothée Simonneau">Dorothée Simonneau</text:a></text:p>
              <text:p text:style-name="Normal"><text:span>Actions de groupe en droit français : d'une approche sectorielle à une approche globale</text:span><text:span>, Presses universitaires de Rennes, 2024, L'Univers des normes, 978-2-7535-9548-4</text:span></text:p>
              <text:p text:style-name="Normal"><text:span>Chapitre d'ouvrage</text:span></text:p>
              <text:p text:style-name="Normal"><text:a xlink:type="simple" xlink:href="https://univ-rochelle.hal.science/hal-05302068v1">hal-0530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496v1">Ravage du travail</text:a></text:p>
              <text:p text:style-name="Normal"><text:a xlink:type="simple" xlink:href="https://hal.science/search/index/?q=*&amp;authFullName_s=Dorothée Simonneau">Dorothée Simonneau</text:a></text:p>
              <text:p text:style-name="Normal"><text:span>Mélanges en l’honneur de Pierre-Yves Verkindt</text:span><text:span>, Librairie générale de droit et de jurisprudence, 2022, 978-2-275-11149-0</text:span></text:p>
              <text:p text:style-name="Normal"><text:span>Chapitre d'ouvrage</text:span></text:p>
              <text:p text:style-name="Normal"><text:a xlink:type="simple" xlink:href="https://hal.science/hal-05302496v1">hal-0530249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06579v1">Lire Gramsci en 2018- Variations autour d’un texte du Cahiers 13 des Quaderni del carcere</text:a></text:p>
              <text:p text:style-name="Normal"><text:a xlink:type="simple" xlink:href="https://hal.science/search/index/?q=*&amp;authFullName_s=Dorothée Simonneau">Dorothée Simonneau</text:a><text:span>,</text:span><text:a xlink:type="simple" xlink:href="https://hal.science/search/index/?q=*&amp;authFullName_s=Pierre-Yves Verkindt">Pierre-Yves Verkindt</text:a></text:p>
              <text:p text:style-name="Normal"><text:span>Mélanges offerts à Geneviève Pignarre : un droit en perpétuel mouvement</text:span><text:span>, LGDJ, pp.409-420, 2018, 978-2-275-06065-1</text:span></text:p>
              <text:p text:style-name="Normal"><text:span>Chapitre d'ouvrage</text:span></text:p>
              <text:p text:style-name="Normal"><text:a xlink:type="simple" xlink:href="https://univ-rochelle.hal.science/hal-05306579v1">hal-053065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36559v1">Droit social et processus de normalisation managériale : le cas du suicide au travail</text:a></text:p>
              <text:p text:style-name="Normal"><text:a xlink:type="simple" xlink:href="https://hal.science/search/index/?q=*&amp;authFullName_s=Eric Pezet">Eric Pezet</text:a><text:span>,</text:span><text:a xlink:type="simple" xlink:href="https://hal.science/search/index/?q=*&amp;authFullName_s=Dorothée Simonneau">Dorothée Simonneau</text:a></text:p>
              <text:p text:style-name="Normal"><text:span>Éric Pezet; Juliette Sénéchal.<text:s/></text:span><text:span>Normes juridiques et normes managériales. Enjeux et méthode d'une nouvelle internormativité</text:span><text:span>, Librairie générale du droit et de la jurisprudence, pp.77-96, 2014, 978-2-275-02892-7</text:span></text:p>
              <text:p text:style-name="Normal"><text:span>Chapitre d'ouvrage</text:span></text:p>
              <text:p text:style-name="Normal"><text:a xlink:type="simple" xlink:href="https://hal.parisnanterre.fr/hal-01736559v1">hal-017365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26833v1">Propos de synthèse</text:a></text:p>
              <text:p text:style-name="Normal"><text:a xlink:type="simple" xlink:href="https://hal.science/search/index/?q=*&amp;authFullName_s=Pierre Lemay">Pierre Lemay</text:a><text:span>,</text:span><text:a xlink:type="simple" xlink:href="https://hal.science/search/index/?q=*&amp;authFullName_s=Céline Régulski">Céline Régulski</text:a><text:span>,</text:span><text:a xlink:type="simple" xlink:href="https://hal.science/search/index/?q=*&amp;authFullName_s=Dorothée Simonneau">Dorothée Simonneau</text:a></text:p>
              <text:p text:style-name="Normal"><text:span>Chassagnard Pinet, Sandrine; Lemay, Pierre; Regulski, Céline; Simonneau, Dorothée.<text:s/></text:span><text:span>Droit, arts, sciences humaines et sociales : (dé)passer les frontières disciplinaires</text:span><text:span>, LGDJ, pp.205, 2014, 978-2-275-02886-6</text:span></text:p>
              <text:p text:style-name="Normal"><text:span>Chapitre d'ouvrage</text:span></text:p>
              <text:p text:style-name="Normal"><text:a xlink:type="simple" xlink:href="https://lilloa.hal.science/hal-03426833v1">hal-03426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othée SIMONNEAU</dc:title>
    <dc:subject/>
    <dc:description>CV</dc:description>
    <dc:creator/>
    <dc:date>2026-05-28T03:41:10.000</dc:date>
    <meta:generator>PHPWord</meta:generator>
    <meta:initial-creator>CCSD</meta:initial-creator>
    <meta:creation-date>2026-05-28T03:41:10.000</meta:creation-date>
    <meta:keyword/>
    <meta:user-defined meta:name="Category"/>
    <meta:user-defined meta:name="Company"/>
    <meta:user-defined meta:name="Manager"/>
  </office:meta>
</office:document-meta>
</file>