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f6e6" style:family="table">
      <style:table-properties style:rel-width="100" table:align="center"/>
    </style:style>
    <style:style style:name="1ef6e6.0" style:family="table-column">
      <style:table-column-properties style:column-width="0.00cm"/>
    </style:style>
    <style:style style:name="302456" style:family="table">
      <style:table-properties style:rel-width="100" table:align="center"/>
    </style:style>
    <style:style style:name="302456.0" style:family="table-column">
      <style:table-column-properties style:column-width="0.00cm"/>
    </style:style>
    <style:style style:name="1f7e3d" style:family="table">
      <style:table-properties style:rel-width="100" table:align="center"/>
    </style:style>
    <style:style style:name="1f7e3d.0" style:family="table-column">
      <style:table-column-properties style:column-width="0.00cm"/>
    </style:style>
    <style:style style:name="acebb3" style:family="table">
      <style:table-properties style:rel-width="100" table:align="center"/>
    </style:style>
    <style:style style:name="acebb3.0" style:family="table-column">
      <style:table-column-properties style:column-width="0.00cm"/>
    </style:style>
    <style:style style:name="4bc42b" style:family="table">
      <style:table-properties style:rel-width="100" table:align="center"/>
    </style:style>
    <style:style style:name="4bc42b.0" style:family="table-column">
      <style:table-column-properties style:column-width="0.00cm"/>
    </style:style>
    <style:style style:name="800eee" style:family="table">
      <style:table-properties style:rel-width="100" table:align="center"/>
    </style:style>
    <style:style style:name="800eee.0" style:family="table-column">
      <style:table-column-properties style:column-width="0.00cm"/>
    </style:style>
    <style:style style:name="2ba979" style:family="table">
      <style:table-properties style:rel-width="100" table:align="center"/>
    </style:style>
    <style:style style:name="2ba9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uadia BOUGHERARA<text:s/></text:span><text:span text:style-name="T2">Directrice de recherches INRAE, Centre d'Economie de l'Environnement de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uadia-bougherara">douadia-boughera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976-8543">0000-0001-9976-854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7288068">07728806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age personnelle:<text:s/></text:span><text:a xlink:type="simple" xlink:href="https://www.cee-m.fr/member/bougherara-douadia/">https://www.cee-m.fr/member/bougherara-douadia/</text:a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9)</text:span></text:p>
        <text:p text:style-name="P22"/>
        <table:table table:name="1ef6e6" table:style-name="1ef6e6">
          <table:table-column table:style-name="1ef6e6.0"/>
          <table:table-row>
            <table:table-cell office:value-type="string">
              <text:p text:style-name="Normal"><text:a xlink:type="simple" xlink:href="https://hal.inrae.fr/hal-05571841v1">A priming nudge targeting innovative farmers: A large-scale survey experiment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éa Gosset">Léa Gosset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Sophie Thoyer">Sophie Thoyer</text:a></text:p>
              <text:p text:style-name="Normal"><text:span>PLoS ONE</text:span><text:span>, 2026, 21 (3), pp.e0345658.<text:s/></text:span><text:a xlink:type="simple" xlink:href="https://dx.doi.org/10.1371/journal.pone.0345658">⟨10.1371/journal.pone.0345658⟩</text:a></text:p>
              <text:p text:style-name="Normal"><text:span>Article dans une revue</text:span></text:p>
              <text:p text:style-name="Normal"><text:a xlink:type="simple" xlink:href="https://hal.inrae.fr/hal-05571841v1">hal-0557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917v1">Multi-country perspectives on best practicesand barriers to preference elicitation lab-in-the-field experiments with farmers</text:a></text:p>
              <text:p text:style-name="Normal"><text:a xlink:type="simple" xlink:href="https://hal.science/search/index/?q=*&amp;authFullName_s=Marieke Cornelia Baaken">Marieke Cornelia Baaken</text:a><text:span>,</text:span><text:a xlink:type="simple" xlink:href="https://hal.science/search/index/?q=*&amp;authFullName_s=Laure Kuhfuss">Laure Kuhfuss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Mikołaj Czajkowski">Mikołaj Czajkowski</text:a><text:span>,</text:span><text:a xlink:type="simple" xlink:href="https://hal.science/search/index/?q=*&amp;authFullName_s=Macario Rodriguez‐entrena">Macario Rodriguez‐entrena</text:a><text:span>et al.</text:span></text:p>
              <text:p text:style-name="Normal"><text:span>Applied Economic Perspectives and Policy</text:span><text:span>, 2025, 47 (2),<text:s/></text:span><text:a xlink:type="simple" xlink:href="https://dx.doi.org/10.1002/aepp.13488">⟨10.1002/aepp.13488⟩</text:a></text:p>
              <text:p text:style-name="Normal"><text:span>Article dans une revue</text:span></text:p>
              <text:p text:style-name="Normal"><text:a xlink:type="simple" xlink:href="https://hal.science/hal-04950917v1">hal-04950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9011v1">Protecting crops with plant diversity: Agroecological promises, socioeconomic lock-in, and political levers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Laurent Bedoussac">Laurent Bedoussac</text:a><text:span>et al.</text:span></text:p>
              <text:p text:style-name="Normal"><text:span>One Earth</text:span><text:span>, 2025, Food systems, 8 (7), pp.101309.<text:s/></text:span><text:a xlink:type="simple" xlink:href="https://dx.doi.org/10.1016/j.oneear.2025.101309">⟨10.1016/j.oneear.2025.10130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079011v1">hal-05079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109v1">Améliorer les outils numériques d’aide à la décision pour la protection phytosanitaire des cultur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ophie Thoyer">Sophie Thoyer</text:a></text:p>
              <text:p text:style-name="Normal"><text:span>Économie rurale</text:span><text:span>, 2024, 388, pp.95-120</text:span></text:p>
              <text:p text:style-name="Normal"><text:span>Article dans une revue</text:span></text:p>
              <text:p text:style-name="Normal"><text:a xlink:type="simple" xlink:href="https://hal.inrae.fr/hal-04569109v1">hal-04569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299v1">Who Can Predict Farmers' Choices in Risky Gambles?</text:a></text:p>
              <text:p text:style-name="Normal"><text:a xlink:type="simple" xlink:href="https://hal.science/search/index/?q=*&amp;authFullName_s=Henning Schaak">Henning Schaak</text:a><text:span>,</text:span><text:a xlink:type="simple" xlink:href="https://hal.science/search/index/?q=*&amp;authFullName_s=Jens Rommel">Jens Rommel</text:a><text:span>,</text:span><text:a xlink:type="simple" xlink:href="https://hal.science/search/index/?q=*&amp;authFullName_s=Julian Sagebiel">Julian Sagebiel</text:a><text:span>,</text:span><text:a xlink:type="simple" xlink:href="https://hal.science/search/index/?q=*&amp;authFullName_s=Jesus Barreiro-Hurlé">Jesus Barreiro-Hurlé</text:a><text:span>,</text:span><text:a xlink:type="simple" xlink:href="https://hal.science/search/index/?q=*&amp;authFullName_s=Douadia Bougherara">Douadia Bougherara</text:a><text:span>et al.</text:span></text:p>
              <text:p text:style-name="Normal"><text:span>Q Open</text:span><text:span>, 2024, 4 (12), pp.qoae021.<text:s/></text:span><text:a xlink:type="simple" xlink:href="https://dx.doi.org/10.1093/qopen/qoae021/7731124">⟨10.1093/qopen/qoae021/7731124⟩</text:a></text:p>
              <text:p text:style-name="Normal"><text:span>Article dans une revue</text:span></text:p>
              <text:p text:style-name="Normal"><text:a xlink:type="simple" xlink:href="https://hal.inrae.fr/hal-04677299v1">hal-04677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1624v1">Designing Agri-Environmental Schemes to cope with uncertainty</text:a></text:p>
              <text:p text:style-name="Normal"><text:a xlink:type="simple" xlink:href="https://hal.science/search/index/?q=*&amp;authFullName_s=Margaux Lapierre">Margaux Lapierr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Alexandre Sauquet">Alexandre Sauquet</text:a></text:p>
              <text:p text:style-name="Normal"><text:span>Ecological Economics</text:span><text:span>, 2023, 203, pp.107610.<text:s/></text:span><text:a xlink:type="simple" xlink:href="https://dx.doi.org/10.1016/j.ecolecon.2022.107610">⟨10.1016/j.ecolecon.2022.107610⟩</text:a></text:p>
              <text:p text:style-name="Normal"><text:span>Article dans une revue</text:span></text:p>
              <text:p text:style-name="Normal"><text:a xlink:type="simple" xlink:href="https://hal.inrae.fr/hal-03811624v1">hal-03811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823v1">Risk-taking and skewness-seeking behavior in a demographically diverse population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na Friesen">Lana Friesen</text:a><text:span>,</text:span><text:a xlink:type="simple" xlink:href="https://hal.science/search/index/?q=*&amp;authFullName_s=Céline Nauges">Céline Nauges</text:a></text:p>
              <text:p text:style-name="Normal"><text:span>Journal of Economic Behavior and Organization</text:span><text:span>, 2022, 201, pp.83-104.<text:s/></text:span><text:a xlink:type="simple" xlink:href="https://dx.doi.org/10.1016/j.jebo.2022.07.011">⟨10.1016/j.jebo.2022.07.011⟩</text:a></text:p>
              <text:p text:style-name="Normal"><text:span>Article dans une revue</text:span></text:p>
              <text:p text:style-name="Normal"><text:a xlink:type="simple" xlink:href="https://hal.inrae.fr/hal-03739823v1">hal-0373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9536v1">Impact of private labels and information campaigns onorganic and fair trade food demand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Jude Saint-Gilles">Jude Saint-Gilles</text:a></text:p>
              <text:p text:style-name="Normal"><text:span>Journal of Agricultural and Food Industrial Organization</text:span><text:span>, 2022, 20 (1),<text:s/></text:span><text:a xlink:type="simple" xlink:href="https://dx.doi.org/10.1515/jafio-2019-0018">⟨10.1515/jafio-2019-0018⟩</text:a></text:p>
              <text:p text:style-name="Normal"><text:span>Article dans une revue</text:span></text:p>
              <text:p text:style-name="Normal"><text:a xlink:type="simple" xlink:href="https://hal.science/hal-02769536v1">hal-02769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6692v1">Spatial preferences for invasion management: a choice experiment on the control of Ludwigia grandiflora in a French regional park.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Maia David">Maia David</text:a><text:span>,</text:span><text:a xlink:type="simple" xlink:href="https://hal.science/search/index/?q=*&amp;authFullName_s=Joakim Weill">Joakim Weill</text:a></text:p>
              <text:p text:style-name="Normal"><text:span>Biological Invasions</text:span><text:span>, 2022, 24 (7), pp.1973-1993.<text:s/></text:span><text:a xlink:type="simple" xlink:href="https://dx.doi.org/10.1007/s10530-021-02707-0">⟨10.1007/s10530-021-02707-0⟩</text:a></text:p>
              <text:p text:style-name="Normal"><text:span>Article dans une revue</text:span></text:p>
              <text:p text:style-name="Normal"><text:a xlink:type="simple" xlink:href="https://hal.inrae.fr/hal-03476692v1">hal-0347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945v1">Farmers' risk preferences in 11 European farming systems: A multi‐country replication of Bocquého et al. (2014)</text:a></text:p>
              <text:p text:style-name="Normal"><text:a xlink:type="simple" xlink:href="https://hal.science/search/index/?q=*&amp;authFullName_s=Jens Rommel">Jens Rommel</text:a><text:span>,</text:span><text:a xlink:type="simple" xlink:href="https://hal.science/search/index/?q=*&amp;authFullName_s=Julian Sagebiel">Julian Sagebiel</text:a><text:span>,</text:span><text:a xlink:type="simple" xlink:href="https://hal.science/search/index/?q=*&amp;authFullName_s=Marieke Cornelia Baaken">Marieke Cornelia Baaken</text:a><text:span>,</text:span><text:a xlink:type="simple" xlink:href="https://hal.science/search/index/?q=*&amp;authFullName_s=Jesús Barreiro-Hurlé">Jesús Barreiro-Hurlé</text:a><text:span>,</text:span><text:a xlink:type="simple" xlink:href="https://hal.science/search/index/?q=*&amp;authFullName_s=Douadia Bougherara">Douadia Bougherara</text:a><text:span>et al.</text:span></text:p>
              <text:p text:style-name="Normal"><text:span>Applied Economic Perspectives and Policy</text:span><text:span>, 2022,<text:s/></text:span><text:a xlink:type="simple" xlink:href="https://dx.doi.org/10.1002/aepp.13330">⟨10.1002/aepp.13330⟩</text:a></text:p>
              <text:p text:style-name="Normal"><text:span>Article dans une revue</text:span></text:p>
              <text:p text:style-name="Normal"><text:a xlink:type="simple" xlink:href="https://hal.science/hal-03829945v1">hal-03829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9533v1">Risk Taking with Left- and Right-Skewed Lotteri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na Friesen">Lana Friesen</text:a><text:span>,</text:span><text:a xlink:type="simple" xlink:href="https://hal.science/search/index/?q=*&amp;authFullName_s=Céline Nauges">Céline Nauges</text:a></text:p>
              <text:p text:style-name="Normal"><text:span>Journal of Risk and Uncertainty</text:span><text:span>, 2021, 62 (1), pp.89-112.<text:s/></text:span><text:a xlink:type="simple" xlink:href="https://dx.doi.org/10.1007/s11166-021-09345-w">⟨10.1007/s11166-021-09345-w⟩</text:a></text:p>
              <text:p text:style-name="Normal"><text:span>Article dans une revue</text:span></text:p>
              <text:p text:style-name="Normal"><text:a xlink:type="simple" xlink:href="https://hal.inrae.fr/hal-03219533v1">hal-0321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09v1">Do risk preferences really matter? the case of pesticide use in agriculture</text:a></text:p>
              <text:p text:style-name="Normal"><text:a xlink:type="simple" xlink:href="https://hal.science/search/index/?q=*&amp;authFullName_s=Christophe Bontemps">Christophe Bontemps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Céline Nauges">Céline Nauges</text:a></text:p>
              <text:p text:style-name="Normal"><text:span>Environmental Modeling &amp; Assessment</text:span><text:span>, 2021, 26 (4), pp.609-630.<text:s/></text:span><text:a xlink:type="simple" xlink:href="https://dx.doi.org/10.1007/s10666-021-09756-8">⟨10.1007/s10666-021-09756-8⟩</text:a></text:p>
              <text:p text:style-name="Normal"><text:span>Article dans une revue</text:span></text:p>
              <text:p text:style-name="Normal"><text:a xlink:type="simple" xlink:href="https://hal.science/hal-03342609v1">hal-03342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5800v1">Préférences vis-à-vis du risque et choix d'intrants : le cas des pesticid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Celine Nauges">Celine Nauges</text:a></text:p>
              <text:p text:style-name="Normal"><text:span>INRAE Sciences Sociales</text:span><text:span>, 2021, 1/2021, pp.1-5</text:span></text:p>
              <text:p text:style-name="Normal"><text:span>Article dans une revue</text:span></text:p>
              <text:p text:style-name="Normal"><text:a xlink:type="simple" xlink:href="https://hal.inrae.fr/hal-03545800v1">hal-03545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3886v1">Do farmers prefer increasing, decreasing, or stable payments in Agri-Environmental Scheme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Margaux Lapierre">Margaux Lapierre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Alexandre Sauquet">Alexandre Sauquet</text:a></text:p>
              <text:p text:style-name="Normal"><text:span>Ecological Economics</text:span><text:span>, 2021, 183, pp.106946.<text:s/></text:span><text:a xlink:type="simple" xlink:href="https://dx.doi.org/10.1016/j.ecolecon.2021.106946">⟨10.1016/j.ecolecon.2021.106946⟩</text:a></text:p>
              <text:p text:style-name="Normal"><text:span>Article dans une revue</text:span></text:p>
              <text:p text:style-name="Normal"><text:a xlink:type="simple" xlink:href="https://hal.inrae.fr/hal-03103886v1">hal-03103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116v1">Promoting crop pest control by plant diversification in agricultural landscapes: A conceptual framework for analysing feedback loops between agro-ecological and socio-economic effects</text:a></text:p>
              <text:p text:style-name="Normal"><text:a xlink:type="simple" xlink:href="https://hal.science/search/index/?q=*&amp;authFullName_s=A. Vialatte">A. Vialatte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Valérie Angeon">Valérie Angeon</text:a><text:span>,</text:span><text:a xlink:type="simple" xlink:href="https://hal.science/search/index/?q=*&amp;authFullName_s=Laurent Bedoussac">Laurent Bedoussac</text:a><text:span>,</text:span><text:a xlink:type="simple" xlink:href="https://hal.science/search/index/?q=*&amp;authFullName_s=Frédéric Fabre">Frédéric Fabre</text:a><text:span>et al.</text:span></text:p>
              <text:p text:style-name="Normal"><text:span>Advances in Ecological Research</text:span><text:span>, 2021, Advances in Ecological Research,, 65, pp.133-165.<text:s/></text:span><text:a xlink:type="simple" xlink:href="https://dx.doi.org/10.1016/bs.aecr.2021.10.004">⟨10.1016/bs.aecr.2021.10.004⟩</text:a></text:p>
              <text:p text:style-name="Normal"><text:span>Article dans une revue</text:span></text:p>
              <text:p text:style-name="Normal"><text:a xlink:type="simple" xlink:href="https://hal.inrae.fr/hal-03477116v1">hal-03477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1728v1">Consumer Inequality Aversion and Risk Preferences in Community Supported Agriculture</text:a></text:p>
              <text:p text:style-name="Normal"><text:a xlink:type="simple" xlink:href="https://hal.science/search/index/?q=*&amp;authFullName_s=Kévin Bernard">Kévin Bernard</text:a><text:span>,</text:span><text:a xlink:type="simple" xlink:href="https://hal.science/search/index/?q=*&amp;authFullName_s=Aurélie Bonein">Aurélie Bonein</text:a><text:span>,</text:span><text:a xlink:type="simple" xlink:href="https://hal.science/search/index/?q=*&amp;authFullName_s=Douadia Bougherara">Douadia Bougherara</text:a></text:p>
              <text:p text:style-name="Normal"><text:span>Ecological Economics</text:span><text:span>, 2020, 175,<text:s/></text:span><text:a xlink:type="simple" xlink:href="https://dx.doi.org/10.1016/j.ecolecon.2020.106684">⟨10.1016/j.ecolecon.2020.106684⟩</text:a></text:p>
              <text:p text:style-name="Normal"><text:span>Article dans une revue</text:span></text:p>
              <text:p text:style-name="Normal"><text:a xlink:type="simple" xlink:href="https://hal.inrae.fr/hal-02541728v1">hal-02541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7164v1">Do positional preferences cause welfare gain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-Migeon Costa">Sandrine Costa-Migeon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Economics Bulletin</text:span><text:span>, 2019, 39 (2), pp.1228-1241</text:span></text:p>
              <text:p text:style-name="Normal"><text:span>Article dans une revue</text:span></text:p>
              <text:p text:style-name="Normal"><text:a xlink:type="simple" xlink:href="https://shs.hal.science/halshs-02137164v1">halshs-0213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414v1">Expériences économiques en économie agricole : état des lieux et dynamiques de recherch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Marielle Brunette">Marielle Brunette</text:a><text:span>,</text:span><text:a xlink:type="simple" xlink:href="https://hal.science/search/index/?q=*&amp;authFullName_s=Christoph Heinzel">Christoph Heinzel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Laurent Muller">Laurent Muller</text:a><text:span>et al.</text:span></text:p>
              <text:p text:style-name="Normal"><text:span>Économie rurale</text:span><text:span>, 2017, Novembre-Décembre (362), pp.29-48.<text:s/></text:span><text:a xlink:type="simple" xlink:href="https://dx.doi.org/10.4000/economierurale.5341">⟨10.4000/economierurale.5341⟩</text:a></text:p>
              <text:p text:style-name="Normal"><text:span>Article dans une revue</text:span></text:p>
              <text:p text:style-name="Normal"><text:a xlink:type="simple" xlink:href="https://hal.science/hal-01779414v1">hal-0177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82v1">Structural estimation of farmers' risk and ambiguity preferences: a field experiment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Xavier Gassmann">Xavier Gassmann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Arnaud Reynaud">Arnaud Reynaud</text:a></text:p>
              <text:p text:style-name="Normal"><text:span>European Review of Agricultural Economics</text:span><text:span>, 2017, à paraître (5), à paraître</text:span></text:p>
              <text:p text:style-name="Normal"><text:span>Article dans une revue</text:span></text:p>
              <text:p text:style-name="Normal"><text:a xlink:type="simple" xlink:href="https://hal.science/hal-01607282v1">hal-0160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64v1">Making or buying environmental public goods: do consumers care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rio Teisl">Mario Teisl</text:a></text:p>
              <text:p text:style-name="Normal"><text:span>Land Economics</text:span><text:span>, 2013, 89 (4), pp.767-781.<text:s/></text:span><text:a xlink:type="simple" xlink:href="https://dx.doi.org/10.3368/le.89.4.767">⟨10.3368/le.89.4.767⟩</text:a></text:p>
              <text:p text:style-name="Normal"><text:span>Article dans une revue</text:span></text:p>
              <text:p text:style-name="Normal"><text:a xlink:type="simple" xlink:href="https://hal.science/hal-01208864v1">hal-0120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29v1">How can transaction cost economics help regulators choose between environmental policy instrument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Naoufel Mzoughi">Naoufel Mzoughi</text:a><text:span>,</text:span><text:a xlink:type="simple" xlink:href="https://hal.science/search/index/?q=*&amp;authFullName_s=Gilles Grolleau">Gilles Grolleau</text:a></text:p>
              <text:p text:style-name="Normal"><text:span>Research in Law and Economics</text:span><text:span>, 2012, 25, pp.105-128.<text:s/></text:span><text:a xlink:type="simple" xlink:href="https://dx.doi.org/10.1108/S0193-5895(2012)0000025009">⟨10.1108/S0193-5895(2012)0000025009⟩</text:a></text:p>
              <text:p text:style-name="Normal"><text:span>Article dans une revue</text:span></text:p>
              <text:p text:style-name="Normal"><text:a xlink:type="simple" xlink:href="https://hal.science/hal-01208829v1">hal-01208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682v1">Cooperation and framing effects in provision point mechanisms: Experimental evidenc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David Masclet">David Masclet</text:a></text:p>
              <text:p text:style-name="Normal"><text:span>Ecological Economics</text:span><text:span>, 2011, 70 (6), pp.1200-1210.<text:s/></text:span><text:a xlink:type="simple" xlink:href="https://dx.doi.org/10.1016/j.ecolecon.2011.01.023">⟨10.1016/j.ecolecon.2011.01.023⟩</text:a></text:p>
              <text:p text:style-name="Normal"><text:span>Article dans une revue</text:span></text:p>
              <text:p text:style-name="Normal"><text:a xlink:type="simple" xlink:href="https://api.istex.fr/ark:/67375/6H6-HKZR1629-2/fulltext.pdf?sid=hal">istex</text:a></text:p>
              <text:p text:style-name="Normal"><text:a xlink:type="simple" xlink:href="https://shs.hal.science/halshs-00601682v1">halshs-0060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30v1">Performances économiques des fermes bio: comparaison avec le système conventionnel</text:a></text:p>
              <text:p text:style-name="Normal"><text:a xlink:type="simple" xlink:href="https://hal.science/search/index/?q=*&amp;authFullName_s=Jasmin Sainte-Beuve">Jasmin Sainte-Beuve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Laure Latruffe">Laure Latruffe</text:a></text:p>
              <text:p text:style-name="Normal"><text:span>Alter Agri</text:span><text:span>, 2011, 2011 (108), pp.18-20</text:span></text:p>
              <text:p text:style-name="Normal"><text:span>Article dans une revue</text:span></text:p>
              <text:p text:style-name="Normal"><text:a xlink:type="simple" xlink:href="https://hal.science/hal-01462630v1">hal-0146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69v1">Programmes d’éco-étiquetage et intervention publiqu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uc Thiébaut">Luc Thiébaut</text:a></text:p>
              <text:p text:style-name="Normal"><text:span>Economie publique : Etudes et recherches = Public economics</text:span><text:span>, 2011, 26-27 (1-2), pp.249-269</text:span></text:p>
              <text:p text:style-name="Normal"><text:span>Article dans une revue</text:span></text:p>
              <text:p text:style-name="Normal"><text:a xlink:type="simple" xlink:href="https://hal.science/hal-01462669v1">hal-0146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06v1">Potential impact of the EU 2003 CAP reform on land idling decisions of French landowners: results from a survey of intention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 Latruffe">Laure Latruffe</text:a></text:p>
              <text:p text:style-name="Normal"><text:span>Land Use Policy</text:span><text:span>, 2010, 27 (4), pp.1153-1159.<text:s/></text:span><text:a xlink:type="simple" xlink:href="https://dx.doi.org/10.1016/j.landusepol.2010.03.005">⟨10.1016/j.landusepol.2010.03.005⟩</text:a></text:p>
              <text:p text:style-name="Normal"><text:span>Article dans une revue</text:span></text:p>
              <text:p text:style-name="Normal"><text:a xlink:type="simple" xlink:href="https://api.istex.fr/ark:/67375/6H6-ZHDMD7TH-P/fulltext.pdf?sid=hal">istex</text:a></text:p>
              <text:p text:style-name="Normal"><text:a xlink:type="simple" xlink:href="https://hal.science/hal-01462506v1">hal-0146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62v1">How to make promises without having to fulfill them? An application to the food stamp program (SNAP) and rebate schem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Naoufel Mzoughi">Naoufel Mzoughi</text:a></text:p>
              <text:p text:style-name="Normal"><text:span>Journal of Economic Issues</text:span><text:span>, 2010, 44 (4), pp.1085-1094.<text:s/></text:span><text:a xlink:type="simple" xlink:href="https://dx.doi.org/10.2753/JEI0021-3624440412">⟨10.2753/JEI0021-3624440412⟩</text:a></text:p>
              <text:p text:style-name="Normal"><text:span>Article dans une revue</text:span></text:p>
              <text:p text:style-name="Normal"><text:a xlink:type="simple" xlink:href="https://hal.science/hal-01462462v1">hal-01462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05v1">L'éco-labellisation : comment viser l'efficacité de l'étiquetage 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Virginie Piguet">Virginie Piguet</text:a></text:p>
              <text:p text:style-name="Normal"><text:span>Lettre aux Entreprises - INRA</text:span><text:span>, 2010, 34, pp.25-26</text:span></text:p>
              <text:p text:style-name="Normal"><text:span>Article dans une revue</text:span></text:p>
              <text:p text:style-name="Normal"><text:a xlink:type="simple" xlink:href="https://hal.inrae.fr/hal-02660605v1">hal-0266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48v1">Buy local, pollute less: what drives households to join a community supported farm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Naoufel Mzoughi">Naoufel Mzoughi</text:a></text:p>
              <text:p text:style-name="Normal"><text:span>Ecological Economics</text:span><text:span>, 2009, 68 (5), pp.1488-1495.<text:s/></text:span><text:a xlink:type="simple" xlink:href="https://dx.doi.org/10.1016/j.ecolecon.2008.10.009">⟨10.1016/j.ecolecon.2008.10.009⟩</text:a></text:p>
              <text:p text:style-name="Normal"><text:span>Article dans une revue</text:span></text:p>
              <text:p text:style-name="Normal"><text:a xlink:type="simple" xlink:href="https://hal.science/hal-01462348v1">hal-0146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46v1">The 'Make or Buy' Decision in Private Environmental Transaction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Naoufel Mzoughi">Naoufel Mzoughi</text:a></text:p>
              <text:p text:style-name="Normal"><text:span>European Journal of Law and Economics</text:span><text:span>, 2009, 27 (1), pp.79-99.<text:s/></text:span><text:a xlink:type="simple" xlink:href="https://dx.doi.org/10.1007/s10657-008-9080-8">⟨10.1007/s10657-008-9080-8⟩</text:a></text:p>
              <text:p text:style-name="Normal"><text:span>Article dans une revue</text:span></text:p>
              <text:p text:style-name="Normal"><text:a xlink:type="simple" xlink:href="https://hal.science/hal-01462346v1">hal-0146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152v1">Dealing with aversion to the sucker's payoff in public goods games</text:a></text:p>
              <text:p text:style-name="Normal"><text:a xlink:type="simple" xlink:href="https://hal.science/search/index/?q=*&amp;authFullName_s=Douadia D. Bougherara">Douadia D. Bougherara</text:a><text:span>,</text:span><text:a xlink:type="simple" xlink:href="https://hal.science/search/index/?q=*&amp;authFullName_s=Sandrine S. Costa">Sandrine S. Costa</text:a><text:span>,</text:span><text:a xlink:type="simple" xlink:href="https://hal.science/search/index/?q=*&amp;authFullName_s=Gilles G. Grolleau">Gilles G. Grolleau</text:a><text:span>,</text:span><text:a xlink:type="simple" xlink:href="https://hal.science/search/index/?q=*&amp;authFullName_s=Lisette L. Ibanez">Lisette L. Ibanez</text:a></text:p>
              <text:p text:style-name="Normal"><text:span>Economics Bulletin</text:span><text:span>, 2009, 29 (4), pp.3194-3202</text:span></text:p>
              <text:p text:style-name="Normal"><text:span>Article dans une revue</text:span></text:p>
              <text:p text:style-name="Normal"><text:a xlink:type="simple" xlink:href="https://hal.science/hal-00490152v1">hal-0049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17v1">Dealing with aversion to the sucker's payoff in public goods gam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Economics Bulletin</text:span><text:span>, 2009, 29 (4), pp.3194-3202</text:span></text:p>
              <text:p text:style-name="Normal"><text:span>Article dans une revue</text:span></text:p>
              <text:p text:style-name="Normal"><text:a xlink:type="simple" xlink:href="https://hal.science/hal-01072317v1">hal-0107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50v1">Eco-labelled food products: what are consumers paying for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Pierre Combris">Pierre Combris</text:a></text:p>
              <text:p text:style-name="Normal"><text:span>European Review of Agricultural Economics</text:span><text:span>, 2009, 36 (3), pp.321-341.<text:s/></text:span><text:a xlink:type="simple" xlink:href="https://dx.doi.org/10.1093/erae/jbp023">⟨10.1093/erae/jbp023⟩</text:a></text:p>
              <text:p text:style-name="Normal"><text:span>Article dans une revue</text:span></text:p>
              <text:p text:style-name="Normal"><text:a xlink:type="simple" xlink:href="https://api.istex.fr/document/55B11FB7BAC64B40D0CB3D96EC28F09B7D5EB0F2/fulltext/pdf?sid=hal">istex</text:a></text:p>
              <text:p text:style-name="Normal"><text:a xlink:type="simple" xlink:href="https://hal.science/hal-01462350v1">hal-0146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47v1">Market behavior with environmental quality information cost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Virginie Piguet">Virginie Piguet</text:a></text:p>
              <text:p text:style-name="Normal"><text:span>Journal of Agricultural and Food Industrial Organization</text:span><text:span>, 2009, 7 (2), pp.article 8.<text:s/></text:span><text:a xlink:type="simple" xlink:href="https://dx.doi.org/10.2202/1542-0485.1272">⟨10.2202/1542-0485.1272⟩</text:a></text:p>
              <text:p text:style-name="Normal"><text:span>Article dans une revue</text:span></text:p>
              <text:p text:style-name="Normal"><text:a xlink:type="simple" xlink:href="https://hal.science/hal-01462347v1">hal-01462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475v1">« Éviter le mal ou... faire le bien » : gestion des biens environnementaux et politiques de développement durable Une étude expérimentale</text:a></text:p>
              <text:p text:style-name="Normal"><text:a xlink:type="simple" xlink:href="https://hal.science/search/index/?q=*&amp;authFullName_s=Laurent Denant-Boèmont">Laurent Denant-Boèmont</text:a><text:span>,</text:span><text:a xlink:type="simple" xlink:href="https://hal.science/search/index/?q=*&amp;authFullName_s=David Masclet">David Masclet</text:a><text:span>,</text:span><text:a xlink:type="simple" xlink:href="https://hal.science/search/index/?q=*&amp;authFullName_s=Douadia Bougherara">Douadia Bougherara</text:a></text:p>
              <text:p text:style-name="Normal"><text:span>Revue Economique</text:span><text:span>, 2008, 59 (3), pp.685-692</text:span></text:p>
              <text:p text:style-name="Normal"><text:span>Article dans une revue</text:span></text:p>
              <text:p text:style-name="Normal"><text:a xlink:type="simple" xlink:href="https://shs.hal.science/halshs-00326475v1">halshs-00326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56v1">Eviter le mal ou… faire le bien&amp;quot; : gestion des biens environnementaux et politiques de développement durabl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David Masclet">David Masclet</text:a></text:p>
              <text:p text:style-name="Normal"><text:span>Revue Economique</text:span><text:span>, 2008, 59 (3), pp.685-692</text:span></text:p>
              <text:p text:style-name="Normal"><text:span>Article dans une revue</text:span></text:p>
              <text:p text:style-name="Normal"><text:a xlink:type="simple" xlink:href="https://hal.inrae.fr/hal-02656756v1">hal-0265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31v1">Marchés avec coûts d'information sur la qualité des biens : une application aux produits écolabellisé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Virginie Piguet">Virginie Piguet</text:a></text:p>
              <text:p text:style-name="Normal"><text:span>Economie et Prévision</text:span><text:span>, 2008, 182, pp.77-96</text:span></text:p>
              <text:p text:style-name="Normal"><text:span>Article dans une revue</text:span></text:p>
              <text:p text:style-name="Normal"><text:a xlink:type="simple" xlink:href="https://hal.science/hal-01462331v1">hal-0146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37v1">Développement durable : conservation et création de biens environnementaux. Une étude expérimental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David Masclet">David Masclet</text:a></text:p>
              <text:p text:style-name="Normal"><text:span>Revue Economique</text:span><text:span>, 2007, 59 (3), pp.685-692</text:span></text:p>
              <text:p text:style-name="Normal"><text:span>Article dans une revue</text:span></text:p>
              <text:p text:style-name="Normal"><text:a xlink:type="simple" xlink:href="https://hal.science/hal-01939937v1">hal-0193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51v1">Benefiting from a clean environment versus undertaking efforts to protect the environment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uc Thiébaut">Luc Thiébaut</text:a></text:p>
              <text:p text:style-name="Normal"><text:span>Review of Agricultural Economics</text:span><text:span>, 2007, 29 (2), pp.216-226.<text:s/></text:span><text:a xlink:type="simple" xlink:href="https://dx.doi.org/10.1111/j.1467-9353.2007.00339.x">⟨10.1111/j.1467-9353.2007.00339.x⟩</text:a></text:p>
              <text:p text:style-name="Normal"><text:span>Article dans une revue</text:span></text:p>
              <text:p text:style-name="Normal"><text:a xlink:type="simple" xlink:href="https://api.istex.fr/document/00651DB64B83E9A4CC29604C90790351FBAAE9DD/fulltext/pdf?sid=hal">istex</text:a></text:p>
              <text:p text:style-name="Normal"><text:a xlink:type="simple" xlink:href="https://hal.science/hal-01939951v1">hal-0193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35v1">Is more information always better ? An analysis applied to information-based policies for environmental protection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Naoufel Mzoughi">Naoufel Mzoughi</text:a></text:p>
              <text:p text:style-name="Normal"><text:span>International Journal of Sustainable Development</text:span><text:span>, 2007, 10 (3), pp.197-213.<text:s/></text:span><text:a xlink:type="simple" xlink:href="https://dx.doi.org/10.1504/IJSD.2007.017643">⟨10.1504/IJSD.2007.017643⟩</text:a></text:p>
              <text:p text:style-name="Normal"><text:span>Article dans une revue</text:span></text:p>
              <text:p text:style-name="Normal"><text:a xlink:type="simple" xlink:href="https://hal.science/hal-01939935v1">hal-01939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43v1">Designing ecolabels in order to mitigate market failures: an application to agrofood product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/text:p>
              <text:p text:style-name="Normal"><text:span>Journal of Interdisciplinary Economics</text:span><text:span>, 2005, 26 (4), pp.411-430</text:span></text:p>
              <text:p text:style-name="Normal"><text:span>Article dans une revue</text:span></text:p>
              <text:p text:style-name="Normal"><text:a xlink:type="simple" xlink:href="https://hal.science/hal-01939943v1">hal-0193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36v1">Can labelling policies do more harm than good ? An analysis applied to environmental labelling schem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uc Thiébaut">Luc Thiébaut</text:a></text:p>
              <text:p text:style-name="Normal"><text:span>European Journal of Law and Economics</text:span><text:span>, 2005, 19 (1), pp.5-16.<text:s/></text:span><text:a xlink:type="simple" xlink:href="https://dx.doi.org/10.1007/s10657-005-5273-6">⟨10.1007/s10657-005-5273-6⟩</text:a></text:p>
              <text:p text:style-name="Normal"><text:span>Article dans une revue</text:span></text:p>
              <text:p text:style-name="Normal"><text:a xlink:type="simple" xlink:href="https://hal.science/hal-01939936v1">hal-0193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59v1">Gestion et environnement : anatomie d'une relation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uc Thiébaut">Luc Thiébaut</text:a></text:p>
              <text:p text:style-name="Normal"><text:span>Innovations - Revue d’économie et de management de l'innovation</text:span><text:span>, 2004, 20, pp.216-233.<text:s/></text:span><text:a xlink:type="simple" xlink:href="https://dx.doi.org/10.3917/inno.020.0217">⟨10.3917/inno.020.0217⟩</text:a></text:p>
              <text:p text:style-name="Normal"><text:span>Article dans une revue</text:span></text:p>
              <text:p text:style-name="Normal"><text:a xlink:type="simple" xlink:href="https://hal.science/hal-01939959v1">hal-0193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60v1">L'éco-étiquetage des produits est-il crédible ? Proposition d'un cadre d'analys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/text:p>
              <text:p text:style-name="Normal"><text:span>Revue d'économie régionale et urbaine</text:span><text:span>, 2004, 3, pp.369-390</text:span></text:p>
              <text:p text:style-name="Normal"><text:span>Article dans une revue</text:span></text:p>
              <text:p text:style-name="Normal"><text:a xlink:type="simple" xlink:href="https://hal.science/hal-01939960v1">hal-0193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57v1">Réputation environnementale en agro-alimentaire : &amp;quot;milieu de production&amp;quot; versus &amp;quot;processus de production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uc Thiebaut">Luc Thiebaut</text:a></text:p>
              <text:p text:style-name="Normal"><text:span>Revue d'économie régionale et urbaine</text:span><text:span>, 2003, 1, pp.121-144</text:span></text:p>
              <text:p text:style-name="Normal"><text:span>Article dans une revue</text:span></text:p>
              <text:p text:style-name="Normal"><text:a xlink:type="simple" xlink:href="https://hal.science/hal-01939957v1">hal-0193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272v1">L'exclusion des produits agroalimentaires du dispositif d'écolabellisation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uc Thiebaut">Luc Thiebaut</text:a><text:span>,</text:span><text:a xlink:type="simple" xlink:href="https://hal.science/search/index/?q=*&amp;authFullName_s=Gilles Grolleau">Gilles Grolleau</text:a></text:p>
              <text:p text:style-name="Normal"><text:span>Économie rurale</text:span><text:span>, 2003, 275, pp.83-9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46272v1">hal-0194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66v1">Mise en perspective et discussion de l'exclusion des produits agro-alimentaires du dispositif d'écolabellisation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uc Thiébaut">Luc Thiébaut</text:a></text:p>
              <text:p text:style-name="Normal"><text:span>Économie rurale</text:span><text:span>, 2003, 275, pp.83-90</text:span></text:p>
              <text:p text:style-name="Normal"><text:span>Article dans une revue</text:span></text:p>
              <text:p text:style-name="Normal"><text:a xlink:type="simple" xlink:href="https://hal.science/hal-01939966v1">hal-0193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58v1">L'écolabellisation des produits agro-alimentaires : un complément aux autres instruments des politiques environnementales 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uc Thiébaut">Luc Thiébaut</text:a></text:p>
              <text:p text:style-name="Normal"><text:span>Économies et sociétés</text:span><text:span>, 2002, 36 (9-10), pp.1403-1420</text:span></text:p>
              <text:p text:style-name="Normal"><text:span>Article dans une revue</text:span></text:p>
              <text:p text:style-name="Normal"><text:a xlink:type="simple" xlink:href="https://hal.science/hal-01939958v1">hal-01939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776v1">Les consommateurs peuvent-ils protéger l'environnement par leurs achats ? Une application aux produits agro-alimentair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/text:p>
              <text:p text:style-name="Normal"><text:span>Aménagement et Nature</text:span><text:span>, 2000, 138, pp.17-25</text:span></text:p>
              <text:p text:style-name="Normal"><text:span>Article dans une revue</text:span></text:p>
              <text:p text:style-name="Normal"><text:a xlink:type="simple" xlink:href="https://hal.inrae.fr/hal-02691776v1">hal-0269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61v1">Le consommateur peut-il protéger l'environnement par ses achats ? : une application aux produits agro-alimentair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/text:p>
              <text:p text:style-name="Normal"><text:span>Aménagement et Nature</text:span><text:span>, 2000, 138, pp.17-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39961v1">hal-01939961v1</text:a></text:p>
            </table:table-cell>
          </table:table-row>
        </table:table>
        <text:p text:style-name="P23"/>
        <text:p text:style-name="Heading2"><text:span text:style-name="T11">Ouvrages (1)</text:span></text:p>
        <text:p text:style-name="P25"/>
        <table:table table:name="302456" table:style-name="302456">
          <table:table-column table:style-name="302456.0"/>
          <table:table-row>
            <table:table-cell office:value-type="string">
              <text:p text:style-name="Normal"><text:a xlink:type="simple" xlink:href="https://hal.inrae.fr/hal-04191565v1">Protéger les cultures par la diversité végétale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a xlink:type="simple" xlink:href="https://www.quae-open.com/produit/223/9782759237333/proteger-les-cultures-par-la-diversite-vegetale?utm_source=dialoginsight&amp;amp;utm_medium=email&amp;amp;utm_campaign=B5532">éditions Quae</text:a><text:span>, 132 p., 2023, Matière à débattre et décider, 978-2-7592-3732-6.<text:s/></text:span><text:a xlink:type="simple" xlink:href="https://dx.doi.org/10.35690/978-2-7592-3733-3">⟨10.35690/978-2-7592-3733-3⟩</text:a></text:p>
              <text:p text:style-name="Normal"><text:span>Ouvrages</text:span></text:p>
              <text:p text:style-name="Normal"><text:a xlink:type="simple" xlink:href="https://hal.inrae.fr/hal-04191565v1">hal-04191565v1</text:a></text:p>
            </table:table-cell>
          </table:table-row>
        </table:table>
        <text:p text:style-name="P26"/>
        <text:p text:style-name="Heading2"><text:span text:style-name="T12">Chapitre d'ouvrage (4)</text:span></text:p>
        <text:p text:style-name="P28"/>
        <table:table table:name="1f7e3d" table:style-name="1f7e3d">
          <table:table-column table:style-name="1f7e3d.0"/>
          <table:table-row>
            <table:table-cell office:value-type="string">
              <text:p text:style-name="Normal"><text:a xlink:type="simple" xlink:href="https://hal.inrae.fr/hal-03465050v1">L’économie expérimentale : révéler les préférences et les facteurs de décision des individu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Sabrina Teyssier">Sabrina Teyssier</text:a></text:p>
              <text:p text:style-name="Normal"><text:span>Olivier Lepiller; Tristan Fournier; Nicolas Bricas; Muriel Figuié.<text:s/></text:span><text:span>Méthodes d'investigation de l'alimentation et des mangeurs</text:span><text:span>, Ed. Quae, 247 p., 2021, Update sciences et technologies, 978-2-7592-3346-5.<text:s/></text:span><text:a xlink:type="simple" xlink:href="https://dx.doi.org/10.35690/978-2-7592-3347-2">⟨10.35690/978-2-7592-3347-2⟩</text:a></text:p>
              <text:p text:style-name="Normal"><text:span>Chapitre d'ouvrage</text:span></text:p>
              <text:p text:style-name="Normal"><text:a xlink:type="simple" xlink:href="https://hal.inrae.fr/hal-03465050v1">hal-03465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68v1">Accompagnement des acteurs pour réduire les risques liés aux pesticides : part. 4</text:a></text:p>
              <text:p text:style-name="Normal"><text:a xlink:type="simple" xlink:href="https://hal.science/search/index/?q=*&amp;authFullName_s=Joël Barrault">Joël Barrault</text:a><text:span>,</text:span><text:a xlink:type="simple" xlink:href="https://hal.science/search/index/?q=*&amp;authFullName_s=C. Barthelemy">C. Barthelemy</text:a><text:span>,</text:span><text:a xlink:type="simple" xlink:href="https://hal.science/search/index/?q=*&amp;authFullName_s=M.C. Bélis Bergouignan">M.C. Bélis Bergouignan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Sylvie Brochot">Sylvie Brochot</text:a><text:span>et al.</text:span></text:p>
              <text:p text:style-name="Normal"><text:span>Pesticides : des impacts aux changements de pratiques</text:span><text:span>, Éditions Quæ, pp.283-380, 2015, Savoir-faire, 978-2-7592-2343-5</text:span></text:p>
              <text:p text:style-name="Normal"><text:span>Chapitre d'ouvrage</text:span></text:p>
              <text:p text:style-name="Normal"><text:a xlink:type="simple" xlink:href="https://hal.inrae.fr/hal-02601368v1">hal-02601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833v1">Designing ecolabels in order to mitigate market failures: an application to agrofood product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/text:p>
              <text:p text:style-name="Normal"><text:span>Labelling strategies in environmental policy</text:span><text:span>, Ashgate Publishing, 2007, International Library of Environmental Economics and Policy Series, 978-0-7546-2730-2</text:span></text:p>
              <text:p text:style-name="Normal"><text:span>Chapitre d'ouvrage</text:span></text:p>
              <text:p text:style-name="Normal"><text:a xlink:type="simple" xlink:href="https://hal.inrae.fr/hal-02815833v1">hal-02815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97v1">Can labelling policies do more harm than good? An analysis applied to environmental labelling schem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uc Thiébaut">Luc Thiébaut</text:a></text:p>
              <text:p text:style-name="Normal"><text:span>Labelling strategies in environmental policy</text:span><text:span>, Ashgate Publishing, 2007, International Library of Environmental Economics and Policy Series, 978-0-7546-2730-2</text:span></text:p>
              <text:p text:style-name="Normal"><text:span>Chapitre d'ouvrage</text:span></text:p>
              <text:p text:style-name="Normal"><text:a xlink:type="simple" xlink:href="https://hal.inrae.fr/hal-02815497v1">hal-02815497v1</text:a></text:p>
            </table:table-cell>
          </table:table-row>
        </table:table>
        <text:p text:style-name="P29"/>
        <text:p text:style-name="Heading2"><text:span text:style-name="T13">Rapport (18)</text:span></text:p>
        <text:p text:style-name="P31"/>
        <table:table table:name="acebb3" table:style-name="acebb3">
          <table:table-column table:style-name="acebb3.0"/>
          <table:table-row>
            <table:table-cell office:value-type="string">
              <text:p text:style-name="Normal"><text:a xlink:type="simple" xlink:href="https://hal.inrae.fr/hal-04127709v4">Protéger les cultures en augmentant la diversité végétale des espaces agricoles. Rapport scientifique de l’Expertise scientifique collective</text:a></text:p>
              <text:p text:style-name="Normal"><text:a xlink:type="simple" xlink:href="https://hal.science/search/index/?q=*&amp;authFullName_s=Aude Vialatte">Aude Vialatte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span>INRAE. 2023, 95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27709v4">hal-04127709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2213v3">Protéger les cultures en augmentant la diversité végétale des espaces agricoles. Synthèse de l’expertise scientifique collective</text:a></text:p>
              <text:p text:style-name="Normal"><text:a xlink:type="simple" xlink:href="https://hal.science/search/index/?q=*&amp;authFullName_s=Anaïs Tibi">Anaïs Tibi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Audrey Alignier">Audrey Alignier</text:a><text:span>,</text:span><text:a xlink:type="simple" xlink:href="https://hal.science/search/index/?q=*&amp;authFullName_s=Valérie Angeon">Valérie Angeon</text:a><text:span>et al.</text:span></text:p>
              <text:p text:style-name="Normal"><text:span>INRAE. 2022, 86 p</text:span></text:p>
              <text:p text:style-name="Normal"><text:span>Rapport</text:span></text:p>
              <text:p text:style-name="Normal"><text:a xlink:type="simple" xlink:href="https://hal.inrae.fr/hal-03852213v3">hal-03852213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4868v1">Mini-guide pour la mise en place et l’évaluation de Politiques Agro-Environnementales innovant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Margaux Lapierre">Margaux Lapierr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Raphaële Préget">Raphaële Préget</text:a><text:span>et al.</text:span></text:p>
              <text:p text:style-name="Normal"><text:span>[0] CEE-M. Centre d'Economie de l'Environnement - Montpellier. 2021, 8 p</text:span></text:p>
              <text:p text:style-name="Normal"><text:span>Rapport</text:span></text:p>
              <text:p text:style-name="Normal"><text:a xlink:type="simple" xlink:href="https://hal.inrae.fr/hal-03234868v1">hal-03234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9471v1">Innover pour renforcer l’attractivité des mesures agroenvironnementales : résultats d’une enquête menée par le CEE-M en 2020 auprès de 165 viticulteurs d’Occitanie</text:a></text:p>
              <text:p text:style-name="Normal"><text:a xlink:type="simple" xlink:href="https://hal.science/search/index/?q=*&amp;authFullName_s=Margaux Lapierre">Margaux Lapierr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Alexandre Sauquet">Alexandre Sauquet</text:a><text:span>et al.</text:span></text:p>
              <text:p text:style-name="Normal"><text:span>[0] CEE-M. Centre d'Economie de l'Environnement - Montpellier. 2021, 6 p</text:span></text:p>
              <text:p text:style-name="Normal"><text:span>Rapport</text:span></text:p>
              <text:p text:style-name="Normal"><text:a xlink:type="simple" xlink:href="https://hal.inrae.fr/hal-03219471v1">hal-03219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9739v2">Mise en place de pratiques agroenvironnementales : modes d'intervention et d'évaluation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Margaux Lapierre">Margaux Lapierr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Raphaële Préget">Raphaële Préget</text:a><text:span>et al.</text:span></text:p>
              <text:p text:style-name="Normal"><text:span>[Rapport de recherche] CEE-M. Centre d'Economie de l'Environnement - Montpellier. 2021, 37 p</text:span></text:p>
              <text:p text:style-name="Normal"><text:span>Rapport</text:span><text:span><text:s/>(rapport de recherche)</text:span></text:p>
              <text:p text:style-name="Normal"><text:a xlink:type="simple" xlink:href="https://hal.inrae.fr/hal-03219739v2">hal-0321973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1540v1">Mieux comprendre la demande et l'offre dans les AMAP (Associations de Maintien de l'Agriculture Paysanne), Bilan du projet Métaprogramme DID'IT « Déterminants et impact de la diète, interactions et transitions »</text:a></text:p>
              <text:p text:style-name="Normal"><text:a xlink:type="simple" xlink:href="https://hal.science/search/index/?q=*&amp;authFullName_s=Douadia Bougherara">Douadia Bougherara</text:a></text:p>
              <text:p text:style-name="Normal"><text:span>INRAE. 2020, 9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4971540v1">hal-0497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11v1">On the role of probability weighting on WTP for crop insurance with and without yield skewnes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Piet">Laurent Piet</text:a></text:p>
              <text:p text:style-name="Normal"><text:span>[University works] Inconnu. 2018, 32 p</text:span></text:p>
              <text:p text:style-name="Normal"><text:span>Rapport</text:span></text:p>
              <text:p text:style-name="Normal"><text:a xlink:type="simple" xlink:href="https://hal.science/hal-01911611v1">hal-0191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35v1">The impact of farmers' risk preferences on the design of an individual yield crop insurance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Douadia Bougherara">Douadia Bougherara</text:a></text:p>
              <text:p text:style-name="Normal"><text:span>[University works] auto-saisine. 2016</text:span></text:p>
              <text:p text:style-name="Normal"><text:span>Rapport</text:span></text:p>
              <text:p text:style-name="Normal"><text:a xlink:type="simple" xlink:href="https://hal.science/hal-01462735v1">hal-0146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02v1">A structural estimation of French farmers' risk preferences: an artefactual field experiment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Xavier Gassmann">Xavier Gassmann</text:a><text:span>,</text:span><text:a xlink:type="simple" xlink:href="https://hal.science/search/index/?q=*&amp;authFullName_s=Laurent Piet">Laurent Piet</text:a></text:p>
              <text:p text:style-name="Normal"><text:span>[University works] auto-saisine. 2011, 21 p</text:span></text:p>
              <text:p text:style-name="Normal"><text:span>Rapport</text:span></text:p>
              <text:p text:style-name="Normal"><text:a xlink:type="simple" xlink:href="https://hal.science/hal-01462702v1">hal-0146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75v1">Compte-rendu de fin de projet. Projet ANR-06-PADD-009 ECOLABELS. Programme ADD édition 2006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Marie-France Garcia Parpet">Marie-France Garcia Parpe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text:span>et al.</text:span></text:p>
              <text:p text:style-name="Normal"><text:span>[Contrat] Agence Nationale de la Recherche. 2010, 27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475v1">hal-0118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37v1">Buy local, pollute less: what drives households to join a community supported farm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Naoufel Mzoughi">Naoufel Mzoughi</text:a></text:p>
              <text:p text:style-name="Normal"><text:span>[University works] auto-saisine. 2009, 23 p</text:span></text:p>
              <text:p text:style-name="Normal"><text:span>Rapport</text:span></text:p>
              <text:p text:style-name="Normal"><text:a xlink:type="simple" xlink:href="https://hal.science/hal-01462437v1">hal-0146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50v1">L’écolabellisation : un mode d'action efficace pour le développement durable. Rapport scientifique à mi-parcours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Marie-France Garcia Parpet">Marie-France Garcia Parpet</text:a><text:span>,</text:span><text:a xlink:type="simple" xlink:href="https://hal.science/search/index/?q=*&amp;authFullName_s=Naoufel Mzoughi">Naoufel Mzoughi</text:a></text:p>
              <text:p text:style-name="Normal"><text:span>[Contrat] Agence Nationale de la Recherche. 2008, 111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450v1">hal-01189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440v1">L'écolabel comme mode de financement du développement durable : une revue de la littératur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rie-France Garcia Parpet">Marie-France Garcia Parpe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text:span>et al.</text:span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.science/hal-01072440v1">hal-0107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28v1">L'écolabellisation: un mode d'action efficace pour le développement durable? Rapport d'avancement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rie-France Garcia Parpet">Marie-France Garcia Parpet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Naoufel Mzoughi">Naoufel Mzoughi</text:a></text:p>
              <text:p text:style-name="Normal"><text:span>[Contrat] Agence Nationale de la Recherche. 2007, 16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89428v1">hal-01189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18v1">Follow-up of farmers in Basse-Normandie: qualitative information (technical organisation of the follow-up)</text:a></text:p>
              <text:p text:style-name="Normal"><text:a xlink:type="simple" xlink:href="https://hal.science/search/index/?q=*&amp;authFullName_s=Yann Desjeux">Yann Desjeux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Michel Pech">Michel Pech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Geraldine Ducos">Geraldine Ducos</text:a><text:span>et al.</text:span></text:p>
              <text:p text:style-name="Normal"><text:span>[Contract] ESITAES WP5 P1 DR01, 200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8118v1">hal-0281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71v1">Flat cross country comparison of WP3 individual reports</text:a></text:p>
              <text:p text:style-name="Normal"><text:a xlink:type="simple" xlink:href="https://hal.science/search/index/?q=*&amp;authFullName_s=Francois Bonnieux">Francois Bonnieux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Karine Latouche">Karine Latouche</text:a><text:span>et al.</text:span></text:p>
              <text:p text:style-name="Normal"><text:span>[Contract] ITAES WP3 D3 P1-3, FP7. 2005, 6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939971v1">hal-01939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495v1">Consolidated report on case studies</text:a></text:p>
              <text:p text:style-name="Normal"><text:a xlink:type="simple" xlink:href="https://hal.science/search/index/?q=*&amp;authFullName_s=Francois Bonnieux">Francois Bonnieux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Karine Latouche">Karine Latouche</text:a><text:span>et al.</text:span></text:p>
              <text:p text:style-name="Normal"><text:span>[Contract] ITAES WP3 D10 P1, 200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9495v1">hal-02829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017v1">Efficacité des marchés avec coûts d'information sur la qualité : une application aux produits écolabellisés</text:a></text:p>
              <text:p text:style-name="Normal"><text:a xlink:type="simple" xlink:href="https://hal.science/search/index/?q=*&amp;authFullName_s=Douadia Bougherara">Douadia Bougherara</text:a></text:p>
              <text:p text:style-name="Normal"><text:span>2004</text:span></text:p>
              <text:p text:style-name="Normal"><text:span>Rapport</text:span></text:p>
              <text:p text:style-name="Normal"><text:a xlink:type="simple" xlink:href="https://hal.inrae.fr/hal-02829017v1">hal-02829017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4bc42b" table:style-name="4bc42b">
          <table:table-column table:style-name="4bc42b.0"/>
          <table:table-row>
            <table:table-cell office:value-type="string">
              <text:p text:style-name="Normal"><text:a xlink:type="simple" xlink:href="https://hal.inrae.fr/tel-02833778v1">L'écolabellisation : un instrument de préservation de l'environnement par le consommateur ? Une application aux produits agro-alimentaires</text:a></text:p>
              <text:p text:style-name="Normal"><text:a xlink:type="simple" xlink:href="https://hal.science/search/index/?q=*&amp;authFullName_s=Douadia Bougherara">Douadia Bougherara</text:a></text:p>
              <text:p text:style-name="Normal"><text:span>Sciences du Vivant [q-bio]. Université de Bourgogn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3778v1">tel-02833778v1</text:a></text:p>
            </table:table-cell>
          </table:table-row>
        </table:table>
        <text:p text:style-name="P35"/>
        <text:p text:style-name="Heading2"><text:span text:style-name="T15">HDR (1)</text:span></text:p>
        <text:p text:style-name="P37"/>
        <table:table table:name="800eee" table:style-name="800eee">
          <table:table-column table:style-name="800eee.0"/>
          <table:table-row>
            <table:table-cell office:value-type="string">
              <text:p text:style-name="Normal"><text:a xlink:type="simple" xlink:href="https://hal.inrae.fr/tel-02821103v1">Analyse économique des politiques volontaires de préservation de l'environnement en agriculture. Synthèse en vue de l’obtention de l’Habilitation à Diriger des Recherches</text:a></text:p>
              <text:p text:style-name="Normal"><text:a xlink:type="simple" xlink:href="https://hal.science/search/index/?q=*&amp;authFullName_s=Douadia Bougherara">Douadia Bougherara</text:a></text:p>
              <text:p text:style-name="Normal"><text:span>Sciences de l'Homme et Société. Université de Rennes 1, 2010</text:span></text:p>
              <text:p text:style-name="Normal"><text:span>HDR</text:span></text:p>
              <text:p text:style-name="Normal"><text:a xlink:type="simple" xlink:href="https://hal.inrae.fr/tel-02821103v1">tel-02821103v1</text:a></text:p>
            </table:table-cell>
          </table:table-row>
        </table:table>
        <text:p text:style-name="P38"/>
        <text:p text:style-name="Heading2"><text:span text:style-name="T16">Pré-publication, Document de travail (27)</text:span></text:p>
        <text:p text:style-name="P40"/>
        <table:table table:name="2ba979" table:style-name="2ba979">
          <table:table-column table:style-name="2ba979.0"/>
          <table:table-row>
            <table:table-cell office:value-type="string">
              <text:p text:style-name="Normal"><text:a xlink:type="simple" xlink:href="https://hal.inrae.fr/hal-05602030v1">Do farmers trust digital decision support tools on pesticide use?</text:a></text:p>
              <text:p text:style-name="Normal"><text:a xlink:type="simple" xlink:href="https://hal.science/search/index/?q=*&amp;authFullName_s=Alban Cornier">Alban Cornier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Sophie Thoyer">Sophie Thoy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02030v1">hal-0560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016v1">Self-protection and self-insurance in pest management: The role of risk preferences and belief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Céline Nauges">Céline Nauges</text:a><text:span>,</text:span><text:a xlink:type="simple" xlink:href="https://hal.science/search/index/?q=*&amp;authFullName_s=François Salanié">François Salanié</text:a><text:span>,</text:span><text:a xlink:type="simple" xlink:href="https://hal.science/search/index/?q=*&amp;authFullName_s=Fabienne Le Rolland Femenia">Fabienne Le Rolland Femeni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3016v1">hal-05523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2016v1">Risk-Taking and Skewness-Seeking Behavior in a Demographically Diverse Population*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na Friesen">Lana Friesen</text:a><text:span>,</text:span><text:a xlink:type="simple" xlink:href="https://hal.science/search/index/?q=*&amp;authFullName_s=Céline Nauges">Céline Naug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972016v1">hal-04972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2076v1">How Well Can Experts Predict Farmers' Choices in Risky Gambles?</text:a></text:p>
              <text:p text:style-name="Normal"><text:a xlink:type="simple" xlink:href="https://hal.science/search/index/?q=*&amp;authFullName_s=Henning Schaak">Henning Schaak</text:a><text:span>,</text:span><text:a xlink:type="simple" xlink:href="https://hal.science/search/index/?q=*&amp;authFullName_s=Jens Rommel">Jens Rommel</text:a><text:span>,</text:span><text:a xlink:type="simple" xlink:href="https://hal.science/search/index/?q=*&amp;authFullName_s=Julian Sagebiel">Julian Sagebiel</text:a><text:span>,</text:span><text:a xlink:type="simple" xlink:href="https://hal.science/search/index/?q=*&amp;authFullName_s=Jesus Barreiro-Hurlé">Jesus Barreiro-Hurlé</text:a><text:span>,</text:span><text:a xlink:type="simple" xlink:href="https://hal.science/search/index/?q=*&amp;authFullName_s=Douadia Bougherara">Douadia Bougherar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972076v1">hal-0497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995v1">Do risk preferences really matter? the case of pesticide use in agriculture</text:a></text:p>
              <text:p text:style-name="Normal"><text:a xlink:type="simple" xlink:href="https://hal.science/search/index/?q=*&amp;authFullName_s=Christophe Bontemps">Christophe Bontemps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Céline Nauges">Céline Naug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1995v1">hal-04971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026v2">Designing Agri-Environmental Schemes to cope with uncertainty</text:a></text:p>
              <text:p text:style-name="Normal"><text:a xlink:type="simple" xlink:href="https://hal.science/search/index/?q=*&amp;authFullName_s=Margaux Lapierre">Margaux Lapierre</text:a><text:span>,</text:span><text:a xlink:type="simple" xlink:href="https://hal.science/search/index/?q=*&amp;authFullName_s=Gwenolé Le Velly">Gwenolé Le Velly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Alexandre Sauquet">Alexandre Sauquet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349026v2">hal-0334902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2041v1">Fertilizer use and risk: New evidence from Sub-Saharan Africa</text:a></text:p>
              <text:p text:style-name="Normal"><text:a xlink:type="simple" xlink:href="https://hal.science/search/index/?q=*&amp;authFullName_s=Céline Nauges">Céline Nauges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Estelle Koussoubé">Estelle Koussoubé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4972041v1">hal-04972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2008v1">Risk Taking with Left-and Right-Skewed Lotteries *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na Friesen">Lana Friesen</text:a><text:span>,</text:span><text:a xlink:type="simple" xlink:href="https://hal.science/search/index/?q=*&amp;authFullName_s=Céline Nauges">Céline Nauge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4972008v1">hal-04972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2858v2">Do farmers prefer increasing, decreasing, or stable payments in Agri-Environmental Scheme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Margaux Lapierre">Margaux Lapierre</text:a><text:span>,</text:span><text:a xlink:type="simple" xlink:href="https://hal.science/search/index/?q=*&amp;authFullName_s=Raphaële Préget">Raphaële Préget</text:a><text:span>,</text:span><text:a xlink:type="simple" xlink:href="https://hal.science/search/index/?q=*&amp;authFullName_s=Alexandre Sauquet">Alexandre Sauquet</text:a></text:p>
              <text:p text:style-name="Normal"><text:span>2021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92858v2">hal-0289285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04v1">Impact of private labels and information campaigns on organic and fair trade food demand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Jude Saint-Gilles">Jude Saint-Gilles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0604v1">hal-027906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7417v1">On the role of probability weighting on WTP for crop insurance with and without yield skewnes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Piet">Laurent Pi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umontpellier.fr/hal-01947417v1">hal-019474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7418v1">Impact of private labels and information campaigns on organic and fair trade food demand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Carole Ropars-Collet">Carole Ropars-Collet</text:a><text:span>,</text:span><text:a xlink:type="simple" xlink:href="https://hal.science/search/index/?q=*&amp;authFullName_s=Jude Saint-Gilles">Jude Saint-Gille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umontpellier.fr/hal-01947418v1">hal-01947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05v1">On the role of probability weighting on WTP for crop insurance with and without yield skewnes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Piet">Laurent Piet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0605v1">hal-0279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49v1">Making or buying environmental public goods: do consumers care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rio Teisl">Mario Teisl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209049v1">hal-0120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60v1">Can positional concerns enhance the private provision of public good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201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189460v1">hal-0118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55v1">Does aversion to the sucker's payoff matter in public goods game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Lisette Ibanez">Lisette Ibanez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189455v1">hal-0118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12v1">Dealing with the aversion to the sucker's payoff in public goods gam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isette Ibanez">Lisette Ibanez</text:a></text:p>
              <text:p text:style-name="Normal"><text:span>2009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189512v1">hal-0118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49v1">Potential impact of Single Farm Payments on French landowners’ decisions to withdraw land from production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 Latruffe">Laure Latruffe</text:a></text:p>
              <text:p text:style-name="Normal"><text:span>200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939949v1">hal-0193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65v1">Creating vs. maintaining threshold public goods in conservation polici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Denant-Boèmont">Laurent Denant-Boèmont</text:a><text:span>,</text:span><text:a xlink:type="simple" xlink:href="https://hal.science/search/index/?q=*&amp;authFullName_s=David Masclet">David Masclet</text:a></text:p>
              <text:p text:style-name="Normal"><text:span>200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939965v1">hal-0193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23v1">Marchés avec coûts d'information sur la qualité des biens : une application aux produits écolabellisé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Virginie Piguet">Virginie Pigu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1462623v1">hal-01462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663v1">Can information-based policies do more harm than good 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Naoufel Mzoughi">Naoufel Mzoughi</text:a></text:p>
              <text:p text:style-name="Normal"><text:span>200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7663v1">hal-02827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201v1">Can Williamson's analysis of discrete structural alternatives help regulators to choose between environmental policy instruments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Naoufel Mzoughi">Naoufel Mzoughi</text:a></text:p>
              <text:p text:style-name="Normal"><text:span>200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5201v1">hal-02825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029v1">Could ecolabeling mitigate market failures ? An analysis applied to agrofood product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/text:p>
              <text:p text:style-name="Normal"><text:span>200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0029v1">hal-02830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015v1">Environmental effectiveness of voluntary approaches : does the number of participants matter ?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Naoufel Mzoughi">Naoufel Mzoughi</text:a><text:span>,</text:span><text:a xlink:type="simple" xlink:href="https://hal.science/search/index/?q=*&amp;authFullName_s=L. Thiébaut">L. Thiébaut</text:a></text:p>
              <text:p text:style-name="Normal"><text:span>200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9015v1">hal-02829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45v1">Can labelling policies do more harm than good ? An analysis applied to environmental labelling scheme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uc Thiébaut">Luc Thiébaut</text:a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2245v1">hal-02832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686v1">Réputation environnementale en agroalimentaire : &amp;quot;milieu de production&amp;quot; versus &amp;quot;processus de production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L. Thiébaut">L. Thiébaut</text:a></text:p>
              <text:p text:style-name="Normal"><text:span>200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1686v1">hal-02831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540v1">Gestion et certification environnementales en agriculture</text:a></text:p>
              <text:p text:style-name="Normal"><text:a xlink:type="simple" xlink:href="https://hal.science/search/index/?q=*&amp;authFullName_s=L. Thiébaut">L. Thiébaut</text:a><text:span>,</text:span><text:a xlink:type="simple" xlink:href="https://hal.science/search/index/?q=*&amp;authFullName_s=Douadia Bougherara">Douadia Bougherara</text:a><text:span>,</text:span><text:a xlink:type="simple" xlink:href="https://hal.science/search/index/?q=*&amp;authFullName_s=Gilles Grolleau">Gilles Grolleau</text:a><text:span>,</text:span><text:a xlink:type="simple" xlink:href="https://hal.science/search/index/?q=*&amp;authFullName_s=. Ministère de L'Aménagement Du Territoire Et de L'Environnement,paris (fra)">. Ministère de L'Aménagement Du Territoire Et de L'Environnement,paris (fra)</text:a></text:p>
              <text:p text:style-name="Normal"><text:span>200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6540v1">hal-02826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uadia BOUGHERARA</dc:title>
    <dc:subject/>
    <dc:description>CV</dc:description>
    <dc:creator/>
    <dc:date>2026-05-03T10:15:53.000</dc:date>
    <meta:generator>PHPWord</meta:generator>
    <meta:initial-creator>CCSD</meta:initial-creator>
    <meta:creation-date>2026-05-03T10:15:53.000</meta:creation-date>
    <meta:keyword/>
    <meta:user-defined meta:name="Category"/>
    <meta:user-defined meta:name="Company"/>
    <meta:user-defined meta:name="Manager"/>
  </office:meta>
</office:document-meta>
</file>