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9ae0" style:family="table">
      <style:table-properties style:rel-width="100" table:align="center"/>
    </style:style>
    <style:style style:name="229ae0.0" style:family="table-column">
      <style:table-column-properties style:column-width="0.00cm"/>
    </style:style>
    <style:style style:name="db2c3f" style:family="table">
      <style:table-properties style:rel-width="100" table:align="center"/>
    </style:style>
    <style:style style:name="db2c3f.0" style:family="table-column">
      <style:table-column-properties style:column-width="0.00cm"/>
    </style:style>
    <style:style style:name="5fd8c6" style:family="table">
      <style:table-properties style:rel-width="100" table:align="center"/>
    </style:style>
    <style:style style:name="5fd8c6.0" style:family="table-column">
      <style:table-column-properties style:column-width="0.00cm"/>
    </style:style>
    <style:style style:name="50400e" style:family="table">
      <style:table-properties style:rel-width="100" table:align="center"/>
    </style:style>
    <style:style style:name="50400e.0" style:family="table-column">
      <style:table-column-properties style:column-width="0.00cm"/>
    </style:style>
    <style:style style:name="0fef4b" style:family="table">
      <style:table-properties style:rel-width="100" table:align="center"/>
    </style:style>
    <style:style style:name="0fef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ina Douchy-Oud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229ae0" table:style-name="229ae0">
          <table:table-column table:style-name="229ae0.0"/>
          <table:table-row>
            <table:table-cell office:value-type="string">
              <text:p text:style-name="Normal"><text:a xlink:type="simple" xlink:href="https://hal.science/hal-04576556v1">« Incursion en terres ecclésiales au détour d’un voyage en Italie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Liber Amicorum en hommage à Maryse Baudrez</text:span><text:span>, Bruylant, A paraître</text:span></text:p>
              <text:p text:style-name="Normal"><text:span>Chapitre d'ouvrage</text:span></text:p>
              <text:p text:style-name="Normal"><text:a xlink:type="simple" xlink:href="https://hal.science/hal-04576556v1">hal-0457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553v1">« Le contradictoire en justice ecclésiale 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Mélanges Loïc Cadiet</text:span><text:span>, LexisNexis, p. 497et s., 2023</text:span></text:p>
              <text:p text:style-name="Normal"><text:span>Chapitre d'ouvrage</text:span></text:p>
              <text:p text:style-name="Normal"><text:a xlink:type="simple" xlink:href="https://hal.science/hal-04576553v1">hal-0457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138v1">La connaissance du droit par algorithmes, questions épistémologiques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LGDJ.<text:s/></text:span><text:span>Mélanges en l'honneur de Philippe Théry</text:span><text:span>, 2022</text:span></text:p>
              <text:p text:style-name="Normal"><text:span>Chapitre d'ouvrage</text:span></text:p>
              <text:p text:style-name="Normal"><text:a xlink:type="simple" xlink:href="https://hal.science/hal-04014138v1">hal-040141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9445v1">Les contentieux familiaux – droit interne – droit international – droit européen, 2ème éd.</text:a></text:p>
              <text:p text:style-name="Normal"><text:a xlink:type="simple" xlink:href="https://hal.science/search/index/?q=*&amp;authFullName_s=Vincent Égéa">Vincent Égéa</text:a><text:span>,</text:span><text:a xlink:type="simple" xlink:href="https://hal.science/search/index/?q=*&amp;authFullName_s=Isabelle Barrière-Brousse">Isabelle Barrière-Brousse</text:a><text:span>,</text:span><text:a xlink:type="simple" xlink:href="https://hal.science/search/index/?q=*&amp;authFullName_s=Mélina Douchy-Oudot">Mélina Douchy-Oudot</text:a><text:span>,</text:span><text:a xlink:type="simple" xlink:href="https://hal.science/search/index/?q=*&amp;authFullName_s=Federica Gemignani">Federica Gemignani</text:a><text:span>,</text:span><text:a xlink:type="simple" xlink:href="https://hal.science/search/index/?q=*&amp;authFullName_s=B Menut">B Menut</text:a><text:span>et al.</text:span></text:p>
              <text:p text:style-name="Normal"><text:span>Les contentieux familiaux – droit interne – droit international – droit européen, 2ème éd.<text:s/></text:span><text:span>, Defrénois, 2016</text:span></text:p>
              <text:p text:style-name="Normal"><text:span>Chapitre d'ouvrage</text:span></text:p>
              <text:p text:style-name="Normal"><text:a xlink:type="simple" xlink:href="https://amu.hal.science/hal-01469445v1">hal-0146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099v1">L'office du jug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Dalloz.<text:s/></text:span><text:span>Mélanges en l'honneur du professeur Gilles Goubeaux</text:span><text:span>, 2009</text:span></text:p>
              <text:p text:style-name="Normal"><text:span>Chapitre d'ouvrage</text:span></text:p>
              <text:p text:style-name="Normal"><text:a xlink:type="simple" xlink:href="https://hal.science/hal-04014099v1">hal-04014099v1</text:a></text:p>
            </table:table-cell>
          </table:table-row>
        </table:table>
        <text:p text:style-name="P10"/>
        <text:p text:style-name="Heading2"><text:span text:style-name="T4">Article dans une revue (91)</text:span></text:p>
        <text:p text:style-name="P12"/>
        <table:table table:name="db2c3f" table:style-name="db2c3f">
          <table:table-column table:style-name="db2c3f.0"/>
          <table:table-row>
            <table:table-cell office:value-type="string">
              <text:p text:style-name="Normal"><text:a xlink:type="simple" xlink:href="https://shs.hal.science/halshs-04486781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24, 09, pp.441</text:span></text:p>
              <text:p text:style-name="Normal"><text:span>Article dans une revue</text:span></text:p>
              <text:p text:style-name="Normal"><text:a xlink:type="simple" xlink:href="https://shs.hal.science/halshs-04486781v1">halshs-0448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92v1">« Fasc. 1400-45 : PROCÉDURES PARTICULIÈRES. – Régimes de protection des majeurs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4</text:span></text:p>
              <text:p text:style-name="Normal"><text:span>Article dans une revue</text:span></text:p>
              <text:p text:style-name="Normal"><text:a xlink:type="simple" xlink:href="https://hal.science/hal-04583292v1">hal-0458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96v1">« QPC : responsabilité des parents du fait de l’enfant mineur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23, n° 4 (comm. 116)</text:span></text:p>
              <text:p text:style-name="Normal"><text:span>Article dans une revue</text:span></text:p>
              <text:p text:style-name="Normal"><text:a xlink:type="simple" xlink:href="https://hal.science/hal-04583396v1">hal-0458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424v1">« V° Tribunal judiciaire - Fasc. 12 : TRIBUNAL JUDICIAIRE. – Organisation et compétence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83424v1">hal-0458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85v1">« L’aide universelle d'urgence pour les personnes victimes de violences conjugales Focus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23, n° 5 (alerte 5)</text:span></text:p>
              <text:p text:style-name="Normal"><text:span>Article dans une revue</text:span></text:p>
              <text:p text:style-name="Normal"><text:a xlink:type="simple" xlink:href="https://hal.science/hal-04583385v1">hal-0458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05v1">« Fasc. 1100-65 : TRIBUNAL JUDICIAIRE. – Juge des contentieux de la protection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83305v1">hal-0458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99v1">« Fasc. 1100-40 : TRIBUNAL JUDICIAIRE. – Organisation et fonctionnement. – Service juridictionnel - Chambre de proximité - Greffe – Parquet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83299v1">hal-0458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91v1">« Fasc. 1100-85 : TRIBUNAL JUDICIAIRE. – Procédure contentieuse écrite – Procédure ordinaire : mise en état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83291v1">hal-0458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85v1">« Fasc. 1100-75 : TRIBUNAL JUDICIAIRE. – Procédure devant le tribunal judiciaire– Dispositions communes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83285v1">hal-0458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97v1">« Appel principal du ministère irrecevable : non-usage de la voie électronique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23, n° 6 (177)</text:span></text:p>
              <text:p text:style-name="Normal"><text:span>Article dans une revue</text:span></text:p>
              <text:p text:style-name="Normal"><text:a xlink:type="simple" xlink:href="https://hal.science/hal-04583397v1">hal-0458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61v1">« L’information du mineur capable de discernement de son droit à être entendu par le juge Focus »,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23, n° 6 (alerte 6)</text:span></text:p>
              <text:p text:style-name="Normal"><text:span>Article dans une revue</text:span></text:p>
              <text:p text:style-name="Normal"><text:a xlink:type="simple" xlink:href="https://hal.science/hal-04583361v1">hal-0458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410v1">« Liquidation et de partage de la communauté et obligation de motivation des juges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23, n° 12 (comm. 322)</text:span></text:p>
              <text:p text:style-name="Normal"><text:span>Article dans une revue</text:span></text:p>
              <text:p text:style-name="Normal"><text:a xlink:type="simple" xlink:href="https://hal.science/hal-04583410v1">hal-0458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78v1">« Fixation des honoraires du notaire par le juge taxateur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23, n° 11 (comm. 297)</text:span></text:p>
              <text:p text:style-name="Normal"><text:span>Article dans une revue</text:span></text:p>
              <text:p text:style-name="Normal"><text:a xlink:type="simple" xlink:href="https://hal.science/hal-04583378v1">hal-0458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69v1">« Compétence du juge aux affaires familiales pour statuer sur une demande d’indemnité d’occupation formée par une concubine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23, n° 6 (comm. 175)</text:span></text:p>
              <text:p text:style-name="Normal"><text:span>Article dans une revue</text:span></text:p>
              <text:p text:style-name="Normal"><text:a xlink:type="simple" xlink:href="https://hal.science/hal-04583369v1">hal-04583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27962v1">Contentieux familial 2022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23, 10, pp.523</text:span></text:p>
              <text:p text:style-name="Normal"><text:span>Article dans une revue</text:span></text:p>
              <text:p text:style-name="Normal"><text:a xlink:type="simple" xlink:href="https://shs.hal.science/halshs-04027962v1">halshs-0402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48v1">« Honoraire de résultat de l’avocat dans la procédure de divorce : droit à rémunération complémentaire pour service rendu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23, n° 4 (comm. 114)</text:span></text:p>
              <text:p text:style-name="Normal"><text:span>Article dans une revue</text:span></text:p>
              <text:p text:style-name="Normal"><text:a xlink:type="simple" xlink:href="https://hal.science/hal-04583348v1">hal-0458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65v1">« Fasc. 600-25 : Audition du mineur en justice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83265v1">hal-0458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68v1">« Fasc. 1100-90 : TRIBUNAL JUDICIAIRE. – Procédure contentieuse écrite – Procédure ordinaire : clôture de l’instruction. Renvoi à l’audience de plaidoirie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83268v1">hal-0458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71v1">« Fasc. 1200-05 : TRIBUNAL JUDICIAIRE. – Autres procédures. – Procédure à jour fixe - ordonnances de référé - ordonnances sur requête - procédure sur décision de renvoi de la juridiction pénale - procédure accélérée au fond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83271v1">hal-0458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431v1">« Fasc. 900-30 Autorité de la chose jugée au civil sur le civil ?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83431v1">hal-0458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07v1">« Fasc. 1100-35 : TRIBUNAL JUDICIAIRE. – Organisation et administration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83307v1">hal-0458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87v1">« Fasc. 1100-80 : TRIBUNAL JUDICIAIRE. – Procédure contentieuse écrite. – Procédure ordinaire. – Orientation de l’affaire - Attribution de l’affaire à un juge unique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83287v1">hal-0458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74v1">« Fasc. 1100-55 : TRIBUNAL JUDICIAIRE. – Juge aux affaires familiales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83274v1">hal-0458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54v1">« Modalités de composition et de fonctionnement du Conseil national de l’adoption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23, n° 2 (comm. 46)</text:span></text:p>
              <text:p text:style-name="Normal"><text:span>Article dans une revue</text:span></text:p>
              <text:p text:style-name="Normal"><text:a xlink:type="simple" xlink:href="https://hal.science/hal-04583354v1">hal-0458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414v1">« Admission en soins psychiatriques sans consentement sous la forme d’une hospitalisation complète au groupe hospitalier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23, n° 3, (comm. 77)</text:span></text:p>
              <text:p text:style-name="Normal"><text:span>Article dans une revue</text:span></text:p>
              <text:p text:style-name="Normal"><text:a xlink:type="simple" xlink:href="https://hal.science/hal-04583414v1">hal-0458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406v1">« Reconnaissance de paternité mensongère »</text:a></text:p>
              <text:p text:style-name="Normal"><text:a xlink:type="simple" xlink:href="https://hal.science/search/index/?q=*&amp;authFullName_s=Melina Douchy Oudot">Melina Douchy Oudot</text:a></text:p>
              <text:p text:style-name="Normal"><text:span>Procédures</text:span><text:span>, 2023, n° 11 (comm. 298)</text:span></text:p>
              <text:p text:style-name="Normal"><text:span>Article dans une revue</text:span></text:p>
              <text:p text:style-name="Normal"><text:a xlink:type="simple" xlink:href="https://hal.science/hal-04583406v1">hal-0458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95v1">Fasc. 1100-70 : TRIBUNAL JUDICIAIRE. – Président du tribunal judiciaire. Fonctions de coordination. – Contrôle des mesures d’instruction et commissions rogatoires en provenance de l’étranger. Indemnisation d’infractions et d’actes de terrorism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83295v1">hal-0458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419v1">« Fasc. 1100-45 : TRIBUNAL JUDICIAIRE. – Compétence matérielle et territoriale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83419v1">hal-0458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66v1">« Demande de mainlevée de l’opposition à la transcription d’un mariage célébré à l’étranger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23, n° 6 (comm. 176)</text:span></text:p>
              <text:p text:style-name="Normal"><text:span>Article dans une revue</text:span></text:p>
              <text:p text:style-name="Normal"><text:a xlink:type="simple" xlink:href="https://hal.science/hal-04583366v1">hal-0458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91v1">« Action en révision de la rente demandée par les héritiers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23, n° 8-9 (comm. 243)</text:span></text:p>
              <text:p text:style-name="Normal"><text:span>Article dans une revue</text:span></text:p>
              <text:p text:style-name="Normal"><text:a xlink:type="simple" xlink:href="https://hal.science/hal-04583391v1">hal-0458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281v1">« Fasc. 1100-95 : TRIBUNAL JUDICIAIRE. – Procédure contentieuse orale - la procédure ordinaire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risClasseur Procédure civile [Encyclopédie juridique Juris-classeur]</text:span><text:span>, 2023</text:span></text:p>
              <text:p text:style-name="Normal"><text:span>Article dans une revue</text:span></text:p>
              <text:p text:style-name="Normal"><text:a xlink:type="simple" xlink:href="https://hal.science/hal-04583281v1">hal-04583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336v1">« Réforme de l’adoption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23, n° 2 (comm. 47)</text:span></text:p>
              <text:p text:style-name="Normal"><text:span>Article dans une revue</text:span></text:p>
              <text:p text:style-name="Normal"><text:a xlink:type="simple" xlink:href="https://hal.science/hal-04583336v1">hal-04583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9008v1">Contentieux familial 2021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22, 10, pp.528</text:span></text:p>
              <text:p text:style-name="Normal"><text:span>Article dans une revue</text:span></text:p>
              <text:p text:style-name="Normal"><text:a xlink:type="simple" xlink:href="https://shs.hal.science/halshs-03609008v1">halshs-0360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007v1">Contentieux familial janvier 2020 -décembre 2020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21, pp.499</text:span></text:p>
              <text:p text:style-name="Normal"><text:span>Article dans une revue</text:span></text:p>
              <text:p text:style-name="Normal"><text:a xlink:type="simple" xlink:href="https://hal.science/hal-04014007v1">hal-04014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62355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21, 09, pp.499</text:span></text:p>
              <text:p text:style-name="Normal"><text:span>Article dans une revue</text:span></text:p>
              <text:p text:style-name="Normal"><text:a xlink:type="simple" xlink:href="https://shs.hal.science/halshs-03162355v1">halshs-03162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3811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20, 09, pp.506</text:span></text:p>
              <text:p text:style-name="Normal"><text:span>Article dans une revue</text:span></text:p>
              <text:p text:style-name="Normal"><text:a xlink:type="simple" xlink:href="https://shs.hal.science/halshs-02503811v1">halshs-0250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82v1">Note sous Civ. 1re, 21 novembre 2018, n° 17-21095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20, pp.comm. 228</text:span></text:p>
              <text:p text:style-name="Normal"><text:span>Article dans une revue</text:span></text:p>
              <text:p text:style-name="Normal"><text:a xlink:type="simple" xlink:href="https://hal.science/hal-04015382v1">hal-0401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73v1">Contentieux familial janvier 2019 -décembre 2019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20</text:span></text:p>
              <text:p text:style-name="Normal"><text:span>Article dans une revue</text:span></text:p>
              <text:p text:style-name="Normal"><text:a xlink:type="simple" xlink:href="https://hal.science/hal-04015373v1">hal-0401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70v1">Contentieux familial 2018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9</text:span></text:p>
              <text:p text:style-name="Normal"><text:span>Article dans une revue</text:span></text:p>
              <text:p text:style-name="Normal"><text:a xlink:type="simple" xlink:href="https://hal.science/hal-04015370v1">hal-04015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084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9, 09, pp.505</text:span></text:p>
              <text:p text:style-name="Normal"><text:span>Article dans une revue</text:span></text:p>
              <text:p text:style-name="Normal"><text:a xlink:type="simple" xlink:href="https://shs.hal.science/halshs-02450084v1">halshs-0245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849v1">Le dialogue ou les dés pipés du protocole n° 16 en gestation pour autrui pratiquée à l'étranger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vue générale de droit médical</text:span><text:span>, 2018, L'INFORMATION EN DROIT DE LA SANTÉ DANS TOUS SES ÉTATS, 69, pp.239-251</text:span></text:p>
              <text:p text:style-name="Normal"><text:span>Article dans une revue</text:span></text:p>
              <text:p text:style-name="Normal"><text:a xlink:type="simple" xlink:href="https://hal.science/hal-04016849v1">hal-04016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6075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8, 12, pp.641</text:span></text:p>
              <text:p text:style-name="Normal"><text:span>Article dans une revue</text:span></text:p>
              <text:p text:style-name="Normal"><text:a xlink:type="simple" xlink:href="https://shs.hal.science/halshs-02216075v1">halshs-0221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66v1">Contentieux familial janvier 2017 -décembre 2017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8</text:span></text:p>
              <text:p text:style-name="Normal"><text:span>Article dans une revue</text:span></text:p>
              <text:p text:style-name="Normal"><text:a xlink:type="simple" xlink:href="https://hal.science/hal-04015366v1">hal-0401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62v1">Contentieux familial janvier 2016 -décembre 2016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7</text:span></text:p>
              <text:p text:style-name="Normal"><text:span>Article dans une revue</text:span></text:p>
              <text:p text:style-name="Normal"><text:a xlink:type="simple" xlink:href="https://hal.science/hal-04015362v1">hal-04015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3807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7, 09, pp.470</text:span></text:p>
              <text:p text:style-name="Normal"><text:span>Article dans une revue</text:span></text:p>
              <text:p text:style-name="Normal"><text:a xlink:type="simple" xlink:href="https://shs.hal.science/halshs-01843807v1">halshs-01843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5426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6, 12, pp.674</text:span></text:p>
              <text:p text:style-name="Normal"><text:span>Article dans une revue</text:span></text:p>
              <text:p text:style-name="Normal"><text:a xlink:type="simple" xlink:href="https://shs.hal.science/halshs-02215426v1">halshs-022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58v1">Contentieux familial janvier 2015 -décembre 2015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6</text:span></text:p>
              <text:p text:style-name="Normal"><text:span>Article dans une revue</text:span></text:p>
              <text:p text:style-name="Normal"><text:a xlink:type="simple" xlink:href="https://hal.science/hal-04015358v1">hal-04015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626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5, 11, pp.649</text:span></text:p>
              <text:p text:style-name="Normal"><text:span>Article dans une revue</text:span></text:p>
              <text:p text:style-name="Normal"><text:a xlink:type="simple" xlink:href="https://shs.hal.science/halshs-02214626v1">halshs-0221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55v1">Contentieux familial janvier 2014 -décembre 2014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5</text:span></text:p>
              <text:p text:style-name="Normal"><text:span>Article dans une revue</text:span></text:p>
              <text:p text:style-name="Normal"><text:a xlink:type="simple" xlink:href="https://hal.science/hal-04015355v1">hal-04015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4073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4, 11, pp.689</text:span></text:p>
              <text:p text:style-name="Normal"><text:span>Article dans une revue</text:span></text:p>
              <text:p text:style-name="Normal"><text:a xlink:type="simple" xlink:href="https://shs.hal.science/halshs-02214073v1">halshs-0221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52v1">Contentieux familial janvier 2013 -décembre 2013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4, 11, p. 689</text:span></text:p>
              <text:p text:style-name="Normal"><text:span>Article dans une revue</text:span></text:p>
              <text:p text:style-name="Normal"><text:a xlink:type="simple" xlink:href="https://hal.science/hal-04015352v1">hal-0401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92v1">Le divorce ne serait-il que question d’argent ?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Archives de philosophie du droit</text:span><text:span>, 2014</text:span></text:p>
              <text:p text:style-name="Normal"><text:span>Article dans une revue</text:span></text:p>
              <text:p text:style-name="Normal"><text:a xlink:type="simple" xlink:href="https://hal.science/hal-04015392v1">hal-04015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530v1">L'inconventionnalité de l'article L. 224-8, alinéa 1er, du code de l'action sociale et des familles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3, 16, pp.1106</text:span></text:p>
              <text:p text:style-name="Normal"><text:span>Article dans une revue</text:span></text:p>
              <text:p text:style-name="Normal"><text:a xlink:type="simple" xlink:href="https://shs.hal.science/halshs-02213530v1">halshs-02213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485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3, 12, pp.798</text:span></text:p>
              <text:p text:style-name="Normal"><text:span>Article dans une revue</text:span></text:p>
              <text:p text:style-name="Normal"><text:a xlink:type="simple" xlink:href="https://shs.hal.science/halshs-02213485v1">halshs-0221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51v1">Contentieux familial janvier 2012 -décembre 2012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3</text:span></text:p>
              <text:p text:style-name="Normal"><text:span>Article dans une revue</text:span></text:p>
              <text:p text:style-name="Normal"><text:a xlink:type="simple" xlink:href="https://hal.science/hal-04015351v1">hal-04015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165v1">Chronique Espace judiciaire civil et européen - Un espace de justice commun : « l'Année européenne des citoyens 2013 ». Les droits conférés automatiquement à tous les citoyens de l'Union européenn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TDEur. Revue trimestrielle de droit européen</text:span><text:span>, 2013, 02, pp.327</text:span></text:p>
              <text:p text:style-name="Normal"><text:span>Article dans une revue</text:span></text:p>
              <text:p text:style-name="Normal"><text:a xlink:type="simple" xlink:href="https://shs.hal.science/halshs-02261165v1">halshs-02261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085v1">Chronique Espace judiciaire civil européen - Médiation, un outil au service de la famill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TDEur. Revue trimestrielle de droit européen</text:span><text:span>, 2012, 03, pp.687</text:span></text:p>
              <text:p text:style-name="Normal"><text:span>Article dans une revue</text:span></text:p>
              <text:p text:style-name="Normal"><text:a xlink:type="simple" xlink:href="https://shs.hal.science/halshs-02261085v1">halshs-02261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084v1">Chronique Espace judiciaire civil européen - Mise en application du règlement (UE) n° 1259/2010 du Conseil du 20 décembre 2010 mettant en oeuvre une coopération renforcée dans le domaine de la loi applicable au divorce et à la séparation de corps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TDEur. Revue trimestrielle de droit européen</text:span><text:span>, 2012, 03, pp.685</text:span></text:p>
              <text:p text:style-name="Normal"><text:span>Article dans une revue</text:span></text:p>
              <text:p text:style-name="Normal"><text:a xlink:type="simple" xlink:href="https://shs.hal.science/halshs-02261084v1">halshs-02261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086v1">Chronique Espace judiciaire civil européen - Règlement (CE) n° 2201/2003 relatif à la compétence, la reconnaissance et l'exécution des décisions en matière matrimoniale et en matière de responsabilité parentale abrogeant le règlement (CE) n° 1347/2000 et la décision de placement d'un enfant dans un établissement fermé d'un autre Etat membre pour des fins thérapeutiques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TDEur. Revue trimestrielle de droit européen</text:span><text:span>, 2012, 03, pp.688</text:span></text:p>
              <text:p text:style-name="Normal"><text:span>Article dans une revue</text:span></text:p>
              <text:p text:style-name="Normal"><text:a xlink:type="simple" xlink:href="https://shs.hal.science/halshs-02261086v1">halshs-0226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50v1">Contentieux familial janvier 2011 -décembre 2011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2</text:span></text:p>
              <text:p text:style-name="Normal"><text:span>Article dans une revue</text:span></text:p>
              <text:p text:style-name="Normal"><text:a xlink:type="simple" xlink:href="https://hal.science/hal-04015350v1">hal-04015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3054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2, 16, pp.1033</text:span></text:p>
              <text:p text:style-name="Normal"><text:span>Article dans une revue</text:span></text:p>
              <text:p text:style-name="Normal"><text:a xlink:type="simple" xlink:href="https://shs.hal.science/halshs-02213054v1">halshs-02213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1110v1">Chronique Espace judiciaire civil européen - Présentation brève du règlement (UE) n° 650/2012 du Parlement européen et du conseil du 4 juillet 2012 relatif à la compétence, la loi applicable, la reconnaissance et l'exécution des décisions, et l'acceptation et l'exécution des actes authentiques en matière de successions et à la création d'un certificat successoral européen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TDEur. Revue trimestrielle de droit européen</text:span><text:span>, 2012, 04, pp.897</text:span></text:p>
              <text:p text:style-name="Normal"><text:span>Article dans une revue</text:span></text:p>
              <text:p text:style-name="Normal"><text:a xlink:type="simple" xlink:href="https://shs.hal.science/halshs-02261110v1">halshs-02261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903v1">Chronique Espace judiciaire civil européen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TDEur. Revue trimestrielle de droit européen</text:span><text:span>, 2011, 02, pp.465</text:span></text:p>
              <text:p text:style-name="Normal"><text:span>Article dans une revue</text:span></text:p>
              <text:p text:style-name="Normal"><text:a xlink:type="simple" xlink:href="https://shs.hal.science/halshs-02260903v1">halshs-0226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904v1">Chronique Espace judiciaire civil européen - Le Règlement (CE) n° 1259/2010 du Conseil du 20 décembre 2010 mettant en oeuvre une coopération renforcée dans le domaine de la loi applicable au divorce et à la séparation de corps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TDEur. Revue trimestrielle de droit européen</text:span><text:span>, 2011, 02, pp.478</text:span></text:p>
              <text:p text:style-name="Normal"><text:span>Article dans une revue</text:span></text:p>
              <text:p text:style-name="Normal"><text:a xlink:type="simple" xlink:href="https://shs.hal.science/halshs-02260904v1">halshs-02260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2426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1, 16, pp.1107</text:span></text:p>
              <text:p text:style-name="Normal"><text:span>Article dans une revue</text:span></text:p>
              <text:p text:style-name="Normal"><text:a xlink:type="simple" xlink:href="https://shs.hal.science/halshs-02212426v1">halshs-02212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907v1">Chronique Espace judiciaire civil européen - L'exécution de la décision certifiée ordonnant le retour d'un enfant illicitement retenu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TDEur. Revue trimestrielle de droit européen</text:span><text:span>, 2011, 02, pp.482</text:span></text:p>
              <text:p text:style-name="Normal"><text:span>Article dans une revue</text:span></text:p>
              <text:p text:style-name="Normal"><text:a xlink:type="simple" xlink:href="https://shs.hal.science/halshs-02260907v1">halshs-02260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906v1">Chronique Espace judiciaire civil européen - La notion de résidence habituelle au sens des articles 8 et 10 du règlement CE n° 2201/2003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TDEur. Revue trimestrielle de droit européen</text:span><text:span>, 2011, 02, pp.481</text:span></text:p>
              <text:p text:style-name="Normal"><text:span>Article dans une revue</text:span></text:p>
              <text:p text:style-name="Normal"><text:a xlink:type="simple" xlink:href="https://shs.hal.science/halshs-02260906v1">halshs-02260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905v1">Chronique Espace judiciaire civil européen - L'exception de litispendance soulevée dans une instance en divorc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TDEur. Revue trimestrielle de droit européen</text:span><text:span>, 2011, 02, pp.479</text:span></text:p>
              <text:p text:style-name="Normal"><text:span>Article dans une revue</text:span></text:p>
              <text:p text:style-name="Normal"><text:a xlink:type="simple" xlink:href="https://shs.hal.science/halshs-02260905v1">halshs-02260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896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10, 16, pp.989</text:span></text:p>
              <text:p text:style-name="Normal"><text:span>Article dans une revue</text:span></text:p>
              <text:p text:style-name="Normal"><text:a xlink:type="simple" xlink:href="https://shs.hal.science/halshs-02211896v1">halshs-0221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868v1">LA DIGNITE DE LA PERSONNE EN TANT QU'ETRE HUMAIN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vue Lamy Droit civil</text:span><text:span>, 2010, 72, p. 36-42</text:span></text:p>
              <text:p text:style-name="Normal"><text:span>Article dans une revue</text:span></text:p>
              <text:p text:style-name="Normal"><text:a xlink:type="simple" xlink:href="https://hal.science/hal-04016868v1">hal-04016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854v1">Espace judiciaire civil européen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TDEur. Revue trimestrielle de droit européen</text:span><text:span>, 2010, 02, pp.421</text:span></text:p>
              <text:p text:style-name="Normal"><text:span>Article dans une revue</text:span></text:p>
              <text:p text:style-name="Normal"><text:a xlink:type="simple" xlink:href="https://shs.hal.science/halshs-02260854v1">halshs-02260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875v1">Espace judiciaire civil européen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TDEur. Revue trimestrielle de droit européen</text:span><text:span>, 2010, 04, pp.927</text:span></text:p>
              <text:p text:style-name="Normal"><text:span>Article dans une revue</text:span></text:p>
              <text:p text:style-name="Normal"><text:a xlink:type="simple" xlink:href="https://shs.hal.science/halshs-02260875v1">halshs-02260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091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09, 01, pp.53</text:span></text:p>
              <text:p text:style-name="Normal"><text:span>Article dans une revue</text:span></text:p>
              <text:p text:style-name="Normal"><text:a xlink:type="simple" xlink:href="https://shs.hal.science/halshs-02211091v1">halshs-0221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08v1">Contentieux familial - Preuve du divorce : prise en compte par le juge des minimessages, dits « SMS », reçus sur le téléphone portabl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09, 10, pp.comm. 323</text:span></text:p>
              <text:p text:style-name="Normal"><text:span>Article dans une revue</text:span></text:p>
              <text:p text:style-name="Normal"><text:a xlink:type="simple" xlink:href="https://hal.science/hal-04016908v1">hal-04016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1123v1">Notification internationale et droits de la défens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09, 03, pp.212</text:span></text:p>
              <text:p text:style-name="Normal"><text:span>Article dans une revue</text:span></text:p>
              <text:p text:style-name="Normal"><text:a xlink:type="simple" xlink:href="https://shs.hal.science/halshs-02211123v1">halshs-0221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11v1">Contentieux familial - Divorce et tierce opposition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09, 1, pp.comm. 18</text:span></text:p>
              <text:p text:style-name="Normal"><text:span>Article dans une revue</text:span></text:p>
              <text:p text:style-name="Normal"><text:a xlink:type="simple" xlink:href="https://hal.science/hal-04016911v1">hal-0401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01v1">Contentieux familial - Filiation : expertise biologique et motif légitim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08, 8-9, pp.comm. 23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16901v1">hal-0401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32v1">Contentieux familial - Pourvoi en cassation et preuve de la filiation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08, 1, pp.comm. 15</text:span></text:p>
              <text:p text:style-name="Normal"><text:span>Article dans une revue</text:span></text:p>
              <text:p text:style-name="Normal"><text:a xlink:type="simple" xlink:href="https://hal.science/hal-04016932v1">hal-0401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25v1">Contentieux familial - Assistance éducativ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08, 2, pp.comm. 47</text:span></text:p>
              <text:p text:style-name="Normal"><text:span>Article dans une revue</text:span></text:p>
              <text:p text:style-name="Normal"><text:a xlink:type="simple" xlink:href="https://hal.science/hal-04016925v1">hal-0401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42v1">Contentieux familial - Succession : de quelques solutions en matière successorale avant la loi du 23 juin 2006 et de leur maintien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Procédures</text:span><text:span>, 2008, 7, pp.comm. 210</text:span></text:p>
              <text:p text:style-name="Normal"><text:span>Article dans une revue</text:span></text:p>
              <text:p text:style-name="Normal"><text:a xlink:type="simple" xlink:href="https://hal.science/hal-04016942v1">hal-04016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0415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07, 38, pp.2690</text:span></text:p>
              <text:p text:style-name="Normal"><text:span>Article dans une revue</text:span></text:p>
              <text:p text:style-name="Normal"><text:a xlink:type="simple" xlink:href="https://shs.hal.science/halshs-02210415v1">halshs-02210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498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06, 35, pp.2430</text:span></text:p>
              <text:p text:style-name="Normal"><text:span>Article dans une revue</text:span></text:p>
              <text:p text:style-name="Normal"><text:a xlink:type="simple" xlink:href="https://shs.hal.science/halshs-02209498v1">halshs-02209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8741v1">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05, 27, pp.1821</text:span></text:p>
              <text:p text:style-name="Normal"><text:span>Article dans une revue</text:span></text:p>
              <text:p text:style-name="Normal"><text:a xlink:type="simple" xlink:href="https://shs.hal.science/halshs-02208741v1">halshs-02208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733v1">Recherche biomédicale : « les biobanques et les biothèques 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04, 08, pp.534</text:span></text:p>
              <text:p text:style-name="Normal"><text:span>Article dans une revue</text:span></text:p>
              <text:p text:style-name="Normal"><text:a xlink:type="simple" xlink:href="https://shs.hal.science/halshs-02207733v1">halshs-02207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720v1">Privation du recours à l'IVG : exigence d'une faute médicale caractérisé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04, 08, pp.530</text:span></text:p>
              <text:p text:style-name="Normal"><text:span>Article dans une revue</text:span></text:p>
              <text:p text:style-name="Normal"><text:a xlink:type="simple" xlink:href="https://shs.hal.science/halshs-02207720v1">halshs-02207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715v1">Prédisposition ou existence d'une maladie génétique grave : faut-il informer la famille ?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04, 08, pp.528</text:span></text:p>
              <text:p text:style-name="Normal"><text:span>Article dans une revue</text:span></text:p>
              <text:p text:style-name="Normal"><text:a xlink:type="simple" xlink:href="https://shs.hal.science/halshs-02207715v1">halshs-02207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722v1">Privation du recours à l'IVG : existence d'un préjudic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04, 08, pp.530</text:span></text:p>
              <text:p text:style-name="Normal"><text:span>Article dans une revue</text:span></text:p>
              <text:p text:style-name="Normal"><text:a xlink:type="simple" xlink:href="https://shs.hal.science/halshs-02207722v1">halshs-02207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737v1">Savoir mourir, une question de sens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04, 08, pp.535</text:span></text:p>
              <text:p text:style-name="Normal"><text:span>Article dans une revue</text:span></text:p>
              <text:p text:style-name="Normal"><text:a xlink:type="simple" xlink:href="https://shs.hal.science/halshs-02207737v1">halshs-02207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7724v1">Principe de précaution et assistance médicale à la procréation : l'ICSI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Recueil Dalloz</text:span><text:span>, 2004, 08, pp.531</text:span></text:p>
              <text:p text:style-name="Normal"><text:span>Article dans une revue</text:span></text:p>
              <text:p text:style-name="Normal"><text:a xlink:type="simple" xlink:href="https://shs.hal.science/halshs-02207724v1">halshs-0220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07v1">Le décret n° 98-1231 du 28 décembre 1998 modifiant le code de l’organisation judiciaire et le nouveau code de procédure civile : l’adoption partielle des propositions du rapport de J.-M. Coulon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Gazette du Palais</text:span><text:span>, 1999</text:span></text:p>
              <text:p text:style-name="Normal"><text:span>Article dans une revue</text:span></text:p>
              <text:p text:style-name="Normal"><text:a xlink:type="simple" xlink:href="https://hal.science/hal-04015407v1">hal-0401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02v1">Les avis de la Cour de cassation en matière de procédures civiles d’exécution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Justices : Revue générale de droit processuel</text:span><text:span>, 1997</text:span></text:p>
              <text:p text:style-name="Normal"><text:span>Article dans une revue</text:span></text:p>
              <text:p text:style-name="Normal"><text:a xlink:type="simple" xlink:href="https://hal.science/hal-04015402v1">hal-04015402v1</text:a></text:p>
            </table:table-cell>
          </table:table-row>
        </table:table>
        <text:p text:style-name="P13"/>
        <text:p text:style-name="Heading2"><text:span text:style-name="T5">Communication dans un congrès (14)</text:span></text:p>
        <text:p text:style-name="P15"/>
        <table:table table:name="5fd8c6" table:style-name="5fd8c6">
          <table:table-column table:style-name="5fd8c6.0"/>
          <table:table-row>
            <table:table-cell office:value-type="string">
              <text:p text:style-name="Normal"><text:a xlink:type="simple" xlink:href="https://hal.science/hal-04584724v1">« Les abus et emprises dans l’Église catholique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Colloque international Justice étatique et justice ecclésiale Les droits et libertés fondamentaux au service d’une protection effective de la personne, M. Douchy-Oudot, G. Payan et Ph. Vallin (dir.)</text:span><text:span>, Faculté de droit de l’Université de Toulon, Oct 2023, Toulon, France</text:span></text:p>
              <text:p text:style-name="Normal"><text:span>Communication dans un congrès</text:span></text:p>
              <text:p text:style-name="Normal"><text:a xlink:type="simple" xlink:href="https://hal.science/hal-04584724v1">hal-0458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30v1">« Le caractère écrit ou oral de la procédure, quel paradigme pour demain ? 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Congrès de droit processuel</text:span><text:span>, Sep 2023, Nice, France</text:span></text:p>
              <text:p text:style-name="Normal"><text:span>Communication dans un congrès</text:span></text:p>
              <text:p text:style-name="Normal"><text:a xlink:type="simple" xlink:href="https://hal.science/hal-04584730v1">hal-0458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45v1">Conférence « La filiation dans le code sénégalais de la famille et le code civil français »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Colloque international - Les 50 ans du code sénégalais de la famille</text:span><text:span>, Faculté Gaston Berger, Saint Louis, Jun 2023, Dakar, Sénégal</text:span></text:p>
              <text:p text:style-name="Normal"><text:span>Communication dans un congrès</text:span></text:p>
              <text:p text:style-name="Normal"><text:a xlink:type="simple" xlink:href="https://hal.science/hal-04584745v1">hal-0458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798v1">L’application de l’adage &amp;quot;Mater semper certa est&amp;quot; dans et hors du mariag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Mater semper certa est, passé, présent, avenir d'un adage</text:span><text:span>, Mar 2016, Dijon, France</text:span></text:p>
              <text:p text:style-name="Normal"><text:span>Communication dans un congrès</text:span></text:p>
              <text:p text:style-name="Normal"><text:a xlink:type="simple" xlink:href="https://hal.science/hal-04016798v1">hal-0401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813v1">La réforme annoncée de la Cour de cassation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Quarantième anniversaire du Code de procédure civile</text:span><text:span>, Jan 2016, Paris, France. 480 p</text:span></text:p>
              <text:p text:style-name="Normal"><text:span>Communication dans un congrès</text:span></text:p>
              <text:p text:style-name="Normal"><text:a xlink:type="simple" xlink:href="https://hal.science/hal-04016813v1">hal-0401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56v1">L'office du juge dans le 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Vieillir. Anticiper, accompagner, apprendre</text:span><text:span>, Feb 2015, Toulon, France</text:span></text:p>
              <text:p text:style-name="Normal"><text:span>Communication dans un congrès</text:span></text:p>
              <text:p text:style-name="Normal"><text:a xlink:type="simple" xlink:href="https://hal.science/hal-04015456v1">hal-0401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16v1">Le lien familial en dehors du droit civil de la famille – la procédure civil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Le lien familial hors du droit civil de la famille</text:span><text:span>, Jun 2013, Grenoble, France</text:span></text:p>
              <text:p text:style-name="Normal"><text:span>Communication dans un congrès</text:span></text:p>
              <text:p text:style-name="Normal"><text:a xlink:type="simple" xlink:href="https://hal.science/hal-04015416v1">hal-0401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30v1">Le lien familial peut-il être désinstitué ?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Lien familial, Lien obligationnel, Lien social</text:span><text:span>, Oct 2013, Aix-en-Provence, France</text:span></text:p>
              <text:p text:style-name="Normal"><text:span>Communication dans un congrès</text:span></text:p>
              <text:p text:style-name="Normal"><text:a xlink:type="simple" xlink:href="https://hal.science/hal-04015430v1">hal-0401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25v1">Les principes généraux de la procédure et l'esprit du Code de procédure civile face aux transformations opérées par le décret Magendi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L’appel et la procédure d’appel au XXIème siècle, entre présent et à venir</text:span><text:span>, May 2014, Pau, France</text:span></text:p>
              <text:p text:style-name="Normal"><text:span>Communication dans un congrès</text:span></text:p>
              <text:p text:style-name="Normal"><text:a xlink:type="simple" xlink:href="https://hal.science/hal-04015425v1">hal-0401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37v1">Le divorce dix ans après la loi n° 2004-439 du 26 mai 2004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DIVORCE: LES OBJECTIFS DU LEGISLATEUR DE 2004 ONT-ILS ETE ATTEINTS?</text:span><text:span>, Mar 2014, Aix-en -Provence, France</text:span></text:p>
              <text:p text:style-name="Normal"><text:span>Communication dans un congrès</text:span></text:p>
              <text:p text:style-name="Normal"><text:a xlink:type="simple" xlink:href="https://hal.science/hal-04015437v1">hal-0401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45v1">L'office du juge dans le contentieux famili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Colloque Lexis Nexis Procédures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4015445v1">hal-0401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13v1">L'exécution au sein de l'espace judiciaire européen, questions d'actualité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Institutes européennes</text:span><text:span>, Mar 2013, Aix-en-Provence, France</text:span></text:p>
              <text:p text:style-name="Normal"><text:span>Communication dans un congrès</text:span></text:p>
              <text:p text:style-name="Normal"><text:a xlink:type="simple" xlink:href="https://hal.science/hal-04015413v1">hal-0401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422v1">Gratuité et coût de la justic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La gratuité</text:span><text:span>, Mar 2013, Aix-en-Provence &amp; Marseille, France</text:span></text:p>
              <text:p text:style-name="Normal"><text:span>Communication dans un congrès</text:span></text:p>
              <text:p text:style-name="Normal"><text:a xlink:type="simple" xlink:href="https://hal.science/hal-04015422v1">hal-0401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029v1">Les Technologies de l’Information et de la Communication (TIC) au service de la justice du XXIème siècle, synthès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Les Technologies de l’Information et de la Communication (TIC) au service de la justice du XXIème siècle</text:span><text:span>, Cours d'appel, Oct 2011, Dijon, France</text:span></text:p>
              <text:p text:style-name="Normal"><text:span>Communication dans un congrès</text:span></text:p>
              <text:p text:style-name="Normal"><text:a xlink:type="simple" xlink:href="https://hal.science/hal-04014029v1">hal-04014029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50400e" table:style-name="50400e">
          <table:table-column table:style-name="50400e.0"/>
          <table:table-row>
            <table:table-cell office:value-type="string">
              <text:p text:style-name="Normal"><text:a xlink:type="simple" xlink:href="https://hal.science/hal-04579410v1">Introduction au droit, Personnes, Famille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Dalloz, coll. Hypercours (12ème éd.), 2023</text:span></text:p>
              <text:p text:style-name="Normal"><text:span>Ouvrages</text:span></text:p>
              <text:p text:style-name="Normal"><text:a xlink:type="simple" xlink:href="https://hal.science/hal-04579410v1">hal-0457941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04694v1">Droit processuel. Droit commun et droit comparé du procès équitable, 11e édition</text:a></text:p>
              <text:p text:style-name="Normal"><text:a xlink:type="simple" xlink:href="https://hal.science/search/index/?q=*&amp;authFullName_s=Frédérique Ferrand">Frédérique Ferrand</text:a><text:span>,</text:span><text:a xlink:type="simple" xlink:href="https://hal.science/search/index/?q=*&amp;authFullName_s=Cécile Chainais">Cécile Chainais</text:a><text:span>,</text:span><text:a xlink:type="simple" xlink:href="https://hal.science/search/index/?q=*&amp;authFullName_s=Constantin S. Delicostopoulos">Constantin S. Delicostopoulos</text:a><text:span>,</text:span><text:a xlink:type="simple" xlink:href="https://hal.science/search/index/?q=*&amp;authFullName_s=Ioannis S. Delicostopoulos">Ioannis S. Delicostopoulos</text:a><text:span>,</text:span><text:a xlink:type="simple" xlink:href="https://hal.science/search/index/?q=*&amp;authFullName_s=Mélina Douchy-Oudot">Mélina Douchy-Oudot</text:a><text:span>et al.</text:span></text:p>
              <text:p text:style-name="Normal"><text:span>Dalloz, 1600 p., 2021, Précis : Droit privé, 9782247206643</text:span></text:p>
              <text:p text:style-name="Normal"><text:span>Ouvrages</text:span></text:p>
              <text:p text:style-name="Normal"><text:a xlink:type="simple" xlink:href="https://univ-lyon3.hal.science/hal-03104694v1">hal-031046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9416v1">Les contentieux familiaux. Droit interne, international et européen</text:a></text:p>
              <text:p text:style-name="Normal"><text:a xlink:type="simple" xlink:href="https://hal.science/search/index/?q=*&amp;authFullName_s=Isabelle Barrière-Brousse">Isabelle Barrière-Brousse</text:a><text:span>,</text:span><text:a xlink:type="simple" xlink:href="https://hal.science/search/index/?q=*&amp;authFullName_s=Mélina Douchy-Oudot">Mélina Douchy-Oudot</text:a></text:p>
              <text:p text:style-name="Normal"><text:span>Lextenso 2ème édition, 2016, Les intégrales</text:span></text:p>
              <text:p text:style-name="Normal"><text:span>Ouvrages</text:span></text:p>
              <text:p text:style-name="Normal"><text:a xlink:type="simple" xlink:href="https://amu.hal.science/hal-01469416v1">hal-014694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17086v1">Droit processuel. Droit commun et droit comparé du procès équitable, 12e édition</text:a></text:p>
              <text:p text:style-name="Normal"><text:a xlink:type="simple" xlink:href="https://hal.science/search/index/?q=*&amp;authFullName_s=Serge Guinchard">Serge Guinchard</text:a><text:span>,</text:span><text:a xlink:type="simple" xlink:href="https://hal.science/search/index/?q=*&amp;authFullName_s=Cécile Chainais">Cécile Chainais</text:a><text:span>,</text:span><text:a xlink:type="simple" xlink:href="https://hal.science/search/index/?q=*&amp;authFullName_s=Constantin S. Delicostopoulos">Constantin S. Delicostopoulos</text:a><text:span>,</text:span><text:a xlink:type="simple" xlink:href="https://hal.science/search/index/?q=*&amp;authFullName_s=Loannis S. Delicostopoulos">Loannis S. Delicostopoulos</text:a><text:span>,</text:span><text:a xlink:type="simple" xlink:href="https://hal.science/search/index/?q=*&amp;authFullName_s=Mélina Douchy-Oudot">Mélina Douchy-Oudot</text:a><text:span>et al.</text:span></text:p>
              <text:p text:style-name="Normal"><text:span>Dalloz, 1674 p., 2013, Précis : Droit privé, 9782247224210</text:span></text:p>
              <text:p text:style-name="Normal"><text:span>Ouvrages</text:span></text:p>
              <text:p text:style-name="Normal"><text:a xlink:type="simple" xlink:href="https://univ-lyon3.hal.science/hal-04017086v1">hal-04017086v1</text:a></text:p>
            </table:table-cell>
          </table:table-row>
        </table:table>
        <text:p text:style-name="P19"/>
        <text:p text:style-name="Heading2"><text:span text:style-name="T7">Autre publication scientifique (5)</text:span></text:p>
        <text:p text:style-name="P21"/>
        <table:table table:name="0fef4b" table:style-name="0fef4b">
          <table:table-column table:style-name="0fef4b.0"/>
          <table:table-row>
            <table:table-cell office:value-type="string">
              <text:p text:style-name="Normal"><text:a xlink:type="simple" xlink:href="https://hal.science/hal-04015345v1">Les filiations électives à l'épreuve du droit, vingt ans après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Mélanges en l'honneur du professeur Claire Neirinck</text:span><text:span>, 2015</text:span></text:p>
              <text:p text:style-name="Normal"><text:span>Autre publication scientifique</text:span></text:p>
              <text:p text:style-name="Normal"><text:a xlink:type="simple" xlink:href="https://hal.science/hal-04015345v1">hal-0401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346v1">Propos impertinents sur l'amour conjugal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Mélanges en l'honneur du professeur Jean Hauser</text:span><text:span>, 2012</text:span></text:p>
              <text:p text:style-name="Normal"><text:span>Autre publication scientifique</text:span></text:p>
              <text:p text:style-name="Normal"><text:a xlink:type="simple" xlink:href="https://hal.science/hal-04015346v1">hal-0401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118v1">La scission des phases de l’instance : la mise en état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De Code en Code</text:span><text:span>, 2009</text:span></text:p>
              <text:p text:style-name="Normal"><text:span>Autre publication scientifique</text:span></text:p>
              <text:p text:style-name="Normal"><text:a xlink:type="simple" xlink:href="https://hal.science/hal-04014118v1">hal-0401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081v1">Courtes prescriptions et forclusions en droit de la consommation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Etudes de droit de la consommation</text:span><text:span>, 2004</text:span></text:p>
              <text:p text:style-name="Normal"><text:span>Autre publication scientifique</text:span></text:p>
              <text:p text:style-name="Normal"><text:a xlink:type="simple" xlink:href="https://hal.science/hal-04014081v1">hal-0401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048v1">Le procès civil et les affaires transfrontalières : vers un espace judiciaire européen</text:a></text:p>
              <text:p text:style-name="Normal"><text:a xlink:type="simple" xlink:href="https://hal.science/search/index/?q=*&amp;authFullName_s=Mélina Douchy-Oudot">Mélina Douchy-Oudot</text:a></text:p>
              <text:p text:style-name="Normal"><text:span>La justice civile au vingt et unième siècle : mélanges Pierre Julien</text:span><text:span>, 2003</text:span></text:p>
              <text:p text:style-name="Normal"><text:span>Autre publication scientifique</text:span></text:p>
              <text:p text:style-name="Normal"><text:a xlink:type="simple" xlink:href="https://hal.science/hal-04014048v1">hal-04014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ina Douchy-Oudot</dc:title>
    <dc:subject/>
    <dc:description>CV</dc:description>
    <dc:creator/>
    <dc:date>2026-05-24T18:43:47.000</dc:date>
    <meta:generator>PHPWord</meta:generator>
    <meta:initial-creator>CCSD</meta:initial-creator>
    <meta:creation-date>2026-05-24T18:43:47.000</meta:creation-date>
    <meta:keyword/>
    <meta:user-defined meta:name="Category"/>
    <meta:user-defined meta:name="Company"/>
    <meta:user-defined meta:name="Manager"/>
  </office:meta>
</office:document-meta>
</file>