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5604" style:family="table">
      <style:table-properties style:rel-width="100" table:align="center"/>
    </style:style>
    <style:style style:name="ba5604.0" style:family="table-column">
      <style:table-column-properties style:column-width="0.00cm"/>
    </style:style>
    <style:style style:name="864d8b" style:family="table">
      <style:table-properties style:rel-width="100" table:align="center"/>
    </style:style>
    <style:style style:name="864d8b.0" style:family="table-column">
      <style:table-column-properties style:column-width="0.00cm"/>
    </style:style>
    <style:style style:name="d3b589" style:family="table">
      <style:table-properties style:rel-width="100" table:align="center"/>
    </style:style>
    <style:style style:name="d3b589.0" style:family="table-column">
      <style:table-column-properties style:column-width="0.00cm"/>
    </style:style>
    <style:style style:name="e0c224" style:family="table">
      <style:table-properties style:rel-width="100" table:align="center"/>
    </style:style>
    <style:style style:name="e0c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uglas Almeida dos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uglas-almeida-dos-santos">douglas-almeida-dos-sant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02-4682">0000-0002-6502-46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861342">27886134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3)</text:span></text:p>
        <text:p text:style-name="P17"/>
        <table:table table:name="ba5604" table:style-name="ba5604">
          <table:table-column table:style-name="ba5604.0"/>
          <table:table-row>
            <table:table-cell office:value-type="string">
              <text:p text:style-name="Normal"><text:a xlink:type="simple" xlink:href="https://hal.science/hal-05481356v1">Design and Reliability Analysis of a Pipeline RISC-V Processor Core</text:a></text:p>
              <text:p text:style-name="Normal"><text:a xlink:type="simple" xlink:href="https://hal.science/search/index/?q=*&amp;authFullName_s=Douglas A Santos">Douglas A Santos</text:a><text:span>,</text:span><text:a xlink:type="simple" xlink:href="https://hal.science/search/index/?q=*&amp;authFullName_s=Wesley Grignani">Wesley Grignani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Douglas R Melo">Douglas R Melo</text:a><text:span>,</text:span><text:a xlink:type="simple" xlink:href="https://hal.science/search/index/?q=*&amp;authFullName_s=Luigi Dilillo">Luigi Dilillo</text:a></text:p>
              <text:p text:style-name="Normal"><text:span>27th IEEE Latin American Test Symposium</text:span><text:span>, Mar 2026, Florianopolis, Brazil</text:span></text:p>
              <text:p text:style-name="Normal"><text:span>Communication dans un congrès</text:span></text:p>
              <text:p text:style-name="Normal"><text:a xlink:type="simple" xlink:href="https://hal.science/hal-05481356v1">hal-0548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10v1">HARV-SoC - A Fault-tolerant RISC-V Microcontroller for Dependable Applications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Wesley Grignani">Wesley Grignani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Luigi Dilillo">Luigi Dilillo</text:a></text:p>
              <text:p text:style-name="Normal"><text:span>3rd TWIN-RELECT Training School on Fault-Tolerant AI Systems</text:span><text:span>, Jan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481410v1">hal-054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332v1">Characterization of a Fault-Tolerant RISC-V SoC in an SRAM-based FPGA under Proton Irradiation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Douglas R Melo">Douglas R Melo</text:a><text:span>,</text:span><text:a xlink:type="simple" xlink:href="https://hal.science/search/index/?q=*&amp;authFullName_s=Frédéric Wrobel">Frédéric Wrobel</text:a><text:span>et al.</text:span></text:p>
              <text:p text:style-name="Normal"><text:span>27th IEEE Latin American Test Symposium</text:span><text:span>, Mar 2026, Florianopolis, Brazil</text:span></text:p>
              <text:p text:style-name="Normal"><text:span>Communication dans un congrès</text:span></text:p>
              <text:p text:style-name="Normal"><text:a xlink:type="simple" xlink:href="https://hal.science/hal-05481332v1">hal-0548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62v1">Characterization of HARV-SoC for Reliable Avionics Applications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Carlo Cazzaniga">Carlo Cazzaniga</text:a><text:span>et al.</text:span></text:p>
              <text:p text:style-name="Normal"><text:span>Workshop on Reliable and Secure RISC-V architectures (RESCUER)</text:span><text:span>, May 2025, Tallinn, Estonia</text:span></text:p>
              <text:p text:style-name="Normal"><text:span>Communication dans un congrès</text:span></text:p>
              <text:p text:style-name="Normal"><text:a xlink:type="simple" xlink:href="https://hal.science/hal-05017062v1">hal-0501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945v1">Reliability Analysis of Neural Network Inference on a Fault-Tolerant RISC-V SoC with Vector Extension</text:a></text:p>
              <text:p text:style-name="Normal"><text:a xlink:type="simple" xlink:href="https://hal.science/search/index/?q=*&amp;authFullName_s=Carolina Imianosky">Carolina Imianosky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Wesley Grignani">Wesley Grignani</text:a><text:span>,</text:span><text:a xlink:type="simple" xlink:href="https://hal.science/search/index/?q=*&amp;authFullName_s=Luigi Dilillo">Luigi Dilillo</text:a></text:p>
              <text:p text:style-name="Normal"><text:span>Radiation and its Effects on Components and Systems Conference</text:span><text:span>, Sep 2025, Antwerp, Belgium</text:span></text:p>
              <text:p text:style-name="Normal"><text:span>Communication dans un congrès</text:span></text:p>
              <text:p text:style-name="Normal"><text:a xlink:type="simple" xlink:href="https://hal.science/hal-05127945v1">hal-051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77v1">HARV - Hardened RISC-V System-on-Chip</text:a></text:p>
              <text:p text:style-name="Normal"><text:a xlink:type="simple" xlink:href="https://hal.science/search/index/?q=*&amp;authFullName_s=Douglas A Santos">Douglas A Santos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Luigi Dilillo">Luigi Dilillo</text:a></text:p>
              <text:p text:style-name="Normal"><text:span>2nd RISC-V in Space Workshop</text:span><text:span>, Apr 2025, Gothenburg, Sweden</text:span></text:p>
              <text:p text:style-name="Normal"><text:span>Communication dans un congrès</text:span></text:p>
              <text:p text:style-name="Normal"><text:a xlink:type="simple" xlink:href="https://hal.science/hal-04984377v1">hal-049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08v1">HARV-SoC Evaluation on SmartFusion2 and PolarFire FPGAs Under Neutron Radiation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Douglas R Melo">Douglas R Melo</text:a><text:span>et al.</text:span></text:p>
              <text:p text:style-name="Normal"><text:span>Radiation and its Effects on Components and Systems Conference</text:span><text:span>, Sep 2025, Antwerp, Belgium</text:span></text:p>
              <text:p text:style-name="Normal"><text:span>Communication dans un congrès</text:span></text:p>
              <text:p text:style-name="Normal"><text:a xlink:type="simple" xlink:href="https://hal.science/hal-05128008v1">hal-0512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7892v1">Efficient TinyML Inference on a Fault-Tolerant RISC-V SoC with Vector Extension</text:a></text:p>
              <text:p text:style-name="Normal"><text:a xlink:type="simple" xlink:href="https://hal.science/search/index/?q=*&amp;authFullName_s=Carolina Imianosky">Carolina Imianosky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Luigi Dilillo">Luigi Dilillo</text:a></text:p>
              <text:p text:style-name="Normal"><text:span>International Workshop on Advances in Sensors and Interface (IWASI)</text:span><text:span>, Jul 2025, Manfredonia, Italy. pp.1-6,<text:s/></text:span><text:a xlink:type="simple" xlink:href="https://dx.doi.org/10.1109/IWASI66786.2025.11121981">⟨10.1109/IWASI66786.2025.11121981⟩</text:a></text:p>
              <text:p text:style-name="Normal"><text:span>Communication dans un congrès</text:span></text:p>
              <text:p text:style-name="Normal"><text:a xlink:type="simple" xlink:href="https://hal.science/hal-05127892v1">hal-0512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89v1">Special Session Paper: Simulation Methodologies and Experiments for Reliability Analysis of Devices in Radiation Harsh Environments</text:a></text:p>
              <text:p text:style-name="Normal"><text:a xlink:type="simple" xlink:href="https://hal.science/search/index/?q=*&amp;authFullName_s=Nikoloas Chatzivangelis">Nikoloas Chatzivangelis</text:a><text:span>,</text:span><text:a xlink:type="simple" xlink:href="https://hal.science/search/index/?q=*&amp;authFullName_s=Nikoloas Zazatis">Nikoloas Zazatis</text:a><text:span>,</text:span><text:a xlink:type="simple" xlink:href="https://hal.science/search/index/?q=*&amp;authFullName_s=Wesley Grignani">Wesley Grignani</text:a><text:span>,</text:span><text:a xlink:type="simple" xlink:href="https://hal.science/search/index/?q=*&amp;authFullName_s=Georgios-Ioannis Paliaroutis">Georgios-Ioannis Paliaroutis</text:a><text:span>,</text:span><text:a xlink:type="simple" xlink:href="https://hal.science/search/index/?q=*&amp;authFullName_s=Douglas A Santos">Douglas A Santos</text:a><text:span>et al.</text:span></text:p>
              <text:p text:style-name="Normal"><text:span>38th IEEE International Symposium on Defect and Fault Tolerance in VLSI and Nanotechnology Systems</text:span><text:span>, Oct 2025, Barcelona, Spain</text:span></text:p>
              <text:p text:style-name="Normal"><text:span>Communication dans un congrès</text:span></text:p>
              <text:p text:style-name="Normal"><text:a xlink:type="simple" xlink:href="https://hal.science/hal-05371489v1">hal-0537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08v1">Implementation and Reliability Evaluation of a ChaCha20 Stream Cipher Hardware Accelerator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Khalil G Q Santana">Khalil G Q Santana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 Melo">Douglas R Melo</text:a></text:p>
              <text:p text:style-name="Normal"><text:span>37th IEEE International Symposium on Defect and Fault Tolerance in VLSI and Nanotechnology Systems</text:span><text:span>, Oct 2024, Oxfordshire, United Kingdom</text:span></text:p>
              <text:p text:style-name="Normal"><text:span>Communication dans un congrès</text:span></text:p>
              <text:p text:style-name="Normal"><text:a xlink:type="simple" xlink:href="https://hal.science/hal-04715408v1">hal-047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07v1">Reliability Analysis of a Low-Cost CCSDS 123 Hyperspectral Image Compressor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 Melo">Douglas R Melo</text:a></text:p>
              <text:p text:style-name="Normal"><text:span>37th IEEE International Symposium on Defect and Fault Tolerance in VLSI and Nanotechnology Systems</text:span><text:span>, Oct 2024, Oxfordshire, United Kingdom</text:span></text:p>
              <text:p text:style-name="Normal"><text:span>Communication dans un congrès</text:span></text:p>
              <text:p text:style-name="Normal"><text:a xlink:type="simple" xlink:href="https://hal.science/hal-04715407v1">hal-047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05v1">Reliability and Performance Evaluation of a RISC-V Vector Extension Unit for Vector Multiplication</text:a></text:p>
              <text:p text:style-name="Normal"><text:a xlink:type="simple" xlink:href="https://hal.science/search/index/?q=*&amp;authFullName_s=Carolina Imianosky">Carolina Imianosky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Douglas R Melo">Douglas R Melo</text:a><text:span>,</text:span><text:a xlink:type="simple" xlink:href="https://hal.science/search/index/?q=*&amp;authFullName_s=Felipe Viel">Felipe Viel</text:a><text:span>,</text:span><text:a xlink:type="simple" xlink:href="https://hal.science/search/index/?q=*&amp;authFullName_s=Luigi Dilillo">Luigi Dilillo</text:a></text:p>
              <text:p text:style-name="Normal"><text:span>37th IEEE International Symposium on Defect and Fault Tolerance in VLSI and Nanotechnology Systems</text:span><text:span>, Oct 2024, Oxfordshire, United Kingdom</text:span></text:p>
              <text:p text:style-name="Normal"><text:span>Communication dans un congrès</text:span></text:p>
              <text:p text:style-name="Normal"><text:a xlink:type="simple" xlink:href="https://hal.science/hal-04715405v1">hal-047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91v1">Hybrid Hardening Approach for a Fault-Tolerant RISC-V System-on-Chip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Pablo M. Aviles">Pablo M. Aviles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Mario García Valderas">Mario García Valderas</text:a><text:span>,</text:span><text:a xlink:type="simple" xlink:href="https://hal.science/search/index/?q=*&amp;authFullName_s=Luis Entrena">Luis Entrena</text:a><text:span>et al.</text:span></text:p>
              <text:p text:style-name="Normal"><text:span>RADECS 2023 - 23rd European Conference on Radiation and Its Effects on Components and System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266891v1">hal-0426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97v1">Investigation on Radiation-Induced Single-Event Latch-up in SRAM Memories on-Board PROBA-V</text:a></text:p>
              <text:p text:style-name="Normal"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Viyas Gupta">Viyas Gupta</text:a><text:span>,</text:span><text:a xlink:type="simple" xlink:href="https://hal.science/search/index/?q=*&amp;authFullName_s=Thomas Borel">Thomas Borel</text:a><text:span>,</text:span><text:a xlink:type="simple" xlink:href="https://hal.science/search/index/?q=*&amp;authFullName_s=Luigi Dilillo">Luigi Dilillo</text:a></text:p>
              <text:p text:style-name="Normal"><text:span>RADECS 2023 - European Conference on Radiation and Its Effects on Components and Systems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266897v1">hal-042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99v1">Using HARV-SoC for Reliable Sensing Applications in Radiation Harsh Environments</text:a></text:p>
              <text:p text:style-name="Normal"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Douglas Rossi Melo">Douglas Rossi Melo</text:a><text:span>,</text:span><text:a xlink:type="simple" xlink:href="https://hal.science/search/index/?q=*&amp;authFullName_s=Luigi Dilillo">Luigi Dilillo</text:a></text:p>
              <text:p text:style-name="Normal"><text:span>IWASI 2023 - 9th IEEE International Workshop on Advances in Sensors and Interfaces</text:span><text:span>, Jun 2023, Bari, Italy. pp.227-232,<text:s/></text:span><text:a xlink:type="simple" xlink:href="https://dx.doi.org/10.1109/IWASI58316.2023.10164578">⟨10.1109/IWASI58316.2023.10164578⟩</text:a></text:p>
              <text:p text:style-name="Normal"><text:span>Communication dans un congrès</text:span></text:p>
              <text:p text:style-name="Normal"><text:a xlink:type="simple" xlink:href="https://hal.science/hal-04266899v1">hal-0426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78v1">Hybrid Radiation Hardening Approach: a RISC-V System-on-Chip case study</text:a></text:p>
              <text:p text:style-name="Normal"><text:a xlink:type="simple" xlink:href="https://hal.science/search/index/?q=*&amp;authFullName_s=Luigi Dilillo">Luigi Dilillo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Rossi de Melo">Douglas Rossi de Melo</text:a><text:span>et al.</text:span></text:p>
              <text:p text:style-name="Normal"><text:span>G-RADNEXT Workshop</text:span><text:span>, Nov 2023, Geneva, Switzerland</text:span></text:p>
              <text:p text:style-name="Normal"><text:span>Communication dans un congrès</text:span></text:p>
              <text:p text:style-name="Normal"><text:a xlink:type="simple" xlink:href="https://hal.science/hal-04296178v1">hal-0429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893v1">Radiation-induced SEL in a COTS SRAM memory - test and flight data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Thomas Borel">Thomas Borel</text:a><text:span>,</text:span><text:a xlink:type="simple" xlink:href="https://hal.science/search/index/?q=*&amp;authFullName_s=Viyas Gupta">Viyas Gupta</text:a><text:span>et al.</text:span></text:p>
              <text:p text:style-name="Normal"><text:span>TEC-QEC Final Presentation Days</text:span><text:span>, Jun 2023, Noordwijk, Netherlands</text:span></text:p>
              <text:p text:style-name="Normal"><text:span>Communication dans un congrès</text:span></text:p>
              <text:p text:style-name="Normal"><text:a xlink:type="simple" xlink:href="https://hal.science/hal-04295893v1">hal-042958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3983v1">Neutron Irradiation Testing and Analysis of a Fault-Tolerant RISC-V System-on-Chip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Maria Kastriotou">Maria Kastriotou</text:a><text:span>et al.</text:span></text:p>
              <text:p text:style-name="Normal"><text:span>DFT 2022 - 35th IEEE International Symposium on Defect and Fault Tolerance in VLSI and Nanotechnology Systems</text:span><text:span>, Oct 2022, Austin, United States. pp.1-6,<text:s/></text:span><text:a xlink:type="simple" xlink:href="https://dx.doi.org/10.1109/DFT56152.2022.9962335">⟨10.1109/DFT56152.2022.9962335⟩</text:a></text:p>
              <text:p text:style-name="Normal"><text:span>Communication dans un congrès</text:span></text:p>
              <text:p text:style-name="Normal"><text:a xlink:type="simple" xlink:href="https://hal-lirmm.ccsd.cnrs.fr/lirmm-03833983v1">lirmm-03833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2662v1">Effects of High-Energy Protons on a Self-Refresh DRAM</text:a></text:p>
              <text:p text:style-name="Normal"><text:a xlink:type="simple" xlink:href="https://hal.science/search/index/?q=*&amp;authFullName_s=Lucas Matana Luza">Lucas Matana Luza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Daniel Söderström">Daniel Söderström</text:a><text:span>et al.</text:span></text:p>
              <text:p text:style-name="Normal"><text:span>SELSE 2022 - 18th IEEE Workshop on Silicon Errors in Logic – System Effects</text:span><text:span>, May 2022, Virtual Event, Italy</text:span></text:p>
              <text:p text:style-name="Normal"><text:span>Communication dans un congrès</text:span></text:p>
              <text:p text:style-name="Normal"><text:a xlink:type="simple" xlink:href="https://hal-lirmm.ccsd.cnrs.fr/lirmm-03832662v1">lirmm-03832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7515v1">Characterization of a RISC-V System-on-Chip under Neutron Radiation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Cesar A Zeferino">Cesar A Zeferino</text:a><text:span>et al.</text:span></text:p>
              <text:p text:style-name="Normal"><text:span>DTIS 2021 - 16th International Conference on Design &amp; Technology of Integrated Systems in Nanoscale Era</text:span><text:span>, Jun 2021, Montpellier, France.<text:s/></text:span><text:a xlink:type="simple" xlink:href="https://dx.doi.org/10.1109/DTIS53253.2021.9505054">⟨10.1109/DTIS53253.2021.9505054⟩</text:a></text:p>
              <text:p text:style-name="Normal"><text:span>Communication dans un congrès</text:span></text:p>
              <text:p text:style-name="Normal"><text:a xlink:type="simple" xlink:href="https://hal-lirmm.ccsd.cnrs.fr/lirmm-03357515v1">lirmm-033575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5657v1">Characterization of a RISC-V Microcontroller Through Fault Injection</text:a></text:p>
              <text:p text:style-name="Normal"><text:a xlink:type="simple" xlink:href="https://hal.science/search/index/?q=*&amp;authFullName_s=Dario Asciolla">Dario Asciolla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Douglas Melo">Douglas Melo</text:a><text:span>,</text:span><text:a xlink:type="simple" xlink:href="https://hal.science/search/index/?q=*&amp;authFullName_s=Alessandra Menicucci">Alessandra Menicucci</text:a><text:span>et al.</text:span></text:p>
              <text:p text:style-name="Normal"><text:span>APPLEPIES 2019 - International Conference on Applications in Electronics Pervading Industry, Environment and Society</text:span><text:span>, Sep 2019, Pisa, Italy. pp.91-101,<text:s/></text:span><text:a xlink:type="simple" xlink:href="https://dx.doi.org/10.1007/978-3-030-37277-4_11">⟨10.1007/978-3-030-37277-4_11⟩</text:a></text:p>
              <text:p text:style-name="Normal"><text:span>Communication dans un congrès</text:span></text:p>
              <text:p text:style-name="Normal"><text:a xlink:type="simple" xlink:href="https://hal-lirmm.ccsd.cnrs.fr/lirmm-03025657v1">lirmm-030256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5767v1">On-board Compressing of Hyperspectral Images using CCSDS 123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Cesar Albenes Zeferino">Cesar Albenes Zeferino</text:a><text:span>,</text:span><text:a xlink:type="simple" xlink:href="https://hal.science/search/index/?q=*&amp;authFullName_s=Eduardo Augusto Bezerra">Eduardo Augusto Bezerra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ossi Melo">Douglas Rossi Melo</text:a></text:p>
              <text:p text:style-name="Normal"><text:span>COTB 2020 - Anais do XI Computer on the Beach</text:span><text:span>, Sep 2020, Balneário Camboriú, Brazil. pp.332-336,<text:s/></text:span><text:a xlink:type="simple" xlink:href="https://dx.doi.org/10.14210/cotb.v11n1.p332-336">⟨10.14210/cotb.v11n1.p332-336⟩</text:a></text:p>
              <text:p text:style-name="Normal"><text:span>Communication dans un congrès</text:span></text:p>
              <text:p text:style-name="Normal"><text:a xlink:type="simple" xlink:href="https://hal-lirmm.ccsd.cnrs.fr/lirmm-03025767v1">lirmm-030257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6132v1">A Low-Cost Fault-Tolerant RISC-V Processor for Space Systems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Cesar Albenes Zeferino">Cesar Albenes Zeferino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ossi de Melo">Douglas Rossi de Melo</text:a></text:p>
              <text:p text:style-name="Normal"><text:span>DTIS 2020 - 15th International Conference on Design &amp; Technology of Integrated Systems in Nanoscale Era</text:span><text:span>, Apr 2020, Marrakech, Morocco. pp.1-5,<text:s/></text:span><text:a xlink:type="simple" xlink:href="https://dx.doi.org/10.1109/DTIS48698.2020.9081185">⟨10.1109/DTIS48698.2020.9081185⟩</text:a></text:p>
              <text:p text:style-name="Normal"><text:span>Communication dans un congrès</text:span></text:p>
              <text:p text:style-name="Normal"><text:a xlink:type="simple" xlink:href="https://hal-lirmm.ccsd.cnrs.fr/lirmm-03026132v1">lirmm-03026132v1</text:a></text:p>
            </table:table-cell>
          </table:table-row>
        </table:table>
        <text:p text:style-name="P18"/>
        <text:p text:style-name="Heading2"><text:span text:style-name="T8">Article dans une revue (13)</text:span></text:p>
        <text:p text:style-name="P20"/>
        <table:table table:name="864d8b" table:style-name="864d8b">
          <table:table-column table:style-name="864d8b.0"/>
          <table:table-row>
            <table:table-cell office:value-type="string">
              <text:p text:style-name="Normal"><text:a xlink:type="simple" xlink:href="https://hal.science/hal-05069554v1">Reliability Analysis of Baremetal and FreeRTOS Applications on Microchip PolarFire SoC RISC-V Multiprocessors Using High-Energy Protons</text:a></text:p>
              <text:p text:style-name="Normal"><text:a xlink:type="simple" xlink:href="https://hal.science/search/index/?q=*&amp;authFullName_s=André M P Mattos">André M P Mattos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Luigi Dilillo">Luigi Dilillo</text:a></text:p>
              <text:p text:style-name="Normal"><text:span>IEEE Access</text:span><text:span>, 2025, 13, pp.19922 - 19936.<text:s/></text:span><text:a xlink:type="simple" xlink:href="https://dx.doi.org/10.1109/access.2024.3524726">⟨10.1109/access.2024.3524726⟩</text:a></text:p>
              <text:p text:style-name="Normal"><text:span>Article dans une revue</text:span></text:p>
              <text:p text:style-name="Normal"><text:a xlink:type="simple" xlink:href="https://hal.science/hal-05069554v1">hal-0506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791v1">Implementation and characterization of a fault-tolerant CCSDS 123 hardware accelerator under neutron radiation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Maria Kastriotou">Maria Kastriotou</text:a><text:span>,</text:span><text:a xlink:type="simple" xlink:href="https://hal.science/search/index/?q=*&amp;authFullName_s=Carlo Cazzaniga">Carlo Cazzaniga</text:a><text:span>,</text:span><text:a xlink:type="simple" xlink:href="https://hal.science/search/index/?q=*&amp;authFullName_s=Luigi Dilillo">Luigi Dilillo</text:a><text:span>et al.</text:span></text:p>
              <text:p text:style-name="Normal"><text:span>Microprocessors and Microsystems: Embedded Hardware Design<text:s/></text:span><text:span>, 2025, 117, pp.105184.<text:s/></text:span><text:a xlink:type="simple" xlink:href="https://dx.doi.org/10.1016/j.micpro.2025.105184">⟨10.1016/j.micpro.2025.105184⟩</text:a></text:p>
              <text:p text:style-name="Normal"><text:span>Article dans une revue</text:span></text:p>
              <text:p text:style-name="Normal"><text:a xlink:type="simple" xlink:href="https://hal.science/hal-05350791v1">hal-0535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65v1">SRAM-based heavy ion beam flux and LET dosimetry</text:a></text:p>
              <text:p text:style-name="Normal"><text:a xlink:type="simple" xlink:href="https://hal.science/search/index/?q=*&amp;authFullName_s=Andrea Coronetti">Andrea Coronetti</text:a><text:span>,</text:span><text:a xlink:type="simple" xlink:href="https://hal.science/search/index/?q=*&amp;authFullName_s=Rubén García-Alía">Rubén García-Alía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Carolina Imianosky">Carolina Imianosky</text:a><text:span>,</text:span><text:a xlink:type="simple" xlink:href="https://hal.science/search/index/?q=*&amp;authFullName_s=Douglas Almeida dos Santos">Douglas Almeida dos Santos</text:a><text:span>et al.</text:span></text:p>
              <text:p text:style-name="Normal"><text:span>IEEE Transactions on Nuclear Science</text:span><text:span>, 2025, 72 (8), pp.2458-2465.<text:s/></text:span><text:a xlink:type="simple" xlink:href="https://dx.doi.org/10.1109/TNS.2024.3487647">⟨10.1109/TNS.2024.3487647⟩</text:a></text:p>
              <text:p text:style-name="Normal"><text:span>Article dans une revue</text:span></text:p>
              <text:p text:style-name="Normal"><text:a xlink:type="simple" xlink:href="https://hal.science/hal-04715265v1">hal-0471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64v1">A Fault-Tolerant CCSDS 123 Hardware Accelerator for Space Applications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Felipe Viel">Felipe Viel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 Melo">Douglas R Melo</text:a></text:p>
              <text:p text:style-name="Normal"><text:span>Integration, the VLSI Journal</text:span><text:span>, 2025, 104, pp.102465.<text:s/></text:span><text:a xlink:type="simple" xlink:href="https://dx.doi.org/10.1016/j.vlsi.2025.102465">⟨10.1016/j.vlsi.2025.102465⟩</text:a></text:p>
              <text:p text:style-name="Normal"><text:span>Article dans une revue</text:span></text:p>
              <text:p text:style-name="Normal"><text:a xlink:type="simple" xlink:href="https://hal.science/hal-05151664v1">hal-0515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60v1">Standard instrumentation for single-event effect qualification of systems-on-chip: a robust, low-cost, and open-source proposal</text:a></text:p>
              <text:p text:style-name="Normal"><text:a xlink:type="simple" xlink:href="https://hal.science/search/index/?q=*&amp;authFullName_s=André M. P. Mattos">André M. P. Mattos</text:a><text:span>,</text:span><text:a xlink:type="simple" xlink:href="https://hal.science/search/index/?q=*&amp;authFullName_s=Mauricio R Alas">Mauricio R Alas</text:a><text:span>,</text:span><text:a xlink:type="simple" xlink:href="https://hal.science/search/index/?q=*&amp;authFullName_s=Douglas A. Santos">Douglas A. Santos</text:a><text:span>,</text:span><text:a xlink:type="simple" xlink:href="https://hal.science/search/index/?q=*&amp;authFullName_s=Luigi Dilillo">Luigi Dilillo</text:a></text:p>
              <text:p text:style-name="Normal"><text:span>Journal of Instrumentation</text:span><text:span>, 2025, 20 (06), pp.P06009.<text:s/></text:span><text:a xlink:type="simple" xlink:href="https://dx.doi.org/10.1088/1748-0221/20/06/P06009">⟨10.1088/1748-0221/20/06/P06009⟩</text:a></text:p>
              <text:p text:style-name="Normal"><text:span>Article dans une revue</text:span></text:p>
              <text:p text:style-name="Normal"><text:a xlink:type="simple" xlink:href="https://hal.science/hal-05023660v1">hal-0502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10v1">A Dependable and Low-Cost CCSDS 123 Hyperspectral Image Compressor</text:a></text:p>
              <text:p text:style-name="Normal"><text:a xlink:type="simple" xlink:href="https://hal.science/search/index/?q=*&amp;authFullName_s=Wesley Grignani">Wesley Grignani</text:a><text:span>,</text:span><text:a xlink:type="simple" xlink:href="https://hal.science/search/index/?q=*&amp;authFullName_s=Douglas A Santos">Douglas A Santos</text:a><text:span>,</text:span><text:a xlink:type="simple" xlink:href="https://hal.science/search/index/?q=*&amp;authFullName_s=Felipe Viel">Felipe Vi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Douglas R Melo">Douglas R Melo</text:a></text:p>
              <text:p text:style-name="Normal"><text:span>IEEE Embedded Systems Letters</text:span><text:span>, In press,<text:s/></text:span><text:a xlink:type="simple" xlink:href="https://dx.doi.org/10.1109/les.2024.3420934">⟨10.1109/les.2024.3420934⟩</text:a></text:p>
              <text:p text:style-name="Normal"><text:span>Article dans une revue</text:span></text:p>
              <text:p text:style-name="Normal"><text:a xlink:type="simple" xlink:href="https://hal.science/hal-04666210v1">hal-046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02v1">Investigation of Single-Event Effects for Space Applications: Instrumentation for In-Depth System Monitoring</text:a></text:p>
              <text:p text:style-name="Normal"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Viyas Gupta">Viyas Gupta</text:a><text:span>,</text:span><text:a xlink:type="simple" xlink:href="https://hal.science/search/index/?q=*&amp;authFullName_s=Luigi Dilillo">Luigi Dilillo</text:a></text:p>
              <text:p text:style-name="Normal"><text:span>Electronics</text:span><text:span>, 2024, 13 (10), pp.1822.<text:s/></text:span><text:a xlink:type="simple" xlink:href="https://dx.doi.org/10.3390/electronics13101822">⟨10.3390/electronics13101822⟩</text:a></text:p>
              <text:p text:style-name="Normal"><text:span>Article dans une revue</text:span></text:p>
              <text:p text:style-name="Normal"><text:a xlink:type="simple" xlink:href="https://hal.science/hal-04666202v1">hal-0466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22v1">Characterization of Single-Event Effects in a Microcontroller with an Artificial Neural Network Accelerator</text:a></text:p>
              <text:p text:style-name="Normal"><text:a xlink:type="simple" xlink:href="https://hal.science/search/index/?q=*&amp;authFullName_s=Carolina Imianosky">Carolina Imianosky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Douglas Rossi de Melo">Douglas Rossi de Melo</text:a><text:span>,</text:span><text:a xlink:type="simple" xlink:href="https://hal.science/search/index/?q=*&amp;authFullName_s=Maria Kastriotou">Maria Kastriotou</text:a><text:span>et al.</text:span></text:p>
              <text:p text:style-name="Normal"><text:span>Electronics</text:span><text:span>, 2024, 13 (22),<text:s/></text:span><text:a xlink:type="simple" xlink:href="https://dx.doi.org/10.3390/electronics13224461">⟨10.3390/electronics13224461⟩</text:a></text:p>
              <text:p text:style-name="Normal"><text:span>Article dans une revue</text:span></text:p>
              <text:p text:style-name="Normal"><text:a xlink:type="simple" xlink:href="https://hal.science/hal-04811422v1">hal-0481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731v1">Investigation on Radiation-Induced Latch-Ups in COTS SRAM Memories On-Board PROBA-V</text:a></text:p>
              <text:p text:style-name="Normal"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Viyas Gupta">Viyas Gupta</text:a><text:span>,</text:span><text:a xlink:type="simple" xlink:href="https://hal.science/search/index/?q=*&amp;authFullName_s=Thomas Borel">Thomas Borel</text:a><text:span>et al.</text:span></text:p>
              <text:p text:style-name="Normal"><text:span>IEEE Transactions on Nuclear Science</text:span><text:span>, 2024, 71 (8), pp.1614-1622.<text:s/></text:span><text:a xlink:type="simple" xlink:href="https://dx.doi.org/10.1109/tns.2024.3378668">⟨10.1109/tns.2024.3378668⟩</text:a></text:p>
              <text:p text:style-name="Normal"><text:span>Article dans une revue</text:span></text:p>
              <text:p text:style-name="Normal"><text:a xlink:type="simple" xlink:href="https://hal.science/hal-04526731v1">hal-045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07v1">Hybrid Hardening Approach for a Fault-Tolerant RISC-V System-on-Chip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Pablo M. Aviles">Pablo M. Aviles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Mario García-Valderas">Mario García-Valderas</text:a><text:span>,</text:span><text:a xlink:type="simple" xlink:href="https://hal.science/search/index/?q=*&amp;authFullName_s=Luis Entrena">Luis Entrena</text:a><text:span>et al.</text:span></text:p>
              <text:p text:style-name="Normal"><text:span>IEEE Transactions on Nuclear Science</text:span><text:span>, In press,<text:s/></text:span><text:a xlink:type="simple" xlink:href="https://dx.doi.org/10.1109/tns.2024.3406021">⟨10.1109/tns.2024.3406021⟩</text:a></text:p>
              <text:p text:style-name="Normal"><text:span>Article dans une revue</text:span></text:p>
              <text:p text:style-name="Normal"><text:a xlink:type="simple" xlink:href="https://hal.science/hal-04666207v1">hal-0466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25v1">Enhancing Fault Awareness and Reliability of a Fault-Tolerant RISC-V System-on-Chip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André Martins Pio de Mattos">André Martins Pio de Mattos</text:a><text:span>,</text:span><text:a xlink:type="simple" xlink:href="https://hal.science/search/index/?q=*&amp;authFullName_s=Douglas Melo">Douglas Melo</text:a><text:span>,</text:span><text:a xlink:type="simple" xlink:href="https://hal.science/search/index/?q=*&amp;authFullName_s=Luigi Dilillo">Luigi Dilillo</text:a></text:p>
              <text:p text:style-name="Normal"><text:span>Electronics</text:span><text:span>, 2023, 12 (12), pp.2557.<text:s/></text:span><text:a xlink:type="simple" xlink:href="https://dx.doi.org/10.3390/electronics12122557">⟨10.3390/electronics12122557⟩</text:a></text:p>
              <text:p text:style-name="Normal"><text:span>Article dans une revue</text:span></text:p>
              <text:p text:style-name="Normal"><text:a xlink:type="simple" xlink:href="https://hal.science/hal-04120525v1">hal-04120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37820v1">A Survey of the RISC-V Architecture Software Support</text:a></text:p>
              <text:p text:style-name="Normal"><text:a xlink:type="simple" xlink:href="https://hal.science/search/index/?q=*&amp;authFullName_s=Benjamin William Mezger">Benjamin William Mezger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Cesar A Zeferino">Cesar A Zeferino</text:a><text:span>,</text:span><text:a xlink:type="simple" xlink:href="https://hal.science/search/index/?q=*&amp;authFullName_s=Douglas Rossi de Melo">Douglas Rossi de Melo</text:a></text:p>
              <text:p text:style-name="Normal"><text:span>IEEE Access</text:span><text:span>, 2022, 10, pp.51394-51411.<text:s/></text:span><text:a xlink:type="simple" xlink:href="https://dx.doi.org/10.1109/ACCESS.2022.3174125">⟨10.1109/ACCESS.2022.3174125⟩</text:a></text:p>
              <text:p text:style-name="Normal"><text:span>Article dans une revue</text:span></text:p>
              <text:p text:style-name="Normal"><text:a xlink:type="simple" xlink:href="https://hal-lirmm.ccsd.cnrs.fr/lirmm-03737820v1">lirmm-03737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58839v1">Reliability analysis of a fault-tolerant RISC-V system-on-chip</text:a></text:p>
              <text:p text:style-name="Normal"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cas Matana Luza">Lucas Matana Luza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Cesar Albenes Zeferino">Cesar Albenes Zeferino</text:a><text:span>,</text:span><text:a xlink:type="simple" xlink:href="https://hal.science/search/index/?q=*&amp;authFullName_s=Douglas Rossi de Melo">Douglas Rossi de Melo</text:a></text:p>
              <text:p text:style-name="Normal"><text:span>Microelectronics Reliability</text:span><text:span>, 2021, 125, pp.#114346.<text:s/></text:span><text:a xlink:type="simple" xlink:href="https://dx.doi.org/10.1016/j.microrel.2021.114346">⟨10.1016/j.microrel.2021.114346⟩</text:a></text:p>
              <text:p text:style-name="Normal"><text:span>Article dans une revue</text:span></text:p>
              <text:p text:style-name="Normal"><text:a xlink:type="simple" xlink:href="https://hal-lirmm.ccsd.cnrs.fr/lirmm-03358839v1">lirmm-0335883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d3b589" table:style-name="d3b589">
          <table:table-column table:style-name="d3b589.0"/>
          <table:table-row>
            <table:table-cell office:value-type="string">
              <text:p text:style-name="Normal"><text:a xlink:type="simple" xlink:href="https://theses.hal.science/tel-04612443v1">Development of a hardened processor for harsh environment applications on RISC-V architecture.</text:a></text:p>
              <text:p text:style-name="Normal"><text:a xlink:type="simple" xlink:href="https://hal.science/search/index/?q=*&amp;authFullName_s=Douglas Almeida dos Santos">Douglas Almeida dos Santos</text:a></text:p>
              <text:p text:style-name="Normal"><text:span>Micro and nanotechnologies/Microelectronics. Université de Montpellier, 2023. English.<text:s/></text:span><text:a xlink:type="simple" xlink:href="https://www.theses.fr/2023UMONS089">⟨NNT : 2023UMONS089⟩</text:a></text:p>
              <text:p text:style-name="Normal"><text:span>Thèse</text:span></text:p>
              <text:p text:style-name="Normal"><text:a xlink:type="simple" xlink:href="https://theses.hal.science/tel-04612443v1">tel-04612443v1</text:a></text:p>
            </table:table-cell>
          </table:table-row>
        </table:table>
        <text:p text:style-name="P24"/>
        <text:p text:style-name="Heading2"><text:span text:style-name="T10">Poster de conférence (2)</text:span></text:p>
        <text:p text:style-name="P26"/>
        <table:table table:name="e0c224" table:style-name="e0c224">
          <table:table-column table:style-name="e0c224.0"/>
          <table:table-row>
            <table:table-cell office:value-type="string">
              <text:p text:style-name="Normal"><text:a xlink:type="simple" xlink:href="https://hal-lirmm.ccsd.cnrs.fr/lirmm-03834121v1">A Performance Evaluation of a Fault-tolerant RISC-V with Vector Instruction Support to Space Applications</text:a></text:p>
              <text:p text:style-name="Normal"><text:a xlink:type="simple" xlink:href="https://hal.science/search/index/?q=*&amp;authFullName_s=Carolina Imianosky">Carolina Imianosky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Douglas Rossi de Melo">Douglas Rossi de Melo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Cesar Albenes Zeferino">Cesar Albenes Zeferino</text:a><text:span>et al.</text:span></text:p>
              <text:p text:style-name="Normal"><text:span>LASSS/LACW 2022 - Joint 3rd IAA Latin American Symposium on Small Satellites and 5th IAA Latin American CubeSat Workshop</text:span><text:span>, Nov 2022, Brasilia, Brazil. , 2022</text:span></text:p>
              <text:p text:style-name="Normal"><text:span>Poster de conférence</text:span></text:p>
              <text:p text:style-name="Normal"><text:a xlink:type="simple" xlink:href="https://hal-lirmm.ccsd.cnrs.fr/lirmm-03834121v1">lirmm-03834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34119v1">Assessing the Reliability of a Network-on-Chip through Physical Validation</text:a></text:p>
              <text:p text:style-name="Normal"><text:a xlink:type="simple" xlink:href="https://hal.science/search/index/?q=*&amp;authFullName_s=Gustavo S. Mafra">Gustavo S. Mafra</text:a><text:span>,</text:span><text:a xlink:type="simple" xlink:href="https://hal.science/search/index/?q=*&amp;authFullName_s=Thiago H. Rausch">Thiago H. Rausch</text:a><text:span>,</text:span><text:a xlink:type="simple" xlink:href="https://hal.science/search/index/?q=*&amp;authFullName_s=Douglas Almeida dos Santos">Douglas Almeida dos Santos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Eduardo Augusto Bezerra">Eduardo Augusto Bezerra</text:a><text:span>et al.</text:span></text:p>
              <text:p text:style-name="Normal"><text:span>LASSS/LACW 2022 - Joint 3rd IAA Latin American Symposium on Small Satellites and 5th IAA Latin American CubeSat Workshop</text:span><text:span>, Nov 2022, Brasilia, Brazil. , 2022</text:span></text:p>
              <text:p text:style-name="Normal"><text:span>Poster de conférence</text:span></text:p>
              <text:p text:style-name="Normal"><text:a xlink:type="simple" xlink:href="https://hal-lirmm.ccsd.cnrs.fr/lirmm-03834119v1">lirmm-03834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uglas Almeida dos Santos</dc:title>
    <dc:subject/>
    <dc:description>CV</dc:description>
    <dc:creator/>
    <dc:date>2026-05-18T12:21:11.000</dc:date>
    <meta:generator>PHPWord</meta:generator>
    <meta:initial-creator>CCSD</meta:initial-creator>
    <meta:creation-date>2026-05-18T12:21:11.000</meta:creation-date>
    <meta:keyword/>
    <meta:user-defined meta:name="Category"/>
    <meta:user-defined meta:name="Company"/>
    <meta:user-defined meta:name="Manager"/>
  </office:meta>
</office:document-meta>
</file>