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c2a6" style:family="table">
      <style:table-properties style:rel-width="100" table:align="center"/>
    </style:style>
    <style:style style:name="f1c2a6.0" style:family="table-column">
      <style:table-column-properties style:column-width="0.00cm"/>
    </style:style>
    <style:style style:name="ef69bf" style:family="table">
      <style:table-properties style:rel-width="100" table:align="center"/>
    </style:style>
    <style:style style:name="ef69bf.0" style:family="table-column">
      <style:table-column-properties style:column-width="0.00cm"/>
    </style:style>
    <style:style style:name="51f776" style:family="table">
      <style:table-properties style:rel-width="100" table:align="center"/>
    </style:style>
    <style:style style:name="51f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uglas DE QUADROS ROCH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'études à l'Institut d'études de stratégie et de défense (IESD) à Lyon, Douglas analyse les enjeux de l'ordre nucléaire global liés à la stratégie nucléaire, à la maîtrise des armements et au désarmement, ainsi que des aspects plus amples de non-prolifération et de vérification des armes atomi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f1c2a6" table:style-name="f1c2a6">
          <table:table-column table:style-name="f1c2a6.0"/>
          <table:table-row>
            <table:table-cell office:value-type="string">
              <text:p text:style-name="Normal"><text:a xlink:type="simple" xlink:href="https://hal.science/hal-03666316v1">Armamento nuclear e a cultura estratégica russa: concepções geopolíticas à serviço da defesa nacional</text:a></text:p>
              <text:p text:style-name="Normal"><text:a xlink:type="simple" xlink:href="https://hal.science/search/index/?q=*&amp;authFullName_s=Douglas de Quadros Rocha">Douglas de Quadros Rocha</text:a><text:span>,</text:span><text:a xlink:type="simple" xlink:href="https://hal.science/search/index/?q=*&amp;authFullName_s=Ivanio Folmer">Ivanio Folmer</text:a><text:span>,</text:span><text:a xlink:type="simple" xlink:href="https://hal.science/search/index/?q=*&amp;authFullName_s=Ane Carine Meurer">Ane Carine Meurer</text:a><text:span>,</text:span><text:a xlink:type="simple" xlink:href="https://hal.science/search/index/?q=*&amp;authFullName_s=Gilvan Araújo">Gilvan Araújo</text:a><text:span>,</text:span><text:a xlink:type="simple" xlink:href="https://hal.science/search/index/?q=*&amp;authFullName_s=Júlio César Suzuki">Júlio César Suzuki</text:a></text:p>
              <text:p text:style-name="Normal"><text:span>Geopolítica: poder e território</text:span><text:span>, Universidade de São Paulo. Faculdade de Filosofia, Letras e Ciências Humanas, 2021,<text:s/></text:span><text:a xlink:type="simple" xlink:href="https://dx.doi.org/10.11606/9786587621463">⟨10.11606/9786587621463⟩</text:a></text:p>
              <text:p text:style-name="Normal"><text:span>Chapitre d'ouvrage</text:span></text:p>
              <text:p text:style-name="Normal"><text:a xlink:type="simple" xlink:href="https://hal.science/hal-03666316v1">hal-0366631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ef69bf" table:style-name="ef69bf">
          <table:table-column table:style-name="ef69bf.0"/>
          <table:table-row>
            <table:table-cell office:value-type="string">
              <text:p text:style-name="Normal"><text:a xlink:type="simple" xlink:href="https://hal.science/hal-03666302v1">L’affrontement des missiles : considérations balistiques sur la guerre en Ukraine</text:a></text:p>
              <text:p text:style-name="Normal"><text:a xlink:type="simple" xlink:href="https://hal.science/search/index/?q=*&amp;authFullName_s=Douglas de Quadros Rocha">Douglas de Quadros Roch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6302v1">hal-03666302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51f776" table:style-name="51f776">
          <table:table-column table:style-name="51f776.0"/>
          <table:table-row>
            <table:table-cell office:value-type="string">
              <text:p text:style-name="Normal"><text:a xlink:type="simple" xlink:href="https://hal.science/hal-03665704v1">The Nuclear Sea-Launched Cruise Missile (SLCM-N): Implication for U.S. nuclear strategy and arms control</text:a></text:p>
              <text:p text:style-name="Normal"><text:a xlink:type="simple" xlink:href="https://hal.science/search/index/?q=*&amp;authFullName_s=Douglas de Quadros Rocha">Douglas de Quadros Rocha</text:a></text:p>
              <text:p text:style-name="Normal"><text:span>[Research Report] 5, Institut d'études de stratégie et de défense. 2022</text:span></text:p>
              <text:p text:style-name="Normal"><text:span>Rapport</text:span></text:p>
              <text:p text:style-name="Normal"><text:a xlink:type="simple" xlink:href="https://hal.science/hal-03665704v1">hal-03665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uglas DE QUADROS ROCHA</dc:title>
    <dc:subject/>
    <dc:description>CV</dc:description>
    <dc:creator/>
    <dc:date>2026-04-01T09:47:10.000</dc:date>
    <meta:generator>PHPWord</meta:generator>
    <meta:initial-creator>CCSD</meta:initial-creator>
    <meta:creation-date>2026-04-01T09:47:10.000</meta:creation-date>
    <meta:keyword/>
    <meta:user-defined meta:name="Category"/>
    <meta:user-defined meta:name="Company"/>
    <meta:user-defined meta:name="Manager"/>
  </office:meta>
</office:document-meta>
</file>