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62db" style:family="table">
      <style:table-properties style:rel-width="100" table:align="center"/>
    </style:style>
    <style:style style:name="c462db.0" style:family="table-column">
      <style:table-column-properties style:column-width="0.00cm"/>
    </style:style>
    <style:style style:name="114579" style:family="table">
      <style:table-properties style:rel-width="100" table:align="center"/>
    </style:style>
    <style:style style:name="114579.0" style:family="table-column">
      <style:table-column-properties style:column-width="0.00cm"/>
    </style:style>
    <style:style style:name="2a3804" style:family="table">
      <style:table-properties style:rel-width="100" table:align="center"/>
    </style:style>
    <style:style style:name="2a3804.0" style:family="table-column">
      <style:table-column-properties style:column-width="0.00cm"/>
    </style:style>
    <style:style style:name="353be8" style:family="table">
      <style:table-properties style:rel-width="100" table:align="center"/>
    </style:style>
    <style:style style:name="353be8.0" style:family="table-column">
      <style:table-column-properties style:column-width="0.00cm"/>
    </style:style>
    <style:style style:name="852047" style:family="table">
      <style:table-properties style:rel-width="100" table:align="center"/>
    </style:style>
    <style:style style:name="852047.0" style:family="table-column">
      <style:table-column-properties style:column-width="0.00cm"/>
    </style:style>
    <style:style style:name="c744e0" style:family="table">
      <style:table-properties style:rel-width="100" table:align="center"/>
    </style:style>
    <style:style style:name="c744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Pinso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pinsolle">dpinso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466-4356">0009-0001-1466-43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398589">15239858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c462db" table:style-name="c462db">
          <table:table-column table:style-name="c462db.0"/>
          <table:table-row>
            <table:table-cell office:value-type="string">
              <text:p text:style-name="Normal"><text:a xlink:type="simple" xlink:href="https://hal.science/hal-05440879v1">« Une artisanale – et toujours en travail – histoire sociale des idées »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Dominique Pinsolle">Dominique Pinsolle</text:a></text:p>
              <text:p text:style-name="Normal"><text:span>Revue d'histoire sociale</text:span><text:span>, 2025, 1,<text:s/></text:span><text:a xlink:type="simple" xlink:href="https://dx.doi.org/10.57086/rhs.108">⟨10.57086/rhs.108⟩</text:a></text:p>
              <text:p text:style-name="Normal"><text:span>Article dans une revue</text:span></text:p>
              <text:p text:style-name="Normal"><text:a xlink:type="simple" xlink:href="https://hal.science/hal-05440879v1">hal-0544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754v1">Le sabotage est-il efficace ?</text:a></text:p>
              <text:p text:style-name="Normal"><text:a xlink:type="simple" xlink:href="https://hal.science/search/index/?q=*&amp;authFullName_s=Dominique Pinsolle">Dominique Pinsolle</text:a></text:p>
              <text:p text:style-name="Normal"><text:span>Le Monde Diplomatique</text:span><text:span>, 2024</text:span></text:p>
              <text:p text:style-name="Normal"><text:span>Article dans une revue</text:span></text:p>
              <text:p text:style-name="Normal"><text:a xlink:type="simple" xlink:href="https://hal.science/hal-05156754v1">hal-0515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45v1">« Pour une histoire pratique des révolutions et des coups d’État »</text:a></text:p>
              <text:p text:style-name="Normal"><text:a xlink:type="simple" xlink:href="https://hal.science/search/index/?q=*&amp;authFullName_s=Nicolas Patin">Nicolas Patin</text:a><text:span>,</text:span><text:a xlink:type="simple" xlink:href="https://hal.science/search/index/?q=*&amp;authFullName_s=Dominique Pinsolle">Dominique Pinsolle</text:a></text:p>
              <text:p text:style-name="Normal"><text:span>Histoire@Politique : revue du Centre d'histoire de Sciences Po</text:span><text:span>, 2024, 54,<text:s/></text:span><text:a xlink:type="simple" xlink:href="https://dx.doi.org/10.4000/134n2">⟨10.4000/134n2⟩</text:a></text:p>
              <text:p text:style-name="Normal"><text:span>Article dans une revue</text:span></text:p>
              <text:p text:style-name="Normal"><text:a xlink:type="simple" xlink:href="https://hal.science/hal-05103245v1">hal-0510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70v1">Pour une autre liberté de la presse</text:a></text:p>
              <text:p text:style-name="Normal"><text:a xlink:type="simple" xlink:href="https://hal.science/search/index/?q=*&amp;authFullName_s=Dominique Pinsolle">Dominique Pinsolle</text:a></text:p>
              <text:p text:style-name="Normal"><text:span>Politis</text:span><text:span>, 2023</text:span></text:p>
              <text:p text:style-name="Normal"><text:span>Article dans une revue</text:span></text:p>
              <text:p text:style-name="Normal"><text:a xlink:type="simple" xlink:href="https://hal.science/hal-05568870v1">hal-0556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15v1">Julien Contes, Ce que publier signifie. Une révolution par l’encre et le papier, Nice (1847-1850), Paris, Classiques Garnier, 2021</text:a></text:p>
              <text:p text:style-name="Normal"><text:a xlink:type="simple" xlink:href="https://hal.science/search/index/?q=*&amp;authFullName_s=Dominique Pinsolle">Dominique Pinsolle</text:a></text:p>
              <text:p text:style-name="Normal"><text:span>Le Temps des médias. Revue d’histoire</text:span><text:span>, 2022, vol.1 (n°38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3615v1">hal-051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04v1">Christophe Portalez, Alfred Naquet et ses amis politiques. Patronage, corruption et scandale en République (1870-1898), Rennes, Presses universitaires de Rennes, 2018</text:a></text:p>
              <text:p text:style-name="Normal"><text:a xlink:type="simple" xlink:href="https://hal.science/search/index/?q=*&amp;authFullName_s=Dominique Pinsolle">Dominique Pinsolle</text:a></text:p>
              <text:p text:style-name="Normal"><text:span>Le Mouvement social</text:span><text:span>, 2022, vol. 3 (n°280), pp.169-171.<text:s/></text:span><text:a xlink:type="simple" xlink:href="https://dx.doi.org/10.3917/lms1.280.0169">⟨10.3917/lms1.280.01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3604v1">hal-051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788v1">Dissoudre pour mieux régner</text:a></text:p>
              <text:p text:style-name="Normal"><text:a xlink:type="simple" xlink:href="https://hal.science/search/index/?q=*&amp;authFullName_s=Dominique Pinsolle">Dominique Pinsolle</text:a></text:p>
              <text:p text:style-name="Normal"><text:span>Le Monde Diplomatique</text:span><text:span>, 2021</text:span></text:p>
              <text:p text:style-name="Normal"><text:span>Article dans une revue</text:span></text:p>
              <text:p text:style-name="Normal"><text:a xlink:type="simple" xlink:href="https://hal.science/hal-05156788v1">hal-0515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775v1">L’art du coup d’État, de Napoléon à la junte birmane</text:a></text:p>
              <text:p text:style-name="Normal"><text:a xlink:type="simple" xlink:href="https://hal.science/search/index/?q=*&amp;authFullName_s=Dominique Pinsolle">Dominique Pinsolle</text:a></text:p>
              <text:p text:style-name="Normal"><text:span>Le Monde Diplomatique</text:span><text:span>, 2021</text:span></text:p>
              <text:p text:style-name="Normal"><text:span>Article dans une revue</text:span></text:p>
              <text:p text:style-name="Normal"><text:a xlink:type="simple" xlink:href="https://hal.science/hal-05156775v1">hal-0515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24v1">Gérard Bonet, L’agence Inter-France de Pétain à Hitler. Une entreprise de manipulation de la presse de province (1936-1950), Paris, éditions du Félin, 2021</text:a></text:p>
              <text:p text:style-name="Normal"><text:a xlink:type="simple" xlink:href="https://hal.science/search/index/?q=*&amp;authFullName_s=Dominique Pinsolle">Dominique Pinsolle</text:a></text:p>
              <text:p text:style-name="Normal"><text:span>Histoire@Politique : revue du Centre d'histoire de Sciences Po</text:span><text:span>, 2021, n°44,<text:s/></text:span><text:a xlink:type="simple" xlink:href="https://dx.doi.org/10.4000/histoirepolitique.1193">⟨10.4000/histoirepolitique.11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3624v1">hal-0513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79v1">La fabrication d’une menace : le sabotage aux États-Unis, 1907-1918</text:a></text:p>
              <text:p text:style-name="Normal"><text:a xlink:type="simple" xlink:href="https://hal.science/search/index/?q=*&amp;authFullName_s=Dominique Pinsolle">Dominique Pinsolle</text:a></text:p>
              <text:p text:style-name="Normal"><text:span>Monde(s). Histoire, Espaces, Relations</text:span><text:span>, 2021, vol. 2 (n°20), pp.203-223.<text:s/></text:span><text:a xlink:type="simple" xlink:href="https://dx.doi.org/10.3917/mond1.212.0203">⟨10.3917/mond1.212.0203⟩</text:a></text:p>
              <text:p text:style-name="Normal"><text:span>Article dans une revue</text:span></text:p>
              <text:p text:style-name="Normal"><text:a xlink:type="simple" xlink:href="https://hal.science/hal-05133579v1">hal-0513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26v1">Du ralentissement au déraillement : le développement du sabotage en France (1897-1914)</text:a></text:p>
              <text:p text:style-name="Normal"><text:a xlink:type="simple" xlink:href="https://hal.science/search/index/?q=*&amp;authFullName_s=Dominique Pinsolle">Dominique Pinsolle</text:a></text:p>
              <text:p text:style-name="Normal"><text:span>Histoire, économie et société</text:span><text:span>, 2015, pp.56-72.<text:s/></text:span><text:a xlink:type="simple" xlink:href="https://dx.doi.org/10.3917/hes.154.0056">⟨10.3917/hes.154.0056⟩</text:a></text:p>
              <text:p text:style-name="Normal"><text:span>Article dans une revue</text:span></text:p>
              <text:p text:style-name="Normal"><text:a xlink:type="simple" xlink:href="https://hal.science/hal-02521626v1">hal-0252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54v1">La presse, acteur clé des relations transatlantiques : les liens culturels, politiques et économiques entre le quotidian français Le Matin et les Etats-Unis (1884-1940)</text:a></text:p>
              <text:p text:style-name="Normal"><text:a xlink:type="simple" xlink:href="https://hal.science/search/index/?q=*&amp;authFullName_s=Dominique Pinsolle">Dominique Pinsolle</text:a></text:p>
              <text:p text:style-name="Normal"><text:span>Traversea : Journal of Transatlantic History<text:s/></text:span><text:span>, 2014, 24</text:span></text:p>
              <text:p text:style-name="Normal"><text:span>Article dans une revue</text:span></text:p>
              <text:p text:style-name="Normal"><text:a xlink:type="simple" xlink:href="https://hal.science/hal-02640654v1">hal-0264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45v1">Avant-propos</text:a></text:p>
              <text:p text:style-name="Normal"><text:a xlink:type="simple" xlink:href="https://hal.science/search/index/?q=*&amp;authFullName_s=Laurent Coste">Laurent Coste</text:a><text:span>,</text:span><text:a xlink:type="simple" xlink:href="https://hal.science/search/index/?q=*&amp;authFullName_s=Dominique Pinsolle">Dominique Pinsolle</text:a></text:p>
              <text:p text:style-name="Normal"><text:span>Essais : revue interdisciplinaire d'Humanités</text:span><text:span>, 2014, 5, pp.8-12.<text:s/></text:span><text:a xlink:type="simple" xlink:href="https://dx.doi.org/10.4000/essais.8012">⟨10.4000/essais.8012⟩</text:a></text:p>
              <text:p text:style-name="Normal"><text:span>Article dans une revue</text:span></text:p>
              <text:p text:style-name="Normal"><text:a xlink:type="simple" xlink:href="https://hal.science/hal-03531245v1">hal-0353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34v1">La presse face aux élites politiques et économiques : le cas du Matin (1884-1944)</text:a></text:p>
              <text:p text:style-name="Normal"><text:a xlink:type="simple" xlink:href="https://hal.science/search/index/?q=*&amp;authFullName_s=Dominique Pinsolle">Dominique Pinsolle</text:a></text:p>
              <text:p text:style-name="Normal"><text:span>Essais : revue interdisciplinaire d'Humanités</text:span><text:span>, 2014, Laurent Coste et Dominique Pinsolle (dir.), « Presse et élites »,<text:s/></text:span><text:a xlink:type="simple" xlink:href="https://dx.doi.org/10.4000/essais.8163">⟨10.4000/essais.8163⟩</text:a></text:p>
              <text:p text:style-name="Normal"><text:span>Article dans une revue</text:span></text:p>
              <text:p text:style-name="Normal"><text:a xlink:type="simple" xlink:href="https://hal.science/hal-02485934v1">hal-0248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17v1">Quand la presse défie les États : les ambitions internationales du « Matin » (1897-1944)</text:a></text:p>
              <text:p text:style-name="Normal"><text:a xlink:type="simple" xlink:href="https://hal.science/search/index/?q=*&amp;authFullName_s=Dominique Pinsolle">Dominique Pinsolle</text:a></text:p>
              <text:p text:style-name="Normal"><text:span>Relations internationales</text:span><text:span>, 2013, Delporte, Christian and Vallotton, François (dir.), « Journalisme et Relations internationales », 153, pp.45-57.<text:s/></text:span><text:a xlink:type="simple" xlink:href="https://dx.doi.org/10.3917/ri.153.0045">⟨10.3917/ri.153.0045⟩</text:a></text:p>
              <text:p text:style-name="Normal"><text:span>Article dans une revue</text:span></text:p>
              <text:p text:style-name="Normal"><text:a xlink:type="simple" xlink:href="https://hal.science/hal-02485917v1">hal-0248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15v1">Les grèves des abonnés du gaz en France (1892-1914) : des grèves de consommateurs comme les autres ?</text:a></text:p>
              <text:p text:style-name="Normal"><text:a xlink:type="simple" xlink:href="https://hal.science/search/index/?q=*&amp;authFullName_s=Dominique Pinsolle">Dominique Pinsolle</text:a></text:p>
              <text:p text:style-name="Normal"><text:span>TST : Transportes Servicios y Telecomunicaciones</text:span><text:span>, 2013, 25, pp.130-148</text:span></text:p>
              <text:p text:style-name="Normal"><text:span>Article dans une revue</text:span></text:p>
              <text:p text:style-name="Normal"><text:a xlink:type="simple" xlink:href="https://hal.science/hal-02485915v1">hal-0248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16v1">Pouvoir politique contre-pouvoir médiatique : les procès Chaumié et Humbert contre « Le Matin », 1907-1908</text:a></text:p>
              <text:p text:style-name="Normal"><text:a xlink:type="simple" xlink:href="https://hal.science/search/index/?q=*&amp;authFullName_s=Dominique Pinsolle">Dominique Pinsolle</text:a></text:p>
              <text:p text:style-name="Normal"><text:span>Parlement[s], Revue d'histoire politique</text:span><text:span>, 2013, 18, pp.130-144.<text:s/></text:span><text:a xlink:type="simple" xlink:href="https://dx.doi.org/10.3917/parl.018.0127">⟨10.3917/parl.018.0127⟩</text:a></text:p>
              <text:p text:style-name="Normal"><text:span>Article dans une revue</text:span></text:p>
              <text:p text:style-name="Normal"><text:a xlink:type="simple" xlink:href="https://hal.science/hal-02485916v1">hal-0248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18v1">Du fait divers au scandale national : la fortune médiatique des violences militantes à Bordeaux de 1928 à 1931</text:a></text:p>
              <text:p text:style-name="Normal"><text:a xlink:type="simple" xlink:href="https://hal.science/search/index/?q=*&amp;authFullName_s=Dominique Pinsolle">Dominique Pinsolle</text:a></text:p>
              <text:p text:style-name="Normal"><text:span>Revue historique de Bordeaux et du Département de la Gironde</text:span><text:span>, 2013, Minvielle, Stéphane (dir.), « Histoire des faits divers, faits divers et Histoire », 19, 3e série, pp.117-133</text:span></text:p>
              <text:p text:style-name="Normal"><text:span>Article dans une revue</text:span></text:p>
              <text:p text:style-name="Normal"><text:a xlink:type="simple" xlink:href="https://hal.science/hal-02485918v1">hal-0248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81v1">A French Daily Backed by American Interests : Le Matin, 1884-1890</text:a></text:p>
              <text:p text:style-name="Normal"><text:a xlink:type="simple" xlink:href="https://hal.science/search/index/?q=*&amp;authFullName_s=Dominique Pinsolle">Dominique Pinsolle</text:a></text:p>
              <text:p text:style-name="Normal"><text:span>Transatlantica. Revue d'études américaines/American Studies Journal</text:span><text:span>, 2013, 1,<text:s/></text:span><text:a xlink:type="simple" xlink:href="https://dx.doi.org/10.4000/transatlantica.6463">⟨10.4000/transatlantica.6463⟩</text:a></text:p>
              <text:p text:style-name="Normal"><text:span>Article dans une revue</text:span></text:p>
              <text:p text:style-name="Normal"><text:a xlink:type="simple" xlink:href="https://hal.science/hal-02640681v1">hal-026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91v1">Un patron de presse méconnu : Henry Poidatz (1854-1905)</text:a></text:p>
              <text:p text:style-name="Normal"><text:a xlink:type="simple" xlink:href="https://hal.science/search/index/?q=*&amp;authFullName_s=Dominique Pinsolle">Dominique Pinsolle</text:a></text:p>
              <text:p text:style-name="Normal"><text:span>Le Temps des médias. Revue d’histoire</text:span><text:span>, 2012, 18, pp.213-227.<text:s/></text:span><text:a xlink:type="simple" xlink:href="https://dx.doi.org/10.3917/tdm.018.0213">⟨10.3917/tdm.018.0213⟩</text:a></text:p>
              <text:p text:style-name="Normal"><text:span>Article dans une revue</text:span></text:p>
              <text:p text:style-name="Normal"><text:a xlink:type="simple" xlink:href="https://hal.science/hal-02485891v1">hal-0248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094v1">Le Matin, les affaires et la politique (1884-1897)</text:a></text:p>
              <text:p text:style-name="Normal"><text:a xlink:type="simple" xlink:href="https://hal.science/search/index/?q=*&amp;authFullName_s=Dominique Pinsolle">Dominique Pinsolle</text:a></text:p>
              <text:p text:style-name="Normal"><text:span>Le Mouvement social</text:span><text:span>, 2010, 232, pp.91-107.<text:s/></text:span><text:a xlink:type="simple" xlink:href="https://dx.doi.org/10.3917/lms.232.0091">⟨10.3917/lms.232.0091⟩</text:a></text:p>
              <text:p text:style-name="Normal"><text:span>Article dans une revue</text:span></text:p>
              <text:p text:style-name="Normal"><text:a xlink:type="simple" xlink:href="https://hal.science/hal-02641094v1">hal-02641094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114579" table:style-name="114579">
          <table:table-column table:style-name="114579.0"/>
          <table:table-row>
            <table:table-cell office:value-type="string">
              <text:p text:style-name="Normal"><text:a xlink:type="simple" xlink:href="https://u-bordeaux-montaigne.hal.science/hal-02570318v1">L’Aquitaine révoltée (LXVIe congrès de la FHSO, 12-13 octobre 2013)</text:a></text:p>
              <text:p text:style-name="Normal"><text:a xlink:type="simple" xlink:href="https://hal.science/search/index/?q=*&amp;authFullName_s=Émilie Champion">Émilie Champion</text:a><text:span>,</text:span><text:a xlink:type="simple" xlink:href="https://hal.science/search/index/?q=*&amp;authFullName_s=Dominique Pinsolle">Dominique Pinsolle</text:a><text:span>,</text:span><text:a xlink:type="simple" xlink:href="https://hal.science/search/index/?q=*&amp;authFullName_s=Puyaubert, Jacques">Puyaubert, Jacques</text:a><text:span>,</text:span><text:a xlink:type="simple" xlink:href="https://hal.science/search/index/?q=*&amp;authFullName_s=Mathieu Servanton">Mathieu Servanton</text:a></text:p>
              <text:p text:style-name="Normal"><text:span>LXVIe congrès de la FHSO</text:span><text:span>, Oct 2013, Sainte-Foy-La-Grande, Amis de Sainte-Foy et sa région, pp.470, 2014</text:span></text:p>
              <text:p text:style-name="Normal"><text:span>Proceedings/Recueil des communications</text:span></text:p>
              <text:p text:style-name="Normal"><text:a xlink:type="simple" xlink:href="https://u-bordeaux-montaigne.hal.science/hal-02570318v1">hal-02570318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2a3804" table:style-name="2a3804">
          <table:table-column table:style-name="2a3804.0"/>
          <table:table-row>
            <table:table-cell office:value-type="string">
              <text:p text:style-name="Normal"><text:a xlink:type="simple" xlink:href="https://hal.science/hal-02640656v1">Médias et élites</text:a></text:p>
              <text:p text:style-name="Normal"><text:a xlink:type="simple" xlink:href="https://hal.science/search/index/?q=*&amp;authFullName_s=Dominique Pinsolle">Dominique Pinsolle</text:a><text:span>,</text:span><text:a xlink:type="simple" xlink:href="https://hal.science/search/index/?q=*&amp;authFullName_s=Laurent Coste">Laurent Coste</text:a></text:p>
              <text:p text:style-name="Normal"><text:span>Essais : revue interdisciplinaire d'Humanités</text:span><text:span>, 2014,<text:s/></text:span><text:a xlink:type="simple" xlink:href="https://dx.doi.org/10.4000/essais.7972">⟨10.4000/essais.7972⟩</text:a></text:p>
              <text:p text:style-name="Normal"><text:span>N°spécial de revue/special issue</text:span></text:p>
              <text:p text:style-name="Normal"><text:a xlink:type="simple" xlink:href="https://hal.science/hal-02640656v1">hal-02640656v1</text:a></text:p>
            </table:table-cell>
          </table:table-row>
        </table:table>
        <text:p text:style-name="P24"/>
        <text:p text:style-name="Heading2"><text:span text:style-name="T10">Ouvrages (7)</text:span></text:p>
        <text:p text:style-name="P26"/>
        <table:table table:name="353be8" table:style-name="353be8">
          <table:table-column table:style-name="353be8.0"/>
          <table:table-row>
            <table:table-cell office:value-type="string">
              <text:p text:style-name="Normal"><text:a xlink:type="simple" xlink:href="https://hal.science/hal-05528048v1">L’énergie de l’histoire. Comprendre l’innovation avec Christophe Bouneau</text:a></text:p>
              <text:p text:style-name="Normal"><text:a xlink:type="simple" xlink:href="https://hal.science/search/index/?q=*&amp;authFullName_s=Yves Bouvier">Yves Bouvier</text:a><text:span>,</text:span><text:a xlink:type="simple" xlink:href="https://hal.science/search/index/?q=*&amp;authFullName_s=Stéphanie Le Gallic">Stéphanie Le Gallic</text:a><text:span>,</text:span><text:a xlink:type="simple" xlink:href="https://hal.science/search/index/?q=*&amp;authFullName_s=Dominique Pinsolle">Dominique Pinsolle</text:a></text:p>
              <text:p text:style-name="Normal"><text:span>Ausonius-PUB, 2026</text:span></text:p>
              <text:p text:style-name="Normal"><text:span>Ouvrages</text:span></text:p>
              <text:p text:style-name="Normal"><text:a xlink:type="simple" xlink:href="https://hal.science/hal-05528048v1">hal-0552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37v1">Quand les travailleurs sabotaient (France, États-Unis, 1897-1918)</text:a></text:p>
              <text:p text:style-name="Normal"><text:a xlink:type="simple" xlink:href="https://hal.science/search/index/?q=*&amp;authFullName_s=Dominique Pinsolle">Dominique Pinsolle</text:a></text:p>
              <text:p text:style-name="Normal"><text:span>Agone, 2024</text:span></text:p>
              <text:p text:style-name="Normal"><text:span>Ouvrages</text:span></text:p>
              <text:p text:style-name="Normal"><text:a xlink:type="simple" xlink:href="https://hal.science/hal-05103237v1">hal-0510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38v1">À bas la presse bourgeoise ! Deux siècles de critique anticapitaliste des médias</text:a></text:p>
              <text:p text:style-name="Normal"><text:a xlink:type="simple" xlink:href="https://hal.science/search/index/?q=*&amp;authFullName_s=Dominique Pinsolle">Dominique Pinsolle</text:a></text:p>
              <text:p text:style-name="Normal"><text:span>Agone, 2022</text:span></text:p>
              <text:p text:style-name="Normal"><text:span>Ouvrages</text:span></text:p>
              <text:p text:style-name="Normal"><text:a xlink:type="simple" xlink:href="https://hal.science/hal-05103238v1">hal-0510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53v1">Déstabiliser l’État en s’attaquant aux flux. Des révoltes antifiscales au sabotage (XVIIe-XXe siècles)</text:a></text:p>
              <text:p text:style-name="Normal"><text:a xlink:type="simple" xlink:href="https://hal.science/search/index/?q=*&amp;authFullName_s=Nicolas Patin">Nicolas Patin</text:a><text:span>,</text:span><text:a xlink:type="simple" xlink:href="https://hal.science/search/index/?q=*&amp;authFullName_s=Dominique Pinsolle">Dominique Pinsolle</text:a></text:p>
              <text:p text:style-name="Normal"><text:span>Arbre bleu, 2020</text:span></text:p>
              <text:p text:style-name="Normal"><text:span>Ouvrages</text:span></text:p>
              <text:p text:style-name="Normal"><text:a xlink:type="simple" xlink:href="https://hal.science/hal-05103253v1">hal-0510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30v1">Confrontation au national-socialisme en Europe francophone et germanophone, vol. 3</text:a></text:p>
              <text:p text:style-name="Normal"><text:a xlink:type="simple" xlink:href="https://hal.science/search/index/?q=*&amp;authFullName_s=Dominique Pinsolle">Dominique Pinsolle</text:a></text:p>
              <text:p text:style-name="Normal"><text:span>Peter Lang, 2019</text:span></text:p>
              <text:p text:style-name="Normal"><text:span>Ouvrages</text:span></text:p>
              <text:p text:style-name="Normal"><text:a xlink:type="simple" xlink:href="https://hal.science/hal-02521530v1">hal-0252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55v1">L'Aquitaine révoltée, Actes du 66e Congrès de la Fédération Historique du Sud-Ouest</text:a></text:p>
              <text:p text:style-name="Normal"><text:a xlink:type="simple" xlink:href="https://hal.science/search/index/?q=*&amp;authFullName_s=Dominique Pinsolle">Dominique Pinsolle</text:a></text:p>
              <text:p text:style-name="Normal"><text:span>FHSO, 2014</text:span></text:p>
              <text:p text:style-name="Normal"><text:span>Ouvrages</text:span></text:p>
              <text:p text:style-name="Normal"><text:a xlink:type="simple" xlink:href="https://hal.science/hal-02640655v1">hal-0264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622v1">Le Matin (1884-1944): une presse d'argent et de chantage</text:a></text:p>
              <text:p text:style-name="Normal"><text:a xlink:type="simple" xlink:href="https://hal.science/search/index/?q=*&amp;authFullName_s=Dominique Pinsolle">Dominique Pinsolle</text:a><text:span>,</text:span><text:a xlink:type="simple" xlink:href="https://hal.science/search/index/?q=*&amp;authFullName_s=Christian Delporte">Christian Delporte</text:a></text:p>
              <text:p text:style-name="Normal"><text:span>Presses Universitaires de Rennes, 2012, 978-2-7535-1735-6</text:span></text:p>
              <text:p text:style-name="Normal"><text:span>Ouvrages</text:span></text:p>
              <text:p text:style-name="Normal"><text:a xlink:type="simple" xlink:href="https://hal.science/hal-02499622v1">hal-02499622v1</text:a></text:p>
            </table:table-cell>
          </table:table-row>
        </table:table>
        <text:p text:style-name="P27"/>
        <text:p text:style-name="Heading2"><text:span text:style-name="T11">Chapitre d'ouvrage (13)</text:span></text:p>
        <text:p text:style-name="P29"/>
        <table:table table:name="852047" table:style-name="852047">
          <table:table-column table:style-name="852047.0"/>
          <table:table-row>
            <table:table-cell office:value-type="string">
              <text:p text:style-name="Normal"><text:a xlink:type="simple" xlink:href="https://hal.science/hal-05103236v1">Les villes face au spectre du sabotage, de la France aux États-Unis (1897-1918)</text:a></text:p>
              <text:p text:style-name="Normal"><text:a xlink:type="simple" xlink:href="https://hal.science/search/index/?q=*&amp;authFullName_s=Dominique Pinsolle">Dominique Pinsolle</text:a></text:p>
              <text:p text:style-name="Normal"><text:span>Philippe Chassaigne; Adèle Delaporte; Caroline Le Mao.<text:s/></text:span><text:span>Peurs urbaines (XVIe-XXIe siècle)</text:span><text:span>, Presses universitaires de Nouvelle Aquitaine; La Geste, pp.131-145, 2022, Presses universitaires de Nouvelle-Aquitaine, 979-10-353-1892-5</text:span></text:p>
              <text:p text:style-name="Normal"><text:span>Chapitre d'ouvrage</text:span></text:p>
              <text:p text:style-name="Normal"><text:a xlink:type="simple" xlink:href="https://hal.science/hal-05103236v1">hal-051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72v1">Le sabotage à Bordeaux à la &amp;quot;Belle Époque&amp;quot; : nouvelles pratiques, nouvelles peurs</text:a></text:p>
              <text:p text:style-name="Normal"><text:a xlink:type="simple" xlink:href="https://hal.science/search/index/?q=*&amp;authFullName_s=Dominique Pinsolle">Dominique Pinsolle</text:a></text:p>
              <text:p text:style-name="Normal"><text:span>Alexandre Fernandez; Jean-Pierre Lefèvre; Pierre Robin.<text:s/></text:span><text:span>Les révoltes populaires en Aquitaine : de la fin du Moyen Âge à nos jours</text:span><text:span>, Éditions d’Albret, pp.229-243, 2021, 978-2-9130-5577-3</text:span></text:p>
              <text:p text:style-name="Normal"><text:span>Chapitre d'ouvrage</text:span></text:p>
              <text:p text:style-name="Normal"><text:a xlink:type="simple" xlink:href="https://hal.science/hal-05103272v1">hal-0510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63v1">Résister, lutter et s’organiser sur le terrain économique, des années 1830 aux années 1930</text:a></text:p>
              <text:p text:style-name="Normal"><text:a xlink:type="simple" xlink:href="https://hal.science/search/index/?q=*&amp;authFullName_s=Dominique Pinsolle">Dominique Pinsolle</text:a></text:p>
              <text:p text:style-name="Normal"><text:span>François Jarrige; Marion Fontaine; Nicolas Patin.<text:s/></text:span><text:span>Le travail en Europe occidentale (1830-1939)</text:span><text:span>, Atlande, pp.347-368, 2020</text:span></text:p>
              <text:p text:style-name="Normal"><text:span>Chapitre d'ouvrage</text:span></text:p>
              <text:p text:style-name="Normal"><text:a xlink:type="simple" xlink:href="https://hal.science/hal-05103263v1">hal-0510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66v1">Contre, sans ou avec l’État ? Le positionnement variable du syndicalisme révolutionnaire en France à travers la dénonciation du “sabotage capitaliste” (1897-1914)</text:a></text:p>
              <text:p text:style-name="Normal"><text:a xlink:type="simple" xlink:href="https://hal.science/search/index/?q=*&amp;authFullName_s=Dominique Pinsolle">Dominique Pinsolle</text:a></text:p>
              <text:p text:style-name="Normal"><text:span>Christine Bouneau; Robert Lafore.<text:s/></text:span><text:span>La société civile contre l’État. Tout contre</text:span><text:span>, Bord de l'Eau, pp.125-147, 2020</text:span></text:p>
              <text:p text:style-name="Normal"><text:span>Chapitre d'ouvrage</text:span></text:p>
              <text:p text:style-name="Normal"><text:a xlink:type="simple" xlink:href="https://hal.science/hal-05103266v1">hal-0510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79v1">Sabotage, the IWW and Repression: How the American Reinterpretation of a French Concept Gave Rise to a New International Conception of Sabotage</text:a></text:p>
              <text:p text:style-name="Normal"><text:a xlink:type="simple" xlink:href="https://hal.science/search/index/?q=*&amp;authFullName_s=Dominique Pinsolle">Dominique Pinsolle</text:a></text:p>
              <text:p text:style-name="Normal"><text:span>Peter Cole, David Struthers.<text:s/></text:span><text:span>Wobblies of the World: A Global History</text:span><text:span>, Pluto Press, 2017,<text:s/></text:span><text:a xlink:type="simple" xlink:href="https://dx.doi.org/10.2307/j.ctt1vz4973.6">⟨10.2307/j.ctt1vz4973.6⟩</text:a></text:p>
              <text:p text:style-name="Normal"><text:span>Chapitre d'ouvrage</text:span></text:p>
              <text:p text:style-name="Normal"><text:a xlink:type="simple" xlink:href="https://hal.science/hal-02521579v1">hal-0252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80v1">Interroger le Führer : les pratiques journalistiques à travers les interviews d'Hitler à la presse française (1933-1938)</text:a></text:p>
              <text:p text:style-name="Normal"><text:a xlink:type="simple" xlink:href="https://hal.science/search/index/?q=*&amp;authFullName_s=Dominique Pinsolle">Dominique Pinsolle</text:a></text:p>
              <text:p text:style-name="Normal"><text:span>Olivier Dard, Michel Grunewald.<text:s/></text:span><text:span>Confrontations au national-socialisme. Hommes politiques, publicistes, experts et intellectuels dans l'Europe germanophone</text:span><text:span>, Peter Lang, 2017</text:span></text:p>
              <text:p text:style-name="Normal"><text:span>Chapitre d'ouvrage</text:span></text:p>
              <text:p text:style-name="Normal"><text:a xlink:type="simple" xlink:href="https://hal.science/hal-02521580v1">hal-0252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22v1">The Sylviac Affair (1904-1910) or Joan of Arc vs. the demoiselles du téléphone</text:a></text:p>
              <text:p text:style-name="Normal"><text:a xlink:type="simple" xlink:href="https://hal.science/search/index/?q=*&amp;authFullName_s=Dominique Pinsolle">Dominique Pinsolle</text:a></text:p>
              <text:p text:style-name="Normal"><text:span>Valérie Schafer, Benjamin Thierry.<text:s/></text:span><text:span>Connecting Women. Women, Gender, and ICT in Europe in the Nineteenth and Twentieth Century</text:span><text:span>, Springer, pp.77-87, 2015,<text:s/></text:span><text:a xlink:type="simple" xlink:href="https://dx.doi.org/10.1007/978-3-319-20837-4_5">⟨10.1007/978-3-319-20837-4_5⟩</text:a></text:p>
              <text:p text:style-name="Normal"><text:span>Chapitre d'ouvrage</text:span></text:p>
              <text:p text:style-name="Normal"><text:a xlink:type="simple" xlink:href="https://hal.science/hal-02521622v1">hal-0252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22v1">La &amp;quot;liberté de la presse&amp;quot; garantit-elle la possibilité de &amp;quot;tout dire&amp;quot; ? Les pressions exercées sur le contenu du Matin, de 1884 au début des années 1930</text:a></text:p>
              <text:p text:style-name="Normal"><text:a xlink:type="simple" xlink:href="https://hal.science/search/index/?q=*&amp;authFullName_s=Dominique Pinsolle">Dominique Pinsolle</text:a></text:p>
              <text:p text:style-name="Normal"><text:span>Cadilhon, François and Chassaigne, Philippe and Suire, Éric.<text:s/></text:span><text:span>Censure et autorités publiques: de l'époque moderne à nos jours</text:span><text:span>, P.I.E. Peter Lang, pp.331-342, 2015, Histoire de la poste et des communications, 978-2-87574-273-5</text:span></text:p>
              <text:p text:style-name="Normal"><text:span>Chapitre d'ouvrage</text:span></text:p>
              <text:p text:style-name="Normal"><text:a xlink:type="simple" xlink:href="https://hal.science/hal-02500322v1">hal-0250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47v1">La &amp;quot;joie cannibale&amp;quot; ou les expressions de révolte de citoyens proscrits à Bordeaux en 1793-1794</text:a></text:p>
              <text:p text:style-name="Normal"><text:a xlink:type="simple" xlink:href="https://hal.science/search/index/?q=*&amp;authFullName_s=Pauline Valade">Pauline Valade</text:a><text:span>,</text:span><text:a xlink:type="simple" xlink:href="https://hal.science/search/index/?q=*&amp;authFullName_s=Émilie Champion">Émilie Champion</text:a><text:span>,</text:span><text:a xlink:type="simple" xlink:href="https://hal.science/search/index/?q=*&amp;authFullName_s=Dominique Pinsolle">Dominique Pinsolle</text:a><text:span>,</text:span><text:a xlink:type="simple" xlink:href="https://hal.science/search/index/?q=*&amp;authFullName_s=Mathieu Servanton">Mathieu Servanton</text:a><text:span>,</text:span><text:a xlink:type="simple" xlink:href="https://hal.science/search/index/?q=*&amp;authFullName_s=Puyaubert, Jacques">Puyaubert, Jacques</text:a></text:p>
              <text:p text:style-name="Normal"><text:span>L'Aquitaine révoltée : actes du LXVIe Congrès d'Études régionales de la Fédération historique du Sud-Ouest, Sainte-Foy-la-Grande, 12 et 13 octobre 2013</text:span><text:span>, 104-105 (n°spécial), Amis de Sainte-Foy, 2015, Cahier des Amis de Sainte-Foy</text:span></text:p>
              <text:p text:style-name="Normal"><text:span>Chapitre d'ouvrage</text:span></text:p>
              <text:p text:style-name="Normal"><text:a xlink:type="simple" xlink:href="https://hal.science/hal-02485947v1">hal-024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24v1">La « presse vénale » entre impunité et stigmatisation. Le cas du « Matin » (1903-1934)</text:a></text:p>
              <text:p text:style-name="Normal"><text:a xlink:type="simple" xlink:href="https://hal.science/search/index/?q=*&amp;authFullName_s=Dominique Pinsolle">Dominique Pinsolle</text:a></text:p>
              <text:p text:style-name="Normal"><text:span>Jens Ivo Engels; Andreas Fahrmeir.<text:s/></text:span><text:span>Krumme Touren in der Wirtschaft</text:span><text:span>, 2015,<text:s/></text:span><text:a xlink:type="simple" xlink:href="https://dx.doi.org/10.7788/9783412218683-006">⟨10.7788/9783412218683-006⟩</text:a></text:p>
              <text:p text:style-name="Normal"><text:span>Chapitre d'ouvrage</text:span></text:p>
              <text:p text:style-name="Normal"><text:a xlink:type="simple" xlink:href="https://hal.science/hal-02521624v1">hal-02521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788v1">Les grands réseaux en démocratie technique ?</text:a></text:p>
              <text:p text:style-name="Normal"><text:a xlink:type="simple" xlink:href="https://hal.science/search/index/?q=*&amp;authFullName_s=Léonard Laborie">Léonard Laborie</text:a><text:span>,</text:span><text:a xlink:type="simple" xlink:href="https://hal.science/search/index/?q=*&amp;authFullName_s=Harold Mazoyer">Harold Mazoyer</text:a><text:span>,</text:span><text:a xlink:type="simple" xlink:href="https://hal.science/search/index/?q=*&amp;authFullName_s=Dominique Pinsolle">Dominique Pinsolle</text:a></text:p>
              <text:p text:style-name="Normal"><text:span>Lequin, Yves-Claude; Lamard, Pierre.<text:s/></text:span><text:span>Eléments de démocratie technique</text:span><text:span>, Université de technologie de Belfort-Montbéliard, pp.79-91, 2014, 979-10-91901-00-0</text:span></text:p>
              <text:p text:style-name="Normal"><text:span>Chapitre d'ouvrage</text:span></text:p>
              <text:p text:style-name="Normal"><text:a xlink:type="simple" xlink:href="https://shs.hal.science/halshs-03763788v1">halshs-0376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51v1">La diffusion télévisuelle des documentaires historiques : l’exemple de la chaîne Histoire</text:a></text:p>
              <text:p text:style-name="Normal"><text:a xlink:type="simple" xlink:href="https://hal.science/search/index/?q=*&amp;authFullName_s=Dominique Pinsolle">Dominique Pinsolle</text:a></text:p>
              <text:p text:style-name="Normal"><text:span>Jean-Pierre Bertin-Maghit.<text:s/></text:span><text:span>Lorsque Clio s’empare du documentaire, Actes du colloque international tenu à Pessac, 13-15 novembre 2008, vol. 1</text:span><text:span>, L’Harmattan-INA, pp.41-51, 2011</text:span></text:p>
              <text:p text:style-name="Normal"><text:span>Chapitre d'ouvrage</text:span></text:p>
              <text:p text:style-name="Normal"><text:a xlink:type="simple" xlink:href="https://hal.science/hal-05210951v1">hal-0521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25v1">L'entreprise Le Matin sous l'Occupation</text:a></text:p>
              <text:p text:style-name="Normal"><text:a xlink:type="simple" xlink:href="https://hal.science/search/index/?q=*&amp;authFullName_s=Dominique Pinsolle">Dominique Pinsolle</text:a></text:p>
              <text:p text:style-name="Normal"><text:span>CALLU Agnès, EVENO Patrick.<text:s/></text:span><text:span>Culture et médias sous l'Occupation</text:span><text:span>, CTHS, 2009</text:span></text:p>
              <text:p text:style-name="Normal"><text:span>Chapitre d'ouvrage</text:span></text:p>
              <text:p text:style-name="Normal"><text:a xlink:type="simple" xlink:href="https://hal.science/hal-02641125v1">hal-02641125v1</text:a></text:p>
            </table:table-cell>
          </table:table-row>
        </table:table>
        <text:p text:style-name="P30"/>
        <text:p text:style-name="Heading2"><text:span text:style-name="T12">Notice d’encyclopédie ou de dictionnaire (2)</text:span></text:p>
        <text:p text:style-name="P32"/>
        <table:table table:name="c744e0" table:style-name="c744e0">
          <table:table-column table:style-name="c744e0.0"/>
          <table:table-row>
            <table:table-cell office:value-type="string">
              <text:p text:style-name="Normal"><text:a xlink:type="simple" xlink:href="https://hal.science/hal-05133593v1">Sabotage ouvrier</text:a></text:p>
              <text:p text:style-name="Normal"><text:a xlink:type="simple" xlink:href="https://hal.science/search/index/?q=*&amp;authFullName_s=Dominique Pinsolle">Dominique Pinsolle</text:a></text:p>
              <text:p text:style-name="Normal"><text:span>Publictionnaire. Dictionnaire encyclopédique et critique des public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33593v1">hal-0513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89v1">Critique anticapitaliste des médias (en France)</text:a></text:p>
              <text:p text:style-name="Normal"><text:a xlink:type="simple" xlink:href="https://hal.science/search/index/?q=*&amp;authFullName_s=Dominique Pinsolle">Dominique Pinsolle</text:a></text:p>
              <text:p text:style-name="Normal"><text:span>Publictionnaire. Dictionnaire encyclopédique et critique des public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33589v1">hal-05133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Pinsolle</dc:title>
    <dc:subject/>
    <dc:description>CV</dc:description>
    <dc:creator/>
    <dc:date>2026-05-28T04:16:27.000</dc:date>
    <meta:generator>PHPWord</meta:generator>
    <meta:initial-creator>CCSD</meta:initial-creator>
    <meta:creation-date>2026-05-28T04:16:27.000</meta:creation-date>
    <meta:keyword/>
    <meta:user-defined meta:name="Category"/>
    <meta:user-defined meta:name="Company"/>
    <meta:user-defined meta:name="Manager"/>
  </office:meta>
</office:document-meta>
</file>