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3e43" style:family="table">
      <style:table-properties style:rel-width="100" table:align="center"/>
    </style:style>
    <style:style style:name="4f3e43.0" style:family="table-column">
      <style:table-column-properties style:column-width="0.00cm"/>
    </style:style>
    <style:style style:name="6a862f" style:family="table">
      <style:table-properties style:rel-width="100" table:align="center"/>
    </style:style>
    <style:style style:name="6a86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UKWUEBUKA U-DOMINI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r-chukwuebuka-martinjoe-u-dominic">dr-chukwuebuka-martinjoe-u-dominic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3)</text:span></text:p>
        <text:p text:style-name="P13"/>
        <table:table table:name="4f3e43" table:style-name="4f3e43">
          <table:table-column table:style-name="4f3e43.0"/>
          <table:table-row>
            <table:table-cell office:value-type="string">
              <text:p text:style-name="Normal"><text:a xlink:type="simple" xlink:href="https://hal.science/hal-05279724v1">The Integration of TPM in SS-DMAIC Framework to Reduce Production Losses and Enhance Process Performance: a Case Study</text:a></text:p>
              <text:p text:style-name="Normal"><text:a xlink:type="simple" xlink:href="https://hal.science/search/index/?q=*&amp;authFullName_s=Chukwuebuka Martinjoe U-Dominic">Chukwuebuka Martinjoe U-Dominic</text:a><text:span>,</text:span><text:a xlink:type="simple" xlink:href="https://hal.science/search/index/?q=*&amp;authFullName_s=Orji Ifeyinwa Juilet">Orji Ifeyinwa Juilet</text:a><text:span>,</text:span><text:a xlink:type="simple" xlink:href="https://hal.science/search/index/?q=*&amp;authFullName_s=Onwura Uchendu Onwusoronye">Onwura Uchendu Onwusoronye</text:a><text:span>,</text:span><text:a xlink:type="simple" xlink:href="https://hal.science/search/index/?q=*&amp;authFullName_s=Nwufo Maduka Augustine">Nwufo Maduka Augustine</text:a></text:p>
              <text:p text:style-name="Normal"><text:span>Jurnal Majelis Paspama</text:span><text:span>, 2025, 3 (1), pp.37-55</text:span></text:p>
              <text:p text:style-name="Normal"><text:span>Article dans une revue</text:span></text:p>
              <text:p text:style-name="Normal"><text:a xlink:type="simple" xlink:href="https://hal.science/hal-05279724v1">hal-05279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9923v1">Demand Forecasting of Domestic Gas Consumption: A Comparative Study of Trend Analysis, Moving Average, Single and Double Exponential Smoothing Methods</text:a></text:p>
              <text:p text:style-name="Normal"><text:a xlink:type="simple" xlink:href="https://hal.science/search/index/?q=*&amp;authFullName_s=Uchendu Onwusoronye Onwurah">Uchendu Onwusoronye Onwurah</text:a><text:span>,</text:span><text:a xlink:type="simple" xlink:href="https://hal.science/search/index/?q=*&amp;authFullName_s=Chukwuebuka Martinjoe U-Dominic">Chukwuebuka Martinjoe U-Dominic</text:a><text:span>,</text:span><text:a xlink:type="simple" xlink:href="https://hal.science/search/index/?q=*&amp;authFullName_s=Christopher Chukwutoo Ihueze">Christopher Chukwutoo Ihueze</text:a><text:span>,</text:span><text:a xlink:type="simple" xlink:href="https://hal.science/search/index/?q=*&amp;authFullName_s=Onyekachukwu Godspower Ekwueme">Onyekachukwu Godspower Ekwueme</text:a><text:span>,</text:span><text:a xlink:type="simple" xlink:href="https://hal.science/search/index/?q=*&amp;authFullName_s=Jeremiah Obiora">Jeremiah Obiora</text:a><text:span>et al.</text:span></text:p>
              <text:p text:style-name="Normal"><text:span>Indonesian Journal of Computer Science and Engineering (IJCSE)</text:span><text:span>, 2025, 2 (1), pp.70-76.<text:s/></text:span><text:a xlink:type="simple" xlink:href="https://dx.doi.org/10.70656/ijcse.v2i01.429">⟨10.70656/ijcse.v2i01.429⟩</text:a></text:p>
              <text:p text:style-name="Normal"><text:span>Article dans une revue</text:span></text:p>
              <text:p text:style-name="Normal"><text:a xlink:type="simple" xlink:href="https://hal.science/hal-05219923v1">hal-05219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2673v1">Trends and Patterns of Road Traffic Crashes, Injuries and Fatalities in Nigeria&amp;quot; Trends and Patterns of Road Traffic Crashes, Injuries and Fatalities in Nigeria</text:a></text:p>
              <text:p text:style-name="Normal"><text:a xlink:type="simple" xlink:href="https://hal.science/search/index/?q=*&amp;authFullName_s=Onwura Uchendu Onwusoronye">Onwura Uchendu Onwusoronye</text:a><text:span>,</text:span><text:a xlink:type="simple" xlink:href="https://hal.science/search/index/?q=*&amp;authFullName_s=Ihueze Christopher Chukwutoo">Ihueze Christopher Chukwutoo</text:a><text:span>,</text:span><text:a xlink:type="simple" xlink:href="https://hal.science/search/index/?q=*&amp;authFullName_s=Chukwuebuka Martinjoe U-Dominic">Chukwuebuka Martinjoe U-Dominic</text:a><text:span>,</text:span><text:a xlink:type="simple" xlink:href="https://hal.science/search/index/?q=*&amp;authFullName_s=Ekwueme Onyekachukwu Godspower">Ekwueme Onyekachukwu Godspower</text:a></text:p>
              <text:p text:style-name="Normal"><text:span>International Journal of Applied Sciences</text:span><text:span>, 2025</text:span></text:p>
              <text:p text:style-name="Normal"><text:span>Article dans une revue</text:span></text:p>
              <text:p text:style-name="Normal"><text:a xlink:type="simple" xlink:href="https://hal.science/hal-05272673v1">hal-05272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0762v1">Process performance enhancement in cable manufacturing based on the synergetic integration of LSS-DMAIC approach and knowledge capturing mechanisms (pp. 590-633)</text:a></text:p>
              <text:p text:style-name="Normal"><text:a xlink:type="simple" xlink:href="https://hal.science/search/index/?q=*&amp;authFullName_s=Chukwuebuka Martinjoe U-Dominic">Chukwuebuka Martinjoe U-Dominic</text:a><text:span>,</text:span><text:a xlink:type="simple" xlink:href="https://hal.science/search/index/?q=*&amp;authFullName_s=Orji Ifeyinwa Juliet">Orji Ifeyinwa Juliet</text:a><text:span>,</text:span><text:a xlink:type="simple" xlink:href="https://hal.science/search/index/?q=*&amp;authFullName_s=Ekwueme Onyekachukwu Godspower">Ekwueme Onyekachukwu Godspower</text:a><text:span>,</text:span><text:a xlink:type="simple" xlink:href="https://hal.science/search/index/?q=*&amp;authFullName_s=Ogbodo Ifeyinwa Faith">Ogbodo Ifeyinwa Faith</text:a><text:span>,</text:span><text:a xlink:type="simple" xlink:href="https://hal.science/search/index/?q=*&amp;authFullName_s=Onwurah Uchendu Onwusoronye">Onwurah Uchendu Onwusoronye</text:a></text:p>
              <text:p text:style-name="Normal"><text:span>Journal of Innovative Research in Engineering and Science</text:span><text:span>, 2025, 6 (1), pp.590-633</text:span></text:p>
              <text:p text:style-name="Normal"><text:span>Article dans une revue</text:span></text:p>
              <text:p text:style-name="Normal"><text:a xlink:type="simple" xlink:href="https://hal.science/hal-05070762v1">hal-05070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0814v1">SUSTAINABLE MANUFACTURING PRACTICES IN NIGERIA: OPTIMIZATION AND IMPLEMENTATION APPRAISAL</text:a></text:p>
              <text:p text:style-name="Normal"><text:a xlink:type="simple" xlink:href="https://hal.science/search/index/?q=*&amp;authFullName_s=Chukwuebuka Martinjoe U-Dominic">Chukwuebuka Martinjoe U-Dominic</text:a><text:span>,</text:span><text:a xlink:type="simple" xlink:href="https://hal.science/search/index/?q=*&amp;authFullName_s=Onyeka Nwamekwe Charles">Onyeka Nwamekwe Charles</text:a><text:span>,</text:span><text:a xlink:type="simple" xlink:href="https://hal.science/search/index/?q=*&amp;authFullName_s=Vitalis Ewuzie Nnamdi">Vitalis Ewuzie Nnamdi</text:a><text:span>,</text:span><text:a xlink:type="simple" xlink:href="https://hal.science/search/index/?q=*&amp;authFullName_s=Chidiebube Igbokwe Nkemakonam">Chidiebube Igbokwe Nkemakonam</text:a><text:span>,</text:span><text:a xlink:type="simple" xlink:href="https://hal.science/search/index/?q=*&amp;authFullName_s=Chikwendu Okpala Charles">Chikwendu Okpala Charles</text:a></text:p>
              <text:p text:style-name="Normal"><text:span>Research Journal of Applied Sciences, Engineering and Technology</text:span><text:span>, 2024, 9 (1)</text:span></text:p>
              <text:p text:style-name="Normal"><text:span>Article dans une revue</text:span></text:p>
              <text:p text:style-name="Normal"><text:a xlink:type="simple" xlink:href="https://hal.science/hal-05070814v1">hal-05070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0701v1">Evaluation and Engagement of STEM Learning Strategies in Industrial Engineering Discipline: Nigerian experience</text:a></text:p>
              <text:p text:style-name="Normal"><text:a xlink:type="simple" xlink:href="https://hal.science/search/index/?q=*&amp;authFullName_s=Chukwuebuka Martinjoe U-Dominic">Chukwuebuka Martinjoe U-Dominic</text:a><text:span>,</text:span><text:a xlink:type="simple" xlink:href="https://hal.science/search/index/?q=*&amp;authFullName_s=Igbokwe N.C.">Igbokwe N.C.</text:a><text:span>,</text:span><text:a xlink:type="simple" xlink:href="https://hal.science/search/index/?q=*&amp;authFullName_s=Ekwueme O.G.">Ekwueme O.G.</text:a><text:span>,</text:span><text:a xlink:type="simple" xlink:href="https://hal.science/search/index/?q=*&amp;authFullName_s=Ono C.G.">Ono C.G.</text:a></text:p>
              <text:p text:style-name="Normal"><text:span>Unizik Journal of Engineering and Applied Sciences<text:s/></text:span><text:span>, 2024, 3 (2), pp.803-815</text:span></text:p>
              <text:p text:style-name="Normal"><text:span>Article dans une revue</text:span></text:p>
              <text:p text:style-name="Normal"><text:a xlink:type="simple" xlink:href="https://hal.science/hal-05070701v1">hal-05070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1656v1">Engineering Education in Nigeria for Engineering Graduates: Issues and Strategies</text:a></text:p>
              <text:p text:style-name="Normal"><text:a xlink:type="simple" xlink:href="https://hal.science/search/index/?q=*&amp;authFullName_s=Nkemakonam C Igbokwe">Nkemakonam C Igbokwe</text:a><text:span>,</text:span><text:a xlink:type="simple" xlink:href="https://hal.science/search/index/?q=*&amp;authFullName_s=Harold C Godwin">Harold C Godwin</text:a><text:span>,</text:span><text:a xlink:type="simple" xlink:href="https://hal.science/search/index/?q=*&amp;authFullName_s=Chukwuebuka Martinjoe U-Dominic">Chukwuebuka Martinjoe U-Dominic</text:a></text:p>
              <text:p text:style-name="Normal"><text:span>Journal of Scientific Research and Reports</text:span><text:span>, 2019, 22, pp.1 - 10.<text:s/></text:span><text:a xlink:type="simple" xlink:href="https://dx.doi.org/10.9734/jsrr/2019/29895">⟨10.9734/jsrr/2019/29895⟩</text:a></text:p>
              <text:p text:style-name="Normal"><text:span>Article dans une revue</text:span></text:p>
              <text:p text:style-name="Normal"><text:a xlink:type="simple" xlink:href="https://hal.science/hal-05071656v1">hal-05071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0736v1">ADAPTIVE CAPABILITY ASSESSMENT OF A PROCESS IN CABLE MANUFACTURING: A CASE STUDY</text:a></text:p>
              <text:p text:style-name="Normal"><text:a xlink:type="simple" xlink:href="https://hal.science/search/index/?q=*&amp;authFullName_s=Chukwuebuka Martinjoe U-Dominic">Chukwuebuka Martinjoe U-Dominic</text:a><text:span>,</text:span><text:a xlink:type="simple" xlink:href="https://hal.science/search/index/?q=*&amp;authFullName_s=H.C Godwin.">H.C Godwin.</text:a><text:span>,</text:span><text:a xlink:type="simple" xlink:href="https://hal.science/search/index/?q=*&amp;authFullName_s=C.E Mgbemena">C.E Mgbemena</text:a></text:p>
              <text:p text:style-name="Normal"><text:span>Journal of Engineering and Applied Sciences</text:span><text:span>, 2018, 13, pp.136-143</text:span></text:p>
              <text:p text:style-name="Normal"><text:span>Article dans une revue</text:span></text:p>
              <text:p text:style-name="Normal"><text:a xlink:type="simple" xlink:href="https://hal.science/hal-05070736v1">hal-05070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409v1">The State of Water Supply in Rural and Peri -Urban Communities in Adamawa State, Nigeria</text:a></text:p>
              <text:p text:style-name="Normal"><text:a xlink:type="simple" xlink:href="https://hal.science/search/index/?q=*&amp;authFullName_s=B U Okoro">B U Okoro</text:a><text:span>,</text:span><text:a xlink:type="simple" xlink:href="https://hal.science/search/index/?q=*&amp;authFullName_s=A C C Ezeabasili">A C C Ezeabasili</text:a><text:span>,</text:span><text:a xlink:type="simple" xlink:href="https://hal.science/search/index/?q=*&amp;authFullName_s=Chukwuebuka U-Dominic">Chukwuebuka U-Dominic</text:a></text:p>
              <text:p text:style-name="Normal"><text:span>Journal of Multidisciplinary Engineering Science and Technology</text:span><text:span>, 2015, 2 (2), pp.1-7</text:span></text:p>
              <text:p text:style-name="Normal"><text:span>Article dans une revue</text:span></text:p>
              <text:p text:style-name="Normal"><text:a xlink:type="simple" xlink:href="https://hal.science/hal-04170409v1">hal-04170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152v1">The State of Water Supply in Rural and Peri -Urban Communities in Adamawa State, Nigeria</text:a></text:p>
              <text:p text:style-name="Normal"><text:a xlink:type="simple" xlink:href="https://hal.science/search/index/?q=*&amp;authFullName_s=Chukwuebuka Martinjoe U-Dominic">Chukwuebuka Martinjoe U-Dominic</text:a><text:span>,</text:span><text:a xlink:type="simple" xlink:href="https://hal.science/search/index/?q=*&amp;authFullName_s=Okoro B U.">Okoro B U.</text:a><text:span>,</text:span><text:a xlink:type="simple" xlink:href="https://hal.science/search/index/?q=*&amp;authFullName_s=Ezeabasili A.C.C.">Ezeabasili A.C.C.</text:a></text:p>
              <text:p text:style-name="Normal"><text:span>Journal of Multidisciplinary Engineering Science and Technology</text:span><text:span>, 2015, 2 (2), pp.1-7</text:span></text:p>
              <text:p text:style-name="Normal"><text:span>Article dans une revue</text:span></text:p>
              <text:p text:style-name="Normal"><text:a xlink:type="simple" xlink:href="https://hal.science/hal-05075152v1">hal-05075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1661v1">A Review of Public Private Partnership on some Development Projects in Nigeria</text:a></text:p>
              <text:p text:style-name="Normal"><text:a xlink:type="simple" xlink:href="https://hal.science/search/index/?q=*&amp;authFullName_s=Chukwuebuka Martinjoe U-Dominic">Chukwuebuka Martinjoe U-Dominic</text:a><text:span>,</text:span><text:a xlink:type="simple" xlink:href="https://hal.science/search/index/?q=*&amp;authFullName_s=Ezeabasili A.C.C">Ezeabasili A.C.C</text:a><text:span>,</text:span><text:a xlink:type="simple" xlink:href="https://hal.science/search/index/?q=*&amp;authFullName_s=Okoro B.U.">Okoro B.U.</text:a><text:span>,</text:span><text:a xlink:type="simple" xlink:href="https://hal.science/search/index/?q=*&amp;authFullName_s=Dim N.U">Dim N.U</text:a><text:span>,</text:span><text:a xlink:type="simple" xlink:href="https://hal.science/search/index/?q=*&amp;authFullName_s=Chikezie G.C.">Chikezie G.C.</text:a></text:p>
              <text:p text:style-name="Normal"><text:span>International Journal of Application or Innovation in Engineering &amp; Management (IJAIEM)</text:span><text:span>, 2015</text:span></text:p>
              <text:p text:style-name="Normal"><text:span>Article dans une revue</text:span></text:p>
              <text:p text:style-name="Normal"><text:a xlink:type="simple" xlink:href="https://hal.science/hal-05071661v1">hal-05071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1347v1">Community-Government Partnership and Sustainability of Rural Water Programmes in Anambra State, Nigeria</text:a></text:p>
              <text:p text:style-name="Normal"><text:a xlink:type="simple" xlink:href="https://hal.science/search/index/?q=*&amp;authFullName_s=Chukwuebuka Martinjoe U-Dominic">Chukwuebuka Martinjoe U-Dominic</text:a><text:span>,</text:span><text:a xlink:type="simple" xlink:href="https://hal.science/search/index/?q=*&amp;authFullName_s=Ezeabasili A.C.C">Ezeabasili A.C.C</text:a><text:span>,</text:span><text:a xlink:type="simple" xlink:href="https://hal.science/search/index/?q=*&amp;authFullName_s=Okoro B.U.">Okoro B.U.</text:a></text:p>
              <text:p text:style-name="Normal"><text:span>Journal of Environment and Earth Science</text:span><text:span>, 2014, 4 (13)</text:span></text:p>
              <text:p text:style-name="Normal"><text:span>Article dans une revue</text:span></text:p>
              <text:p text:style-name="Normal"><text:a xlink:type="simple" xlink:href="https://hal.science/hal-05071347v1">hal-05071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0797v1">Quality Assessment of Traditional Hand Dug Wells in Awka, Anambra State, Nigeria</text:a></text:p>
              <text:p text:style-name="Normal"><text:a xlink:type="simple" xlink:href="https://hal.science/search/index/?q=*&amp;authFullName_s=Chukwuebuka Martinjoe U-Dominic">Chukwuebuka Martinjoe U-Dominic</text:a><text:span>,</text:span><text:a xlink:type="simple" xlink:href="https://hal.science/search/index/?q=*&amp;authFullName_s=Okoro B.U.">Okoro B.U.</text:a><text:span>,</text:span><text:a xlink:type="simple" xlink:href="https://hal.science/search/index/?q=*&amp;authFullName_s=Ezeabasili A.C.C.">Ezeabasili A.C.C.</text:a></text:p>
              <text:p text:style-name="Normal"><text:span>Global Journal of Engineering, Design &amp; Technology</text:span><text:span>, 2014, 3 (3), pp.34-38</text:span></text:p>
              <text:p text:style-name="Normal"><text:span>Article dans une revue</text:span></text:p>
              <text:p text:style-name="Normal"><text:a xlink:type="simple" xlink:href="https://hal.science/hal-05070797v1">hal-05070797v1</text:a></text:p>
            </table:table-cell>
          </table:table-row>
        </table:table>
        <text:p text:style-name="P14"/>
        <text:p text:style-name="Heading2"><text:span text:style-name="T6">Communication dans un congrès (2)</text:span></text:p>
        <text:p text:style-name="P16"/>
        <table:table table:name="6a862f" table:style-name="6a862f">
          <table:table-column table:style-name="6a862f.0"/>
          <table:table-row>
            <table:table-cell office:value-type="string">
              <text:p text:style-name="Normal"><text:a xlink:type="simple" xlink:href="https://hal.science/hal-05070670v1">Systematic Literature Review of Six Sigma Philosophy in Manufacturing Operations</text:a></text:p>
              <text:p text:style-name="Normal"><text:a xlink:type="simple" xlink:href="https://hal.science/search/index/?q=*&amp;authFullName_s=Chukwuebuka Martinjoe U-Dominic">Chukwuebuka Martinjoe U-Dominic</text:a><text:span>,</text:span><text:a xlink:type="simple" xlink:href="https://hal.science/search/index/?q=*&amp;authFullName_s=Okwu Modestus O">Okwu Modestus O</text:a><text:span>,</text:span><text:a xlink:type="simple" xlink:href="https://hal.science/search/index/?q=*&amp;authFullName_s=Tartibu Lagouge K">Tartibu Lagouge K</text:a><text:span>,</text:span><text:a xlink:type="simple" xlink:href="https://hal.science/search/index/?q=*&amp;authFullName_s=Enarevba Dolor Roy">Enarevba Dolor Roy</text:a></text:p>
              <text:p text:style-name="Normal"><text:span>Industrial Engineering and Operations Management</text:span><text:span>, Industrial Engineering and Operations Management, Apr 2021, Sao paulo, Brazil</text:span></text:p>
              <text:p text:style-name="Normal"><text:span>Communication dans un congrès</text:span></text:p>
              <text:p text:style-name="Normal"><text:a xlink:type="simple" xlink:href="https://hal.science/hal-05070670v1">hal-05070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0750v1">Knowledge-based Deployment of a Six-sigma Typology in Process Improvement: A Case of Cable Manufacturing in Nigeria: Presented at the Nigerian Institute of Industrial Engineers (NIIE) 2017 International Conference held on 8-9 December at the Conference center, University of Ibadan</text:a></text:p>
              <text:p text:style-name="Normal"><text:a xlink:type="simple" xlink:href="https://hal.science/search/index/?q=*&amp;authFullName_s=Chukwuebuka Martinjoe U-Dominic">Chukwuebuka Martinjoe U-Dominic</text:a><text:span>,</text:span><text:a xlink:type="simple" xlink:href="https://hal.science/search/index/?q=*&amp;authFullName_s=Godwin H.C.">Godwin H.C.</text:a></text:p>
              <text:p text:style-name="Normal"><text:span>Nigerian Institute of Industrial Engineers (NIIE)</text:span><text:span>, Nigerian Institute of Industrial Engineers (NIIE), Dec 2017, Ibadan, Nigeria</text:span></text:p>
              <text:p text:style-name="Normal"><text:span>Communication dans un congrès</text:span></text:p>
              <text:p text:style-name="Normal"><text:a xlink:type="simple" xlink:href="https://hal.science/hal-05070750v1">hal-050707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UKWUEBUKA U-DOMINIC</dc:title>
    <dc:subject/>
    <dc:description>CV</dc:description>
    <dc:creator/>
    <dc:date>2026-03-18T00:25:54.000</dc:date>
    <meta:generator>PHPWord</meta:generator>
    <meta:initial-creator>CCSD</meta:initial-creator>
    <meta:creation-date>2026-03-18T00:25:54.000</meta:creation-date>
    <meta:keyword/>
    <meta:user-defined meta:name="Category"/>
    <meta:user-defined meta:name="Company"/>
    <meta:user-defined meta:name="Manager"/>
  </office:meta>
</office:document-meta>
</file>