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a Gui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-laya-amadou-guindo">dr-laya-amadou-guind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Laya Amadou GUINDOAge : 39 ansMalienMarié, 6 enfantsDomicilié à N’Tabacoro logement n°3105 (logements sociaux)Tel : (00 223) 73 18 18 81/ 50 56 57 16Email<text:s/></text:span><text:a xlink:type="simple" xlink:href="mailto:layaamadou@yahoo.fr">layaamadou@yahoo.fr</text:a><text:span text:style-name="T6">Fonctionnaire de l’Etat : N°Mle 0155.439-K, classe 2, 1er échelon (l’indice 845)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a Guindo</dc:title>
    <dc:subject/>
    <dc:description>CV</dc:description>
    <dc:creator/>
    <dc:date>2026-04-16T15:36:59.000</dc:date>
    <meta:generator>PHPWord</meta:generator>
    <meta:initial-creator>CCSD</meta:initial-creator>
    <meta:creation-date>2026-04-16T15:36:59.000</meta:creation-date>
    <meta:keyword/>
    <meta:user-defined meta:name="Category"/>
    <meta:user-defined meta:name="Company"/>
    <meta:user-defined meta:name="Manager"/>
  </office:meta>
</office:document-meta>
</file>