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af89" style:family="table">
      <style:table-properties style:rel-width="100" table:align="center"/>
    </style:style>
    <style:style style:name="feaf89.0" style:family="table-column">
      <style:table-column-properties style:column-width="0.00cm"/>
    </style:style>
    <style:style style:name="77351c" style:family="table">
      <style:table-properties style:rel-width="100" table:align="center"/>
    </style:style>
    <style:style style:name="77351c.0" style:family="table-column">
      <style:table-column-properties style:column-width="0.00cm"/>
    </style:style>
    <style:style style:name="9742dd" style:family="table">
      <style:table-properties style:rel-width="100" table:align="center"/>
    </style:style>
    <style:style style:name="9742dd.0" style:family="table-column">
      <style:table-column-properties style:column-width="0.00cm"/>
    </style:style>
    <style:style style:name="4b47f4" style:family="table">
      <style:table-properties style:rel-width="100" table:align="center"/>
    </style:style>
    <style:style style:name="4b47f4.0" style:family="table-column">
      <style:table-column-properties style:column-width="0.00cm"/>
    </style:style>
    <style:style style:name="3e0ff3" style:family="table">
      <style:table-properties style:rel-width="100" table:align="center"/>
    </style:style>
    <style:style style:name="3e0ff3.0" style:family="table-column">
      <style:table-column-properties style:column-width="0.00cm"/>
    </style:style>
    <style:style style:name="d5b0e7" style:family="table">
      <style:table-properties style:rel-width="100" table:align="center"/>
    </style:style>
    <style:style style:name="d5b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E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2)</text:span></text:p>
        <text:p text:style-name="P9"/>
        <table:table table:name="feaf89" table:style-name="feaf89">
          <table:table-column table:style-name="feaf89.0"/>
          <table:table-row>
            <table:table-cell office:value-type="string">
              <text:p text:style-name="Normal"><text:a xlink:type="simple" xlink:href="https://hal.science/hal-05621869v1">Invasive beetle Merizodus soledadinus meets unexpected clinical Acinetobacter baumannii in subantarctic Kerguelen Archipelago soil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Christophe Audebert">Christophe Audebert</text:a><text:span>,</text:span><text:a xlink:type="simple" xlink:href="https://hal.science/search/index/?q=*&amp;authFullName_s=Franck Bonardi">Franck Bonardi</text:a><text:span>et al.</text:span></text:p>
              <text:p text:style-name="Normal"><text:span>Entomologia Generalis</text:span><text:span>, 2026, pp.533 - 541.<text:s/></text:span><text:a xlink:type="simple" xlink:href="https://dx.doi.org/10.1127/entomologia/3756">⟨10.1127/entomologia/3756⟩</text:a></text:p>
              <text:p text:style-name="Normal"><text:span>Article dans une revue</text:span></text:p>
              <text:p text:style-name="Normal"><text:a xlink:type="simple" xlink:href="https://hal.science/hal-05621869v1">hal-056218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34v1">Effects of Pharmaceuticals and Personal Care Products on Insect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Ana Previšić">Ana Previšić</text:a><text:span>,</text:span><text:a xlink:type="simple" xlink:href="https://hal.science/search/index/?q=*&amp;authFullName_s=Stéphane a P Derocles">Stéphane a P Derocles</text:a></text:p>
              <text:p text:style-name="Normal"><text:span>Annual Review of Entomology</text:span><text:span>, 2026,<text:s/></text:span><text:a xlink:type="simple" xlink:href="https://dx.doi.org/10.1146/annurev-ento-121423-013316">⟨10.1146/annurev-ento-121423-013316⟩</text:a></text:p>
              <text:p text:style-name="Normal"><text:span>Article dans une revue</text:span></text:p>
              <text:p text:style-name="Normal"><text:a xlink:type="simple" xlink:href="https://hal.science/hal-05424134v1">hal-0542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47v1">Economic Costs of Biological Invasions in Marine Systems</text:a></text:p>
              <text:p text:style-name="Normal"><text:a xlink:type="simple" xlink:href="https://hal.science/search/index/?q=*&amp;authFullName_s=Liyi Yu">Liyi Yu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Shan Li">Shan Li</text:a><text:span>,</text:span><text:a xlink:type="simple" xlink:href="https://hal.science/search/index/?q=*&amp;authFullName_s=Aibin Zhan">Aibin Zhan</text:a><text:span>,</text:span><text:a xlink:type="simple" xlink:href="https://hal.science/search/index/?q=*&amp;authFullName_s=Stelios Katsanevakis">Stelios Katsanevakis</text:a><text:span>et al.</text:span></text:p>
              <text:p text:style-name="Normal"><text:span>Integrative Zoology</text:span><text:span>, 2026,<text:s/></text:span><text:a xlink:type="simple" xlink:href="https://dx.doi.org/10.1111/1749-4877.70099">⟨10.1111/1749-4877.70099⟩</text:a></text:p>
              <text:p text:style-name="Normal"><text:span>Article dans une revue</text:span></text:p>
              <text:p text:style-name="Normal"><text:a xlink:type="simple" xlink:href="https://hal.science/hal-05608447v1">hal-056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07v1">Ecological processes shaping Antarctic terrestrial biodiversity change</text:a></text:p>
              <text:p text:style-name="Normal"><text:a xlink:type="simple" xlink:href="https://hal.science/search/index/?q=*&amp;authFullName_s=Melodie A Mcgeoch">Melodie A Mcgeoch</text:a><text:span>,</text:span><text:a xlink:type="simple" xlink:href="https://hal.science/search/index/?q=*&amp;authFullName_s=Jasmine R. Lee">Jasmine R. Lee</text:a><text:span>,</text:span><text:a xlink:type="simple" xlink:href="https://hal.science/search/index/?q=*&amp;authFullName_s=Saxbee Affleck">Saxbee Affleck</text:a><text:span>,</text:span><text:a xlink:type="simple" xlink:href="https://hal.science/search/index/?q=*&amp;authFullName_s=Julie M. Arblaster">Julie M. Arblaster</text:a><text:span>,</text:span><text:a xlink:type="simple" xlink:href="https://hal.science/search/index/?q=*&amp;authFullName_s=Lohengrin Cavieres">Lohengrin Cavieres</text:a><text:span>et al.</text:span></text:p>
              <text:p text:style-name="Normal"><text:span>Nature Reviews Biodiversity</text:span><text:span>, 2026, 2 (1), pp.56-69.<text:s/></text:span><text:a xlink:type="simple" xlink:href="https://dx.doi.org/10.1038/s44358-025-00113-1">⟨10.1038/s44358-025-00113-1⟩</text:a></text:p>
              <text:p text:style-name="Normal"><text:span>Article dans une revue</text:span></text:p>
              <text:p text:style-name="Normal"><text:a xlink:type="simple" xlink:href="https://hal.science/hal-05489207v1">hal-054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28v1">Phenotypic changes in natural populations of Anopheles gambiae s.l. at the onset of the long dry season in tropical savannahs of Burkina Faso, West Africa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Kevin Hidalgo">Kevin Hidalgo</text:a><text:span>,</text:span><text:a xlink:type="simple" xlink:href="https://hal.science/search/index/?q=*&amp;authFullName_s=Kounbobr Roch Dabiré">Kounbobr Roch Dabiré</text:a><text:span>et al.</text:span></text:p>
              <text:p text:style-name="Normal"><text:span>Parasite</text:span><text:span>, 2026, 33, pp.9.<text:s/></text:span><text:a xlink:type="simple" xlink:href="https://dx.doi.org/10.1051/parasite/2026010">⟨10.1051/parasite/2026010⟩</text:a></text:p>
              <text:p text:style-name="Normal"><text:span>Article dans une revue</text:span></text:p>
              <text:p text:style-name="Normal"><text:a xlink:type="simple" xlink:href="https://hal.science/hal-05533628v1">hal-0553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19v2">Unlocking agro‐ecosystem sustainability: exploring the bottom‐up effects of microbes, plants, and insect herbivore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Lukasz L Stelinski">Lukasz L Stelinski</text:a><text:span>,</text:span><text:a xlink:type="simple" xlink:href="https://hal.science/search/index/?q=*&amp;authFullName_s=Amr A. Mohamed">Amr A. Mohamed</text:a><text:span>,</text:span><text:a xlink:type="simple" xlink:href="https://hal.science/search/index/?q=*&amp;authFullName_s=Guangmin Wang">Guangmin Wang</text:a><text:span>,</text:span><text:a xlink:type="simple" xlink:href="https://hal.science/search/index/?q=*&amp;authFullName_s=Gianluca Tettamanti">Gianluca Tettamanti</text:a><text:span>et al.</text:span></text:p>
              <text:p text:style-name="Normal"><text:span>Integrative Zoology</text:span><text:span>, 2025, 20 (3), pp.465-484.<text:s/></text:span><text:a xlink:type="simple" xlink:href="https://dx.doi.org/10.1111/1749-4877.12911">⟨10.1111/1749-4877.12911⟩</text:a></text:p>
              <text:p text:style-name="Normal"><text:span>Article dans une revue</text:span></text:p>
              <text:p text:style-name="Normal"><text:a xlink:type="simple" xlink:href="https://hal.science/hal-04766819v2">hal-04766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49v1">Strong resistance to β-cyfluthrin in a strain of the beetle Alphitobius diaperinus: a de novo transcriptome analysis.</text:a></text:p>
              <text:p text:style-name="Normal"><text:a xlink:type="simple" xlink:href="https://hal.science/search/index/?q=*&amp;authFullName_s=Gwenola Gouesbet">Gwenola Gouesb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H Colinet">H Colinet</text:a></text:p>
              <text:p text:style-name="Normal"><text:span>Insect Science</text:span><text:span>, 2025, 32 (1), pp.209-226.<text:s/></text:span><text:a xlink:type="simple" xlink:href="https://dx.doi.org/10.1111/1744-7917.13368">⟨10.1111/1744-7917.13368⟩</text:a></text:p>
              <text:p text:style-name="Normal"><text:span>Article dans une revue</text:span></text:p>
              <text:p text:style-name="Normal"><text:a xlink:type="simple" xlink:href="https://hal.science/hal-04564149v1">hal-045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47v1">Protocol to measure temporal consumption and feeding choices of Drosophila adults using capillaries</text:a></text:p>
              <text:p text:style-name="Normal"><text:a xlink:type="simple" xlink:href="https://hal.science/search/index/?q=*&amp;authFullName_s=Perrine Colombi">Perrine Colombi</text:a><text:span>,</text:span><text:a xlink:type="simple" xlink:href="https://hal.science/search/index/?q=*&amp;authFullName_s=Béatrice Denis">Béatrice Denis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et al.</text:span></text:p>
              <text:p text:style-name="Normal"><text:span>STAR Protocols</text:span><text:span>, 2025, 6 (3), pp.103931.<text:s/></text:span><text:a xlink:type="simple" xlink:href="https://dx.doi.org/10.1016/j.xpro.2025.103931">⟨10.1016/j.xpro.2025.103931⟩</text:a></text:p>
              <text:p text:style-name="Normal"><text:span>Article dans une revue</text:span></text:p>
              <text:p text:style-name="Normal"><text:a xlink:type="simple" xlink:href="https://hal.science/hal-05232947v1">hal-052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94v1">Phylogenomics of the rarest animals: a second species of Micrognathozoa identified by machine learning</text:a></text:p>
              <text:p text:style-name="Normal"><text:a xlink:type="simple" xlink:href="https://hal.science/search/index/?q=*&amp;authFullName_s=Shoyo Sato">Shoyo Sato</text:a><text:span>,</text:span><text:a xlink:type="simple" xlink:href="https://hal.science/search/index/?q=*&amp;authFullName_s=Cecilie Appeldorff">Cecilie Appeldorff</text:a><text:span>,</text:span><text:a xlink:type="simple" xlink:href="https://hal.science/search/index/?q=*&amp;authFullName_s=Owen Wangensteen">Owen Wangensteen</text:a><text:span>,</text:span><text:a xlink:type="simple" xlink:href="https://hal.science/search/index/?q=*&amp;authFullName_s=S. Garcés-Pastor">S. Garcés-Pastor</text:a><text:span>,</text:span><text:a xlink:type="simple" xlink:href="https://hal.science/search/index/?q=*&amp;authFullName_s=Christopher E. Laumer">Christopher E. Laumer</text:a><text:span>et al.</text:span></text:p>
              <text:p text:style-name="Normal"><text:span>Proceedings of the Royal Society B: Biological Sciences</text:span><text:span>, 2025, 292 (2041),<text:s/></text:span><text:a xlink:type="simple" xlink:href="https://dx.doi.org/10.1098/rspb.2024.2867">⟨10.1098/rspb.2024.2867⟩</text:a></text:p>
              <text:p text:style-name="Normal"><text:span>Article dans une revue</text:span></text:p>
              <text:p text:style-name="Normal"><text:a xlink:type="simple" xlink:href="https://hal.science/hal-04975994v1">hal-049759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79280v1">Multigenerational effects of nanoplastics on life-history traits and physiological responses in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Clémentine Goupil">Clémentine Goupil</text:a><text:span>et al.</text:span></text:p>
              <text:p text:style-name="Normal"><text:span>NanoImpact</text:span><text:span>, 2025, 40, pp.100597.<text:s/></text:span><text:a xlink:type="simple" xlink:href="https://dx.doi.org/10.1016/j.impact.2025.100597">⟨10.1016/j.impact.2025.100597⟩</text:a></text:p>
              <text:p text:style-name="Normal"><text:span>Article dans une revue</text:span></text:p>
              <text:p text:style-name="Normal"><text:a xlink:type="simple" xlink:href="https://univ-rennes.hal.science/hal-05379280v1">hal-053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34v1">Toxicity and bioconversion: Meta-analytical insights into microplastic effects on black soldier fly rearing</text:a></text:p>
              <text:p text:style-name="Normal"><text:a xlink:type="simple" xlink:href="https://hal.science/search/index/?q=*&amp;authFullName_s=Muhammad Salam">Muhammad Salam</text:a><text:span>,</text:span><text:a xlink:type="simple" xlink:href="https://hal.science/search/index/?q=*&amp;authFullName_s=Valentina Grossule">Valentina Grossule</text:a><text:span>,</text:span><text:a xlink:type="simple" xlink:href="https://hal.science/search/index/?q=*&amp;authFullName_s=Chujun Li">Chujun Li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Amira E Mahmoud">Amira E Mahmoud</text:a><text:span>et al.</text:span></text:p>
              <text:p text:style-name="Normal"><text:span>Science of the Total Environment</text:span><text:span>, 2025, 1011, pp.181120.<text:s/></text:span><text:a xlink:type="simple" xlink:href="https://dx.doi.org/10.1016/j.scitotenv.2025.181120">⟨10.1016/j.scitotenv.2025.181120⟩</text:a></text:p>
              <text:p text:style-name="Normal"><text:span>Article dans une revue</text:span></text:p>
              <text:p text:style-name="Normal"><text:a xlink:type="simple" xlink:href="https://hal.science/hal-05424234v1">hal-0542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298v1">Effects of endocrine disruptors from plastics on insect crop pests</text:a></text:p>
              <text:p text:style-name="Normal"><text:a xlink:type="simple" xlink:href="https://hal.science/search/index/?q=*&amp;authFullName_s=David Siaussat">David Siaussat</text:a><text:span>,</text:span><text:a xlink:type="simple" xlink:href="https://hal.science/search/index/?q=*&amp;authFullName_s=Amandine Aviles">Amandine Aviles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Françoise Bozzolan">Françoise Bozzolan</text:a><text:span>et al.</text:span></text:p>
              <text:p text:style-name="Normal"><text:span>Annales d'Endocrinologie = Annals of Endocrinology</text:span><text:span>, 2025, 86 (3), pp.101784.<text:s/></text:span><text:a xlink:type="simple" xlink:href="https://dx.doi.org/10.1016/j.ando.2025.101784">⟨10.1016/j.ando.2025.101784⟩</text:a></text:p>
              <text:p text:style-name="Normal"><text:span>Article dans une revue</text:span></text:p>
              <text:p text:style-name="Normal"><text:a xlink:type="simple" xlink:href="https://hal.science/hal-05095298v1">hal-050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63v1">Parallels and discrepancies between non‐native species introductions and human migration</text:a></text:p>
              <text:p text:style-name="Normal"><text:a xlink:type="simple" xlink:href="https://hal.science/search/index/?q=*&amp;authFullName_s=Danish A. Ahmed">Danish A. Ahmed</text:a><text:span>,</text:span><text:a xlink:type="simple" xlink:href="https://hal.science/search/index/?q=*&amp;authFullName_s=Ronaldo Sousa">Ronaldo Sousa</text:a><text:span>,</text:span><text:a xlink:type="simple" xlink:href="https://hal.science/search/index/?q=*&amp;authFullName_s=Alejandro Bortolus">Alejandro Bortolus</text:a><text:span>,</text:span><text:a xlink:type="simple" xlink:href="https://hal.science/search/index/?q=*&amp;authFullName_s=Ceray Aldemir">Ceray Aldemir</text:a><text:span>,</text:span><text:a xlink:type="simple" xlink:href="https://hal.science/search/index/?q=*&amp;authFullName_s=Nicole F. Angeli">Nicole F. Angeli</text:a><text:span>et al.</text:span></text:p>
              <text:p text:style-name="Normal"><text:span>Biological Reviews</text:span><text:span>, 2025, 100 (3), pp.1365-1395.<text:s/></text:span><text:a xlink:type="simple" xlink:href="https://dx.doi.org/10.1111/brv.70004">⟨10.1111/brv.70004⟩</text:a></text:p>
              <text:p text:style-name="Normal"><text:span>Article dans une revue</text:span></text:p>
              <text:p text:style-name="Normal"><text:a xlink:type="simple" xlink:href="https://hal.science/hal-04976463v1">hal-049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59v1">Living together in a context of plant invasion: the example of the plant communities at the Iles Kerguelen</text:a></text:p>
              <text:p text:style-name="Normal"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non Bounous">Manon Bounous</text:a><text:span>,</text:span><text:a xlink:type="simple" xlink:href="https://hal.science/search/index/?q=*&amp;authFullName_s=Kévin Le Falher">Kévin Le Falher</text:a><text:span>,</text:span><text:a xlink:type="simple" xlink:href="https://hal.science/search/index/?q=*&amp;authFullName_s=Clémence Pillard">Clémence Pillard</text:a><text:span>et al.</text:span></text:p>
              <text:p text:style-name="Normal"><text:span>npj Biodiversity</text:span><text:span>, 2025, 4 (1), pp.43.<text:s/></text:span><text:a xlink:type="simple" xlink:href="https://dx.doi.org/10.1038/s44185-025-00112-7">⟨10.1038/s44185-025-00112-7⟩</text:a></text:p>
              <text:p text:style-name="Normal"><text:span>Article dans une revue</text:span></text:p>
              <text:p text:style-name="Normal"><text:a xlink:type="simple" xlink:href="https://hal.science/hal-05421659v1">hal-054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00v1">Evolution of dispersal capacities during range expansion: size and behaviour matter in an arthropod invading the sub-Antarctic Kerguelen archipelago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Yannick Rantier">Yannick Rantier</text:a><text:span>,</text:span><text:a xlink:type="simple" xlink:href="https://hal.science/search/index/?q=*&amp;authFullName_s=Peter Convey">Peter Convey</text:a><text:span>,</text:span><text:a xlink:type="simple" xlink:href="https://hal.science/search/index/?q=*&amp;authFullName_s=Benjamin Bergerot">Benjamin Bergerot</text:a></text:p>
              <text:p text:style-name="Normal"><text:span>Proceedings of the Royal Society B: Biological Sciences</text:span><text:span>, 2025, 292 (2050), pp.20251136.<text:s/></text:span><text:a xlink:type="simple" xlink:href="https://dx.doi.org/10.1098/rspb.2025.1136">⟨10.1098/rspb.2025.1136⟩</text:a></text:p>
              <text:p text:style-name="Normal"><text:span>Article dans une revue</text:span></text:p>
              <text:p text:style-name="Normal"><text:a xlink:type="simple" xlink:href="https://hal.science/hal-05158200v1">hal-0515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85v1">Conceptual and ethical considerations in invasion science</text:a></text:p>
              <text:p text:style-name="Normal"><text:a xlink:type="simple" xlink:href="https://hal.science/search/index/?q=*&amp;authFullName_s=Phillip Joschka Haubrock">Phillip Joschka Haubrock</text:a><text:span>,</text:span><text:a xlink:type="simple" xlink:href="https://hal.science/search/index/?q=*&amp;authFullName_s=Ben Parker">Ben Parker</text:a><text:span>,</text:span><text:a xlink:type="simple" xlink:href="https://hal.science/search/index/?q=*&amp;authFullName_s=Dagmara Błońska">Dagmara Błońska</text:a><text:span>,</text:span><text:a xlink:type="simple" xlink:href="https://hal.science/search/index/?q=*&amp;authFullName_s=Elizabeta Briski">Elizabeta Briski</text:a><text:span>,</text:span><text:a xlink:type="simple" xlink:href="https://hal.science/search/index/?q=*&amp;authFullName_s=Teun Everts">Teun Everts</text:a><text:span>et al.</text:span></text:p>
              <text:p text:style-name="Normal"><text:span>Bioscience</text:span><text:span>, 2025, pp.biae138.<text:s/></text:span><text:a xlink:type="simple" xlink:href="https://dx.doi.org/10.1093/biosci/biae138">⟨10.1093/biosci/biae138⟩</text:a></text:p>
              <text:p text:style-name="Normal"><text:span>Article dans une revue</text:span></text:p>
              <text:p text:style-name="Normal"><text:a xlink:type="simple" xlink:href="https://hal.science/hal-04921185v1">hal-0492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312v1">Natural range expansion promotes stress resistance as a component of dispersal syndromes in non‐native insects</text:a></text:p>
              <text:p text:style-name="Normal"><text:a xlink:type="simple" xlink:href="https://hal.science/search/index/?q=*&amp;authFullName_s=Charly Géron">Charly Géron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vid Renault">David Renault</text:a></text:p>
              <text:p text:style-name="Normal"><text:span>Oikos</text:span><text:span>, 2025, pp.e10797.<text:s/></text:span><text:a xlink:type="simple" xlink:href="https://dx.doi.org/10.1111/oik.10797">⟨10.1111/oik.10797⟩</text:a></text:p>
              <text:p text:style-name="Normal"><text:span>Article dans une revue</text:span></text:p>
              <text:p text:style-name="Normal"><text:a xlink:type="simple" xlink:href="https://hal.science/hal-05025312v1">hal-050253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16210v1">Can the plastic-eating insect Alphitobius diaperinus be used as a new biodegradation agent for synthetic plastic insulator wastes?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Environmental Technology and Innovation</text:span><text:span>, 2025, 39, pp.104315.<text:s/></text:span><text:a xlink:type="simple" xlink:href="https://dx.doi.org/10.1016/j.eti.2025.104315">⟨10.1016/j.eti.2025.104315⟩</text:a></text:p>
              <text:p text:style-name="Normal"><text:span>Article dans une revue</text:span></text:p>
              <text:p text:style-name="Normal"><text:a xlink:type="simple" xlink:href="https://univ-rennes.hal.science/hal-05116210v1">hal-051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7v1">Metabolic responses reveal insight into interspecific variation in heat tolerance of three co-existing pest aphid species</text:a></text:p>
              <text:p text:style-name="Normal"><text:a xlink:type="simple" xlink:href="https://hal.science/search/index/?q=*&amp;authFullName_s=Yuan-Jie Li">Yuan-Jie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David Renault">David Renault</text:a></text:p>
              <text:p text:style-name="Normal"><text:span>Journal of Experimental Biology</text:span><text:span>, 2025, 228 (6), pp.jeb249365.<text:s/></text:span><text:a xlink:type="simple" xlink:href="https://dx.doi.org/10.1242/jeb.249365">⟨10.1242/jeb.249365⟩</text:a></text:p>
              <text:p text:style-name="Normal"><text:span>Article dans une revue</text:span></text:p>
              <text:p text:style-name="Normal"><text:a xlink:type="simple" xlink:href="https://hal.science/hal-04975897v1">hal-049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21v1">Effects of duration and type of cold acclimation on the subsequent cold tolerance of a tenebrionid beetle</text:a></text:p>
              <text:p text:style-name="Normal"><text:a xlink:type="simple" xlink:href="https://hal.science/search/index/?q=*&amp;authFullName_s=Samira Khodayari">Samira Khodayari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David Renault">David Renault</text:a></text:p>
              <text:p text:style-name="Normal"><text:span>Journal of Thermal Biology</text:span><text:span>, 2025, 129, pp.104100.<text:s/></text:span><text:a xlink:type="simple" xlink:href="https://dx.doi.org/10.1016/j.jtherbio.2025.104100">⟨10.1016/j.jtherbio.2025.104100⟩</text:a></text:p>
              <text:p text:style-name="Normal"><text:span>Article dans une revue</text:span></text:p>
              <text:p text:style-name="Normal"><text:a xlink:type="simple" xlink:href="https://hal.science/hal-05053921v1">hal-050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234v1">Experimental tests of feeding behaviour, dietary breadth and cooperative feeding in a predatory carabid invading sub-Antarctic regions</text:a></text:p>
              <text:p text:style-name="Normal"><text:a xlink:type="simple" xlink:href="https://hal.science/search/index/?q=*&amp;authFullName_s=Ella Daly">Ella Daly</text:a><text:span>,</text:span><text:a xlink:type="simple" xlink:href="https://hal.science/search/index/?q=*&amp;authFullName_s=David Renault">David Renault</text:a></text:p>
              <text:p text:style-name="Normal"><text:span>Antarctic Science</text:span><text:span>, 2025, 37 (3), pp.167-175.<text:s/></text:span><text:a xlink:type="simple" xlink:href="https://dx.doi.org/10.1017/S0954102025000082">⟨10.1017/S0954102025000082⟩</text:a></text:p>
              <text:p text:style-name="Normal"><text:span>Article dans une revue</text:span></text:p>
              <text:p text:style-name="Normal"><text:a xlink:type="simple" xlink:href="https://hal.science/hal-05105234v1">hal-05105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08346v1">How to Process Samples for Metabolomics in Ecology: A Comparative Study of Preanalytical Storage Method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xel Beringue">Axel Beringue</text:a><text:span>,</text:span><text:a xlink:type="simple" xlink:href="https://hal.science/search/index/?q=*&amp;authFullName_s=Johanna Rivas">Johanna Rivas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ion Chorin">Marion Chorin</text:a><text:span>et al.</text:span></text:p>
              <text:p text:style-name="Normal"><text:span>Journal of Separation Science</text:span><text:span>, 2025, 48 (12),<text:s/></text:span><text:a xlink:type="simple" xlink:href="https://dx.doi.org/10.1002/jssc.70333">⟨10.1002/jssc.70333⟩</text:a></text:p>
              <text:p text:style-name="Normal"><text:span>Article dans une revue</text:span></text:p>
              <text:p text:style-name="Normal"><text:a xlink:type="simple" xlink:href="https://univ-rennes.hal.science/hal-05408346v1">hal-054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15v1">Effects of nonionic surfactants on life history traits of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Béatrice Denis">Béatrice Denis</text:a><text:span>,</text:span><text:a xlink:type="simple" xlink:href="https://hal.science/search/index/?q=*&amp;authFullName_s=Pénélope Tarapacki">Pénélope Tarapacki</text:a><text:span>et al.</text:span></text:p>
              <text:p text:style-name="Normal"><text:span>Environmental Science and Pollution Research</text:span><text:span>, 2025, 32, pp.3809-3821.<text:s/></text:span><text:a xlink:type="simple" xlink:href="https://dx.doi.org/10.1007/s11356-025-35932-4">⟨10.1007/s11356-025-35932-4⟩</text:a></text:p>
              <text:p text:style-name="Normal"><text:span>Article dans une revue</text:span></text:p>
              <text:p text:style-name="Normal"><text:a xlink:type="simple" xlink:href="https://hal.science/hal-04921115v1">hal-04921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9689v1">No evidence for behavioral or physiological effects of nanoplastics ingestion in the fruit fly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larisse Cadot">Clarisse Cado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Stéphane A.P. Derocles">Stéphane A.P. Derocles</text:a><text:span>et al.</text:span></text:p>
              <text:p text:style-name="Normal"><text:span>Ecotoxicology and Environmental Safety</text:span><text:span>, 2025, 303, pp.118811.<text:s/></text:span><text:a xlink:type="simple" xlink:href="https://dx.doi.org/10.1016/j.ecoenv.2025.118811">⟨10.1016/j.ecoenv.2025.118811⟩</text:a></text:p>
              <text:p text:style-name="Normal"><text:span>Article dans une revue</text:span></text:p>
              <text:p text:style-name="Normal"><text:a xlink:type="simple" xlink:href="https://hal.univ-brest.fr/hal-05219689v1">hal-052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355v1">Contrasting effects of climate and anthropogenic change on future invasion risk of a solitary bee Amegilla pulchra</text:a></text:p>
              <text:p text:style-name="Normal"><text:a xlink:type="simple" xlink:href="https://hal.science/search/index/?q=*&amp;authFullName_s=Nicolas Dubos">Nicolas Dubos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ie Zakardjian">Marie Zakardjian</text:a></text:p>
              <text:p text:style-name="Normal"><text:span>Journal of Environmental Management</text:span><text:span>, 2025, 385, pp.125711.<text:s/></text:span><text:a xlink:type="simple" xlink:href="https://dx.doi.org/10.1016/j.jenvman.2025.125711">⟨10.1016/j.jenvman.2025.125711⟩</text:a></text:p>
              <text:p text:style-name="Normal"><text:span>Article dans une revue</text:span></text:p>
              <text:p text:style-name="Normal"><text:a xlink:type="simple" xlink:href="https://hal.science/hal-05095355v1">hal-050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57v1">Conservation paradoxes and challenges in invasive alien species with economic cost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Camille Bernery">Camille Bernery</text:a><text:span>,</text:span><text:a xlink:type="simple" xlink:href="https://hal.science/search/index/?q=*&amp;authFullName_s=Ana Cristina Cardoso">Ana Cristina Cardoso</text:a><text:span>,</text:span><text:a xlink:type="simple" xlink:href="https://hal.science/search/index/?q=*&amp;authFullName_s=Cheikh Abdou Khadre Mbacké Dia">Cheikh Abdou Khadre Mbacké Dia</text:a><text:span>,</text:span><text:a xlink:type="simple" xlink:href="https://hal.science/search/index/?q=*&amp;authFullName_s=Franck Courchamp">Franck Courchamp</text:a><text:span>et al.</text:span></text:p>
              <text:p text:style-name="Normal"><text:span>Biological Conservation</text:span><text:span>, 2025, 305, pp.111041.<text:s/></text:span><text:a xlink:type="simple" xlink:href="https://dx.doi.org/10.1016/j.biocon.2025.111041">⟨10.1016/j.biocon.2025.111041⟩</text:a></text:p>
              <text:p text:style-name="Normal"><text:span>Article dans une revue</text:span></text:p>
              <text:p text:style-name="Normal"><text:a xlink:type="simple" xlink:href="https://hal.science/hal-04993757v1">hal-049937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26694v1">Taming the terminological tempest in invasion science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Laís Carneiro">Laís Carneiro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Rafael Macêdo">Rafael Macêdo</text:a><text:span>et al.</text:span></text:p>
              <text:p text:style-name="Normal"><text:span>Biological Reviews</text:span><text:span>, 2024, 99 (4), pp.1357-1390.<text:s/></text:span><text:a xlink:type="simple" xlink:href="https://dx.doi.org/10.1111/brv.13071">⟨10.1111/brv.13071⟩</text:a></text:p>
              <text:p text:style-name="Normal"><text:span>Article dans une revue</text:span></text:p>
              <text:p text:style-name="Normal"><text:a xlink:type="simple" xlink:href="https://univ-rennes.hal.science/hal-04526694v1">hal-045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41v1">Infrequent long-range dispersal and evolution of a top terrestrial arthropod predator in the sub-Antarctic</text:a></text:p>
              <text:p text:style-name="Normal"><text:a xlink:type="simple" xlink:href="https://hal.science/search/index/?q=*&amp;authFullName_s=Jonas O. Wolff">Jonas O. Wolff</text:a><text:span>,</text:span><text:a xlink:type="simple" xlink:href="https://hal.science/search/index/?q=*&amp;authFullName_s=Susan Kennedy">Susan Kennedy</text:a><text:span>,</text:span><text:a xlink:type="simple" xlink:href="https://hal.science/search/index/?q=*&amp;authFullName_s=Melissa Houghton">Melissa Houghton</text:a><text:span>,</text:span><text:a xlink:type="simple" xlink:href="https://hal.science/search/index/?q=*&amp;authFullName_s=Penelope Pascoe">Penelope Pascoe</text:a><text:span>,</text:span><text:a xlink:type="simple" xlink:href="https://hal.science/search/index/?q=*&amp;authFullName_s=Domagoj Gajski">Domagoj Gajski</text:a><text:span>et al.</text:span></text:p>
              <text:p text:style-name="Normal"><text:span>The American Naturalist</text:span><text:span>, 2024, 204 (2), pp.191-199.<text:s/></text:span><text:a xlink:type="simple" xlink:href="https://dx.doi.org/10.1086/730827">⟨10.1086/730827⟩</text:a></text:p>
              <text:p text:style-name="Normal"><text:span>Article dans une revue</text:span></text:p>
              <text:p text:style-name="Normal"><text:a xlink:type="simple" xlink:href="https://hal.science/hal-04649241v1">hal-046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58v1">Parasites make hosts more profitable but less available to predatorsxx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Oikos</text:span><text:span>, 2024, 2024 (3), pp.e10469.<text:s/></text:span><text:a xlink:type="simple" xlink:href="https://dx.doi.org/10.1111/oik.10469xx">⟨10.1111/oik.10469xx⟩</text:a></text:p>
              <text:p text:style-name="Normal"><text:span>Article dans une revue</text:span></text:p>
              <text:p text:style-name="Normal"><text:a xlink:type="simple" xlink:href="https://hal.science/hal-05395158v1">hal-053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96v1">The consequences of heatwaves for the reproductive success and physiology of the wingless sub-Antarctic fly Anatalanta aptera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Mathilde Defourneaux">Mathilde Defourneaux</text:a><text:span>,</text:span><text:a xlink:type="simple" xlink:href="https://hal.science/search/index/?q=*&amp;authFullName_s=Camille Legrand">Camille Legrand</text:a><text:span>,</text:span><text:a xlink:type="simple" xlink:href="https://hal.science/search/index/?q=*&amp;authFullName_s=David Renault">David Renault</text:a></text:p>
              <text:p text:style-name="Normal"><text:span>Journal of Thermal Biology</text:span><text:span>, 2024, 123, pp.103910.<text:s/></text:span><text:a xlink:type="simple" xlink:href="https://dx.doi.org/10.1016/j.jtherbio.2024.103910">⟨10.1016/j.jtherbio.2024.103910⟩</text:a></text:p>
              <text:p text:style-name="Normal"><text:span>Article dans une revue</text:span></text:p>
              <text:p text:style-name="Normal"><text:a xlink:type="simple" xlink:href="https://hal.science/hal-04649296v1">hal-046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93v1">Discrepancies between non-native and invasive species classifications</text:a></text:p>
              <text:p text:style-name="Normal"><text:a xlink:type="simple" xlink:href="https://hal.science/search/index/?q=*&amp;authFullName_s=Phillip J Haubrock">Phillip J Haubrock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Elizabeta Briski">Elizabeta Briski</text:a><text:span>,</text:span><text:a xlink:type="simple" xlink:href="https://hal.science/search/index/?q=*&amp;authFullName_s=Carlos Cano-Barbacil">Carlos Cano-Barbacil</text:a><text:span>et al.</text:span></text:p>
              <text:p text:style-name="Normal"><text:span>Biological Invasions</text:span><text:span>, 2024, Biological Invasions, 26, pp.371-384.<text:s/></text:span><text:a xlink:type="simple" xlink:href="https://dx.doi.org/10.1007/s10530-023-03184-3">⟨10.1007/s10530-023-03184-3⟩</text:a></text:p>
              <text:p text:style-name="Normal"><text:span>Article dans une revue</text:span></text:p>
              <text:p text:style-name="Normal"><text:a xlink:type="simple" xlink:href="https://hal.science/hal-04329193v1">hal-043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55v1">Ants avoid food contaminated with micro- and nanoplastics</text:a></text:p>
              <text:p text:style-name="Normal"><text:a xlink:type="simple" xlink:href="https://hal.science/search/index/?q=*&amp;authFullName_s=Gwendaline Le Hen">Gwendaline Le Hen</text:a><text:span>,</text:span><text:a xlink:type="simple" xlink:href="https://hal.science/search/index/?q=*&amp;authFullName_s=Alberto Masoni">Alberto Masoni</text:a><text:span>,</text:span><text:a xlink:type="simple" xlink:href="https://hal.science/search/index/?q=*&amp;authFullName_s=Marta Manuelli">Marta Manuelli</text:a><text:span>,</text:span><text:a xlink:type="simple" xlink:href="https://hal.science/search/index/?q=*&amp;authFullName_s=Sara Falsini">Sara Falsini</text:a><text:span>,</text:span><text:a xlink:type="simple" xlink:href="https://hal.science/search/index/?q=*&amp;authFullName_s=Emilio Corti">Emilio Corti</text:a><text:span>et al.</text:span></text:p>
              <text:p text:style-name="Normal"><text:span>Environmental Pollution</text:span><text:span>, 2024, 360, pp.124625.<text:s/></text:span><text:a xlink:type="simple" xlink:href="https://dx.doi.org/10.1016/j.envpol.2024.124625">⟨10.1016/j.envpol.2024.124625⟩</text:a></text:p>
              <text:p text:style-name="Normal"><text:span>Article dans une revue</text:span></text:p>
              <text:p text:style-name="Normal"><text:a xlink:type="simple" xlink:href="https://hal.science/hal-04687655v1">hal-046876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51710v1">Biological, ecological and trophic features of invasive mosquitoes and other hematophagous arthropods: What makes them successful?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Phillip Haubrock">Phillip Haubrock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Ross Cuthbert">Ross Cuthbert</text:a><text:span>et al.</text:span></text:p>
              <text:p text:style-name="Normal"><text:span>Biological Invasions</text:span><text:span>, 2024, 26 (1), pp.33-55.<text:s/></text:span><text:a xlink:type="simple" xlink:href="https://dx.doi.org/10.1007/s10530-023-03158-5">⟨10.1007/s10530-023-03158-5⟩</text:a></text:p>
              <text:p text:style-name="Normal"><text:span>Article dans une revue</text:span></text:p>
              <text:p text:style-name="Normal"><text:a xlink:type="simple" xlink:href="https://univ-rennes.hal.science/hal-04251710v1">hal-042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88v1">The neglect of nonnative orthopterans as potential invaders: A call for awareness</text:a></text:p>
              <text:p text:style-name="Normal"><text:a xlink:type="simple" xlink:href="https://hal.science/search/index/?q=*&amp;authFullName_s=Anna K Kulessa">Anna K Kulessa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Ismael Soto">Ismael Soto</text:a><text:span>,</text:span><text:a xlink:type="simple" xlink:href="https://hal.science/search/index/?q=*&amp;authFullName_s=Antonín Kouba">Antonín Kouba</text:a><text:span>,</text:span><text:a xlink:type="simple" xlink:href="https://hal.science/search/index/?q=*&amp;authFullName_s=D Renault">D Renault</text:a><text:span>et al.</text:span></text:p>
              <text:p text:style-name="Normal"><text:span>Insect Science</text:span><text:span>, 2024, 31 (4), pp.994-1000.<text:s/></text:span><text:a xlink:type="simple" xlink:href="https://dx.doi.org/10.1111/1744-7917.13277">⟨10.1111/1744-7917.13277⟩</text:a></text:p>
              <text:p text:style-name="Normal"><text:span>Article dans une revue</text:span></text:p>
              <text:p text:style-name="Normal"><text:a xlink:type="simple" xlink:href="https://hal.science/hal-04264688v1">hal-042646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32903v1">Case report: Thoracic schwannoma as a diagnostic pitfall in both 18F-Choline PET/CT and 18F-FDG PET/CT</text:a></text:p>
              <text:p text:style-name="Normal"><text:a xlink:type="simple" xlink:href="https://hal.science/search/index/?q=*&amp;authFullName_s=Karim Amrane">Karim Amrane</text:a><text:span>,</text:span><text:a xlink:type="simple" xlink:href="https://hal.science/search/index/?q=*&amp;authFullName_s=Coline Le Meur">Coline Le Meur</text:a><text:span>,</text:span><text:a xlink:type="simple" xlink:href="https://hal.science/search/index/?q=*&amp;authFullName_s=Pierre Alemany">Pierre Alemany</text:a><text:span>,</text:span><text:a xlink:type="simple" xlink:href="https://hal.science/search/index/?q=*&amp;authFullName_s=Clémence Niel">Clémence Niel</text:a><text:span>,</text:span><text:a xlink:type="simple" xlink:href="https://hal.science/search/index/?q=*&amp;authFullName_s=David Renault">David Renault</text:a><text:span>et al.</text:span></text:p>
              <text:p text:style-name="Normal"><text:span>Frontiers in Oncology</text:span><text:span>, 2024, 14,<text:s/></text:span><text:a xlink:type="simple" xlink:href="https://dx.doi.org/10.3389/fonc.2024.1467344">⟨10.3389/fonc.2024.1467344⟩</text:a></text:p>
              <text:p text:style-name="Normal"><text:span>Article dans une revue</text:span></text:p>
              <text:p text:style-name="Normal"><text:a xlink:type="simple" xlink:href="https://hal.univ-brest.fr/hal-05232903v1">hal-052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53v1">Multidimensional trait space outlines the effects of changes in abiotic filtering on aquatic plant community from sub-Antarctic po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Hugo Saiz">Hugo Saiz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ermillod-Blondin">Florian Mermillod-Blondin</text:a><text:span>et al.</text:span></text:p>
              <text:p text:style-name="Normal"><text:span>Perspectives in Plant Ecology, Evolution and Systematics</text:span><text:span>, 2024, 64, pp.125798.<text:s/></text:span><text:a xlink:type="simple" xlink:href="https://dx.doi.org/10.1016/j.ppees.2024.125798">⟨10.1016/j.ppees.2024.125798⟩</text:a></text:p>
              <text:p text:style-name="Normal"><text:span>Article dans une revue</text:span></text:p>
              <text:p text:style-name="Normal"><text:a xlink:type="simple" xlink:href="https://hal.science/hal-04649253v1">hal-046492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60794v1">Plastic pollution in terrestrial ecosystems: current knowledge on impacts of micro and nano fragments on invertebrates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Elsa Dejoie">Elsa Dejoie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H Colinet">H Colinet</text:a><text:span>et al.</text:span></text:p>
              <text:p text:style-name="Normal"><text:span>Journal of Hazardous Materials</text:span><text:span>, 2024, 477, pp.135299.<text:s/></text:span><text:a xlink:type="simple" xlink:href="https://dx.doi.org/10.1016/j.jhazmat.2024.135299">⟨10.1016/j.jhazmat.2024.135299⟩</text:a></text:p>
              <text:p text:style-name="Normal"><text:span>Article dans une revue</text:span></text:p>
              <text:p text:style-name="Normal"><text:a xlink:type="simple" xlink:href="https://univ-rennes.hal.science/hal-04660794v1">hal-046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93v1">Economic costs of invasive non-native species in urban areas: An underexplored financial drain</text:a></text:p>
              <text:p text:style-name="Normal"><text:a xlink:type="simple" xlink:href="https://hal.science/search/index/?q=*&amp;authFullName_s=Gustavo Heringer">Gustavo Heringer</text:a><text:span>,</text:span><text:a xlink:type="simple" xlink:href="https://hal.science/search/index/?q=*&amp;authFullName_s=Romina D Fernandez">Romina D Fernandez</text:a><text:span>,</text:span><text:a xlink:type="simple" xlink:href="https://hal.science/search/index/?q=*&amp;authFullName_s=Alok Bang">Alok Bang</text:a><text:span>,</text:span><text:a xlink:type="simple" xlink:href="https://hal.science/search/index/?q=*&amp;authFullName_s=Marion Cordonnier">Marion Cordonnier</text:a><text:span>,</text:span><text:a xlink:type="simple" xlink:href="https://hal.science/search/index/?q=*&amp;authFullName_s=Ana Novoa">Ana Novoa</text:a><text:span>et al.</text:span></text:p>
              <text:p text:style-name="Normal"><text:span>Science of the Total Environment</text:span><text:span>, 2024, Science of the Total Environment, 917, pp.170336.<text:s/></text:span><text:a xlink:type="simple" xlink:href="https://dx.doi.org/10.1016/j.scitotenv.2024.170336">⟨10.1016/j.scitotenv.2024.170336⟩</text:a></text:p>
              <text:p text:style-name="Normal"><text:span>Article dans une revue</text:span></text:p>
              <text:p text:style-name="Normal"><text:a xlink:type="simple" xlink:href="https://hal.science/hal-04429893v1">hal-0442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02v1">Assessing the role of non-native species and artificial water bodies on the trophic and functional niche of Mediterranean freshwater fish communities</text:a></text:p>
              <text:p text:style-name="Normal"><text:a xlink:type="simple" xlink:href="https://hal.science/search/index/?q=*&amp;authFullName_s=Mathieu Toutain">Mathieu Toutain</text:a><text:span>,</text:span><text:a xlink:type="simple" xlink:href="https://hal.science/search/index/?q=*&amp;authFullName_s=Nadège Belouard">Nadège Belou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Phillip J Haubrock">Phillip J Haubrock</text:a><text:span>,</text:span><text:a xlink:type="simple" xlink:href="https://hal.science/search/index/?q=*&amp;authFullName_s=Irmak Kurtul">Irmak Kurtul</text:a><text:span>et al.</text:span></text:p>
              <text:p text:style-name="Normal"><text:span>Science of the Total Environment</text:span><text:span>, 2024, 938, pp.173520.<text:s/></text:span><text:a xlink:type="simple" xlink:href="https://dx.doi.org/10.1016/j.scitotenv.2024.173520">⟨10.1016/j.scitotenv.2024.173520⟩</text:a></text:p>
              <text:p text:style-name="Normal"><text:span>Article dans une revue</text:span></text:p>
              <text:p text:style-name="Normal"><text:a xlink:type="simple" xlink:href="https://hal.science/hal-04615902v1">hal-046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15v1">Ozone exposure induces metabolic stress and olfactory memory disturbance in honey bees</text:a></text:p>
              <text:p text:style-name="Normal"><text:a xlink:type="simple" xlink:href="https://hal.science/search/index/?q=*&amp;authFullName_s=Fabien Démares">Fabien Démares</text:a><text:span>,</text:span><text:a xlink:type="simple" xlink:href="https://hal.science/search/index/?q=*&amp;authFullName_s=Laëtitia Gibert">Laëtitia Gibert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Pierre Creusot">Pierre Creusot</text:a><text:span>,</text:span><text:a xlink:type="simple" xlink:href="https://hal.science/search/index/?q=*&amp;authFullName_s=D Renault">D Renault</text:a><text:span>et al.</text:span></text:p>
              <text:p text:style-name="Normal"><text:span>Chemosphere</text:span><text:span>, 2024, 346, pp.140647.<text:s/></text:span><text:a xlink:type="simple" xlink:href="https://dx.doi.org/10.1016/j.chemosphere.2023.140647">⟨10.1016/j.chemosphere.2023.140647⟩</text:a></text:p>
              <text:p text:style-name="Normal"><text:span>Article dans une revue</text:span></text:p>
              <text:p text:style-name="Normal"><text:a xlink:type="simple" xlink:href="https://hal.science/hal-04338015v1">hal-043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73v1">Advances in understanding Lepidoptera cold tolerance</text:a></text:p>
              <text:p text:style-name="Normal"><text:a xlink:type="simple" xlink:href="https://hal.science/search/index/?q=*&amp;authFullName_s=Hamzeh Izadi">Hamzeh Izadi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Phillip Joschka Haubrock">Phillip Joschka Haubrock</text:a><text:span>,</text:span><text:a xlink:type="simple" xlink:href="https://hal.science/search/index/?q=*&amp;authFullName_s=David Renault">David Renault</text:a></text:p>
              <text:p text:style-name="Normal"><text:span>Journal of Thermal Biology</text:span><text:span>, 2024, 125, pp.103992.<text:s/></text:span><text:a xlink:type="simple" xlink:href="https://dx.doi.org/10.1016/j.jtherbio.2024.103992">⟨10.1016/j.jtherbio.2024.103992⟩</text:a></text:p>
              <text:p text:style-name="Normal"><text:span>Article dans une revue</text:span></text:p>
              <text:p text:style-name="Normal"><text:a xlink:type="simple" xlink:href="https://hal.science/hal-04766773v1">hal-047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61v1">Warming drives feedback between plant phenotypes and ecosystem functioning in sub-Antarctic po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 Renault">D Renault</text:a><text:span>et al.</text:span></text:p>
              <text:p text:style-name="Normal"><text:span>Science of the Total Environment</text:span><text:span>, 2024, Science of the Total Environment, 914, pp.169504.<text:s/></text:span><text:a xlink:type="simple" xlink:href="https://dx.doi.org/10.1016/j.scitotenv.2023.169504">⟨10.1016/j.scitotenv.2023.169504⟩</text:a></text:p>
              <text:p text:style-name="Normal"><text:span>Article dans une revue</text:span></text:p>
              <text:p text:style-name="Normal"><text:a xlink:type="simple" xlink:href="https://hal.science/hal-04382961v1">hal-043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08v2">Microclimate, an important part of ecology and biogeography</text:a></text:p>
              <text:p text:style-name="Normal"><text:a xlink:type="simple" xlink:href="https://hal.science/search/index/?q=*&amp;authFullName_s=Julia Kemppinen">Julia Kemppinen</text:a><text:span>,</text:span><text:a xlink:type="simple" xlink:href="https://hal.science/search/index/?q=*&amp;authFullName_s=Jonas Lembrechts">Jonas Lembrechts</text:a><text:span>,</text:span><text:a xlink:type="simple" xlink:href="https://hal.science/search/index/?q=*&amp;authFullName_s=Koenraad van Meerbeek">Koenraad van Meerbeek</text:a><text:span>,</text:span><text:a xlink:type="simple" xlink:href="https://hal.science/search/index/?q=*&amp;authFullName_s=Jofre Carnicer">Jofre Carnicer</text:a><text:span>,</text:span><text:a xlink:type="simple" xlink:href="https://hal.science/search/index/?q=*&amp;authFullName_s=Nathalie Isabelle Chardon">Nathalie Isabelle Chardon</text:a><text:span>et al.</text:span></text:p>
              <text:p text:style-name="Normal"><text:span>Global Ecology and Biogeography</text:span><text:span>, 2024, 33 (6), pp.245-261.<text:s/></text:span><text:a xlink:type="simple" xlink:href="https://dx.doi.org/10.1111/geb.13834">⟨10.1111/geb.138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9908v2">hal-0432990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0055v1">The Plasticene era: Current uncertainties in estimates of the hazards posed by tiny plastic particles on soils and terrestrial invertebrat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Phillip Haubrock">Phillip Haubrock</text:a><text:span>et al.</text:span></text:p>
              <text:p text:style-name="Normal"><text:span>Science of the Total Environment</text:span><text:span>, 2024, 927, pp.172252.<text:s/></text:span><text:a xlink:type="simple" xlink:href="https://dx.doi.org/10.1016/j.scitotenv.2024.172252">⟨10.1016/j.scitotenv.2024.172252⟩</text:a></text:p>
              <text:p text:style-name="Normal"><text:span>Article dans une revue</text:span><text:span><text:s/>(compte-rendu de lecture)</text:span></text:p>
              <text:p text:style-name="Normal"><text:a xlink:type="simple" xlink:href="https://insu.hal.science/insu-04540055v1">insu-0454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14v1">Biological invasions are a population‐level rather than a species‐level phenomenon</text:a></text:p>
              <text:p text:style-name="Normal"><text:a xlink:type="simple" xlink:href="https://hal.science/search/index/?q=*&amp;authFullName_s=Phillip Joschka Haubrock">Phillip Joschka Haubrock</text:a><text:span>,</text:span><text:a xlink:type="simple" xlink:href="https://hal.science/search/index/?q=*&amp;authFullName_s=Ismael Soto">Ismael Soto</text:a><text:span>,</text:span><text:a xlink:type="simple" xlink:href="https://hal.science/search/index/?q=*&amp;authFullName_s=Danish A. Ahmed">Danish A. Ahmed</text:a><text:span>,</text:span><text:a xlink:type="simple" xlink:href="https://hal.science/search/index/?q=*&amp;authFullName_s=Ali R. Ansari">Ali R. Ansari</text:a><text:span>,</text:span><text:a xlink:type="simple" xlink:href="https://hal.science/search/index/?q=*&amp;authFullName_s=Ali Serhan Tarkan">Ali Serhan Tarkan</text:a><text:span>et al.</text:span></text:p>
              <text:p text:style-name="Normal"><text:span>Global Change Biology</text:span><text:span>, 2024, 30 (5), pp.e17312.<text:s/></text:span><text:a xlink:type="simple" xlink:href="https://dx.doi.org/10.1111/gcb.17312">⟨10.1111/gcb.17312⟩</text:a></text:p>
              <text:p text:style-name="Normal"><text:span>Article dans une revue</text:span></text:p>
              <text:p text:style-name="Normal"><text:a xlink:type="simple" xlink:href="https://hal.science/hal-04595914v1">hal-045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74v1">Biotic and abiotic drivers of aquatic plant communities in shallow pools and wallows on the sub‐Antarctic Iles Kerguelen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Florian Mermillod‐blondin">Florian Mermillod‐blondi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Pauline Eymar‐dauphin">Pauline Eymar‐dauphin</text:a><text:span>et al.</text:span></text:p>
              <text:p text:style-name="Normal"><text:span>Polar Biology</text:span><text:span>, 2023, 46, pp.303-318.<text:s/></text:span><text:a xlink:type="simple" xlink:href="https://dx.doi.org/10.1007/s00300-023-03122-y">⟨10.1007/s00300-023-03122-y⟩</text:a></text:p>
              <text:p text:style-name="Normal"><text:span>Article dans une revue</text:span></text:p>
              <text:p text:style-name="Normal"><text:a xlink:type="simple" xlink:href="https://hal.science/hal-04068974v1">hal-040689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16465v1">Resistance to ß-cyfluthrin in populations of the pest lesser mealworm, Alphitobius diaperinus</text:a></text:p>
              <text:p text:style-name="Normal"><text:a xlink:type="simple" xlink:href="https://hal.science/search/index/?q=*&amp;authFullName_s=H Colinet">H Colinet</text:a><text:span>,</text:span><text:a xlink:type="simple" xlink:href="https://hal.science/search/index/?q=*&amp;authFullName_s=Alexia Devignes-Labarthe">Alexia Devignes-Labarthe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Nathalie Rousset">Nathalie Rousset</text:a><text:span>,</text:span><text:a xlink:type="simple" xlink:href="https://hal.science/search/index/?q=*&amp;authFullName_s=D Renault">D Renault</text:a></text:p>
              <text:p text:style-name="Normal"><text:span>Trends in Entomology</text:span><text:span>, 2023, 19, pp.1-17.<text:s/></text:span><text:a xlink:type="simple" xlink:href="https://dx.doi.org/10.31300/TENT.19.2023.1-17">⟨10.31300/TENT.19.2023.1-17⟩</text:a></text:p>
              <text:p text:style-name="Normal"><text:span>Article dans une revue</text:span></text:p>
              <text:p text:style-name="Normal"><text:a xlink:type="simple" xlink:href="https://univ-rennes.hal.science/hal-04516465v1">hal-045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11v1">Effects of phthalate and bisphenol plasticizers on the activity of glycolytic enzymes of the moth Spodoptera littoralis</text:a></text:p>
              <text:p text:style-name="Normal"><text:a xlink:type="simple" xlink:href="https://hal.science/search/index/?q=*&amp;authFullName_s=Johanna Rivas">Johanna Rivas</text:a><text:span>,</text:span><text:a xlink:type="simple" xlink:href="https://hal.science/search/index/?q=*&amp;authFullName_s=Annabelle Fuentes">Annabelle Fuentes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David Siaussat">David Siaussat</text:a><text:span>et al.</text:span></text:p>
              <text:p text:style-name="Normal"><text:span>Journal of Insect Physiology</text:span><text:span>, 2023, 149, pp.104533.<text:s/></text:span><text:a xlink:type="simple" xlink:href="https://dx.doi.org/10.1016/j.jinsphys.2023.104533">⟨10.1016/j.jinsphys.2023.104533⟩</text:a></text:p>
              <text:p text:style-name="Normal"><text:span>Article dans une revue</text:span></text:p>
              <text:p text:style-name="Normal"><text:a xlink:type="simple" xlink:href="https://hal.science/hal-04165011v1">hal-041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18v1">Functional characteristics rather than co‐occurrences determine the outcome of interactions between neighbouring plants in sub‐Antarctic ponds: Consequences for macrophyte community biomas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Hugo Saiz">Hugo Saiz</text:a><text:span>,</text:span><text:a xlink:type="simple" xlink:href="https://hal.science/search/index/?q=*&amp;authFullName_s=Marie‐lise Benot">Marie‐lise Beno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Freshwater Biology</text:span><text:span>, 2023, 68 (4), pp.561-576.<text:s/></text:span><text:a xlink:type="simple" xlink:href="https://dx.doi.org/10.1111/fwb.14047">⟨10.1111/fwb.14047⟩</text:a></text:p>
              <text:p text:style-name="Normal"><text:span>Article dans une revue</text:span></text:p>
              <text:p text:style-name="Normal"><text:a xlink:type="simple" xlink:href="https://hal.science/hal-03987618v1">hal-039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81v1">Monetary impacts should be considered in biological invasion risk assessments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Phillip Joschka Haubrock">Phillip Joschka Haubrock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Anna Probert">Anna Probert</text:a><text:span>et al.</text:span></text:p>
              <text:p text:style-name="Normal"><text:span>Journal of Applied Ecology</text:span><text:span>, 2023, 60 (11), pp.2309-2313.<text:s/></text:span><text:a xlink:type="simple" xlink:href="https://dx.doi.org/10.1111/1365-2664.14510">⟨10.1111/1365-2664.14510⟩</text:a></text:p>
              <text:p text:style-name="Normal"><text:span>Article dans une revue</text:span></text:p>
              <text:p text:style-name="Normal"><text:a xlink:type="simple" xlink:href="https://hal.science/hal-04264681v1">hal-0426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456v2">Recent advances in availability and synthesis of the economic costs of biological invasions</text:a></text:p>
              <text:p text:style-name="Normal"><text:a xlink:type="simple" xlink:href="https://hal.science/search/index/?q=*&amp;authFullName_s=Danish A. Ahmed">Danish A. Ahmed</text:a><text:span>,</text:span><text:a xlink:type="simple" xlink:href="https://hal.science/search/index/?q=*&amp;authFullName_s=Phillip J. Haubrock">Phillip J. Haubrock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Alok Bang">Alok Bang</text:a><text:span>,</text:span><text:a xlink:type="simple" xlink:href="https://hal.science/search/index/?q=*&amp;authFullName_s=Ismael Soto">Ismael Soto</text:a><text:span>et al.</text:span></text:p>
              <text:p text:style-name="Normal"><text:span>Bioscience</text:span><text:span>, 2023, 73 (8), pp.560-574.<text:s/></text:span><text:a xlink:type="simple" xlink:href="https://dx.doi.org/10.22541/au.167907497.77590504/v1">⟨10.22541/au.167907497.77590504/v1⟩</text:a></text:p>
              <text:p text:style-name="Normal"><text:span>Article dans une revue</text:span></text:p>
              <text:p text:style-name="Normal"><text:a xlink:type="simple" xlink:href="https://hal.inrae.fr/hal-04148456v2">hal-04148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63v1">Simulating capture efficiency of pitfall traps based on sampling strategy and the movement of ground‐dwelling arthropods</text:a></text:p>
              <text:p text:style-name="Normal"><text:a xlink:type="simple" xlink:href="https://hal.science/search/index/?q=*&amp;authFullName_s=Danish A. Ahmed">Danish A. Ahmed</text:a><text:span>,</text:span><text:a xlink:type="simple" xlink:href="https://hal.science/search/index/?q=*&amp;authFullName_s=Ayah Beidas">Ayah Beidas</text:a><text:span>,</text:span><text:a xlink:type="simple" xlink:href="https://hal.science/search/index/?q=*&amp;authFullName_s=Sergei Petrovskii">Sergei Petrovskii</text:a><text:span>,</text:span><text:a xlink:type="simple" xlink:href="https://hal.science/search/index/?q=*&amp;authFullName_s=Joseph D. Bailey">Joseph D. Bailey</text:a><text:span>,</text:span><text:a xlink:type="simple" xlink:href="https://hal.science/search/index/?q=*&amp;authFullName_s=Michael B. Bonsall">Michael B. Bonsall</text:a><text:span>et al.</text:span></text:p>
              <text:p text:style-name="Normal"><text:span>Methods in Ecology and Evolution</text:span><text:span>, 2023, 14 (11), pp.2827-2843.<text:s/></text:span><text:a xlink:type="simple" xlink:href="https://dx.doi.org/10.1111/2041-210x.14174">⟨10.1111/2041-210x.14174⟩</text:a></text:p>
              <text:p text:style-name="Normal"><text:span>Article dans une revue</text:span></text:p>
              <text:p text:style-name="Normal"><text:a xlink:type="simple" xlink:href="https://hal.science/hal-04264663v1">hal-042646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99693v1">Interspecific differences in thermal tolerance landscape explain aphid community abundance under climate change</text:a></text:p>
              <text:p text:style-name="Normal"><text:a xlink:type="simple" xlink:href="https://hal.science/search/index/?q=*&amp;authFullName_s=Yuan-Jie Li">Yuan-Jie Li</text:a><text:span>,</text:span><text:a xlink:type="simple" xlink:href="https://hal.science/search/index/?q=*&amp;authFullName_s=Si-Yang Chen">Si-Yang Chen</text:a><text:span>,</text:span><text:a xlink:type="simple" xlink:href="https://hal.science/search/index/?q=*&amp;authFullName_s=Lisa Bjerregaard Jørgensen">Lisa Bjerregaard Jørgensen</text:a><text:span>,</text:span><text:a xlink:type="simple" xlink:href="https://hal.science/search/index/?q=*&amp;authFullName_s=Johannes Overgaard">Johannes Overgaard</text:a><text:span>,</text:span><text:a xlink:type="simple" xlink:href="https://hal.science/search/index/?q=*&amp;authFullName_s=David Renault">David Renault</text:a><text:span>et al.</text:span></text:p>
              <text:p text:style-name="Normal"><text:span>Journal of Thermal Biology</text:span><text:span>, 2023, 114, pp.103583.<text:s/></text:span><text:a xlink:type="simple" xlink:href="https://dx.doi.org/10.1016/j.jtherbio.2023.103583">⟨10.1016/j.jtherbio.2023.103583⟩</text:a></text:p>
              <text:p text:style-name="Normal"><text:span>Article dans une revue</text:span></text:p>
              <text:p text:style-name="Normal"><text:a xlink:type="simple" xlink:href="https://univ-rennes.hal.science/hal-04099693v1">hal-040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05v1">Does the presence of heavy metal and catechol contaminants in organic waste challenge the physiological performance of the bioconverter Hermetia illucens?</text:a></text:p>
              <text:p text:style-name="Normal"><text:a xlink:type="simple" xlink:href="https://hal.science/search/index/?q=*&amp;authFullName_s=Eman Alaaeldin Abdelfattah">Eman Alaaeldin Abdelfattah</text:a><text:span>,</text:span><text:a xlink:type="simple" xlink:href="https://hal.science/search/index/?q=*&amp;authFullName_s=D Renault">D Renault</text:a></text:p>
              <text:p text:style-name="Normal"><text:span>Journal of Insect Physiology</text:span><text:span>, 2023, 144, pp.104469.<text:s/></text:span><text:a xlink:type="simple" xlink:href="https://dx.doi.org/10.1016/j.jinsphys.2022.104469">⟨10.1016/j.jinsphys.2022.104469⟩</text:a></text:p>
              <text:p text:style-name="Normal"><text:span>Article dans une revue</text:span></text:p>
              <text:p text:style-name="Normal"><text:a xlink:type="simple" xlink:href="https://hal.science/hal-03927205v1">hal-0392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62v1">Density-dependent predatory impacts of an invasive beetle across a subantarctic archipelago</text:a></text:p>
              <text:p text:style-name="Normal"><text:a xlink:type="simple" xlink:href="https://hal.science/search/index/?q=*&amp;authFullName_s=Charly Géron">Charly Géron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vid Renault">David Renault</text:a></text:p>
              <text:p text:style-name="Normal"><text:span>Scientific Reports</text:span><text:span>, 2023, 13 (1), pp.14456.<text:s/></text:span><text:a xlink:type="simple" xlink:href="https://dx.doi.org/10.1038/s41598-023-41089-2">⟨10.1038/s41598-023-41089-2⟩</text:a></text:p>
              <text:p text:style-name="Normal"><text:span>Article dans une revue</text:span></text:p>
              <text:p text:style-name="Normal"><text:a xlink:type="simple" xlink:href="https://hal.science/hal-04225862v1">hal-042258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7507v1">Invasive hematophagous arthropods and associated diseases in a changing world</text:a></text:p>
              <text:p text:style-name="Normal"><text:a xlink:type="simple" xlink:href="https://hal.science/search/index/?q=*&amp;authFullName_s=Ross N. Cuthbert">Ross N. Cuthbert</text:a><text:span>,</text:span><text:a xlink:type="simple" xlink:href="https://hal.science/search/index/?q=*&amp;authFullName_s=Frédéric Darriet">Frédéric Darrie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Franck Courchamp">Franck Courchamp</text:a><text:span>et al.</text:span></text:p>
              <text:p text:style-name="Normal"><text:span>Parasites &amp; Vectors</text:span><text:span>, 2023, 16, pp.291.<text:s/></text:span><text:a xlink:type="simple" xlink:href="https://dx.doi.org/10.1186/s13071-023-05887-x">⟨10.1186/s13071-023-05887-x⟩</text:a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187507v1">hal-041875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92075v1">The interspecific variations in molecular responses to various doses of heat and cold stress: The case of cereal aphids</text:a></text:p>
              <text:p text:style-name="Normal"><text:a xlink:type="simple" xlink:href="https://hal.science/search/index/?q=*&amp;authFullName_s=Yuan-Jie Li">Yuan-Jie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Yi Yan">Yi Ya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H Colinet">H Colinet</text:a></text:p>
              <text:p text:style-name="Normal"><text:span>Journal of Insect Physiology</text:span><text:span>, 2023, 147, pp.104520.<text:s/></text:span><text:a xlink:type="simple" xlink:href="https://dx.doi.org/10.1016/j.jinsphys.2023.104520">⟨10.1016/j.jinsphys.2023.104520⟩</text:a></text:p>
              <text:p text:style-name="Normal"><text:span>Article dans une revue</text:span></text:p>
              <text:p text:style-name="Normal"><text:a xlink:type="simple" xlink:href="https://univ-rennes.hal.science/hal-04092075v1">hal-040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36v1">Tracking long-term shifts in non-native freshwater macroinvertebrates across three European countries</text:a></text:p>
              <text:p text:style-name="Normal"><text:a xlink:type="simple" xlink:href="https://hal.science/search/index/?q=*&amp;authFullName_s=Mathieu Toutain">Mathieu Toutain</text:a><text:span>,</text:span><text:a xlink:type="simple" xlink:href="https://hal.science/search/index/?q=*&amp;authFullName_s=Ismael Soto">Ismael Soto</text:a><text:span>,</text:span><text:a xlink:type="simple" xlink:href="https://hal.science/search/index/?q=*&amp;authFullName_s=Jes Jessen Rasmussen">Jes Jessen Rasmussen</text:a><text:span>,</text:span><text:a xlink:type="simple" xlink:href="https://hal.science/search/index/?q=*&amp;authFullName_s=Zoltán Csabai">Zoltán Csabai</text:a><text:span>,</text:span><text:a xlink:type="simple" xlink:href="https://hal.science/search/index/?q=*&amp;authFullName_s=Gábor Várbíró">Gábor Várbíró</text:a><text:span>et al.</text:span></text:p>
              <text:p text:style-name="Normal"><text:span>Science of the Total Environment</text:span><text:span>, 2023, 906, pp.167402.<text:s/></text:span><text:a xlink:type="simple" xlink:href="https://dx.doi.org/10.1016/j.scitotenv.2023.167402">⟨10.1016/j.scitotenv.2023.167402⟩</text:a></text:p>
              <text:p text:style-name="Normal"><text:span>Article dans une revue</text:span></text:p>
              <text:p text:style-name="Normal"><text:a xlink:type="simple" xlink:href="https://hal.science/hal-04227936v1">hal-042279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3594v2">Unveiling the hidden economic toll of biological invasions in the European Union</text:a></text:p>
              <text:p text:style-name="Normal"><text:a xlink:type="simple" xlink:href="https://hal.science/search/index/?q=*&amp;authFullName_s=Morgane Henry">Morgane Henry</text:a><text:span>,</text:span><text:a xlink:type="simple" xlink:href="https://hal.science/search/index/?q=*&amp;authFullName_s=Brian Leung">Brian Leung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Thomas Bodey">Thomas Bodey</text:a><text:span>,</text:span><text:a xlink:type="simple" xlink:href="https://hal.science/search/index/?q=*&amp;authFullName_s=Danish Ahmed">Danish Ahmed</text:a><text:span>et al.</text:span></text:p>
              <text:p text:style-name="Normal"><text:span>Environmental Sciences Europe<text:s/></text:span><text:span>, 2023, 35 (1), pp.43.<text:s/></text:span><text:a xlink:type="simple" xlink:href="https://dx.doi.org/10.1186/s12302-023-00750-3">⟨10.1186/s12302-023-00750-3⟩</text:a></text:p>
              <text:p text:style-name="Normal"><text:span>Article dans une revue</text:span></text:p>
              <text:p text:style-name="Normal"><text:a xlink:type="simple" xlink:href="https://univ-rennes.hal.science/hal-04163594v2">hal-04163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34v1">Predicting the insecticide-driven mutations in a crop pest insect: Evidence for multiple polymorphisms of acetylcholinesterase gene with potential relevance for resistance to chemical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Abdo Elfiky">Abdo Elfiky</text:a><text:span>,</text:span><text:a xlink:type="simple" xlink:href="https://hal.science/search/index/?q=*&amp;authFullName_s=Amr Mohamed">Amr Mohamed</text:a></text:p>
              <text:p text:style-name="Normal"><text:span>Environmental Science and Pollution Research</text:span><text:span>, 2023, 30, pp.18937-18955.<text:s/></text:span><text:a xlink:type="simple" xlink:href="https://dx.doi.org/10.1007/s11356-022-23309-w">⟨10.1007/s11356-022-23309-w⟩</text:a></text:p>
              <text:p text:style-name="Normal"><text:span>Article dans une revue</text:span></text:p>
              <text:p text:style-name="Normal"><text:a xlink:type="simple" xlink:href="https://hal.science/hal-03826934v1">hal-0382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47v1">How does trait variance partitioning help us to understand plant community assembly? The example of pond communities in the Kerguelen Isla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elix Vallier">Felix Vallier</text:a><text:span>et al.</text:span></text:p>
              <text:p text:style-name="Normal"><text:span>Journal of Vegetation Science</text:span><text:span>, 2023, 34 (6), pp.e13217.<text:s/></text:span><text:a xlink:type="simple" xlink:href="https://dx.doi.org/10.1111/jvs.13217">⟨10.1111/jvs.13217⟩</text:a></text:p>
              <text:p text:style-name="Normal"><text:span>Article dans une revue</text:span></text:p>
              <text:p text:style-name="Normal"><text:a xlink:type="simple" xlink:href="https://hal.science/hal-04382947v1">hal-043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11v1">Alien species and climate change drive shifts in a riverine fish community and trait compositions over 35 years</text:a></text:p>
              <text:p text:style-name="Normal"><text:a xlink:type="simple" xlink:href="https://hal.science/search/index/?q=*&amp;authFullName_s=Gwendaline Le Hen">Gwendaline Le Hen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Peter Haase">Peter Haase</text:a><text:span>,</text:span><text:a xlink:type="simple" xlink:href="https://hal.science/search/index/?q=*&amp;authFullName_s=Antonín Kouba">Antonín Kouba</text:a><text:span>,</text:span><text:a xlink:type="simple" xlink:href="https://hal.science/search/index/?q=*&amp;authFullName_s=Chunlong Liu">Chunlong Liu</text:a><text:span>et al.</text:span></text:p>
              <text:p text:style-name="Normal"><text:span>Science of the Total Environment</text:span><text:span>, 2023, 867, pp.161486.<text:s/></text:span><text:a xlink:type="simple" xlink:href="https://dx.doi.org/10.1016/j.scitotenv.2023.161486">⟨10.1016/j.scitotenv.2023.161486⟩</text:a></text:p>
              <text:p text:style-name="Normal"><text:span>Article dans une revue</text:span></text:p>
              <text:p text:style-name="Normal"><text:a xlink:type="simple" xlink:href="https://hal.science/hal-03971311v1">hal-039713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44v2">Parasites make hosts more profitable but less available to predator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D Hulot">Florence D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Peer Community In Ecology</text:span><text:span>, 2023, 2024 (3), pp.e10469.<text:s/></text:span><text:a xlink:type="simple" xlink:href="https://dx.doi.org/10.1101/2022.02.08.479552">⟨10.1101/2022.02.08.479552⟩</text:a></text:p>
              <text:p text:style-name="Normal"><text:span>Article dans une revue</text:span></text:p>
              <text:p text:style-name="Normal"><text:a xlink:type="simple" xlink:href="https://cnrs.hal.science/hal-04249744v2">hal-04249744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1067v1">Bioaccumulation and molecular effects of carbamazepine and methylmercury co-exposure in males of Dreissena polymorpha</text:a></text:p>
              <text:p text:style-name="Normal"><text:a xlink:type="simple" xlink:href="https://hal.science/search/index/?q=*&amp;authFullName_s=Clément Baratange">Clément Baratange</text:a><text:span>,</text:span><text:a xlink:type="simple" xlink:href="https://hal.science/search/index/?q=*&amp;authFullName_s=Hugo Baali">Hugo Baali</text:a><text:span>,</text:span><text:a xlink:type="simple" xlink:href="https://hal.science/search/index/?q=*&amp;authFullName_s=Véronique Gaillet">Véronique Gaillet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Laurence Delahaut">Laurence Delahaut</text:a><text:span>et al.</text:span></text:p>
              <text:p text:style-name="Normal"><text:span>Science of the Total Environment</text:span><text:span>, 2023, 897, pp.165379.<text:s/></text:span><text:a xlink:type="simple" xlink:href="https://dx.doi.org/10.1016/j.scitotenv.2023.165379">⟨10.1016/j.scitotenv.2023.165379⟩</text:a></text:p>
              <text:p text:style-name="Normal"><text:span>Article dans une revue</text:span></text:p>
              <text:p text:style-name="Normal"><text:a xlink:type="simple" xlink:href="https://normandie-univ.hal.science/hal-04161067v1">hal-041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09v1">Climate Change Helps Polar Invasives Establish and Flourish: Evidence from Long-Term Monitoring of the Blowfly Calliphora vicina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Hannah Sørine Gerlich">Hannah Sørine Gerlich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Toke T Høye">Toke T Høye</text:a><text:span>,</text:span><text:a xlink:type="simple" xlink:href="https://hal.science/search/index/?q=*&amp;authFullName_s=Martin Holmstrup">Martin Holmstrup</text:a><text:span>et al.</text:span></text:p>
              <text:p text:style-name="Normal"><text:span>Biology</text:span><text:span>, 2023, 12 (1), pp.111.<text:s/></text:span><text:a xlink:type="simple" xlink:href="https://dx.doi.org/10.3390/biology12010111">⟨10.3390/biology12010111⟩</text:a></text:p>
              <text:p text:style-name="Normal"><text:span>Article dans une revue</text:span></text:p>
              <text:p text:style-name="Normal"><text:a xlink:type="simple" xlink:href="https://hal.science/hal-03971409v1">hal-0397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72v1">Conference report on preparedness for new emerging infectious disease epidemics and their socio-economic consequences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M. Marsot">M. Marsot</text:a><text:span>,</text:span><text:a xlink:type="simple" xlink:href="https://hal.science/search/index/?q=*&amp;authFullName_s=P. Parneix">P. Parneix</text:a><text:span>,</text:span><text:a xlink:type="simple" xlink:href="https://hal.science/search/index/?q=*&amp;authFullName_s=C. Fourichon">C. Fourichon</text:a><text:span>,</text:span><text:a xlink:type="simple" xlink:href="https://hal.science/search/index/?q=*&amp;authFullName_s=Philippe Reignault">Philippe Reignault</text:a><text:span>et al.</text:span></text:p>
              <text:p text:style-name="Normal"><text:span>Infectious Diseases Now</text:span><text:span>, 2023, 53 (4), pp.104705.<text:s/></text:span><text:a xlink:type="simple" xlink:href="https://dx.doi.org/10.1016/j.idnow.2023.104705">⟨10.1016/j.idnow.2023.104705⟩</text:a></text:p>
              <text:p text:style-name="Normal"><text:span>Article dans une revue</text:span></text:p>
              <text:p text:style-name="Normal"><text:a xlink:type="simple" xlink:href="https://hal.inrae.fr/hal-04185872v1">hal-0418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00v1">Functional Niche Partitioning Occurs over Body Size but Not Nutrient Reserves nor Melanism in a Polar Carabid Beetle along an Altitudinal Gradient</text:a></text:p>
              <text:p text:style-name="Normal"><text:a xlink:type="simple" xlink:href="https://hal.science/search/index/?q=*&amp;authFullName_s=Diane Espel">Diane Espel</text:a><text:span>,</text:span><text:a xlink:type="simple" xlink:href="https://hal.science/search/index/?q=*&amp;authFullName_s=Camille Coux">Camille Coux</text:a><text:span>,</text:span><text:a xlink:type="simple" xlink:href="https://hal.science/search/index/?q=*&amp;authFullName_s=Luis R Pertierra">Luis R Pertierra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Jonas J. Lembrechts">Jonas J. Lembrechts</text:a><text:span>et al.</text:span></text:p>
              <text:p text:style-name="Normal"><text:span>Insects</text:span><text:span>, 2023, 14 (2), pp.123.<text:s/></text:span><text:a xlink:type="simple" xlink:href="https://dx.doi.org/10.3390/insects14020123">⟨10.3390/insects14020123⟩</text:a></text:p>
              <text:p text:style-name="Normal"><text:span>Article dans une revue</text:span></text:p>
              <text:p text:style-name="Normal"><text:a xlink:type="simple" xlink:href="https://hal.science/hal-04013700v1">hal-0401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46v1">The magnitude, diversity, and distribution of the economic costs of invasive terrestrial invertebrates worldwid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Ross N Cuthbert">Ross N Cuthbert</text:a><text:span>,</text:span><text:a xlink:type="simple" xlink:href="https://hal.science/search/index/?q=*&amp;authFullName_s=Phillip J Haubrock">Phillip J Haubrock</text:a><text:span>,</text:span><text:a xlink:type="simple" xlink:href="https://hal.science/search/index/?q=*&amp;authFullName_s=César Capinha">César Capinha</text:a><text:span>et al.</text:span></text:p>
              <text:p text:style-name="Normal"><text:span>Science of the Total Environment</text:span><text:span>, 2022, 835,<text:s/></text:span><text:a xlink:type="simple" xlink:href="https://dx.doi.org/10.1016/j.scitotenv.2022.155391">⟨10.1016/j.scitotenv.2022.155391⟩</text:a></text:p>
              <text:p text:style-name="Normal"><text:span>Article dans une revue</text:span></text:p>
              <text:p text:style-name="Normal"><text:a xlink:type="simple" xlink:href="https://hal.science/hal-03860546v1">hal-038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93v1">Massive economic costs of biological invasions despite widespread knowledge gaps: a dual setback for India</text:a></text:p>
              <text:p text:style-name="Normal"><text:a xlink:type="simple" xlink:href="https://hal.science/search/index/?q=*&amp;authFullName_s=Alok Bang">Alok Bang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Phillip J. Haubrock">Phillip J. Haubrock</text:a><text:span>,</text:span><text:a xlink:type="simple" xlink:href="https://hal.science/search/index/?q=*&amp;authFullName_s=Romina D. Fernandez">Romina D. Fernandez</text:a><text:span>,</text:span><text:a xlink:type="simple" xlink:href="https://hal.science/search/index/?q=*&amp;authFullName_s=Desika Moodley">Desika Moodley</text:a><text:span>et al.</text:span></text:p>
              <text:p text:style-name="Normal"><text:span>Biological Invasions</text:span><text:span>, 2022, 24 (7), pp.2017-2039.<text:s/></text:span><text:a xlink:type="simple" xlink:href="https://dx.doi.org/10.1007/s10530-022-02780-z">⟨10.1007/s10530-022-02780-z⟩</text:a></text:p>
              <text:p text:style-name="Normal"><text:span>Article dans une revue</text:span></text:p>
              <text:p text:style-name="Normal"><text:a xlink:type="simple" xlink:href="https://hal.science/hal-03656993v1">hal-036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03v1">Trophic transfer of heavy metals along a pollution gradient in a terrestrial agro-industrial food web</text:a></text:p>
              <text:p text:style-name="Normal"><text:a xlink:type="simple" xlink:href="https://hal.science/search/index/?q=*&amp;authFullName_s=Mustafa M. Soliman">Mustafa M. Soliman</text:a><text:span>,</text:span><text:a xlink:type="simple" xlink:href="https://hal.science/search/index/?q=*&amp;authFullName_s=Thomas Hesselberg">Thomas Hesselberg</text:a><text:span>,</text:span><text:a xlink:type="simple" xlink:href="https://hal.science/search/index/?q=*&amp;authFullName_s=Amr A. Mohamed">Amr A. Mohamed</text:a><text:span>,</text:span><text:a xlink:type="simple" xlink:href="https://hal.science/search/index/?q=*&amp;authFullName_s=D Renault">D Renault</text:a></text:p>
              <text:p text:style-name="Normal"><text:span>Geoderma</text:span><text:span>, 2022, 413, pp.115748.<text:s/></text:span><text:a xlink:type="simple" xlink:href="https://dx.doi.org/10.1016/j.geoderma.2022.115748">⟨10.1016/j.geoderma.2022.115748⟩</text:a></text:p>
              <text:p text:style-name="Normal"><text:span>Article dans une revue</text:span></text:p>
              <text:p text:style-name="Normal"><text:a xlink:type="simple" xlink:href="https://hal.science/hal-03596103v1">hal-035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32v1">Surprisingly high economic costs of biological invasions in protected areas</text:a></text:p>
              <text:p text:style-name="Normal"><text:a xlink:type="simple" xlink:href="https://hal.science/search/index/?q=*&amp;authFullName_s=Desika Moodley">Desika Moodley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Brian Leung">Brian Leung</text:a><text:span>,</text:span><text:a xlink:type="simple" xlink:href="https://hal.science/search/index/?q=*&amp;authFullName_s=Anna J Turbelin">Anna J Turbelin</text:a><text:span>et al.</text:span></text:p>
              <text:p text:style-name="Normal"><text:span>Biological Invasions</text:span><text:span>, 2022, 24, pp.1995-2016.<text:s/></text:span><text:a xlink:type="simple" xlink:href="https://dx.doi.org/10.1007/s10530-022-02732-7">⟨10.1007/s10530-022-02732-7⟩</text:a></text:p>
              <text:p text:style-name="Normal"><text:span>Article dans une revue</text:span></text:p>
              <text:p text:style-name="Normal"><text:a xlink:type="simple" xlink:href="https://hal.science/hal-03592532v1">hal-0359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44v1">Metabolic, cellular and defense responses to single and co-exposure to carbamazepine and methylmercury in Dreissena polymorpha</text:a></text:p>
              <text:p text:style-name="Normal"><text:a xlink:type="simple" xlink:href="https://hal.science/search/index/?q=*&amp;authFullName_s=Clément Baratange">Clément Baratange</text:a><text:span>,</text:span><text:a xlink:type="simple" xlink:href="https://hal.science/search/index/?q=*&amp;authFullName_s=Séverine Paris-Palacios">Séverine Paris-Palacios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Grandjean Dominique">Grandjean Dominique</text:a><text:span>et al.</text:span></text:p>
              <text:p text:style-name="Normal"><text:span>Environmental Pollution</text:span><text:span>, 2022, 300, pp.118933.<text:s/></text:span><text:a xlink:type="simple" xlink:href="https://dx.doi.org/10.1016/j.envpol.2022.118933">⟨10.1016/j.envpol.2022.118933⟩</text:a></text:p>
              <text:p text:style-name="Normal"><text:span>Article dans une revue</text:span></text:p>
              <text:p text:style-name="Normal"><text:a xlink:type="simple" xlink:href="https://hal.science/hal-03575444v1">hal-035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31v1">Exploitative competition for floral resources reduces sugar intake but differently impacts the foraging behaviour of two non-bee flower visitors</text:a></text:p>
              <text:p text:style-name="Normal"><text:a xlink:type="simple" xlink:href="https://hal.science/search/index/?q=*&amp;authFullName_s=Emma Jeavons">Emma Jeavons</text:a><text:span>,</text:span><text:a xlink:type="simple" xlink:href="https://hal.science/search/index/?q=*&amp;authFullName_s=Ondine Chevrie">Ondine Chevri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eva Floch">Maeva Floch</text:a><text:span>et al.</text:span></text:p>
              <text:p text:style-name="Normal"><text:span>Oikos</text:span><text:span>, 2022, 2022 (1), pp.e08576.<text:s/></text:span><text:a xlink:type="simple" xlink:href="https://dx.doi.org/10.1111/oik.08576">⟨10.1111/oik.08576⟩</text:a></text:p>
              <text:p text:style-name="Normal"><text:span>Article dans une revue</text:span></text:p>
              <text:p text:style-name="Normal"><text:a xlink:type="simple" xlink:href="https://hal.science/hal-03510631v1">hal-035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37v1">Effect of different doses of the catecholamine epinephrine on antioxidant responses of larvae of the flesh fly Sarcophaga dux</text:a></text:p>
              <text:p text:style-name="Normal"><text:a xlink:type="simple" xlink:href="https://hal.science/search/index/?q=*&amp;authFullName_s=Eman A. Abdelfattah">Eman A. Abdelfattah</text:a><text:span>,</text:span><text:a xlink:type="simple" xlink:href="https://hal.science/search/index/?q=*&amp;authFullName_s=D Renault">D Renault</text:a></text:p>
              <text:p text:style-name="Normal"><text:span>Environmental Science and Pollution Research</text:span><text:span>, 2022, 29 (7), pp.10408-10415.<text:s/></text:span><text:a xlink:type="simple" xlink:href="https://dx.doi.org/10.1007/s11356-021-16325-9">⟨10.1007/s11356-021-16325-9⟩</text:a></text:p>
              <text:p text:style-name="Normal"><text:span>Article dans une revue</text:span></text:p>
              <text:p text:style-name="Normal"><text:a xlink:type="simple" xlink:href="https://hal.science/hal-03366437v1">hal-033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46v1">Lifespan prolonging mechanisms and insulin upregulation without fat accumulation in long-lived reproductives of a higher termite</text:a></text:p>
              <text:p text:style-name="Normal"><text:a xlink:type="simple" xlink:href="https://hal.science/search/index/?q=*&amp;authFullName_s=Sarah Séité">Sarah Séité</text:a><text:span>,</text:span><text:a xlink:type="simple" xlink:href="https://hal.science/search/index/?q=*&amp;authFullName_s=Mark Harrison">Mark Harrison</text:a><text:span>,</text:span><text:a xlink:type="simple" xlink:href="https://hal.science/search/index/?q=*&amp;authFullName_s=David Sillam-Dussès">David Sillam-Dussès</text:a><text:span>,</text:span><text:a xlink:type="simple" xlink:href="https://hal.science/search/index/?q=*&amp;authFullName_s=Roland Lupoli">Roland Lupoli</text:a><text:span>,</text:span><text:a xlink:type="simple" xlink:href="https://hal.science/search/index/?q=*&amp;authFullName_s=Tom JM Van Dooren">Tom JM Van Dooren</text:a><text:span>et al.</text:span></text:p>
              <text:p text:style-name="Normal"><text:span>Communications Biology</text:span><text:span>, 2022, 5 (5), pp.44.<text:s/></text:span><text:a xlink:type="simple" xlink:href="https://dx.doi.org/10.1101/2021.05.10.443390">⟨10.1101/2021.05.10.443390⟩</text:a></text:p>
              <text:p text:style-name="Normal"><text:span>Article dans une revue</text:span></text:p>
              <text:p text:style-name="Normal"><text:a xlink:type="simple" xlink:href="https://hal.science/hal-03448746v1">hal-034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9v1">Economic costs of invasive alien ants worldwide</text:a></text:p>
              <text:p text:style-name="Normal"><text:a xlink:type="simple" xlink:href="https://hal.science/search/index/?q=*&amp;authFullName_s=Elena Angulo">Elena Angulo</text:a><text:span>,</text:span><text:a xlink:type="simple" xlink:href="https://hal.science/search/index/?q=*&amp;authFullName_s=Benjamin D. Hoffmann">Benjamin D. Hoffmann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Ahmed Taheri">Ahmed Taheri</text:a><text:span>,</text:span><text:a xlink:type="simple" xlink:href="https://hal.science/search/index/?q=*&amp;authFullName_s=Paride Balzani">Paride Balzani</text:a><text:span>et al.</text:span></text:p>
              <text:p text:style-name="Normal"><text:span>Biological Invasions</text:span><text:span>, 2022, 24 (7), pp.2041-2060.<text:s/></text:span><text:a xlink:type="simple" xlink:href="https://dx.doi.org/10.1007/s10530-022-02791-w">⟨10.1007/s10530-022-02791-w⟩</text:a></text:p>
              <text:p text:style-name="Normal"><text:span>Article dans une revue</text:span></text:p>
              <text:p text:style-name="Normal"><text:a xlink:type="simple" xlink:href="https://hal.science/hal-03781179v1">hal-037811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35798v1">The rising threat of climate change for arthropods from Earth’s cold regions: Taxonomic rather than native status drives species sensitivity</text:a></text:p>
              <text:p text:style-name="Normal"><text:a xlink:type="simple" xlink:href="https://hal.science/search/index/?q=*&amp;authFullName_s=D. Renault">D. Renault</text:a><text:span>,</text:span><text:a xlink:type="simple" xlink:href="https://hal.science/search/index/?q=*&amp;authFullName_s=C. Leclerc">C. Leclerc</text:a><text:span>,</text:span><text:a xlink:type="simple" xlink:href="https://hal.science/search/index/?q=*&amp;authFullName_s=M.A. Colleu">M.A. Colleu</text:a><text:span>,</text:span><text:a xlink:type="simple" xlink:href="https://hal.science/search/index/?q=*&amp;authFullName_s=A. Boutet">A. Boutet</text:a><text:span>,</text:span><text:a xlink:type="simple" xlink:href="https://hal.science/search/index/?q=*&amp;authFullName_s=H. Hotte">H. Hotte</text:a><text:span>et al.</text:span></text:p>
              <text:p text:style-name="Normal"><text:span>Global Change Biology</text:span><text:span>, 2022, 28 (20), pp.1-14.<text:s/></text:span><text:a xlink:type="simple" xlink:href="https://dx.doi.org/10.1111/gcb.16338">⟨10.1111/gcb.16338⟩</text:a></text:p>
              <text:p text:style-name="Normal"><text:span>Article dans une revue</text:span></text:p>
              <text:p text:style-name="Normal"><text:a xlink:type="simple" xlink:href="https://univ-rennes.hal.science/hal-03735798v1">hal-03735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8923v1">Advancing biological invasion hypothesis testing using functional diversity indic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Ross N Cuthbert">Ross N Cuthbert</text:a><text:span>,</text:span><text:a xlink:type="simple" xlink:href="https://hal.science/search/index/?q=*&amp;authFullName_s=Marta Gaia Sperandii">Marta Gaia Sperandii</text:a><text:span>et al.</text:span></text:p>
              <text:p text:style-name="Normal"><text:span>Science of the Total Environment</text:span><text:span>, 2022, 834, pp.155102.<text:s/></text:span><text:a xlink:type="simple" xlink:href="https://dx.doi.org/10.1016/j.scitotenv.2022.155102">⟨10.1016/j.scitotenv.2022.155102⟩</text:a></text:p>
              <text:p text:style-name="Normal"><text:span>Article dans une revue</text:span></text:p>
              <text:p text:style-name="Normal"><text:a xlink:type="simple" xlink:href="https://amu.hal.science/hal-03638923v1">hal-036389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85727v1">Rapid Adjustments in Thermal Tolerance and the Metabolome to Daily Environmental Changes – A Field Study on the Arctic Seed Bug Nysius groenlandicus</text:a></text:p>
              <text:p text:style-name="Normal"><text:a xlink:type="simple" xlink:href="https://hal.science/search/index/?q=*&amp;authFullName_s=Natasja Krog Noer">Natasja Krog Noer</text:a><text:span>,</text:span><text:a xlink:type="simple" xlink:href="https://hal.science/search/index/?q=*&amp;authFullName_s=Mathias Hamann Sørensen">Mathias Hamann Sørensen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Simon Bahrndorff">Simon Bahrndorff</text:a><text:span>et al.</text:span></text:p>
              <text:p text:style-name="Normal"><text:span>Frontiers in Physiology</text:span><text:span>, 2022, 13, pp.818485.<text:s/></text:span><text:a xlink:type="simple" xlink:href="https://dx.doi.org/10.3389/fphys.2022.818485">⟨10.3389/fphys.2022.818485⟩</text:a></text:p>
              <text:p text:style-name="Normal"><text:span>Article dans une revue</text:span></text:p>
              <text:p text:style-name="Normal"><text:a xlink:type="simple" xlink:href="https://univ-rennes.hal.science/hal-03585727v1">hal-035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17v1">Modelling the damage costs of invasive alien species</text:a></text:p>
              <text:p text:style-name="Normal"><text:a xlink:type="simple" xlink:href="https://hal.science/search/index/?q=*&amp;authFullName_s=Danish A. Ahmed">Danish A. Ahmed</text:a><text:span>,</text:span><text:a xlink:type="simple" xlink:href="https://hal.science/search/index/?q=*&amp;authFullName_s=Emma J. Hudgins">Emma J. Hudgins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Phillip J. Haubrock">Phillip J. Haubrock</text:a><text:span>,</text:span><text:a xlink:type="simple" xlink:href="https://hal.science/search/index/?q=*&amp;authFullName_s=D Renault">D Renault</text:a><text:span>et al.</text:span></text:p>
              <text:p text:style-name="Normal"><text:span>Biological Invasions</text:span><text:span>, 2022, 24, pp.1949-1972.<text:s/></text:span><text:a xlink:type="simple" xlink:href="https://dx.doi.org/10.1007/s10530-021-02586-5">⟨10.1007/s10530-021-02586-5⟩</text:a></text:p>
              <text:p text:style-name="Normal"><text:span>Article dans une revue</text:span></text:p>
              <text:p text:style-name="Normal"><text:a xlink:type="simple" xlink:href="https://hal.science/hal-03329717v1">hal-033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76v1">Ecophysiological Responses of the Lesser Mealworm Alphitobius diaperinus Exposed to Desiccating Conditions</text:a></text:p>
              <text:p text:style-name="Normal"><text:a xlink:type="simple" xlink:href="https://hal.science/search/index/?q=*&amp;authFullName_s=Julie Engell Dahl">Julie Engell Dahl</text:a><text:span>,</text:span><text:a xlink:type="simple" xlink:href="https://hal.science/search/index/?q=*&amp;authFullName_s=D Renault">D Renault</text:a></text:p>
              <text:p text:style-name="Normal"><text:span>Frontiers in Physiology</text:span><text:span>, 2022, 13, pp.826458.<text:s/></text:span><text:a xlink:type="simple" xlink:href="https://dx.doi.org/10.3389/fphys.2022.826458">⟨10.3389/fphys.2022.826458⟩</text:a></text:p>
              <text:p text:style-name="Normal"><text:span>Article dans une revue</text:span></text:p>
              <text:p text:style-name="Normal"><text:a xlink:type="simple" xlink:href="https://hal.science/hal-03629576v1">hal-0362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3v1">Global maps of soil temperature</text:a></text:p>
              <text:p text:style-name="Normal"><text:a xlink:type="simple" xlink:href="https://hal.science/search/index/?q=*&amp;authFullName_s=Jonas Lembrechts">Jonas Lembrechts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Juha Aalto">Juha Aalto</text:a><text:span>,</text:span><text:a xlink:type="simple" xlink:href="https://hal.science/search/index/?q=*&amp;authFullName_s=Michael Ashcroft">Michael Ashcroft</text:a><text:span>,</text:span><text:a xlink:type="simple" xlink:href="https://hal.science/search/index/?q=*&amp;authFullName_s=Pieter de Frenne">Pieter de Frenne</text:a><text:span>et al.</text:span></text:p>
              <text:p text:style-name="Normal"><text:span>Global Change Biology</text:span><text:span>, 2022, 28 (9), pp.3110-3144.<text:s/></text:span><text:a xlink:type="simple" xlink:href="https://dx.doi.org/10.1111/gcb.16060">⟨10.1111/gcb.16060⟩</text:a></text:p>
              <text:p text:style-name="Normal"><text:span>Article dans une revue</text:span></text:p>
              <text:p text:style-name="Normal"><text:a xlink:type="simple" xlink:href="https://hal.science/hal-03518443v1">hal-035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11v1">Variation of thermal plasticity for functional traits between populations of an invasive aquatic plant from two climatic regions</text:a></text:p>
              <text:p text:style-name="Normal"><text:a xlink:type="simple" xlink:href="https://hal.science/search/index/?q=*&amp;authFullName_s=Gabrielle Thiébaut">Gabrielle Thiébaut</text:a><text:span>,</text:span><text:a xlink:type="simple" xlink:href="https://hal.science/search/index/?q=*&amp;authFullName_s=Michèle Tarayre">Michèle Tarayre</text:a><text:span>,</text:span><text:a xlink:type="simple" xlink:href="https://hal.science/search/index/?q=*&amp;authFullName_s=Olivier Jambon">Olivier Jambo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 Colinet">H Colinet</text:a><text:span>et al.</text:span></text:p>
              <text:p text:style-name="Normal"><text:span>Hydrobiologia</text:span><text:span>, 2021, 848 (9), pp.2077-2091.<text:s/></text:span><text:a xlink:type="simple" xlink:href="https://dx.doi.org/10.1007/s10750-020-04452-2">⟨10.1007/s10750-020-04452-2⟩</text:a></text:p>
              <text:p text:style-name="Normal"><text:span>Article dans une revue</text:span></text:p>
              <text:p text:style-name="Normal"><text:a xlink:type="simple" xlink:href="https://hal.science/hal-02993311v1">hal-029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43v1">Non-English languages enrich scientific knowledge: The example of economic costs of biological invasions</text:a></text:p>
              <text:p text:style-name="Normal"><text:a xlink:type="simple" xlink:href="https://hal.science/search/index/?q=*&amp;authFullName_s=Elena Angulo">Elena Angulo</text:a><text:span>,</text:span><text:a xlink:type="simple" xlink:href="https://hal.science/search/index/?q=*&amp;authFullName_s=Christophe Diagne">Christophe Diagne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Tasnime Adamjy">Tasnime Adamjy</text:a><text:span>,</text:span><text:a xlink:type="simple" xlink:href="https://hal.science/search/index/?q=*&amp;authFullName_s=Danish A. Ahmed">Danish A. Ahmed</text:a><text:span>et al.</text:span></text:p>
              <text:p text:style-name="Normal"><text:span>Science of the Total Environment</text:span><text:span>, 2021, 775, pp.144441.<text:s/></text:span><text:a xlink:type="simple" xlink:href="https://dx.doi.org/10.1016/j.scitotenv.2020.144441">⟨10.1016/j.scitotenv.2020.144441⟩</text:a></text:p>
              <text:p text:style-name="Normal"><text:span>Article dans une revue</text:span></text:p>
              <text:p text:style-name="Normal"><text:a xlink:type="simple" xlink:href="https://hal.science/hal-03192043v1">hal-0319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804v1">Contrasting Manual and Automated Assessment of Thermal Stress Responses and Larval Body Size in Black Soldier Flies and Houseflies</text:a></text:p>
              <text:p text:style-name="Normal"><text:a xlink:type="simple" xlink:href="https://hal.science/search/index/?q=*&amp;authFullName_s=Stine Frey Laursen">Stine Frey Laursen</text:a><text:span>,</text:span><text:a xlink:type="simple" xlink:href="https://hal.science/search/index/?q=*&amp;authFullName_s=Laura Skrubbeltrang Hansen">Laura Skrubbeltrang Hansen</text:a><text:span>,</text:span><text:a xlink:type="simple" xlink:href="https://hal.science/search/index/?q=*&amp;authFullName_s=Simon Bahrndorff">Simon Bahrndorff</text:a><text:span>,</text:span><text:a xlink:type="simple" xlink:href="https://hal.science/search/index/?q=*&amp;authFullName_s=Hanne Marie Nielsen">Hanne Marie Nielsen</text:a><text:span>,</text:span><text:a xlink:type="simple" xlink:href="https://hal.science/search/index/?q=*&amp;authFullName_s=Natasja Krog Noer">Natasja Krog Noer</text:a><text:span>et al.</text:span></text:p>
              <text:p text:style-name="Normal"><text:span>Insects</text:span><text:span>, 2021, 12 (5), pp.380.<text:s/></text:span><text:a xlink:type="simple" xlink:href="https://dx.doi.org/10.3390/insects12050380">⟨10.3390/insects12050380⟩</text:a></text:p>
              <text:p text:style-name="Normal"><text:span>Article dans une revue</text:span></text:p>
              <text:p text:style-name="Normal"><text:a xlink:type="simple" xlink:href="https://hal.science/hal-03222804v1">hal-032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36v1">Economic costs of invasive alien species across Europe</text:a></text:p>
              <text:p text:style-name="Normal"><text:a xlink:type="simple" xlink:href="https://hal.science/search/index/?q=*&amp;authFullName_s=Phillip J. Haubrock">Phillip J. Haubrock</text:a><text:span>,</text:span><text:a xlink:type="simple" xlink:href="https://hal.science/search/index/?q=*&amp;authFullName_s=Anna J. Turbelin">Anna J. Turbelin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Ana Novoa">Ana Novoa</text:a><text:span>,</text:span><text:a xlink:type="simple" xlink:href="https://hal.science/search/index/?q=*&amp;authFullName_s=Nigel G. Taylor">Nigel G. Taylor</text:a><text:span>et al.</text:span></text:p>
              <text:p text:style-name="Normal"><text:span>NeoBiota</text:span><text:span>, 2021, 67, pp.153-190.<text:s/></text:span><text:a xlink:type="simple" xlink:href="https://dx.doi.org/10.3897/neobiota.67.58196">⟨10.3897/neobiota.67.58196⟩</text:a></text:p>
              <text:p text:style-name="Normal"><text:span>Article dans une revue</text:span></text:p>
              <text:p text:style-name="Normal"><text:a xlink:type="simple" xlink:href="https://hal.science/hal-03329736v1">hal-033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46v1">Biological invasions in France: Alarming costs and even more alarming knowledge gap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Elena Manfrini">Elena Manfrini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Christophe Diagne">Christophe Diagne</text:a><text:span>,</text:span><text:a xlink:type="simple" xlink:href="https://hal.science/search/index/?q=*&amp;authFullName_s=Liliana Ballesteros-Mejia">Liliana Ballesteros-Mejia</text:a><text:span>et al.</text:span></text:p>
              <text:p text:style-name="Normal"><text:span>NeoBiota</text:span><text:span>, 2021, 67, pp.191-224.<text:s/></text:span><text:a xlink:type="simple" xlink:href="https://dx.doi.org/10.3897/neobiota.67.59134">⟨10.3897/neobiota.67.59134⟩</text:a></text:p>
              <text:p text:style-name="Normal"><text:span>Article dans une revue</text:span></text:p>
              <text:p text:style-name="Normal"><text:a xlink:type="simple" xlink:href="https://hal.science/hal-03329746v1">hal-033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20v1">Global economic costs of aquatic invasive alien species</text:a></text:p>
              <text:p text:style-name="Normal"><text:a xlink:type="simple" xlink:href="https://hal.science/search/index/?q=*&amp;authFullName_s=Ross N Cuthbert">Ross N Cuthbert</text:a><text:span>,</text:span><text:a xlink:type="simple" xlink:href="https://hal.science/search/index/?q=*&amp;authFullName_s=Zarah Pattison">Zarah Pattison</text:a><text:span>,</text:span><text:a xlink:type="simple" xlink:href="https://hal.science/search/index/?q=*&amp;authFullName_s=Nigel G Taylor">Nigel G Taylor</text:a><text:span>,</text:span><text:a xlink:type="simple" xlink:href="https://hal.science/search/index/?q=*&amp;authFullName_s=Laura Verbrugge">Laura Verbrugge</text:a><text:span>,</text:span><text:a xlink:type="simple" xlink:href="https://hal.science/search/index/?q=*&amp;authFullName_s=Christophe Diagne">Christophe Diagne</text:a><text:span>et al.</text:span></text:p>
              <text:p text:style-name="Normal"><text:span>Science of the Total Environment</text:span><text:span>, 2021, 775, pp.145238.<text:s/></text:span><text:a xlink:type="simple" xlink:href="https://dx.doi.org/10.1016/j.scitotenv.2021.145238">⟨10.1016/j.scitotenv.2021.145238⟩</text:a></text:p>
              <text:p text:style-name="Normal"><text:span>Article dans une revue</text:span></text:p>
              <text:p text:style-name="Normal"><text:a xlink:type="simple" xlink:href="https://hal.science/hal-03192020v1">hal-031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56v1">Economic costs of invasive alien species in the Mediterranean basin</text:a></text:p>
              <text:p text:style-name="Normal"><text:a xlink:type="simple" xlink:href="https://hal.science/search/index/?q=*&amp;authFullName_s=Melina Kourantidou">Melina Kourantidou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Phillip J. Haubrock">Phillip J. Haubrock</text:a><text:span>,</text:span><text:a xlink:type="simple" xlink:href="https://hal.science/search/index/?q=*&amp;authFullName_s=Ana Novoa">Ana Novoa</text:a><text:span>,</text:span><text:a xlink:type="simple" xlink:href="https://hal.science/search/index/?q=*&amp;authFullName_s=Nigel G. Taylor">Nigel G. Taylor</text:a><text:span>et al.</text:span></text:p>
              <text:p text:style-name="Normal"><text:span>NeoBiota</text:span><text:span>, 2021, 67, pp.427-458.<text:s/></text:span><text:a xlink:type="simple" xlink:href="https://dx.doi.org/10.3897/neobiota.67.58926">⟨10.3897/neobiota.67.58926⟩</text:a></text:p>
              <text:p text:style-name="Normal"><text:span>Article dans une revue</text:span></text:p>
              <text:p text:style-name="Normal"><text:a xlink:type="simple" xlink:href="https://hal.science/hal-03329756v1">hal-033297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982v1">Thermal plasticity and sensitivity to insecticides in populations of an invasive beetle: Cyfluthrin increases vulnerability to extreme temperature</text:a></text:p>
              <text:p text:style-name="Normal"><text:a xlink:type="simple" xlink:href="https://hal.science/search/index/?q=*&amp;authFullName_s=Julie Engell Dahl">Julie Engell Dahl</text:a><text:span>,</text:span><text:a xlink:type="simple" xlink:href="https://hal.science/search/index/?q=*&amp;authFullName_s=Sapho-Lou Marti">Sapho-Lou Mart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Martin Holmstrup">Martin Holmstrup</text:a><text:span>et al.</text:span></text:p>
              <text:p text:style-name="Normal"><text:span>Chemosphere</text:span><text:span>, 2021, 274, pp.129905.<text:s/></text:span><text:a xlink:type="simple" xlink:href="https://dx.doi.org/10.1016/j.chemosphere.2021.129905">⟨10.1016/j.chemosphere.2021.129905⟩</text:a></text:p>
              <text:p text:style-name="Normal"><text:span>Article dans une revue</text:span></text:p>
              <text:p text:style-name="Normal"><text:a xlink:type="simple" xlink:href="https://univ-rennes.hal.science/hal-03155982v1">hal-031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09v1">Phenology under bottom-up control: change in host quality induces diapause in parasitic wasp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écile Le Lann">Cécile Le Lann</text:a></text:p>
              <text:p text:style-name="Normal"><text:span>Peer Community Journal</text:span><text:span>, 2021, 1, pp.e12.<text:s/></text:span><text:a xlink:type="simple" xlink:href="https://dx.doi.org/10.24072/pcjournal.8">⟨10.24072/pcjournal.8⟩</text:a></text:p>
              <text:p text:style-name="Normal"><text:span>Article dans une revue</text:span></text:p>
              <text:p text:style-name="Normal"><text:a xlink:type="simple" xlink:href="https://hal.science/hal-05047009v1">hal-050470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87719v1">Differences in the Susceptibility to Commercial Insecticides among Populations of the Lesser Mealworm Alphitobius diaperinus Collected from Poultry Houses in Franc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Insects</text:span><text:span>, 2021, 12 (4), pp.309.<text:s/></text:span><text:a xlink:type="simple" xlink:href="https://dx.doi.org/10.3390/insects12040309">⟨10.3390/insects12040309⟩</text:a></text:p>
              <text:p text:style-name="Normal"><text:span>Article dans une revue</text:span></text:p>
              <text:p text:style-name="Normal"><text:a xlink:type="simple" xlink:href="https://univ-rennes.hal.science/hal-03187719v1">hal-031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958v1">Once upon a time in the far south: Influence of local drivers and functional traits on plant invasion in the harsh sub‐Antarctic islands</text:a></text:p>
              <text:p text:style-name="Normal"><text:a xlink:type="simple" xlink:href="https://hal.science/search/index/?q=*&amp;authFullName_s=Manuele Bazzichetto">Manuele Bazzichetto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arta Carboni">Marta Carboni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Jonas Lembrechts">Jonas Lembrechts</text:a><text:span>et al.</text:span></text:p>
              <text:p text:style-name="Normal"><text:span>Journal of Vegetation Science</text:span><text:span>, 2021, 32 (4), pp.e13057.<text:s/></text:span><text:a xlink:type="simple" xlink:href="https://dx.doi.org/10.1111/jvs.13057">⟨10.1111/jvs.13057⟩</text:a></text:p>
              <text:p text:style-name="Normal"><text:span>Article dans une revue</text:span></text:p>
              <text:p text:style-name="Normal"><text:a xlink:type="simple" xlink:href="https://hal.science/hal-03362958v1">hal-03362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35463v1">Divergent metabolomic profiles of cold-exposed mature and immature females of tropical versus temperate Drosophila species</text:a></text:p>
              <text:p text:style-name="Normal"><text:a xlink:type="simple" xlink:href="https://hal.science/search/index/?q=*&amp;authFullName_s=Julián Mensch">Julián Mensch</text:a><text:span>,</text:span><text:a xlink:type="simple" xlink:href="https://hal.science/search/index/?q=*&amp;authFullName_s=Lucas Kreiman">Lucas Kreiman</text:a><text:span>,</text:span><text:a xlink:type="simple" xlink:href="https://hal.science/search/index/?q=*&amp;authFullName_s=Pablo Schilman">Pablo Schilman</text:a><text:span>,</text:span><text:a xlink:type="simple" xlink:href="https://hal.science/search/index/?q=*&amp;authFullName_s=Esteban Hasson">Esteban Hasson</text:a><text:span>,</text:span><text:a xlink:type="simple" xlink:href="https://hal.science/search/index/?q=*&amp;authFullName_s=D Renault">D Renault</text:a><text:span>et al.</text:span></text:p>
              <text:p text:style-name="Normal"><text:span>Comparative Biochemistry and Physiology - Part A: Molecular and Integrative Physiology</text:span><text:span>, 2021, 258, pp.110995.<text:s/></text:span><text:a xlink:type="simple" xlink:href="https://dx.doi.org/10.1016/j.cbpa.2021.110995">⟨10.1016/j.cbpa.2021.110995⟩</text:a></text:p>
              <text:p text:style-name="Normal"><text:span>Article dans une revue</text:span></text:p>
              <text:p text:style-name="Normal"><text:a xlink:type="simple" xlink:href="https://univ-rennes.hal.science/hal-03235463v1">hal-032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01v1">Huff and puff and blow down: invasive plants traits response to strong winds at the Southern Oceanic Islands</text:a></text:p>
              <text:p text:style-name="Normal"><text:a xlink:type="simple" xlink:href="https://hal.science/search/index/?q=*&amp;authFullName_s=Hugo Saiz">Hugo Saiz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iguel Barrio">Miguel Barrio</text:a><text:span>,</text:span><text:a xlink:type="simple" xlink:href="https://hal.science/search/index/?q=*&amp;authFullName_s=Mathilde Bertrand">Mathilde Bertrand</text:a><text:span>et al.</text:span></text:p>
              <text:p text:style-name="Normal"><text:span>Oikos</text:span><text:span>, 2021, 130 (11), pp.1919-1929.<text:s/></text:span><text:a xlink:type="simple" xlink:href="https://dx.doi.org/10.1111/oik.08249">⟨10.1111/oik.08249⟩</text:a></text:p>
              <text:p text:style-name="Normal"><text:span>Article dans une revue</text:span></text:p>
              <text:p text:style-name="Normal"><text:a xlink:type="simple" xlink:href="https://hal.science/hal-03366501v1">hal-033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89v1">Living with predators at the larval stage has differential long-lasting effects on adult life history and physiological traits in two anopheline mosquito species</text:a></text:p>
              <text:p text:style-name="Normal"><text:a xlink:type="simple" xlink:href="https://hal.science/search/index/?q=*&amp;authFullName_s=Olivier Roux">Olivier Roux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Abdoulaye Diabaté">Abdoulaye Diabaté</text:a><text:span>,</text:span><text:a xlink:type="simple" xlink:href="https://hal.science/search/index/?q=*&amp;authFullName_s=Frédéric Simard">Frédéric Simard</text:a></text:p>
              <text:p text:style-name="Normal"><text:span>Journal of Insect Physiology</text:span><text:span>, 2021, 131, pp.104234.<text:s/></text:span><text:a xlink:type="simple" xlink:href="https://dx.doi.org/10.1016/j.jinsphys.2021.104234">⟨10.1016/j.jinsphys.2021.104234⟩</text:a></text:p>
              <text:p text:style-name="Normal"><text:span>Article dans une revue</text:span></text:p>
              <text:p text:style-name="Normal"><text:a xlink:type="simple" xlink:href="https://hal.science/hal-03222789v1">hal-032227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04562v1">Local-scale dynamics of plant-pesticide interactions in a northern Brittany agricultural landscape</text:a></text:p>
              <text:p text:style-name="Normal"><text:a xlink:type="simple" xlink:href="https://hal.science/search/index/?q=*&amp;authFullName_s=Anne-Antonella Serra">Anne-Antonella Serra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Kahina Slimani">Kahina Slimani</text:a><text:span>,</text:span><text:a xlink:type="simple" xlink:href="https://hal.science/search/index/?q=*&amp;authFullName_s=Frédérique Pallois">Frédérique Pallois</text:a><text:span>et al.</text:span></text:p>
              <text:p text:style-name="Normal"><text:span>Science of the Total Environment</text:span><text:span>, 2020, 744, pp.140772.<text:s/></text:span><text:a xlink:type="simple" xlink:href="https://dx.doi.org/10.1016/j.scitotenv.2020.140772">⟨10.1016/j.scitotenv.2020.140772⟩</text:a></text:p>
              <text:p text:style-name="Normal"><text:span>Article dans une revue</text:span></text:p>
              <text:p text:style-name="Normal"><text:a xlink:type="simple" xlink:href="https://univ-lyon1.hal.science/hal-02904562v1">hal-02904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954v1">Effects of cadmium, inorganic mercury and methyl-mercury on the physiology and metabolomic profiles of shoots of the macrophyte Elodea nuttallii</text:a></text:p>
              <text:p text:style-name="Normal"><text:a xlink:type="simple" xlink:href="https://hal.science/search/index/?q=*&amp;authFullName_s=Claudia Cosio">Claudia Cosio</text:a><text:span>,</text:span><text:a xlink:type="simple" xlink:href="https://hal.science/search/index/?q=*&amp;authFullName_s=D Renault">D Renault</text:a></text:p>
              <text:p text:style-name="Normal"><text:span>Environmental Pollution</text:span><text:span>, 2020, 257, pp.113557.<text:s/></text:span><text:a xlink:type="simple" xlink:href="https://dx.doi.org/10.1016/j.envpol.2019.113557">⟨10.1016/j.envpol.2019.113557⟩</text:a></text:p>
              <text:p text:style-name="Normal"><text:span>Article dans une revue</text:span></text:p>
              <text:p text:style-name="Normal"><text:a xlink:type="simple" xlink:href="https://univ-rennes.hal.science/hal-02393954v1">hal-023939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3235v1">A Review of the Phenotypic Traits Associated with Insect Dispersal Polymorphism, and Experimental Designs for Sorting out Resident and Disperser Phenotypes</text:a></text:p>
              <text:p text:style-name="Normal"><text:a xlink:type="simple" xlink:href="https://hal.science/search/index/?q=*&amp;authFullName_s=D Renault">D Renault</text:a></text:p>
              <text:p text:style-name="Normal"><text:span>Insects</text:span><text:span>, 2020, 11 (4), pp.E214.<text:s/></text:span><text:a xlink:type="simple" xlink:href="https://dx.doi.org/10.3390/insects11040214">⟨10.3390/insects11040214⟩</text:a></text:p>
              <text:p text:style-name="Normal"><text:span>Article dans une revue</text:span></text:p>
              <text:p text:style-name="Normal"><text:a xlink:type="simple" xlink:href="https://univ-rennes.hal.science/hal-02563235v1">hal-025632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912v1">Effects of elevational range shift on the morphology and physiology of a carabid beetle invading the sub-Antarctic Kerguelen Islands</text:a></text:p>
              <text:p text:style-name="Normal"><text:a xlink:type="simple" xlink:href="https://hal.science/search/index/?q=*&amp;authFullName_s=Tiphaine Ouisse">Tiphaine Ouisse</text:a><text:span>,</text:span><text:a xlink:type="simple" xlink:href="https://hal.science/search/index/?q=*&amp;authFullName_s=E Day">E Day</text:a><text:span>,</text:span><text:a xlink:type="simple" xlink:href="https://hal.science/search/index/?q=*&amp;authFullName_s=L Laville">L Laville</text:a><text:span>,</text:span><text:a xlink:type="simple" xlink:href="https://hal.science/search/index/?q=*&amp;authFullName_s=Frédéric Hendrickx">Frédéric Hendrickx</text:a><text:span>,</text:span><text:a xlink:type="simple" xlink:href="https://hal.science/search/index/?q=*&amp;authFullName_s=Peter Convey">Peter Convey</text:a><text:span>et al.</text:span></text:p>
              <text:p text:style-name="Normal"><text:span>Scientific Reports</text:span><text:span>, 2020, 10 (1), pp.1234.<text:s/></text:span><text:a xlink:type="simple" xlink:href="https://dx.doi.org/10.1038/s41598-020-57868-0">⟨10.1038/s41598-020-57868-0⟩</text:a></text:p>
              <text:p text:style-name="Normal"><text:span>Article dans une revue</text:span></text:p>
              <text:p text:style-name="Normal"><text:a xlink:type="simple" xlink:href="https://univ-rennes.hal.science/hal-02470912v1">hal-024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45v1">Spotlight on the invasion of a carabid beetle on an oceanic island over a 105-year period</text:a></text:p>
              <text:p text:style-name="Normal"><text:a xlink:type="simple" xlink:href="https://hal.science/search/index/?q=*&amp;authFullName_s=Marc Lebouvier">Marc Lebouvier</text:a><text:span>,</text:span><text:a xlink:type="simple" xlink:href="https://hal.science/search/index/?q=*&amp;authFullName_s=Philippe Lambret">Philippe Lambret</text:a><text:span>,</text:span><text:a xlink:type="simple" xlink:href="https://hal.science/search/index/?q=*&amp;authFullName_s=Alexia Garnier">Alexia Garnier</text:a><text:span>,</text:span><text:a xlink:type="simple" xlink:href="https://hal.science/search/index/?q=*&amp;authFullName_s=Peter Convey">Peter Convey</text:a><text:span>,</text:span><text:a xlink:type="simple" xlink:href="https://hal.science/search/index/?q=*&amp;authFullName_s=Yves Frenot">Yves Frenot</text:a><text:span>et al.</text:span></text:p>
              <text:p text:style-name="Normal"><text:span>Scientific Reports</text:span><text:span>, 2020, 10 (1), pp.17103.<text:s/></text:span><text:a xlink:type="simple" xlink:href="https://dx.doi.org/10.1038/s41598-020-72754-5">⟨10.1038/s41598-020-72754-5⟩</text:a></text:p>
              <text:p text:style-name="Normal"><text:span>Article dans une revue</text:span></text:p>
              <text:p text:style-name="Normal"><text:a xlink:type="simple" xlink:href="https://hal.science/hal-03001245v1">hal-030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5v1">Hypomethylation of the aquatic invasive plant, Ludwigia grandiflora subsp. hexapetala mimics the adaptive transition into the terrestrial morphotyp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Luis Portillo Lemus">Luis Portillo Lemus</text:a><text:span>et al.</text:span></text:p>
              <text:p text:style-name="Normal"><text:span>Physiologia Plantarum</text:span><text:span>, 2020, 170 (2), pp.280-298.<text:s/></text:span><text:a xlink:type="simple" xlink:href="https://dx.doi.org/10.1111/ppl.13162">⟨10.1111/ppl.13162⟩</text:a></text:p>
              <text:p text:style-name="Normal"><text:span>Article dans une revue</text:span></text:p>
              <text:p text:style-name="Normal"><text:a xlink:type="simple" xlink:href="https://hal.science/hal-02926395v1">hal-029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48v1">In-core heat distribution control for adaptive damping and stiffness tuning of composite structur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Benoît Verdin">Benoît Verdi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Chevallier">Gael Chevallier</text:a></text:p>
              <text:p text:style-name="Normal"><text:span>Smart Materials and Structures</text:span><text:span>, 2020, 29 (6), pp.065002 (11)</text:span></text:p>
              <text:p text:style-name="Normal"><text:span>Article dans une revue</text:span></text:p>
              <text:p text:style-name="Normal"><text:a xlink:type="simple" xlink:href="https://hal.science/hal-03020548v1">hal-030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41v1">Effects of DEHP on post-embryonic development, nuclear receptor expression, metabolite and ecdysteroid concentrations of the moth Spodoptera littoralis</text:a></text:p>
              <text:p text:style-name="Normal"><text:a xlink:type="simple" xlink:href="https://hal.science/search/index/?q=*&amp;authFullName_s=Amandine Aviles">Amandine Aviles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Alexandra Cordeiro">Alexandra Cordeiro</text:a><text:span>et al.</text:span></text:p>
              <text:p text:style-name="Normal"><text:span>Chemosphere</text:span><text:span>, 2019, 215, pp.725-738.<text:s/></text:span><text:a xlink:type="simple" xlink:href="https://dx.doi.org/10.1016/j.chemosphere.2018.10.102">⟨10.1016/j.chemosphere.2018.10.102⟩</text:a></text:p>
              <text:p text:style-name="Normal"><text:span>Article dans une revue</text:span></text:p>
              <text:p text:style-name="Normal"><text:a xlink:type="simple" xlink:href="https://hal.science/hal-01899941v1">hal-018999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56v1">Physiological and biochemical responses to thermal stress vary among genotypes in the parasitic wasp Nasonia vitripennis</text:a></text:p>
              <text:p text:style-name="Normal"><text:a xlink:type="simple" xlink:href="https://hal.science/search/index/?q=*&amp;authFullName_s=Kevin Hidalgo">Kevin Hidalgo</text:a><text:span>,</text:span><text:a xlink:type="simple" xlink:href="https://hal.science/search/index/?q=*&amp;authFullName_s=Erika Beaugeard">Erika Beaugeard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Charlotte Lécureuil">Charlotte Lécureuil</text:a></text:p>
              <text:p text:style-name="Normal"><text:span>Journal of Insect Physiology</text:span><text:span>, 2019, 117, pp.103909.<text:s/></text:span><text:a xlink:type="simple" xlink:href="https://dx.doi.org/10.1016/j.jinsphys.2019.103909">⟨10.1016/j.jinsphys.2019.103909⟩</text:a></text:p>
              <text:p text:style-name="Normal"><text:span>Article dans une revue</text:span></text:p>
              <text:p text:style-name="Normal"><text:a xlink:type="simple" xlink:href="https://univ-rennes.hal.science/hal-02280456v1">hal-022804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725v1">Thermal tolerance patterns of a carabid beetle sampled along invasion and altitudinal gradients at a sub-Antarctic island</text:a></text:p>
              <text:p text:style-name="Normal"><text:a xlink:type="simple" xlink:href="https://hal.science/search/index/?q=*&amp;authFullName_s=Julie Engell Dahl">Julie Engell Dahl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Aurélien Pierre">Aurélien Pierre</text:a><text:span>,</text:span><text:a xlink:type="simple" xlink:href="https://hal.science/search/index/?q=*&amp;authFullName_s=Bérengère Curtit">Bérengère Curtit</text:a><text:span>,</text:span><text:a xlink:type="simple" xlink:href="https://hal.science/search/index/?q=*&amp;authFullName_s=Clémence Pillard">Clémence Pillard</text:a><text:span>et al.</text:span></text:p>
              <text:p text:style-name="Normal"><text:span>Journal of Thermal Biology</text:span><text:span>, 2019, 86, pp.102447.<text:s/></text:span><text:a xlink:type="simple" xlink:href="https://dx.doi.org/10.1016/j.jtherbio.2019.102447">⟨10.1016/j.jtherbio.2019.102447⟩</text:a></text:p>
              <text:p text:style-name="Normal"><text:span>Article dans une revue</text:span></text:p>
              <text:p text:style-name="Normal"><text:a xlink:type="simple" xlink:href="https://univ-rennes.hal.science/hal-02397725v1">hal-023977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60v1">The distinct phenotypic signatures of dispersal and stress in an arthropod model from physiology to life history</text:a></text:p>
              <text:p text:style-name="Normal"><text:a xlink:type="simple" xlink:href="https://hal.science/search/index/?q=*&amp;authFullName_s=Maxime Dahirel">Maxime Dahirel</text:a><text:span>,</text:span><text:a xlink:type="simple" xlink:href="https://hal.science/search/index/?q=*&amp;authFullName_s=Stefano Masier">Stefano Masier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Dries Bonte">Dries Bonte</text:a></text:p>
              <text:p text:style-name="Normal"><text:span>Journal of Experimental Biology</text:span><text:span>, 2019, 222 (Pt 16), pp.jeb203596.<text:s/></text:span><text:a xlink:type="simple" xlink:href="https://dx.doi.org/10.1242/jeb.203596">⟨10.1242/jeb.203596⟩</text:a></text:p>
              <text:p text:style-name="Normal"><text:span>Article dans une revue</text:span></text:p>
              <text:p text:style-name="Normal"><text:a xlink:type="simple" xlink:href="https://univ-rennes.hal.science/hal-02280460v1">hal-02280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26v1">Quantitative resistance to clubroot deconvoluted into QTL-specific metabolic modules</text:a></text:p>
              <text:p text:style-name="Normal"><text:a xlink:type="simple" xlink:href="https://hal.science/search/index/?q=*&amp;authFullName_s=Geoffrey Wagner">Geoffrey Wagn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D Renault">D Renault</text:a><text:span>et al.</text:span></text:p>
              <text:p text:style-name="Normal"><text:span>Journal of Experimental Botany</text:span><text:span>, 2019, 70 (19), pp.5375-5390.<text:s/></text:span><text:a xlink:type="simple" xlink:href="https://dx.doi.org/10.1093/jxb/erz265">⟨10.1093/jxb/erz265⟩</text:a></text:p>
              <text:p text:style-name="Normal"><text:span>Article dans une revue</text:span></text:p>
              <text:p text:style-name="Normal"><text:a xlink:type="simple" xlink:href="https://univ-rennes.hal.science/hal-02150226v1">hal-02150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129v1">Sterile insect technique and Wolbachia symbiosis as potential tools for the control of the invasive species Drosophila suzukii</text:a></text:p>
              <text:p text:style-name="Normal"><text:a xlink:type="simple" xlink:href="https://hal.science/search/index/?q=*&amp;authFullName_s=Katerina Nikolouli">Katerina Nikoloul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Laurence Mouton">Laurence Mouton</text:a><text:span>et al.</text:span></text:p>
              <text:p text:style-name="Normal"><text:span>Journal of Pest Science</text:span><text:span>, 2018, 91 (2), pp.489-503.<text:s/></text:span><text:a xlink:type="simple" xlink:href="https://dx.doi.org/10.1007/s10340-017-0944-y">⟨10.1007/s10340-017-0944-y⟩</text:a></text:p>
              <text:p text:style-name="Normal"><text:span>Article dans une revue</text:span></text:p>
              <text:p text:style-name="Normal"><text:a xlink:type="simple" xlink:href="https://univ-rennes.hal.science/hal-01737129v1">hal-017371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6977v1">Environmental Adaptations, Ecological Filtering, and Dispersal Central to Insect Invasion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hannon Mccauley">Shannon Mccauley</text:a><text:span>,</text:span><text:a xlink:type="simple" xlink:href="https://hal.science/search/index/?q=*&amp;authFullName_s=Dries Bonte">Dries Bonte</text:a></text:p>
              <text:p text:style-name="Normal"><text:span>Annual Review of Entomology</text:span><text:span>, 2018, 63 (1), pp.345-368.<text:s/></text:span><text:a xlink:type="simple" xlink:href="https://dx.doi.org/10.1146/annurev-ento-020117-043315">⟨10.1146/annurev-ento-020117-043315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696977v1">hal-01696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7751v1">Hormesis-like effect of mild larval crowding on thermotolerance in Drosophila flies</text:a></text:p>
              <text:p text:style-name="Normal"><text:a xlink:type="simple" xlink:href="https://hal.science/search/index/?q=*&amp;authFullName_s=Henry Youn">Henry Youn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Hervé Colinet">Hervé Colinet</text:a></text:p>
              <text:p text:style-name="Normal"><text:span>Journal of Experimental Biology</text:span><text:span>, 2018, 221 (2), pp.jeb169342.<text:s/></text:span><text:a xlink:type="simple" xlink:href="https://dx.doi.org/10.1242/jeb.169342">⟨10.1242/jeb.169342⟩</text:a></text:p>
              <text:p text:style-name="Normal"><text:span>Article dans une revue</text:span></text:p>
              <text:p text:style-name="Normal"><text:a xlink:type="simple" xlink:href="https://univ-rennes.hal.science/hal-01717751v1">hal-01717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971v2">The multilevel antibiotic-induced perturbations to biological systems Early-life exposure induces long-lasting damages to muscle structure and mitochondrial metabolism in fli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sham Yousef">Hesham Yousef</text:a><text:span>,</text:span><text:a xlink:type="simple" xlink:href="https://hal.science/search/index/?q=*&amp;authFullName_s=Amr A Mohamed">Amr A Mohamed</text:a></text:p>
              <text:p text:style-name="Normal"><text:span>Environmental Pollution</text:span><text:span>, 2018, 241, pp.821-833.<text:s/></text:span><text:a xlink:type="simple" xlink:href="https://dx.doi.org/10.1016/j.envpol.2018.06.011">⟨10.1016/j.envpol.2018.06.011⟩</text:a></text:p>
              <text:p text:style-name="Normal"><text:span>Article dans une revue</text:span></text:p>
              <text:p text:style-name="Normal"><text:a xlink:type="simple" xlink:href="https://univ-rennes.hal.science/hal-01833971v2">hal-0183397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970v2">Multiscale Approach to Deciphering the Molecular Mechanisms Involved in the Direct and Intergenerational Effect of Ibuprofen on Mosquito Aedes aegypti</text:a></text:p>
              <text:p text:style-name="Normal"><text:a xlink:type="simple" xlink:href="https://hal.science/search/index/?q=*&amp;authFullName_s=Sophie M Prud'Homme">Sophie M Prud'Homm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Stéphane Reynaud">Stéphane Reynaud</text:a></text:p>
              <text:p text:style-name="Normal"><text:span>Environmental Science and Technology</text:span><text:span>, 2018, 52 (14), pp.7937-7950.<text:s/></text:span><text:a xlink:type="simple" xlink:href="https://dx.doi.org/10.1021/acs.est.8b00988">⟨10.1021/acs.est.8b00988⟩</text:a></text:p>
              <text:p text:style-name="Normal"><text:span>Article dans une revue</text:span></text:p>
              <text:p text:style-name="Normal"><text:a xlink:type="simple" xlink:href="https://univ-rennes.hal.science/hal-01833970v2">hal-0183397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97v1">Cold Acclimation Favors Metabolic Stability in Drosophila suzukii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Hervé Colinet">Hervé Colinet</text:a></text:p>
              <text:p text:style-name="Normal"><text:span>Frontiers in Physiology</text:span><text:span>, 2018, 9, pp.1506.<text:s/></text:span><text:a xlink:type="simple" xlink:href="https://dx.doi.org/10.3389/fphys.2018.01506">⟨10.3389/fphys.2018.01506⟩</text:a></text:p>
              <text:p text:style-name="Normal"><text:span>Article dans une revue</text:span></text:p>
              <text:p text:style-name="Normal"><text:a xlink:type="simple" xlink:href="https://univ-rennes.hal.science/hal-01935097v1">hal-019350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43v1">Studies on chill coma recovery in the ladybird, Harmonia axyridis Ontogenetic profile, effect of repeated cold exposures, and capacity to predict winter survival</text:a></text:p>
              <text:p text:style-name="Normal"><text:a xlink:type="simple" xlink:href="https://hal.science/search/index/?q=*&amp;authFullName_s=Michal Knapp">Michal Knapp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 Renault">D Renault</text:a></text:p>
              <text:p text:style-name="Normal"><text:span>Journal of Thermal Biology</text:span><text:span>, 2018, 74, pp.275-280.<text:s/></text:span><text:a xlink:type="simple" xlink:href="https://dx.doi.org/10.1016/j.jtherbio.2018.04.013">⟨10.1016/j.jtherbio.2018.04.013⟩</text:a></text:p>
              <text:p text:style-name="Normal"><text:span>Article dans une revue</text:span></text:p>
              <text:p text:style-name="Normal"><text:a xlink:type="simple" xlink:href="https://univ-rennes.hal.science/hal-01807843v1">hal-018078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501v1">Aquatic and terrestrial morphotypes of the aquatic invasive plant, Ludwigia grandiflora, show distinct morphological and metabolomic responses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ominique D. Barloy">Dominique D. Barloy</text:a></text:p>
              <text:p text:style-name="Normal"><text:span>Ecology and Evolution</text:span><text:span>, 2018, 8 (5), pp.2568-2579.<text:s/></text:span><text:a xlink:type="simple" xlink:href="https://dx.doi.org/10.1002/ece3.3848">⟨10.1002/ece3.3848⟩</text:a></text:p>
              <text:p text:style-name="Normal"><text:span>Article dans une revue</text:span></text:p>
              <text:p text:style-name="Normal"><text:a xlink:type="simple" xlink:href="https://univ-rennes.hal.science/hal-01739501v1">hal-01739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480v1">The responses of cucumber plants subjected to different salinity or fertilizer concentrations and reproductive success of Tetranychus urticae mites on these plants</text:a></text:p>
              <text:p text:style-name="Normal"><text:a xlink:type="simple" xlink:href="https://hal.science/search/index/?q=*&amp;authFullName_s=Samira Khodayari">Samira Khodayari</text:a><text:span>,</text:span><text:a xlink:type="simple" xlink:href="https://hal.science/search/index/?q=*&amp;authFullName_s=Fatemeh Abedini">Fatemeh Abedini</text:a><text:span>,</text:span><text:a xlink:type="simple" xlink:href="https://hal.science/search/index/?q=*&amp;authFullName_s=D Renault">D Renault</text:a></text:p>
              <text:p text:style-name="Normal"><text:span>Experimental and Applied Acarology</text:span><text:span>, 2018, 75 (1), pp.41-53.<text:s/></text:span><text:a xlink:type="simple" xlink:href="https://dx.doi.org/10.1007/s10493-018-0246-y">⟨10.1007/s10493-018-0246-y⟩</text:a></text:p>
              <text:p text:style-name="Normal"><text:span>Article dans une revue</text:span></text:p>
              <text:p text:style-name="Normal"><text:a xlink:type="simple" xlink:href="https://univ-rennes.hal.science/hal-01771480v1">hal-017714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160v1">Distinct physiological, biochemical and morphometric adjustments in the malaria vectors Anopheles gambiae and A. coluzzii as means to survive dry season conditions in Burkina Faso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C Montazeau">C Montazeau</text:a><text:span>,</text:span><text:a xlink:type="simple" xlink:href="https://hal.science/search/index/?q=*&amp;authFullName_s=D Siaussat">D Siaussat</text:a><text:span>,</text:span><text:a xlink:type="simple" xlink:href="https://hal.science/search/index/?q=*&amp;authFullName_s=V Braman">V Braman</text:a><text:span>,</text:span><text:a xlink:type="simple" xlink:href="https://hal.science/search/index/?q=*&amp;authFullName_s=Marie Trabalon">Marie Trabalon</text:a><text:span>et al.</text:span></text:p>
              <text:p text:style-name="Normal"><text:span>Journal of Experimental Biology</text:span><text:span>, 2018, 221 (6), pp.jeb174433.<text:s/></text:span><text:a xlink:type="simple" xlink:href="https://dx.doi.org/10.1242/jeb.174433">⟨10.1242/jeb.174433⟩</text:a></text:p>
              <text:p text:style-name="Normal"><text:span>Article dans une revue</text:span></text:p>
              <text:p text:style-name="Normal"><text:a xlink:type="simple" xlink:href="https://univ-rennes.hal.science/hal-01744160v1">hal-01744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539v1">Similar post-stress metabolic trajectories in young and old flies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D Renault">D Renault</text:a></text:p>
              <text:p text:style-name="Normal"><text:span>Experimental Gerontology</text:span><text:span>, 2018, 102, pp.43-50.<text:s/></text:span><text:a xlink:type="simple" xlink:href="https://dx.doi.org/10.1016/j.exger.2017.08.021">⟨10.1016/j.exger.2017.08.021⟩</text:a></text:p>
              <text:p text:style-name="Normal"><text:span>Article dans une revue</text:span></text:p>
              <text:p text:style-name="Normal"><text:a xlink:type="simple" xlink:href="https://univ-rennes.hal.science/hal-01671539v1">hal-0167153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133v1">Cold acclimation allows Drosophila flies to maintain mitochondrial functioning under cold stres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amien Roussel">Damien Roussel</text:a></text:p>
              <text:p text:style-name="Normal"><text:span>Insect Biochemistry and Molecular Biology</text:span><text:span>, 2017, 80, pp.52-60.<text:s/></text:span><text:a xlink:type="simple" xlink:href="https://dx.doi.org/10.1016/j.ibmb.2016.11.007">⟨10.1016/j.ibmb.2016.11.007⟩</text:a></text:p>
              <text:p text:style-name="Normal"><text:span>Article dans une revue</text:span></text:p>
              <text:p text:style-name="Normal"><text:a xlink:type="simple" xlink:href="https://sde.hal.science/hal-01468133v1">hal-014681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4276v1">New insights into the ecology of Merizodus soledadinus, a predatory carabid beetle invading the sub-Antarctic Kerguelen Islands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M. Laparie">M. Laparie</text:a><text:span>,</text:span><text:a xlink:type="simple" xlink:href="https://hal.science/search/index/?q=*&amp;authFullName_s=M. Lebouvier">M. Lebouvier</text:a><text:span>,</text:span><text:a xlink:type="simple" xlink:href="https://hal.science/search/index/?q=*&amp;authFullName_s=D Renault">D Renault</text:a></text:p>
              <text:p text:style-name="Normal"><text:span>Polar Biology</text:span><text:span>, 2017, 40 (11), pp.2201-2209.<text:s/></text:span><text:a xlink:type="simple" xlink:href="https://dx.doi.org/10.1007/s00300-017-2134-z">⟨10.1007/s00300-017-2134-z⟩</text:a></text:p>
              <text:p text:style-name="Normal"><text:span>Article dans une revue</text:span></text:p>
              <text:p text:style-name="Normal"><text:a xlink:type="simple" xlink:href="https://univ-rennes.hal.science/hal-01654276v1">hal-016542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79v1">Physiological responses to temperature in Merizodus soledadinus (Col., Carabidae), a subpolar carabid beetle invading sub-Antarctic islands</text:a></text:p>
              <text:p text:style-name="Normal"><text:a xlink:type="simple" xlink:href="https://hal.science/search/index/?q=*&amp;authFullName_s=M. Laparie">M. Laparie</text:a><text:span>,</text:span><text:a xlink:type="simple" xlink:href="https://hal.science/search/index/?q=*&amp;authFullName_s=D Renault">D Renault</text:a></text:p>
              <text:p text:style-name="Normal"><text:span>Polar Biology</text:span><text:span>, 2016, 39 (1), pp.35-45.<text:s/></text:span><text:a xlink:type="simple" xlink:href="https://dx.doi.org/10.1007/s00300-014-1600-0">⟨10.1007/s00300-014-1600-0⟩</text:a></text:p>
              <text:p text:style-name="Normal"><text:span>Article dans une revue</text:span></text:p>
              <text:p text:style-name="Normal"><text:a xlink:type="simple" xlink:href="https://univ-rennes.hal.science/hal-01255879v1">hal-01255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663v1">Chronic exposure to soil salinity in terrestrial species: Does plasticity and underlying physiology differ among specialized ground-dwelling spiders?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Charlène Puzin">Charlène Puzin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Julien Pétillon">Julien Pétillon</text:a></text:p>
              <text:p text:style-name="Normal"><text:span>Journal of Insect Physiology</text:span><text:span>, 2016, 90, pp.49-58.<text:s/></text:span><text:a xlink:type="simple" xlink:href="https://dx.doi.org/10.1016/j.jinsphys.2016.05.005">⟨10.1016/j.jinsphys.2016.05.005⟩</text:a></text:p>
              <text:p text:style-name="Normal"><text:span>Article dans une revue</text:span></text:p>
              <text:p text:style-name="Normal"><text:a xlink:type="simple" xlink:href="https://univ-rennes.hal.science/hal-01371663v1">hal-013716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974v1">Monitoring Dry Season Persistence of Anopheles gambiae s.l. Populations in a Contained Semi-Field System in Southwestern Burkina Faso, West Africa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Frederic Simard">Frederic Simard</text:a><text:span>,</text:span><text:a xlink:type="simple" xlink:href="https://hal.science/search/index/?q=*&amp;authFullName_s=Daniel Couret">Daniel Couret</text:a><text:span>,</text:span><text:a xlink:type="simple" xlink:href="https://hal.science/search/index/?q=*&amp;authFullName_s=Georges Anicet Ouédraogo">Georges Anicet Ouédraogo</text:a><text:span>,</text:span><text:a xlink:type="simple" xlink:href="https://hal.science/search/index/?q=*&amp;authFullName_s=D Renault">D Renault</text:a><text:span>et al.</text:span></text:p>
              <text:p text:style-name="Normal"><text:span>Journal of Medical Entomology</text:span><text:span>, 2016, 53 (1), pp.130-138.<text:s/></text:span><text:a xlink:type="simple" xlink:href="https://dx.doi.org/10.1093/jme/tjv174">⟨10.1093/jme/tjv174⟩</text:a></text:p>
              <text:p text:style-name="Normal"><text:span>Article dans une revue</text:span></text:p>
              <text:p text:style-name="Normal"><text:a xlink:type="simple" xlink:href="https://univ-rennes.hal.science/hal-01299974v1">hal-0129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22v1">Uncovering the benefits of fluctuating thermal regimes on cold tolerance of drosophila flies by combined metabolomic and lipidomic approach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Petra Berková">Petra Berková</text:a><text:span>,</text:span><text:a xlink:type="simple" xlink:href="https://hal.science/search/index/?q=*&amp;authFullName_s=Petr Šimek">Petr Šimek</text:a><text:span>et al.</text:span></text:p>
              <text:p text:style-name="Normal"><text:span>Biochimica et Biophysica Acta Molecular and Cell Biology of Lipids</text:span><text:span>, 2016, 1861 (11), pp.1736-1745.<text:s/></text:span><text:a xlink:type="simple" xlink:href="https://dx.doi.org/10.1016/j.bbalip.2016.08.008">⟨10.1016/j.bbalip.2016.08.008⟩</text:a></text:p>
              <text:p text:style-name="Normal"><text:span>Article dans une revue</text:span></text:p>
              <text:p text:style-name="Normal"><text:a xlink:type="simple" xlink:href="https://hal.science/hal-04706322v1">hal-047063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27v1">Impact of fluctuating thermal regimes on Drosophila melanogaster survival to cold stress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Hervé Colinet">Hervé Colinet</text:a></text:p>
              <text:p text:style-name="Normal"><text:span>Animal Biology</text:span><text:span>, 2016, 66 (3-4), pp.427-444.<text:s/></text:span><text:a xlink:type="simple" xlink:href="https://dx.doi.org/10.1163/15707563-00002510">⟨10.1163/15707563-00002510⟩</text:a></text:p>
              <text:p text:style-name="Normal"><text:span>Article dans une revue</text:span></text:p>
              <text:p text:style-name="Normal"><text:a xlink:type="simple" xlink:href="https://univ-rennes.hal.science/hal-01475827v1">hal-014758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27v1">Behavioral and metabolic effects of sublethal doses of two insecticides, chlorpyrifos and methomyl, in the Egyptian cotton leafworm, Spodoptera littoralis (Boisduval) (Lepidoptera: Noctuidae)</text:a></text:p>
              <text:p text:style-name="Normal"><text:a xlink:type="simple" xlink:href="https://hal.science/search/index/?q=*&amp;authFullName_s=Youssef Dewer">Youssef Dewer</text:a><text:span>,</text:span><text:a xlink:type="simple" xlink:href="https://hal.science/search/index/?q=*&amp;authFullName_s=Marie-Anne Pottier">Marie-Anne Pottier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Matthieu Dacher">Matthieu Dacher</text:a><text:span>et al.</text:span></text:p>
              <text:p text:style-name="Normal"><text:span>Environmental Science and Pollution Research</text:span><text:span>, 2016, 23 (4), pp.3086-3096.<text:s/></text:span><text:a xlink:type="simple" xlink:href="https://dx.doi.org/10.1007/s11356-015-5710-1">⟨10.1007/s11356-015-5710-1⟩</text:a></text:p>
              <text:p text:style-name="Normal"><text:span>Article dans une revue</text:span></text:p>
              <text:p text:style-name="Normal"><text:a xlink:type="simple" xlink:href="https://univ-rennes.hal.science/hal-01231427v1">hal-01231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178v1">Comparative physiological plasticity to desiccation in distinct populations of the malarial mosquito Anopheles coluzzii</text:a></text:p>
              <text:p text:style-name="Normal"><text:a xlink:type="simple" xlink:href="https://hal.science/search/index/?q=*&amp;authFullName_s=Kevin Hidalgo">Kevin Hidalgo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V. Braman">V. Braman</text:a><text:span>,</text:span><text:a xlink:type="simple" xlink:href="https://hal.science/search/index/?q=*&amp;authFullName_s=K. Dabiré">K. Dabiré</text:a><text:span>,</text:span><text:a xlink:type="simple" xlink:href="https://hal.science/search/index/?q=*&amp;authFullName_s=Frédéric Simard">Frédéric Simard</text:a><text:span>et al.</text:span></text:p>
              <text:p text:style-name="Normal"><text:span>Parasites &amp; Vectors</text:span><text:span>, 2016, 9 (1), pp.565.<text:s/></text:span><text:a xlink:type="simple" xlink:href="https://dx.doi.org/10.1186/s13071-016-1854-1">⟨10.1186/s13071-016-1854-1⟩</text:a></text:p>
              <text:p text:style-name="Normal"><text:span>Article dans une revue</text:span></text:p>
              <text:p text:style-name="Normal"><text:a xlink:type="simple" xlink:href="https://hal.sorbonne-universite.fr/hal-01404178v1">hal-014041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618v1">Feeding choice and predation pressure of two invasive gammarids, Gammarus tigrinus and Dikerogammarus villosus, under increasing temperature</text:a></text:p>
              <text:p text:style-name="Normal"><text:a xlink:type="simple" xlink:href="https://hal.science/search/index/?q=*&amp;authFullName_s=Laura Pellan">Laura Pellan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Christophe Piscart">Christophe Piscart</text:a></text:p>
              <text:p text:style-name="Normal"><text:span>Hydrobiologia</text:span><text:span>, 2016, 781 (1), pp.43-54.<text:s/></text:span><text:a xlink:type="simple" xlink:href="https://dx.doi.org/10.1007/s10750-015-2312-3">⟨10.1007/s10750-015-2312-3⟩</text:a></text:p>
              <text:p text:style-name="Normal"><text:span>Article dans une revue</text:span></text:p>
              <text:p text:style-name="Normal"><text:a xlink:type="simple" xlink:href="https://univ-rennes.hal.science/hal-01158618v1">hal-01158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08v1">Morphological changes in the spiracles of Anopheles gambiae s.l (Diptera) as a response to the dry season conditions in Burkina Faso (West Africa)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Jean-Philippe Parvy">Jean-Philippe Parvy</text:a><text:span>,</text:span><text:a xlink:type="simple" xlink:href="https://hal.science/search/index/?q=*&amp;authFullName_s=Jo Le Lannic">Jo Le Lannic</text:a><text:span>,</text:span><text:a xlink:type="simple" xlink:href="https://hal.science/search/index/?q=*&amp;authFullName_s=Kounbobr Roch Dabiré">Kounbobr Roch Dabiré</text:a><text:span>et al.</text:span></text:p>
              <text:p text:style-name="Normal"><text:span>Parasites &amp; Vectors</text:span><text:span>, 2016, 9 (1), pp.11.<text:s/></text:span><text:a xlink:type="simple" xlink:href="https://dx.doi.org/10.1186/s13071-015-1289-0">⟨10.1186/s13071-015-1289-0⟩</text:a></text:p>
              <text:p text:style-name="Normal"><text:span>Article dans une revue</text:span></text:p>
              <text:p text:style-name="Normal"><text:a xlink:type="simple" xlink:href="https://univ-rennes.hal.science/hal-01259208v1">hal-01259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78v1">Comparative salinity tolerance in native flies from the subantarctic Kerguelen Islands: a metabolomic approach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rion Lombard">Marion Lombard</text:a><text:span>,</text:span><text:a xlink:type="simple" xlink:href="https://hal.science/search/index/?q=*&amp;authFullName_s=Julie Vingère">Julie Vingère</text:a><text:span>,</text:span><text:a xlink:type="simple" xlink:href="https://hal.science/search/index/?q=*&amp;authFullName_s=Mathieu Laparie">Mathieu Laparie</text:a></text:p>
              <text:p text:style-name="Normal"><text:span>Polar Biology</text:span><text:span>, 2016, 39 (1), pp.47-56.<text:s/></text:span><text:a xlink:type="simple" xlink:href="https://dx.doi.org/10.1007/s00300-014-1605-8">⟨10.1007/s00300-014-1605-8⟩</text:a></text:p>
              <text:p text:style-name="Normal"><text:span>Article dans une revue</text:span></text:p>
              <text:p text:style-name="Normal"><text:a xlink:type="simple" xlink:href="https://univ-rennes.hal.science/hal-01255878v1">hal-012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2v1">Impact of fluctuating thermal regimes on Drosophila melanogaster survival to cold stress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Animal Biology</text:span><text:span>, 2016, 66 (3-4), pp.427-444.<text:s/></text:span><text:a xlink:type="simple" xlink:href="https://dx.doi.org/10.1163/15707563-00002510">⟨10.1163/15707563-00002510⟩</text:a></text:p>
              <text:p text:style-name="Normal"><text:span>Article dans une revue</text:span></text:p>
              <text:p text:style-name="Normal"><text:a xlink:type="simple" xlink:href="https://hal.science/hal-04706332v1">hal-04706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569v1">Metabolic adaptations in a range-expanding arthropod</text:a></text:p>
              <text:p text:style-name="Normal"><text:a xlink:type="simple" xlink:href="https://hal.science/search/index/?q=*&amp;authFullName_s=Katrien H.P. van Petegem">Katrien H.P. van Petegem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Robby Stoks">Robby Stoks</text:a><text:span>,</text:span><text:a xlink:type="simple" xlink:href="https://hal.science/search/index/?q=*&amp;authFullName_s=Dries Bonte">Dries Bonte</text:a></text:p>
              <text:p text:style-name="Normal"><text:span>Ecology and Evolution</text:span><text:span>, 2016, 6 (18), pp.6556-6564.<text:s/></text:span><text:a xlink:type="simple" xlink:href="https://dx.doi.org/10.1002/ece3.2350">⟨10.1002/ece3.2350⟩</text:a></text:p>
              <text:p text:style-name="Normal"><text:span>Article dans une revue</text:span></text:p>
              <text:p text:style-name="Normal"><text:a xlink:type="simple" xlink:href="https://univ-rennes.hal.science/hal-01380569v1">hal-013805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31v1">Life-history evolution in response to changes in metapopulation structure in an arthropod herbivore</text:a></text:p>
              <text:p text:style-name="Normal"><text:a xlink:type="simple" xlink:href="https://hal.science/search/index/?q=*&amp;authFullName_s=Annelies de Roissart">Annelies de Roissart</text:a><text:span>,</text:span><text:a xlink:type="simple" xlink:href="https://hal.science/search/index/?q=*&amp;authFullName_s=Nicky Wybouw">Nicky Wybouw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omas van Leeuwen">Thomas van Leeuwen</text:a><text:span>,</text:span><text:a xlink:type="simple" xlink:href="https://hal.science/search/index/?q=*&amp;authFullName_s=Dries Bonte">Dries Bonte</text:a></text:p>
              <text:p text:style-name="Normal"><text:span>Functional Ecology</text:span><text:span>, 2016, 30 (8), pp.1408-1417.<text:s/></text:span><text:a xlink:type="simple" xlink:href="https://dx.doi.org/10.1111/1365-2435.12612">⟨10.1111/1365-2435.12612⟩</text:a></text:p>
              <text:p text:style-name="Normal"><text:span>Article dans une revue</text:span></text:p>
              <text:p text:style-name="Normal"><text:a xlink:type="simple" xlink:href="https://univ-rennes.hal.science/hal-01255831v1">hal-01255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8380v1">Assessment of oxidative stress and activities of antioxidant enzymes depicts the negative systemic effect of iron-containing fertilizers and plant phenolic compounds in the desert locust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oataza A. Dorrah">Moataza A. Dorrah</text:a><text:span>,</text:span><text:a xlink:type="simple" xlink:href="https://hal.science/search/index/?q=*&amp;authFullName_s=Amr A. Mohamed">Amr A. Mohamed</text:a><text:span>,</text:span><text:a xlink:type="simple" xlink:href="https://hal.science/search/index/?q=*&amp;authFullName_s=Eman A. Abdelfattah">Eman A. Abdelfattah</text:a><text:span>,</text:span><text:a xlink:type="simple" xlink:href="https://hal.science/search/index/?q=*&amp;authFullName_s=Taha T. M. Bassal">Taha T. M. Bassal</text:a></text:p>
              <text:p text:style-name="Normal"><text:span>Environmental Science and Pollution Research</text:span><text:span>, 2016, 23 (21), pp.21989-22000.<text:s/></text:span><text:a xlink:type="simple" xlink:href="https://dx.doi.org/10.1007/s11356-016-7391-9">⟨10.1007/s11356-016-7391-9⟩</text:a></text:p>
              <text:p text:style-name="Normal"><text:span>Article dans une revue</text:span></text:p>
              <text:p text:style-name="Normal"><text:a xlink:type="simple" xlink:href="https://univ-rennes.hal.science/hal-01408380v1">hal-01408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31v1">Uncovering the benefits of fluctuating thermal regimes on cold tolerance of drosophila flies by combined metabolomic and lipidomic approach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Petra Berková">Petra Berková</text:a><text:span>,</text:span><text:a xlink:type="simple" xlink:href="https://hal.science/search/index/?q=*&amp;authFullName_s=Vladimir Koštál">Vladimir Koštál</text:a></text:p>
              <text:p text:style-name="Normal"><text:span>Biochimica et Biophysica Acta Molecular and Cell Biology of Lipids</text:span><text:span>, 2016, 1861 (11), pp.1736-1745.<text:s/></text:span><text:a xlink:type="simple" xlink:href="https://dx.doi.org/10.1016/j.bbalip.2016.08.008">⟨10.1016/j.bbalip.2016.08.008⟩</text:a></text:p>
              <text:p text:style-name="Normal"><text:span>Article dans une revue</text:span></text:p>
              <text:p text:style-name="Normal"><text:a xlink:type="simple" xlink:href="https://univ-rennes.hal.science/hal-01371831v1">hal-01371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46v1">Unexpected effects of sublethal doses of insecticide on the peripheral olfactory response and sexual behavior in a pest insect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Marie-Anne Pottier">Marie-Anne Pottier</text:a><text:span>,</text:span><text:a xlink:type="simple" xlink:href="https://hal.science/search/index/?q=*&amp;authFullName_s=Marie-Anne Wycke">Marie-Anne Wycke</text:a><text:span>,</text:span><text:a xlink:type="simple" xlink:href="https://hal.science/search/index/?q=*&amp;authFullName_s=Constance Boitard">Constance Boitard</text:a><text:span>,</text:span><text:a xlink:type="simple" xlink:href="https://hal.science/search/index/?q=*&amp;authFullName_s=Françoise Bozzolan">Françoise Bozzolan</text:a><text:span>et al.</text:span></text:p>
              <text:p text:style-name="Normal"><text:span>Environmental Science and Pollution Research</text:span><text:span>, 2016, 23 (4), pp.3073-3085.<text:s/></text:span><text:a xlink:type="simple" xlink:href="https://dx.doi.org/10.1007/s11356-015-5923-3">⟨10.1007/s11356-015-5923-3⟩</text:a></text:p>
              <text:p text:style-name="Normal"><text:span>Article dans une revue</text:span></text:p>
              <text:p text:style-name="Normal"><text:a xlink:type="simple" xlink:href="https://univ-rennes.hal.science/hal-01255846v1">hal-012558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5v1">The importance of relative humidity and trophic resources in governing ecological niche of the invasive carabid beetle Merizodus soledadinus in the Kerguelen archipelago</text:a></text:p>
              <text:p text:style-name="Normal"><text:a xlink:type="simple" xlink:href="https://hal.science/search/index/?q=*&amp;authFullName_s=Tiphaine Ouisse">Tiphaine Ouisse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M. Lebouvier">M. Lebouvier</text:a><text:span>,</text:span><text:a xlink:type="simple" xlink:href="https://hal.science/search/index/?q=*&amp;authFullName_s=Frederik Hendrickx">Frederik Hendrickx</text:a><text:span>,</text:span><text:a xlink:type="simple" xlink:href="https://hal.science/search/index/?q=*&amp;authFullName_s=David Renault">David Renault</text:a></text:p>
              <text:p text:style-name="Normal"><text:span>Journal of Insect Physiology</text:span><text:span>, 2016, 93-94, pp.42-49.<text:s/></text:span><text:a xlink:type="simple" xlink:href="https://dx.doi.org/10.1016/j.jinsphys.2016.08.006">⟨10.1016/j.jinsphys.2016.08.006⟩</text:a></text:p>
              <text:p text:style-name="Normal"><text:span>Article dans une revue</text:span></text:p>
              <text:p text:style-name="Normal"><text:a xlink:type="simple" xlink:href="https://univ-rennes.hal.science/hal-01371825v1">hal-013718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8985v1">Wing morphology of the active flyer Calliphora vicina (Diptera: Calliphoridae) during its invasion of a sub-Antarctic archipelago where insect flightlessness is the rule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Yann Cozic">Yann Cozic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 Renault">D Renault</text:a><text:span>et al.</text:span></text:p>
              <text:p text:style-name="Normal"><text:span>Biological Journal of the Linnean Society</text:span><text:span>, 2016, 119 (1), pp.179-193.<text:s/></text:span><text:a xlink:type="simple" xlink:href="https://dx.doi.org/10.1111/bij.12815">⟨10.1111/bij.12815⟩</text:a></text:p>
              <text:p text:style-name="Normal"><text:span>Article dans une revue</text:span></text:p>
              <text:p text:style-name="Normal"><text:a xlink:type="simple" xlink:href="https://univ-rennes.hal.science/hal-01328985v1">hal-01328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2665v1">Empirically simulated spatial sorting points at fast epigenetic changes in dispersal behaviour</text:a></text:p>
              <text:p text:style-name="Normal"><text:a xlink:type="simple" xlink:href="https://hal.science/search/index/?q=*&amp;authFullName_s=Katrien Hilde Petra van Petegem">Katrien Hilde Petra van Petegem</text:a><text:span>,</text:span><text:a xlink:type="simple" xlink:href="https://hal.science/search/index/?q=*&amp;authFullName_s=Julien Pétillon">Julien Pétillon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Nicky Wybouw">Nicky Wybouw</text:a><text:span>,</text:span><text:a xlink:type="simple" xlink:href="https://hal.science/search/index/?q=*&amp;authFullName_s=Thomas van Leeuwen">Thomas van Leeuwen</text:a><text:span>et al.</text:span></text:p>
              <text:p text:style-name="Normal"><text:span>Evolutionary Ecology</text:span><text:span>, 2015, 29 (2), pp.299-310.<text:s/></text:span><text:a xlink:type="simple" xlink:href="https://dx.doi.org/10.1007/s10682-015-9756-9">⟨10.1007/s10682-015-9756-9⟩</text:a></text:p>
              <text:p text:style-name="Normal"><text:span>Article dans une revue</text:span></text:p>
              <text:p text:style-name="Normal"><text:a xlink:type="simple" xlink:href="https://univ-rennes.hal.science/hal-01142665v1">hal-0114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673v1">Exposure to desiccating conditions and cross-tolerance with thermal stress in the lesser mealworm Alphitobius diaperinus (Coleoptera: Tenebrionidae)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/text:p>
              <text:p text:style-name="Normal"><text:span><text:s/>Revue d'Écologie (La Terre et La Vie)<text:s/></text:span><text:span>, 2015, Sup12, pp.33-41</text:span></text:p>
              <text:p text:style-name="Normal"><text:span>Article dans une revue</text:span></text:p>
              <text:p text:style-name="Normal"><text:a xlink:type="simple" xlink:href="https://hal.science/hal-03530673v1">hal-03530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6061v1">Acclimation to desiccating conditions and cross-tolerance with thermal stress in the lesser mealworm Alphitobius diaperinus (Coleoptera: Tenebrionidae)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/text:p>
              <text:p text:style-name="Normal"><text:span><text:s/>Revue d'Écologie (La Terre et La Vie)<text:s/></text:span><text:span>, 2015, 70 (Supplément 12), pp.33-41</text:span></text:p>
              <text:p text:style-name="Normal"><text:span>Article dans une revue</text:span></text:p>
              <text:p text:style-name="Normal"><text:a xlink:type="simple" xlink:href="https://univ-rennes.hal.science/hal-01476061v1">hal-014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47v1">Combining two-dimensional gel electrophoresis and metabolomic data in support of dry-season survival in the two main species of the malarial mosquito Anopheles gambiae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Wadaka Mamai">Wadaka Mamai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Roch Kounbobr Dabiré">Roch Kounbobr Dabiré</text:a><text:span>et al.</text:span></text:p>
              <text:p text:style-name="Normal"><text:span>Elsevier</text:span><text:span>, 2015</text:span></text:p>
              <text:p text:style-name="Normal"><text:span>Article dans une revue</text:span></text:p>
              <text:p text:style-name="Normal"><text:a xlink:type="simple" xlink:href="https://hal.science/hal-01671447v1">hal-01671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4651v1">Influence du réchauffement climatique dans le succès invasif de certains insect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Tiphaine Ouisse">Tiphaine Ouisse</text:a></text:p>
              <text:p text:style-name="Normal"><text:span>Le Courrier de la Nature</text:span><text:span>, 2015, 291, pp.70-71</text:span></text:p>
              <text:p text:style-name="Normal"><text:span>Article dans une revue</text:span></text:p>
              <text:p text:style-name="Normal"><text:a xlink:type="simple" xlink:href="https://univ-rennes.hal.science/hal-01214651v1">hal-012146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46819v1">LES INVASIONS BIOLOGIQUES : LA NÉCESSITÉ DE FÉDÉRER POUR MIEUX COMPRENDRE UN PHÉNOMÈNE AUX ENJEUX ÉCOLOGIQUES, SOCIO-CULTURELS ET ÉCONOMIQUES MAJEUR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Gabrielle Thiebaut">Gabrielle Thiebaut</text:a><text:span>,</text:span><text:a xlink:type="simple" xlink:href="https://hal.science/search/index/?q=*&amp;authFullName_s=Anne Atlan">Anne Atlan</text:a></text:p>
              <text:p text:style-name="Normal"><text:span><text:s/>Revue d'Écologie (La Terre et La Vie)<text:s/></text:span><text:span>, 2015, 70 (Supplement 12), pp.8-11</text:span></text:p>
              <text:p text:style-name="Normal"><text:span>Article dans une revue</text:span></text:p>
              <text:p text:style-name="Normal"><text:a xlink:type="simple" xlink:href="https://univ-rennes.hal.science/hal-03046819v1">hal-030468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4296v1">Combining two-dimensional gel electrophoresis and metabolomic data in support of dry-season survival in the two main species of the malarial mosquito Anopheles gambiae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W. Mamai">W. Mamai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Rock K. Dabiré">Rock K. Dabiré</text:a><text:span>et al.</text:span></text:p>
              <text:p text:style-name="Normal"><text:span>Data in Brief</text:span><text:span>, 2015, 5, pp.255-268.<text:s/></text:span><text:a xlink:type="simple" xlink:href="https://dx.doi.org/10.1016/j.dib.2015.08.031">⟨10.1016/j.dib.2015.08.031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1234296v1">hal-01234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697v1">Abiotic stressors and stress responses: What commonalities appear between species across biological organization levels?</text:a></text:p>
              <text:p text:style-name="Normal"><text:a xlink:type="simple" xlink:href="https://hal.science/search/index/?q=*&amp;authFullName_s=Cécile Sulmon">Cécile Sulmo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Françoise Hennion">Françoise Hennion</text:a><text:span>et al.</text:span></text:p>
              <text:p text:style-name="Normal"><text:span>Environmental Pollution</text:span><text:span>, 2015, 202, pp.66-77.<text:s/></text:span><text:a xlink:type="simple" xlink:href="https://dx.doi.org/10.1016/j.envpol.2015.03.013">⟨10.1016/j.envpol.2015.03.013⟩</text:a></text:p>
              <text:p text:style-name="Normal"><text:span>Article dans une revue</text:span></text:p>
              <text:p text:style-name="Normal"><text:a xlink:type="simple" xlink:href="https://univ-rennes.hal.science/hal-01132697v1">hal-01132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471v1">Insects in fluctuating thermal environment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Brent J. Sinclair">Brent J. Sinclai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Annual Review of Entomology</text:span><text:span>, 2015, 60 (1), pp.123-140.<text:s/></text:span><text:a xlink:type="simple" xlink:href="https://dx.doi.org/10.1146/annurev-ento-010814-021017">⟨10.1146/annurev-ento-010814-021017⟩</text:a></text:p>
              <text:p text:style-name="Normal"><text:span>Article dans une revue</text:span></text:p>
              <text:p text:style-name="Normal"><text:a xlink:type="simple" xlink:href="https://univ-rennes.hal.science/hal-01090471v1">hal-010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04v1">Invasions biologiques et fonctionnement des écosystèmes ; caractérisation des impacts écologiques liés aux espèces invasives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David Renault">David Renault</text:a></text:p>
              <text:p text:style-name="Normal"><text:span><text:s/>Revue d'Écologie (La Terre et La Vie)<text:s/></text:span><text:span>, 2015, Sup12, pp.49-52</text:span></text:p>
              <text:p text:style-name="Normal"><text:span>Article dans une revue</text:span></text:p>
              <text:p text:style-name="Normal"><text:a xlink:type="simple" xlink:href="https://hal.science/hal-03533304v1">hal-035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644v1">Évaluation socio-économique et gestion des invasions biologiques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Jacques Tassin">Jacques Tass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Anne Atlan">Anne Atlan</text:a></text:p>
              <text:p text:style-name="Normal"><text:span><text:s/>Revue d'Écologie (La Terre et La Vie)<text:s/></text:span><text:span>, 2015, Sup12, pp.172-174</text:span></text:p>
              <text:p text:style-name="Normal"><text:span>Article dans une revue</text:span></text:p>
              <text:p text:style-name="Normal"><text:a xlink:type="simple" xlink:href="https://hal.science/hal-03530644v1">hal-0353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471v1">Les invasions biologiques : la nécessité de fédérer pour mieux comprendre un phénomène aux enjeux écologiques, socio-culturels et économiques majeur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Gabrielle Thiébaut">Gabrielle Thiébaut</text:a><text:span>,</text:span><text:a xlink:type="simple" xlink:href="https://hal.science/search/index/?q=*&amp;authFullName_s=Anne Atlan">Anne Atlan</text:a></text:p>
              <text:p text:style-name="Normal"><text:span><text:s/>Revue d'Écologie (La Terre et La Vie)<text:s/></text:span><text:span>, 2015, Sup12, pp.8-11</text:span></text:p>
              <text:p text:style-name="Normal"><text:span>Article dans une revue</text:span></text:p>
              <text:p text:style-name="Normal"><text:a xlink:type="simple" xlink:href="https://hal.science/hal-03530471v1">hal-0353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13v1">INVASIONS BIOLOGIQUES ET FONCTIONNEMENT DES ÉCOSYSTÈMES ; CARACTÉRISATION DES IMPACTS ÉCOLOGIQUES LIÉS AUX ESPÈCES INVASIVES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David Renault">David Renault</text:a></text:p>
              <text:p text:style-name="Normal"><text:span><text:s/>Revue d'Écologie (La Terre et La Vie)<text:s/></text:span><text:span>, 2015, 70 (Supplement 12), pp.49-52</text:span></text:p>
              <text:p text:style-name="Normal"><text:span>Article dans une revue</text:span></text:p>
              <text:p text:style-name="Normal"><text:a xlink:type="simple" xlink:href="https://hal.science/hal-02121013v1">hal-021210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654v1">Metabolic profiling of Lolium perenne shows functional integration of metabolic responses to diverse subtoxic conditions of chemical stress</text:a></text:p>
              <text:p text:style-name="Normal"><text:a xlink:type="simple" xlink:href="https://hal.science/search/index/?q=*&amp;authFullName_s=Anne-Antonella Serra">Anne-Antonella Serra</text:a><text:span>,</text:span><text:a xlink:type="simple" xlink:href="https://hal.science/search/index/?q=*&amp;authFullName_s=Ivan Couée">Ivan Couée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Cécile Sulmon">Cécile Sulmon</text:a></text:p>
              <text:p text:style-name="Normal"><text:span>Journal of Experimental Botany</text:span><text:span>, 2015, 66 (7), pp.1801-1816.<text:s/></text:span><text:a xlink:type="simple" xlink:href="https://dx.doi.org/10.1093/jxb/eru518">⟨10.1093/jxb/eru518⟩</text:a></text:p>
              <text:p text:style-name="Normal"><text:span>Article dans une revue</text:span></text:p>
              <text:p text:style-name="Normal"><text:a xlink:type="simple" xlink:href="https://univ-rennes.hal.science/hal-01115654v1">hal-0111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621v1">Characterization of the habitats colonized by the alien ground beetle Merizodus soledadinus at the Kerguelen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Muriel Chevrier">Muriel Chevrie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Marc Lebouvier">Marc Lebouvier</text:a></text:p>
              <text:p text:style-name="Normal"><text:span><text:s/>Revue d'Écologie (La Terre et La Vie)<text:s/></text:span><text:span>, 2015, Sup12 (12), pp.28-32</text:span></text:p>
              <text:p text:style-name="Normal"><text:span>Article dans une revue</text:span></text:p>
              <text:p text:style-name="Normal"><text:a xlink:type="simple" xlink:href="https://hal.science/hal-03530621v1">hal-035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435v1">Les invasions biologiques : potentiel invasif et plasticité des traits d’histoire de vie des espèces introduites</text:a></text:p>
              <text:p text:style-name="Normal"><text:a xlink:type="simple" xlink:href="https://hal.science/search/index/?q=*&amp;authFullName_s=Catherine Souty-Grosset">Catherine Souty-Grosset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David Renault">David Renault</text:a></text:p>
              <text:p text:style-name="Normal"><text:span><text:s/>Revue d'Écologie (La Terre et La Vie)<text:s/></text:span><text:span>, 2015, Sup12, pp.12-15</text:span></text:p>
              <text:p text:style-name="Normal"><text:span>Article dans une revue</text:span></text:p>
              <text:p text:style-name="Normal"><text:a xlink:type="simple" xlink:href="https://hal.science/hal-03530435v1">hal-035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759v1">Processus d’invasions biologiques : de l’approche descriptive à l’approche prédictive</text:a></text:p>
              <text:p text:style-name="Normal"><text:a xlink:type="simple" xlink:href="https://hal.science/search/index/?q=*&amp;authFullName_s=Benoît Facon">Benoît Fac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Lionel Roques">Lionel Roques</text:a></text:p>
              <text:p text:style-name="Normal"><text:span><text:s/>Revue d'Écologie (La Terre et La Vie)<text:s/></text:span><text:span>, 2015, Sup12, pp.110-113</text:span></text:p>
              <text:p text:style-name="Normal"><text:span>Article dans une revue</text:span></text:p>
              <text:p text:style-name="Normal"><text:a xlink:type="simple" xlink:href="https://hal.science/hal-03530759v1">hal-035307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2745v1">Seasonal variation in wing size and shape between geographic populations of the malaria vector, Anopheles coluzzii in Burkina Faso (West Africa)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Jean-Pierre Dujardin">Jean-Pierre Dujardin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Rock K. Dabiré">Rock K. Dabiré</text:a><text:span>,</text:span><text:a xlink:type="simple" xlink:href="https://hal.science/search/index/?q=*&amp;authFullName_s=D Renault">D Renault</text:a><text:span>et al.</text:span></text:p>
              <text:p text:style-name="Normal"><text:span>Acta Tropica</text:span><text:span>, 2015, 143, pp.79-88.<text:s/></text:span><text:a xlink:type="simple" xlink:href="https://dx.doi.org/10.1016/j.actatropica.2014.12.014">⟨10.1016/j.actatropica.2014.12.014⟩</text:a></text:p>
              <text:p text:style-name="Normal"><text:span>Article dans une revue</text:span></text:p>
              <text:p text:style-name="Normal"><text:a xlink:type="simple" xlink:href="https://univ-rennes.hal.science/hal-01102745v1">hal-01102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836v1">Adaptations of a native Subantarctic flightless fly to dehydration stress: More plastic than we throught?</text:a></text:p>
              <text:p text:style-name="Normal"><text:a xlink:type="simple" xlink:href="https://hal.science/search/index/?q=*&amp;authFullName_s=Isabel C. Barrio">Isabel C. Barrio</text:a><text:span>,</text:span><text:a xlink:type="simple" xlink:href="https://hal.science/search/index/?q=*&amp;authFullName_s=David S. Hik">David S. Hik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 Renault">D Renault</text:a></text:p>
              <text:p text:style-name="Normal"><text:span>Czech Polar Reports</text:span><text:span>, 2014, 4 (2), pp.123-128.<text:s/></text:span><text:a xlink:type="simple" xlink:href="https://dx.doi.org/10.5817/CPR2014-2-12">⟨10.5817/CPR2014-2-12⟩</text:a></text:p>
              <text:p text:style-name="Normal"><text:span>Article dans une revue</text:span></text:p>
              <text:p text:style-name="Normal"><text:a xlink:type="simple" xlink:href="https://univ-rennes.hal.science/hal-01120836v1">hal-011208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5821v1">Acclimation of earthworms to chemicals in anthropogenic landscapes, physiological mechanisms and soil ecological implications</text:a></text:p>
              <text:p text:style-name="Normal"><text:a xlink:type="simple" xlink:href="https://hal.science/search/index/?q=*&amp;authFullName_s=Nicolas Givaudan">Nicolas Givaudan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rédérique Pallois">Frédérique Pallois</text:a><text:span>et al.</text:span></text:p>
              <text:p text:style-name="Normal"><text:span>Soil Biology and Biochemistry</text:span><text:span>, 2014, 79, pp.49-58.<text:s/></text:span><text:a xlink:type="simple" xlink:href="https://dx.doi.org/10.1016/j.soilbio.2014.01.032">⟨10.1016/j.soilbio.2014.01.032⟩</text:a></text:p>
              <text:p text:style-name="Normal"><text:span>Article dans une revue</text:span></text:p>
              <text:p text:style-name="Normal"><text:a xlink:type="simple" xlink:href="https://univ-rennes.hal.science/hal-01005821v1">hal-010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08v1">Novel insights into the metabolic and biochemical underpinnings assisting dry-season survival in female malaria mosquitoes of the Anopheles gambiae complex.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Wadaka Mamai">Wadaka Mamai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K. Rock Dabiré">K. Rock Dabiré</text:a><text:span>et al.</text:span></text:p>
              <text:p text:style-name="Normal"><text:span>Journal of Insect Physiology</text:span><text:span>, 2014, 70 (11), pp.102-116.<text:s/></text:span><text:a xlink:type="simple" xlink:href="https://dx.doi.org/10.1016/j.jinsphys.2014.07.003">⟨10.1016/j.jinsphys.2014.07.003⟩</text:a></text:p>
              <text:p text:style-name="Normal"><text:span>Article dans une revue</text:span></text:p>
              <text:p text:style-name="Normal"><text:a xlink:type="simple" xlink:href="https://hal.science/hal-01072208v1">hal-01072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9532v1">Dietary live yeast alters metabolic profiles, protein biosynthesis and thermal stress tolerance of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14, 170, pp.6-14.<text:s/></text:span><text:a xlink:type="simple" xlink:href="https://dx.doi.org/10.1016/j.cbpa.2014.01.004">⟨10.1016/j.cbpa.2014.01.004⟩</text:a></text:p>
              <text:p text:style-name="Normal"><text:span>Article dans une revue</text:span></text:p>
              <text:p text:style-name="Normal"><text:a xlink:type="simple" xlink:href="https://univ-rennes.hal.science/hal-00999532v1">hal-00999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1915v1">Metabolomic and Ecdysteroid Variations in Anopheles gambiae s.l. Mosquitoes Exposed to the Stressful Conditions of the Dry Season in Burkina Faso, West Africa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Catherine Blais">Catherine Blais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K. R. Dabiré">K. R. Dabiré</text:a><text:span>et al.</text:span></text:p>
              <text:p text:style-name="Normal"><text:span>Physiological and Biochemical Zoology</text:span><text:span>, 2014, 87 (3), pp.486-497.<text:s/></text:span><text:a xlink:type="simple" xlink:href="https://dx.doi.org/10.1086/675697">⟨10.1086/675697⟩</text:a></text:p>
              <text:p text:style-name="Normal"><text:span>Article dans une revue</text:span></text:p>
              <text:p text:style-name="Normal"><text:a xlink:type="simple" xlink:href="https://univ-rennes.hal.science/hal-01061915v1">hal-010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08v1">Metabolic fingerprinting of the responses to salinity in the invasive ground beetle Merizodus soledadinus at the Kerguelen Islands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Raphael Bical">Raphael Bical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Insect Physiology</text:span><text:span>, 2013, 59 (1), pp.91-100.<text:s/></text:span><text:a xlink:type="simple" xlink:href="https://dx.doi.org/10.1016/j.jinsphys.2012.10.017">⟨10.1016/j.jinsphys.2012.10.017⟩</text:a></text:p>
              <text:p text:style-name="Normal"><text:span>Article dans une revue</text:span></text:p>
              <text:p text:style-name="Normal"><text:a xlink:type="simple" xlink:href="https://api.istex.fr/ark:/67375/6H6-PN629407-H/fulltext.pdf?sid=hal">istex</text:a></text:p>
              <text:p text:style-name="Normal"><text:a xlink:type="simple" xlink:href="https://hal.science/hal-00801308v1">hal-00801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7564v1">Seasonal changes in the cold hardiness of the two-spotted spider mite females (Acari: Tetranychidae).</text:a></text:p>
              <text:p text:style-name="Normal"><text:a xlink:type="simple" xlink:href="https://hal.science/search/index/?q=*&amp;authFullName_s=Samira Khodayari">Samira Khodayar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Saeid Moharramipour">Saeid Moharramipour</text:a><text:span>,</text:span><text:a xlink:type="simple" xlink:href="https://hal.science/search/index/?q=*&amp;authFullName_s=David Renault">David Renault</text:a></text:p>
              <text:p text:style-name="Normal"><text:span>Environmental Entomology</text:span><text:span>, 2013, 42 (6), pp.1415-1421.<text:s/></text:span><text:a xlink:type="simple" xlink:href="https://dx.doi.org/10.1603/EN13086">⟨10.1603/EN13086⟩</text:a></text:p>
              <text:p text:style-name="Normal"><text:span>Article dans une revue</text:span></text:p>
              <text:p text:style-name="Normal"><text:a xlink:type="simple" xlink:href="https://univ-rennes.hal.science/hal-00957564v1">hal-009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924v1">Preventive antioxidant responses to extreme oxygen level fluctuation in a subterranean crustacean</text:a></text:p>
              <text:p text:style-name="Normal"><text:a xlink:type="simple" xlink:href="https://hal.science/search/index/?q=*&amp;authFullName_s=Martin Lawniczak">Martin Lawniczak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. Maazouzi">C. Maazouzi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5, pp.299-303.<text:s/></text:span><text:a xlink:type="simple" xlink:href="https://dx.doi.org/10.1016/j.cbpa.2013.03.028">⟨10.1016/j.cbpa.2013.03.028⟩</text:a></text:p>
              <text:p text:style-name="Normal"><text:span>Article dans une revue</text:span></text:p>
              <text:p text:style-name="Normal"><text:a xlink:type="simple" xlink:href="https://api.istex.fr/ark:/67375/6H6-LFL0KCK4-H/fulltext.pdf?sid=hal">istex</text:a></text:p>
              <text:p text:style-name="Normal"><text:a xlink:type="simple" xlink:href="https://hal.science/halsde-00815924v1">halsde-0081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16v1">Low environmentally relevant levels of bioactive xenobiotics and associated degradation products cause cryptic perturbations of metabolism and molecular stress responses in Arabidopsis thaliana</text:a></text:p>
              <text:p text:style-name="Normal"><text:a xlink:type="simple" xlink:href="https://hal.science/search/index/?q=*&amp;authFullName_s=Anne-Antonella Serra">Anne-Antonella Serra</text:a><text:span>,</text:span><text:a xlink:type="simple" xlink:href="https://hal.science/search/index/?q=*&amp;authFullName_s=Andréïna Nuttens">Andréïna Nuttens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Ivan Couée">Ivan Couée</text:a><text:span>et al.</text:span></text:p>
              <text:p text:style-name="Normal"><text:span>Journal of Experimental Botany</text:span><text:span>, 2013, 64 (10), pp.2753-2766.<text:s/></text:span><text:a xlink:type="simple" xlink:href="https://dx.doi.org/10.1093/jxb/ert119">⟨10.1093/jxb/ert119⟩</text:a></text:p>
              <text:p text:style-name="Normal"><text:span>Article dans une revue</text:span></text:p>
              <text:p text:style-name="Normal"><text:a xlink:type="simple" xlink:href="https://hal.science/hal-00858016v1">hal-008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93v1">Dietary sugars affect cold tolerance of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Raphael Bical">Raphael Bical</text:a><text:span>,</text:span><text:a xlink:type="simple" xlink:href="https://hal.science/search/index/?q=*&amp;authFullName_s=David Renault">David Renault</text:a></text:p>
              <text:p text:style-name="Normal"><text:span>Metabolomics</text:span><text:span>, 2013, 9 (3), pp.608-622.<text:s/></text:span><text:a xlink:type="simple" xlink:href="https://dx.doi.org/10.1007/s11306-012-0471-z">⟨10.1007/s11306-012-0471-z⟩</text:a></text:p>
              <text:p text:style-name="Normal"><text:span>Article dans une revue</text:span></text:p>
              <text:p text:style-name="Normal"><text:a xlink:type="simple" xlink:href="https://api.istex.fr/ark:/67375/VQC-31PSNH3M-T/fulltext.pdf?sid=hal">istex</text:a></text:p>
              <text:p text:style-name="Normal"><text:a xlink:type="simple" xlink:href="https://hal.science/hal-00858093v1">hal-0085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70v1">Deciphering the Metabolic Changes Associated with Diapause Syndrome and Cold Acclimation in the Two-Spotted Spider Mite Tetranychus urticae</text:a></text:p>
              <text:p text:style-name="Normal"><text:a xlink:type="simple" xlink:href="https://hal.science/search/index/?q=*&amp;authFullName_s=Samira Khodayari">Samira Khodayari</text:a><text:span>,</text:span><text:a xlink:type="simple" xlink:href="https://hal.science/search/index/?q=*&amp;authFullName_s=Saeid Moharramipour">Saeid Moharramipour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Kévin Hidalgo">Kévin Hidalgo</text:a><text:span>,</text:span><text:a xlink:type="simple" xlink:href="https://hal.science/search/index/?q=*&amp;authFullName_s=David Renault">David Renault</text:a></text:p>
              <text:p text:style-name="Normal"><text:span>PLoS ONE</text:span><text:span>, 2013, 8 (1), pp.e54025.<text:s/></text:span><text:a xlink:type="simple" xlink:href="https://dx.doi.org/10.1371/journal.pone.0054025">⟨10.1371/journal.pone.0054025⟩</text:a></text:p>
              <text:p text:style-name="Normal"><text:span>Article dans une revue</text:span></text:p>
              <text:p text:style-name="Normal"><text:a xlink:type="simple" xlink:href="https://hal.science/hal-00812070v1">hal-008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6585v1">Does cold tolerance plasticity correlate with the thermal environment and metabolic profiles of a parasitoid wasp 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4, pp.77-83.<text:s/></text:span><text:a xlink:type="simple" xlink:href="https://dx.doi.org/10.1016/j.cbpa.2012.10.018">⟨10.1016/j.cbpa.2012.10.018⟩</text:a></text:p>
              <text:p text:style-name="Normal"><text:span>Article dans une revue</text:span></text:p>
              <text:p text:style-name="Normal"><text:a xlink:type="simple" xlink:href="https://api.istex.fr/ark:/67375/6H6-6PHKNB8F-D/fulltext.pdf?sid=hal">istex</text:a></text:p>
              <text:p text:style-name="Normal"><text:a xlink:type="simple" xlink:href="https://hal.science/halsde-00766585v1">halsde-00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91v1">Heat shock protein responses to salinity, food deprivation, and temperature in the invasive ground beetle Merizodus soledadinus at the Kerguelen Islands</text:a></text:p>
              <text:p text:style-name="Normal"><text:a xlink:type="simple" xlink:href="https://hal.science/search/index/?q=*&amp;authFullName_s=David Siaussat">David Siaussa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A. Maria">A. Maria</text:a><text:span>,</text:span><text:a xlink:type="simple" xlink:href="https://hal.science/search/index/?q=*&amp;authFullName_s=David Renault">David Renault</text:a></text:p>
              <text:p text:style-name="Normal"><text:span>Polar Biology</text:span><text:span>, 2013, 36 (2), pp.201-209.<text:s/></text:span><text:a xlink:type="simple" xlink:href="https://dx.doi.org/10.1007/s00300-012-1252-x">⟨10.1007/s00300-012-1252-x⟩</text:a></text:p>
              <text:p text:style-name="Normal"><text:span>Article dans une revue</text:span></text:p>
              <text:p text:style-name="Normal"><text:a xlink:type="simple" xlink:href="https://api.istex.fr/ark:/67375/VQC-941KRK0C-Z/fulltext.pdf?sid=hal">istex</text:a></text:p>
              <text:p text:style-name="Normal"><text:a xlink:type="simple" xlink:href="https://hal.science/hal-00797891v1">hal-0079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73v1">Is dispersal promoted at the invasion front? Morphological analysis of a ground beetle invading the Kerguelen Islands, Merizodus soledadinus (Coleoptera, Carabidae)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Thomas Delattre">Thomas Delattre</text:a></text:p>
              <text:p text:style-name="Normal"><text:span>Biological Invasions</text:span><text:span>, 2013, 15 (8), pp.1641-1648.<text:s/></text:span><text:a xlink:type="simple" xlink:href="https://dx.doi.org/10.1007/s10530-012-0403-x">⟨10.1007/s10530-012-0403-x⟩</text:a></text:p>
              <text:p text:style-name="Normal"><text:span>Article dans une revue</text:span></text:p>
              <text:p text:style-name="Normal"><text:a xlink:type="simple" xlink:href="https://api.istex.fr/ark:/67375/VQC-871PW6VH-0/fulltext.pdf?sid=hal">istex</text:a></text:p>
              <text:p text:style-name="Normal"><text:a xlink:type="simple" xlink:href="https://hal.science/hal-00860973v1">hal-008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15v1">Thermal tolerance breadths among groundwater crustaceans living in a thermally constant environment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C. Lefour">C. Lefour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alard">Florian Malard</text:a><text:span>et al.</text:span></text:p>
              <text:p text:style-name="Normal"><text:span>Journal of Experimental Biology</text:span><text:span>, 2013, 216 (9), pp.1683-94.<text:s/></text:span><text:a xlink:type="simple" xlink:href="https://dx.doi.org/10.1242/jeb.081232">⟨10.1242/jeb.081232⟩</text:a></text:p>
              <text:p text:style-name="Normal"><text:span>Article dans une revue</text:span></text:p>
              <text:p text:style-name="Normal"><text:a xlink:type="simple" xlink:href="https://hal.science/halsde-00823715v1">halsde-008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80v1">Effects of diet and salinity on the survival, egg laying and metabolic fingerprints of the ground-dwelling spider Arctosa fulvolineata (Araneae, Lycosidae)</text:a></text:p>
              <text:p text:style-name="Normal"><text:a xlink:type="simple" xlink:href="https://hal.science/search/index/?q=*&amp;authFullName_s=Natacha Foucreau">Natacha Foucreau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Kévin Hidalgo">Kévin Hidalgo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Julien Pétillon">Julien Pétillon</text:a></text:p>
              <text:p text:style-name="Normal"><text:span>Comparative Biochemistry and Physiology - Part A: Molecular and Integrative Physiology</text:span><text:span>, 2012, 163 (3-4), pp.388-395.<text:s/></text:span><text:a xlink:type="simple" xlink:href="https://dx.doi.org/10.1016/j.cbpa.2012.07.001">⟨10.1016/j.cbpa.2012.07.001⟩</text:a></text:p>
              <text:p text:style-name="Normal"><text:span>Article dans une revue</text:span></text:p>
              <text:p text:style-name="Normal"><text:a xlink:type="simple" xlink:href="https://api.istex.fr/ark:/67375/6H6-M1GWTBQ4-M/fulltext.pdf?sid=hal">istex</text:a></text:p>
              <text:p text:style-name="Normal"><text:a xlink:type="simple" xlink:href="https://hal.science/hal-00747080v1">hal-007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52v1">Thermal biology of the alien ground beetle Merizodus soledadinus introduced to the Kerguelen Islands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C. M. Williams">C. M. Williams</text:a><text:span>,</text:span><text:a xlink:type="simple" xlink:href="https://hal.science/search/index/?q=*&amp;authFullName_s=Manuelle Cottin">Manuelle Cottin</text:a><text:span>,</text:span><text:a xlink:type="simple" xlink:href="https://hal.science/search/index/?q=*&amp;authFullName_s=Brent J. Sinclair">Brent J. Sinclair</text:a><text:span>,</text:span><text:a xlink:type="simple" xlink:href="https://hal.science/search/index/?q=*&amp;authFullName_s=David Renault">David Renault</text:a></text:p>
              <text:p text:style-name="Normal"><text:span>Polar Biology</text:span><text:span>, 2012, 35 (4), pp.509-517.<text:s/></text:span><text:a xlink:type="simple" xlink:href="https://dx.doi.org/10.1007/s00300-011-1096-9">⟨10.1007/s00300-011-1096-9⟩</text:a></text:p>
              <text:p text:style-name="Normal"><text:span>Article dans une revue</text:span></text:p>
              <text:p text:style-name="Normal"><text:a xlink:type="simple" xlink:href="https://api.istex.fr/ark:/67375/VQC-6LKB5MQJ-L/fulltext.pdf?sid=hal">istex</text:a></text:p>
              <text:p text:style-name="Normal"><text:a xlink:type="simple" xlink:href="https://hal.science/hal-00688852v1">hal-0068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99v1">Starvation resistance and effects of diet on energy reserves in a predatory ground beetle (Merizodus soledadinus; Carabidae) invading the Kerguelen Island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12, 161 (2), pp.122-129.<text:s/></text:span><text:a xlink:type="simple" xlink:href="https://dx.doi.org/10.1016/j.cbpa.2011.09.011">⟨10.1016/j.cbpa.2011.09.011⟩</text:a></text:p>
              <text:p text:style-name="Normal"><text:span>Article dans une revue</text:span></text:p>
              <text:p text:style-name="Normal"><text:a xlink:type="simple" xlink:href="https://api.istex.fr/ark:/67375/6H6-N06M7M5W-M/fulltext.pdf?sid=hal">istex</text:a></text:p>
              <text:p text:style-name="Normal"><text:a xlink:type="simple" xlink:href="https://hal.science/hal-00677499v1">hal-0067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79v1">Habitat use, but not dispersal limitation, as the mechanism behind the aggregated population structure of the mygalomorph species Atypus affinis</text:a></text:p>
              <text:p text:style-name="Normal"><text:a xlink:type="simple" xlink:href="https://hal.science/search/index/?q=*&amp;authFullName_s=Julien Pétillon">Julien Pétillon</text:a><text:span>,</text:span><text:a xlink:type="simple" xlink:href="https://hal.science/search/index/?q=*&amp;authFullName_s=David Deruytter">David Deruytter</text:a><text:span>,</text:span><text:a xlink:type="simple" xlink:href="https://hal.science/search/index/?q=*&amp;authFullName_s=Arthur Decae">Arthur Deca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ries Bonte">Dries Bonte</text:a></text:p>
              <text:p text:style-name="Normal"><text:span>Animal Biology</text:span><text:span>, 2012, 62 (2), pp.181-192.<text:s/></text:span><text:a xlink:type="simple" xlink:href="https://dx.doi.org/10.1163/157075611X617094">⟨10.1163/157075611X617094⟩</text:a></text:p>
              <text:p text:style-name="Normal"><text:span>Article dans une revue</text:span></text:p>
              <text:p text:style-name="Normal"><text:a xlink:type="simple" xlink:href="https://api.istex.fr/ark:/67375/JKT-B2FK03K7-F/fulltext.pdf?sid=hal">istex</text:a></text:p>
              <text:p text:style-name="Normal"><text:a xlink:type="simple" xlink:href="https://hal.science/hal-00740179v1">hal-007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57v1">Gene expression changes governing extreme dehydration tolerance in an Antarctic insect</text:a></text:p>
              <text:p text:style-name="Normal"><text:a xlink:type="simple" xlink:href="https://hal.science/search/index/?q=*&amp;authFullName_s=Nicholas M. Teets">Nicholas M. Teets</text:a><text:span>,</text:span><text:a xlink:type="simple" xlink:href="https://hal.science/search/index/?q=*&amp;authFullName_s=Justin T. Peyton">Justin T. Peyton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oanna L. Kelley">Joanna L. Kelley</text:a><text:span>et al.</text:span></text:p>
              <text:p text:style-name="Normal"><text:span>Proceedings of the National Academy of Sciences of the United States of America</text:span><text:span>, 2012, 109 (50), pp.20744-20749.<text:s/></text:span><text:a xlink:type="simple" xlink:href="https://dx.doi.org/10.1073/pnas.1218661109">⟨10.1073/pnas.1218661109⟩</text:a></text:p>
              <text:p text:style-name="Normal"><text:span>Article dans une revue</text:span></text:p>
              <text:p text:style-name="Normal"><text:a xlink:type="simple" xlink:href="https://hal.science/hal-00801357v1">hal-008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19v1">Metabolic and Proteomic Profiling of Diapause in the Aphid Parasitoid Praon volucr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landine Charoy-Guével">Blandine Charoy-Guével</text:a><text:span>,</text:span><text:a xlink:type="simple" xlink:href="https://hal.science/search/index/?q=*&amp;authFullName_s=Emmanuelle Com">Emmanuelle Com</text:a></text:p>
              <text:p text:style-name="Normal"><text:span>PLoS ONE</text:span><text:span>, 2012, 7 (2), pp.e32606.<text:s/></text:span><text:a xlink:type="simple" xlink:href="https://dx.doi.org/10.1371/journal.pone.0032606">⟨10.1371/journal.pone.0032606⟩</text:a></text:p>
              <text:p text:style-name="Normal"><text:span>Article dans une revue</text:span></text:p>
              <text:p text:style-name="Normal"><text:a xlink:type="simple" xlink:href="https://hal.science/hal-00740219v1">hal-007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42v1">Exploring the plastic response to cold acclimation through metabolomic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David Renault">David Renault</text:a></text:p>
              <text:p text:style-name="Normal"><text:span>Functional Ecology</text:span><text:span>, 2012, 26(3), pp.711-722.<text:s/></text:span><text:a xlink:type="simple" xlink:href="https://dx.doi.org/10.1111/j.1365-2435.2012.01985.x">⟨10.1111/j.1365-2435.2012.01985.x⟩</text:a></text:p>
              <text:p text:style-name="Normal"><text:span>Article dans une revue</text:span></text:p>
              <text:p text:style-name="Normal"><text:a xlink:type="simple" xlink:href="https://hal.science/hal-00717742v1">hal-007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15v1">Effects of acclimation and diapause on the thermal tolerance of the two-spotted spider mite Tetranychus urticae</text:a></text:p>
              <text:p text:style-name="Normal"><text:a xlink:type="simple" xlink:href="https://hal.science/search/index/?q=*&amp;authFullName_s=Samira Khodayari">Samira Khodayari</text:a><text:span>,</text:span><text:a xlink:type="simple" xlink:href="https://hal.science/search/index/?q=*&amp;authFullName_s=Saeid Moharramipour">Saeid Moharramipour</text:a><text:span>,</text:span><text:a xlink:type="simple" xlink:href="https://hal.science/search/index/?q=*&amp;authFullName_s=Karim Kamali">Karim Kamali</text:a><text:span>,</text:span><text:a xlink:type="simple" xlink:href="https://hal.science/search/index/?q=*&amp;authFullName_s=Mokhtar Jalali Javaran">Mokhtar Jalali Javaran</text:a><text:span>,</text:span><text:a xlink:type="simple" xlink:href="https://hal.science/search/index/?q=*&amp;authFullName_s=David Renault">David Renault</text:a></text:p>
              <text:p text:style-name="Normal"><text:span>Journal of Thermal Biology</text:span><text:span>, 2012, 37 (6), pp.419-423.<text:s/></text:span><text:a xlink:type="simple" xlink:href="https://dx.doi.org/10.1016/j.jtherbio.2012.04.005">⟨10.1016/j.jtherbio.2012.04.005⟩</text:a></text:p>
              <text:p text:style-name="Normal"><text:span>Article dans une revue</text:span></text:p>
              <text:p text:style-name="Normal"><text:a xlink:type="simple" xlink:href="https://api.istex.fr/ark:/67375/6H6-ZWDFZNDZ-P/fulltext.pdf?sid=hal">istex</text:a></text:p>
              <text:p text:style-name="Normal"><text:a xlink:type="simple" xlink:href="https://hal.science/hal-00716015v1">hal-007160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0002v1">Accuracy of pitfall traps for monitoring populations of the amphipod Orchestia gammarella (Pallas 1766) in saltmarshes</text:a></text:p>
              <text:p text:style-name="Normal"><text:a xlink:type="simple" xlink:href="https://hal.science/search/index/?q=*&amp;authFullName_s=Arthur Decae">Arthur Decae</text:a><text:span>,</text:span><text:a xlink:type="simple" xlink:href="https://hal.science/search/index/?q=*&amp;authFullName_s=David Deruytter">David Deruytter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Julien Petillon">Julien Petillon</text:a><text:span>et al.</text:span></text:p>
              <text:p text:style-name="Normal"><text:span>Estuarine, Coastal and Shelf Science</text:span><text:span>, 2012, 113 (2), pp.314 - 316.<text:s/></text:span><text:a xlink:type="simple" xlink:href="https://dx.doi.org/10.1016/j.ecss.2012.07.022">⟨10.1016/j.ecss.2012.07.022⟩</text:a></text:p>
              <text:p text:style-name="Normal"><text:span>Article dans une revue</text:span></text:p>
              <text:p text:style-name="Normal"><text:a xlink:type="simple" xlink:href="https://api.istex.fr/ark:/67375/6H6-8T9H9MB7-K/fulltext.pdf?sid=hal">istex</text:a></text:p>
              <text:p text:style-name="Normal"><text:a xlink:type="simple" xlink:href="https://univ-rennes.hal.science/hal-01610002v1">hal-016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40v1">Combined transcriptomic and metabolomic approach uncovers molecular mechanisms of cold tolerance in a temperate flesh fly</text:a></text:p>
              <text:p text:style-name="Normal"><text:a xlink:type="simple" xlink:href="https://hal.science/search/index/?q=*&amp;authFullName_s=Nicholas M. Teets">Nicholas M. Teets</text:a><text:span>,</text:span><text:a xlink:type="simple" xlink:href="https://hal.science/search/index/?q=*&amp;authFullName_s=Justin T. Peyton">Justin T. Peyton</text:a><text:span>,</text:span><text:a xlink:type="simple" xlink:href="https://hal.science/search/index/?q=*&amp;authFullName_s=Gregory J. Ragland">Gregory J. Ragland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et al.</text:span></text:p>
              <text:p text:style-name="Normal"><text:span>Physiological Genomics</text:span><text:span>, 2012, 44 (15), pp.764-777.<text:s/></text:span><text:a xlink:type="simple" xlink:href="https://dx.doi.org/10.1152/physiolgenomics.00042.2012">⟨10.1152/physiolgenomics.00042.2012⟩</text:a></text:p>
              <text:p text:style-name="Normal"><text:span>Article dans une revue</text:span></text:p>
              <text:p text:style-name="Normal"><text:a xlink:type="simple" xlink:href="https://hal.science/hal-00738640v1">hal-007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8029v1">Impact of different acclimation temperatures and duration on the chill coma temperature and oxygen consumption in the tenebrionid beetle Alphitobius diaperinu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Alice Bijou">Alice Bijou</text:a><text:span>,</text:span><text:a xlink:type="simple" xlink:href="https://hal.science/search/index/?q=*&amp;authFullName_s=Frédéric Hervant">Frédéric Hervant</text:a></text:p>
              <text:p text:style-name="Normal"><text:span>Physiological Entomology</text:span><text:span>, 2012, 37, pp.354-359.<text:s/></text:span><text:a xlink:type="simple" xlink:href="https://dx.doi.org/10.1111/j.1365-3032.2012.00851.x">⟨10.1111/j.1365-3032.2012.00851.x⟩</text:a></text:p>
              <text:p text:style-name="Normal"><text:span>Article dans une revue</text:span></text:p>
              <text:p text:style-name="Normal"><text:a xlink:type="simple" xlink:href="https://hal.science/halsde-00768029v1">halsde-007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10v1">Critical thermal minima of three sub-Antarctic insects from the French southern Indian Ocean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Lisa Lalouette">Lisa Lalouette</text:a></text:p>
              <text:p text:style-name="Normal"><text:span>Antarctic Science</text:span><text:span>, 2012, 24 (1), pp.43-44.<text:s/></text:span><text:a xlink:type="simple" xlink:href="https://dx.doi.org/10.1017/S0954102011000782">⟨10.1017/S0954102011000782⟩</text:a></text:p>
              <text:p text:style-name="Normal"><text:span>Article dans une revue</text:span></text:p>
              <text:p text:style-name="Normal"><text:a xlink:type="simple" xlink:href="https://hal.science/hal-00686910v1">hal-006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02v1">Metabolic effects of CO2 anaesthesia in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/text:p>
              <text:p text:style-name="Normal"><text:span>Biology Letters</text:span><text:span>, 2012, 8 (6), pp.1050-1054.<text:s/></text:span><text:a xlink:type="simple" xlink:href="https://dx.doi.org/10.1098/rsbl.2012.0601">⟨10.1098/rsbl.2012.0601⟩</text:a></text:p>
              <text:p text:style-name="Normal"><text:span>Article dans une revue</text:span></text:p>
              <text:p text:style-name="Normal"><text:a xlink:type="simple" xlink:href="https://hal.science/hal-00780202v1">hal-00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2v1">Habitat phenotyping of two sub-Antarctic flies by metabolic fingerprinting: Evidence for a species outside its home?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Raphael Bical">Raphael Bical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Yves Frenot">Yves Frenot</text:a><text:span>et al.</text:span></text:p>
              <text:p text:style-name="Normal"><text:span>Comparative Biochemistry and Physiology - Part A: Molecular and Integrative Physiology</text:span><text:span>, 2012, 162 (4), pp.406-412.<text:s/></text:span><text:a xlink:type="simple" xlink:href="https://dx.doi.org/10.1016/j.cbpa.2012.04.022">⟨10.1016/j.cbpa.2012.04.022⟩</text:a></text:p>
              <text:p text:style-name="Normal"><text:span>Article dans une revue</text:span></text:p>
              <text:p text:style-name="Normal"><text:a xlink:type="simple" xlink:href="https://api.istex.fr/ark:/67375/6H6-CS9BHDFN-W/fulltext.pdf?sid=hal">istex</text:a></text:p>
              <text:p text:style-name="Normal"><text:a xlink:type="simple" xlink:href="https://hal.science/hal-00717402v1">hal-0071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46v1">Diversity of bacterial communities that colonize the filter units used for controlling plant pathogens in soilless cultur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-Jacques Godon">Jean-Jacques Godon</text:a><text:span>et al.</text:span></text:p>
              <text:p text:style-name="Normal"><text:span>Microbial ecology</text:span><text:span>, 2012, 63 (1), pp.170-187.<text:s/></text:span><text:a xlink:type="simple" xlink:href="https://dx.doi.org/10.1007/s00248-011-9961-1">⟨10.1007/s00248-011-9961-1⟩</text:a></text:p>
              <text:p text:style-name="Normal"><text:span>Article dans une revue</text:span></text:p>
              <text:p text:style-name="Normal"><text:a xlink:type="simple" xlink:href="https://api.istex.fr/ark:/67375/VQC-BHKQ53MN-R/fulltext.pdf?sid=hal">istex</text:a></text:p>
              <text:p text:style-name="Normal"><text:a xlink:type="simple" xlink:href="https://hal.inrae.fr/hal-02644546v1">hal-026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29v1">Seasonal changes of free amino acids and thermal hysteresis in overwintering heteropteran insect, Pyrrhocoris apterus</text:a></text:p>
              <text:p text:style-name="Normal"><text:a xlink:type="simple" xlink:href="https://hal.science/search/index/?q=*&amp;authFullName_s=Vladimir Kostal">Vladimir Kosta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an Rozsypal">Jan Rozsypal</text:a></text:p>
              <text:p text:style-name="Normal"><text:span>Comparative Biochemistry and Physiology - Part A: Molecular and Integrative Physiology</text:span><text:span>, 2011, 160 (2), pp.245-251.<text:s/></text:span><text:a xlink:type="simple" xlink:href="https://dx.doi.org/10.1016/j.cbpa.2011.06.017">⟨10.1016/j.cbpa.2011.06.017⟩</text:a></text:p>
              <text:p text:style-name="Normal"><text:span>Article dans une revue</text:span></text:p>
              <text:p text:style-name="Normal"><text:a xlink:type="simple" xlink:href="https://api.istex.fr/ark:/67375/6H6-3GBKZL6K-3/fulltext.pdf?sid=hal">istex</text:a></text:p>
              <text:p text:style-name="Normal"><text:a xlink:type="simple" xlink:href="https://hal.science/hal-00629829v1">hal-0062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81v1">Long-term after-effects of cold exposure in adult Alphitobius diaperinus (Tenebrionidae): the need to link survival ability with subsequent reproductive success.</text:a></text:p>
              <text:p text:style-name="Normal"><text:a xlink:type="simple" xlink:href="https://hal.science/search/index/?q=*&amp;authFullName_s=David Renault">David Renault</text:a></text:p>
              <text:p text:style-name="Normal"><text:span>Ecological Entomology</text:span><text:span>, 2011, 36 (1), pp.36-42.<text:s/></text:span><text:a xlink:type="simple" xlink:href="https://dx.doi.org/10.1111/j.1365-2311.2010.01243.x">⟨10.1111/j.1365-2311.2010.01243.x⟩</text:a></text:p>
              <text:p text:style-name="Normal"><text:span>Article dans une revue</text:span></text:p>
              <text:p text:style-name="Normal"><text:a xlink:type="simple" xlink:href="https://api.istex.fr/ark:/67375/WNG-2X5QLG09-7/fulltext.pdf?sid=hal">istex</text:a></text:p>
              <text:p text:style-name="Normal"><text:a xlink:type="simple" xlink:href="https://hal.science/hal-00590681v1">hal-005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3879v1">Metabolic rate and oxidative stress in insects exposed to low temperature thermal fluctuations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C. M. Williams">C. M. Williams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Brent J. Sinclair">Brent J. Sinclair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11, 158 (2), pp.229-234.<text:s/></text:span><text:a xlink:type="simple" xlink:href="https://dx.doi.org/10.1016/j.cbpa.2010.11.007">⟨10.1016/j.cbpa.2010.11.007⟩</text:a></text:p>
              <text:p text:style-name="Normal"><text:span>Article dans une revue</text:span></text:p>
              <text:p text:style-name="Normal"><text:a xlink:type="simple" xlink:href="https://api.istex.fr/ark:/67375/6H6-PVHD0J58-J/fulltext.pdf?sid=hal">istex</text:a></text:p>
              <text:p text:style-name="Normal"><text:a xlink:type="simple" xlink:href="https://hal.science/halsde-00553879v1">halsde-0055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81v1">A model for the time-temperature-mortality relationship in the chill-susceptible beetle, Alphitobius diaperinus, exposed to fluctuating thermal regime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/text:p>
              <text:p text:style-name="Normal"><text:span>Journal of Thermal Biology</text:span><text:span>, 2011, 36 (7), pp.403-408.<text:s/></text:span><text:a xlink:type="simple" xlink:href="https://dx.doi.org/10.1016/j.jtherbio.2011.07.004">⟨10.1016/j.jtherbio.2011.07.004⟩</text:a></text:p>
              <text:p text:style-name="Normal"><text:span>Article dans une revue</text:span></text:p>
              <text:p text:style-name="Normal"><text:a xlink:type="simple" xlink:href="https://api.istex.fr/ark:/67375/6H6-MGD0Z13M-G/fulltext.pdf?sid=hal">istex</text:a></text:p>
              <text:p text:style-name="Normal"><text:a xlink:type="simple" xlink:href="https://hal.science/hal-00654081v1">hal-0065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79v1">The significance of the sub-Antarctic Kerguelen Islands for the assessment of the vulnerability of native communities to climate change, alien insect invasions and plant viruses.</text:a></text:p>
              <text:p text:style-name="Normal"><text:a xlink:type="simple" xlink:href="https://hal.science/search/index/?q=*&amp;authFullName_s=Marc Lebouvier">Marc Lebouvie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Maurice Hulle">Maurice Hull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Yann Cozic">Yann Cozic</text:a><text:span>et al.</text:span></text:p>
              <text:p text:style-name="Normal"><text:span>Biological Invasions</text:span><text:span>, 2011, 13 (5), pp.1195-1208.<text:s/></text:span><text:a xlink:type="simple" xlink:href="https://dx.doi.org/10.1007/s10530-011-9946-5">⟨10.1007/s10530-011-9946-5⟩</text:a></text:p>
              <text:p text:style-name="Normal"><text:span>Article dans une revue</text:span></text:p>
              <text:p text:style-name="Normal"><text:a xlink:type="simple" xlink:href="https://api.istex.fr/ark:/67375/VQC-H1Z63HLT-H/fulltext.pdf?sid=hal">istex</text:a></text:p>
              <text:p text:style-name="Normal"><text:a xlink:type="simple" xlink:href="https://hal.science/hal-00599379v1">hal-0059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44v1">Sea water transport and submersion tolerance as dispersal strategies for the invasive ground beetle Merizodus soledadinus (Carabidae)</text:a></text:p>
              <text:p text:style-name="Normal"><text:a xlink:type="simple" xlink:href="https://hal.science/search/index/?q=*&amp;authFullName_s=David Renault">David Renault</text:a></text:p>
              <text:p text:style-name="Normal"><text:span>Polar Biology</text:span><text:span>, 2011, 34 (10), pp.1591-1595.<text:s/></text:span><text:a xlink:type="simple" xlink:href="https://dx.doi.org/10.1007/s00300-011-1020-3">⟨10.1007/s00300-011-1020-3⟩</text:a></text:p>
              <text:p text:style-name="Normal"><text:span>Article dans une revue</text:span></text:p>
              <text:p text:style-name="Normal"><text:a xlink:type="simple" xlink:href="https://api.istex.fr/ark:/67375/VQC-3QL2T3NZ-B/fulltext.pdf?sid=hal">istex</text:a></text:p>
              <text:p text:style-name="Normal"><text:a xlink:type="simple" xlink:href="https://hal.science/hal-00668344v1">hal-006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35v1">Integrative analysis of metabolite and transcript abundance during the short-term response to saline and oxidative stress in the brown alga Ectocarpus siliculosus.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Anja Eggert">Anja Eggert</text:a><text:span>et al.</text:span></text:p>
              <text:p text:style-name="Normal"><text:span>Plant, Cell and Environment</text:span><text:span>, 2011, 34 (4), pp.629-642.<text:s/></text:span><text:a xlink:type="simple" xlink:href="https://dx.doi.org/10.1111/j.1365-3040.2010.02268.x">⟨10.1111/j.1365-3040.2010.02268.x⟩</text:a></text:p>
              <text:p text:style-name="Normal"><text:span>Article dans une revue</text:span></text:p>
              <text:p text:style-name="Normal"><text:a xlink:type="simple" xlink:href="https://hal.science/hal-00597335v1">hal-005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80v1">Saline stress tolerance partly matches with habitat preference in ground-living wolf spiders</text:a></text:p>
              <text:p text:style-name="Normal"><text:a xlink:type="simple" xlink:href="https://hal.science/search/index/?q=*&amp;authFullName_s=Julien Petillon">Julien Petillon</text:a><text:span>,</text:span><text:a xlink:type="simple" xlink:href="https://hal.science/search/index/?q=*&amp;authFullName_s=Kevin Lambeets">Kevin Lambeets</text:a><text:span>,</text:span><text:a xlink:type="simple" xlink:href="https://hal.science/search/index/?q=*&amp;authFullName_s=Brunild Ract-Madoux">Brunild Ract-Madoux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Physiological Entomology</text:span><text:span>, 2011, 36 (2), pp.165-172.<text:s/></text:span><text:a xlink:type="simple" xlink:href="https://dx.doi.org/10.1111/j.1365-3032.2011.00778.x">⟨10.1111/j.1365-3032.2011.00778.x⟩</text:a></text:p>
              <text:p text:style-name="Normal"><text:span>Article dans une revue</text:span></text:p>
              <text:p text:style-name="Normal"><text:a xlink:type="simple" xlink:href="https://api.istex.fr/ark:/67375/WNG-281G52TH-C/fulltext.pdf?sid=hal">istex</text:a></text:p>
              <text:p text:style-name="Normal"><text:a xlink:type="simple" xlink:href="https://hal.science/hal-00625380v1">hal-0062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90v1">The &amp;lt;i&amp;gt;Arabidopsis pop2-1&amp;lt;/i&amp;gt; mutant reveals the involvement of GABA transaminase in salt stress tolerance</text:a></text:p>
              <text:p text:style-name="Normal"><text:a xlink:type="simple" xlink:href="https://hal.science/search/index/?q=*&amp;authFullName_s=Hugues Renault">Hugues Renault</text:a><text:span>,</text:span><text:a xlink:type="simple" xlink:href="https://hal.science/search/index/?q=*&amp;authFullName_s=Valérie Roussel">Valérie Roussel</text:a><text:span>,</text:span><text:a xlink:type="simple" xlink:href="https://hal.science/search/index/?q=*&amp;authFullName_s=Abdelhak El Amrani">Abdelhak El Amrani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avid Renault">David Renault</text:a><text:span>et al.</text:span></text:p>
              <text:p text:style-name="Normal"><text:span>BMC Plant Biology</text:span><text:span>, 2010, 10, pp.20.<text:s/></text:span><text:a xlink:type="simple" xlink:href="https://dx.doi.org/10.1186/1471-2229-10-20">⟨10.1186/1471-2229-10-20⟩</text:a></text:p>
              <text:p text:style-name="Normal"><text:span>Article dans une revue</text:span></text:p>
              <text:p text:style-name="Normal"><text:a xlink:type="simple" xlink:href="https://hal.science/hal-00473590v1">hal-0047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28v1">Ageing and thermal performance in the sub-Antarctic wingless fly Anatalanta aptera (Diptera: Sphaeroceridae): older is better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Hervé Amat">Hervé Amat</text:a><text:span>,</text:span><text:a xlink:type="simple" xlink:href="https://hal.science/search/index/?q=*&amp;authFullName_s=David Renault">David Renault</text:a></text:p>
              <text:p text:style-name="Normal"><text:span>Biology Letters</text:span><text:span>, 2010, 6, pp.346-349.<text:s/></text:span><text:a xlink:type="simple" xlink:href="https://dx.doi.org/10.1098/rsbl.2009.0873">⟨10.1098/rsbl.2009.0873⟩</text:a></text:p>
              <text:p text:style-name="Normal"><text:span>Article dans une revue</text:span></text:p>
              <text:p text:style-name="Normal"><text:a xlink:type="simple" xlink:href="https://hal.science/hal-00496128v1">hal-0049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53v1">Variation of morphometric traits in populations of an invasive carabid predator (Merizodus soledadinus) within a sub-Antarctic island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/text:p>
              <text:p text:style-name="Normal"><text:span>Biological Invasions</text:span><text:span>, 2010, 12 (10), pp.3405-3417.<text:s/></text:span><text:a xlink:type="simple" xlink:href="https://dx.doi.org/10.1007/s10530-010-9739-2">⟨10.1007/s10530-010-9739-2⟩</text:a></text:p>
              <text:p text:style-name="Normal"><text:span>Article dans une revue</text:span></text:p>
              <text:p text:style-name="Normal"><text:a xlink:type="simple" xlink:href="https://api.istex.fr/ark:/67375/VQC-ZF3TRHGQ-T/fulltext.pdf?sid=hal">istex</text:a></text:p>
              <text:p text:style-name="Normal"><text:a xlink:type="simple" xlink:href="https://hal.science/hal-00553153v1">hal-005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46v1">Intracellular ice formation in insects: unresolved after 50 years?</text:a></text:p>
              <text:p text:style-name="Normal"><text:a xlink:type="simple" xlink:href="https://hal.science/search/index/?q=*&amp;authFullName_s=Brett J. Sinclair">Brett J. Sinclair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10, 154 (1), pp.14-18.<text:s/></text:span><text:a xlink:type="simple" xlink:href="https://dx.doi.org/10.1016/j.cbpa.2009.10.026">⟨10.1016/j.cbpa.2009.10.026⟩</text:a></text:p>
              <text:p text:style-name="Normal"><text:span>Article dans une revue</text:span></text:p>
              <text:p text:style-name="Normal"><text:a xlink:type="simple" xlink:href="https://api.istex.fr/ark:/67375/6H6-KHDM4TFW-F/fulltext.pdf?sid=hal">istex</text:a></text:p>
              <text:p text:style-name="Normal"><text:a xlink:type="simple" xlink:href="https://hal.science/hal-00448646v1">hal-0044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89v1">Effects of cold-exposure and subsequent recovery on cellular proliferation with influence of 20-hydroxyecdysone in a lepidopteran cell line (IAL-PID2).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uliette Ravaux">Juliette Ravaux</text:a><text:span>,</text:span><text:a xlink:type="simple" xlink:href="https://hal.science/search/index/?q=*&amp;authFullName_s=David Siaussat">David Siaussat</text:a></text:p>
              <text:p text:style-name="Normal"><text:span>Comparative Biochemistry and Physiology - Part A: Molecular and Integrative Physiology</text:span><text:span>, 2010, 155 (3), pp.407-414.<text:s/></text:span><text:a xlink:type="simple" xlink:href="https://dx.doi.org/10.1016/j.cbpa.2009.12.013">⟨10.1016/j.cbpa.2009.12.013⟩</text:a></text:p>
              <text:p text:style-name="Normal"><text:span>Article dans une revue</text:span></text:p>
              <text:p text:style-name="Normal"><text:a xlink:type="simple" xlink:href="https://api.istex.fr/ark:/67375/6H6-RB60V5TL-5/fulltext.pdf?sid=hal">istex</text:a></text:p>
              <text:p text:style-name="Normal"><text:a xlink:type="simple" xlink:href="https://hal.science/hal-00466089v1">hal-0046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40v1">Characterization and PCR multiplexing of 14 new polymorphic microsatellite loci for the invasive subantarctic carabid Merizodus soledadinus (Coleoptera: Carabidae).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B. Kaufmann">B. Kaufmann</text:a><text:span>,</text:span><text:a xlink:type="simple" xlink:href="https://hal.science/search/index/?q=*&amp;authFullName_s=L. Konecny">L. Konecny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Jean Douady">Christophe Jean Douady</text:a></text:p>
              <text:p text:style-name="Normal"><text:span>Conservation Genetics Resources</text:span><text:span>, 2009, 1, pp.455-458.<text:s/></text:span><text:a xlink:type="simple" xlink:href="https://dx.doi.org/10.1007/s12686-009-9105-9">⟨10.1007/s12686-009-9105-9⟩</text:a></text:p>
              <text:p text:style-name="Normal"><text:span>Article dans une revue</text:span></text:p>
              <text:p text:style-name="Normal"><text:a xlink:type="simple" xlink:href="https://hal.science/hal-00462140v1">hal-0046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86v1">Hypoxic coma as a strategy to survive inundation in a salt-marsh inhabiting spider.</text:a></text:p>
              <text:p text:style-name="Normal"><text:a xlink:type="simple" xlink:href="https://hal.science/search/index/?q=*&amp;authFullName_s=Julien Petillon">Julien Petillon</text:a><text:span>,</text:span><text:a xlink:type="simple" xlink:href="https://hal.science/search/index/?q=*&amp;authFullName_s=William Montaigne">William Montaigne</text:a><text:span>,</text:span><text:a xlink:type="simple" xlink:href="https://hal.science/search/index/?q=*&amp;authFullName_s=David Renault">David Renault</text:a></text:p>
              <text:p text:style-name="Normal"><text:span>Biology Letters</text:span><text:span>, 2009, 5 (4), pp.442-445.<text:s/></text:span><text:a xlink:type="simple" xlink:href="https://dx.doi.org/10.1098/rsbl.2009.0127">⟨10.1098/rsbl.2009.0127⟩</text:a></text:p>
              <text:p text:style-name="Normal"><text:span>Article dans une revue</text:span></text:p>
              <text:p text:style-name="Normal"><text:a xlink:type="simple" xlink:href="https://hal.science/hal-00430386v1">hal-0043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595v1">Do current environmental conditions explain physiological and metabolic responses of subterranean crustaceans to cold ?</text:a></text:p>
              <text:p text:style-name="Normal"><text:a xlink:type="simple" xlink:href="https://hal.science/search/index/?q=*&amp;authFullName_s=Céline Colson-Proch">Céline Colson-Proch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Frédéric Hervant">Frédéric Hervant</text:a></text:p>
              <text:p text:style-name="Normal"><text:span>Journal of Experimental Biology</text:span><text:span>, 2009, 212 (12), pp.1859-1868.<text:s/></text:span><text:a xlink:type="simple" xlink:href="https://dx.doi.org/10.1242/jeb.027987">⟨10.1242/jeb.027987⟩</text:a></text:p>
              <text:p text:style-name="Normal"><text:span>Article dans une revue</text:span></text:p>
              <text:p text:style-name="Normal"><text:a xlink:type="simple" xlink:href="https://hal.science/halsde-00392595v1">halsde-003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90v1">Does fluctuating thermal regime trigger free amino acid production in the parasitic wasp Aphidius colemani (Hymenoptera: Aphidiinae)?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Thierry Hance">Thierry Hanc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07, 147 (2), pp.484-92.<text:s/></text:span><text:a xlink:type="simple" xlink:href="https://dx.doi.org/10.1016/j.cbpa.2007.01.030">⟨10.1016/j.cbpa.2007.01.030⟩</text:a></text:p>
              <text:p text:style-name="Normal"><text:span>Article dans une revue</text:span></text:p>
              <text:p text:style-name="Normal"><text:a xlink:type="simple" xlink:href="https://api.istex.fr/ark:/67375/6H6-F0GK074X-2/fulltext.pdf?sid=hal">istex</text:a></text:p>
              <text:p text:style-name="Normal"><text:a xlink:type="simple" xlink:href="https://hal.science/hal-00145790v1">hal-001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86v1">Cold exposure and associated metabolic changes in adult tropical beetles exposed to fluctuating thermal regimes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Vladimir Kostal">Vladimir Kostal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David Renault">David Renault</text:a></text:p>
              <text:p text:style-name="Normal"><text:span>FEBS Journal</text:span><text:span>, 2007, 274, pp.1759-1767</text:span></text:p>
              <text:p text:style-name="Normal"><text:span>Article dans une revue</text:span></text:p>
              <text:p text:style-name="Normal"><text:a xlink:type="simple" xlink:href="https://hal.science/hal-00154786v1">hal-001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59v1">Insect cold tolerance and repair of chill-injury at fluctuating thermal regimes: role of ion homeostasis</text:a></text:p>
              <text:p text:style-name="Normal"><text:a xlink:type="simple" xlink:href="https://hal.science/search/index/?q=*&amp;authFullName_s=Vladimir Kostal">Vladimir Kosta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Aneta Mehrabianova">Aneta Mehrabianova</text:a><text:span>,</text:span><text:a xlink:type="simple" xlink:href="https://hal.science/search/index/?q=*&amp;authFullName_s=Jan Bastl">Jan Bastl</text:a></text:p>
              <text:p text:style-name="Normal"><text:span>Comparative Biochemistry and Physiology - Part A: Molecular and Integrative Physiology</text:span><text:span>, 2007, 147 (1), pp.231-238.<text:s/></text:span><text:a xlink:type="simple" xlink:href="https://dx.doi.org/10.1016/j.cbpa.2006.12.033">⟨10.1016/j.cbpa.2006.12.033⟩</text:a></text:p>
              <text:p text:style-name="Normal"><text:span>Article dans une revue</text:span></text:p>
              <text:p text:style-name="Normal"><text:a xlink:type="simple" xlink:href="https://api.istex.fr/ark:/67375/6H6-8HJ2WZ4S-4/fulltext.pdf?sid=hal">istex</text:a></text:p>
              <text:p text:style-name="Normal"><text:a xlink:type="simple" xlink:href="https://hal.science/hal-00163459v1">hal-001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91v1">Direct lung delivery of a dry powxer formulation, of DTPA with improved aerosolization properties : effect on lung and systemic decorporation of plutonium</text:a></text:p>
              <text:p text:style-name="Normal"><text:a xlink:type="simple" xlink:href="https://hal.science/search/index/?q=*&amp;authFullName_s=C. Gervelas">C. Gervelas</text:a><text:span>,</text:span><text:a xlink:type="simple" xlink:href="https://hal.science/search/index/?q=*&amp;authFullName_s=A.-L. Serandour">A.-L. Serandour</text:a><text:span>,</text:span><text:a xlink:type="simple" xlink:href="https://hal.science/search/index/?q=*&amp;authFullName_s=S. Geiger">S. Geiger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David Renault">David Renault</text:a><text:span>et al.</text:span></text:p>
              <text:p text:style-name="Normal"><text:span>Journal of Controlled Release</text:span><text:span>, 2007, 118 (1), pp.78-86.<text:s/></text:span><text:a xlink:type="simple" xlink:href="https://dx.doi.org/10.1016/j.jconrel.2006.11.027">⟨10.1016/j.jconrel.2006.11.027⟩</text:a></text:p>
              <text:p text:style-name="Normal"><text:span>Article dans une revue</text:span></text:p>
              <text:p text:style-name="Normal"><text:a xlink:type="simple" xlink:href="https://api.istex.fr/ark:/67375/6H6-9LRGH8GD-D/fulltext.pdf?sid=hal">istex</text:a></text:p>
              <text:p text:style-name="Normal"><text:a xlink:type="simple" xlink:href="https://hal.science/hal-00360291v1">hal-003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65v1">Cold exposure and associated metabolic changes in adult tropical beetles exposed to fluctuating thermal regimes.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V. Kostal">V. Kostal</text:a><text:span>,</text:span><text:a xlink:type="simple" xlink:href="https://hal.science/search/index/?q=*&amp;authFullName_s=H. Colinet">H. Colinet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David Renault">David Renault</text:a></text:p>
              <text:p text:style-name="Normal"><text:span>FEBS Journal</text:span><text:span>, 2007, 274 (7), pp.1759-1767.<text:s/></text:span><text:a xlink:type="simple" xlink:href="https://dx.doi.org/10.1111/j.1742-4658.2007.05723.x">⟨10.1111/j.1742-4658.2007.05723.x⟩</text:a></text:p>
              <text:p text:style-name="Normal"><text:span>Article dans une revue</text:span></text:p>
              <text:p text:style-name="Normal"><text:a xlink:type="simple" xlink:href="https://hal.science/hal-00141865v1">hal-0014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424v1">Changes in free amino acids in Alphitobius diaperinus Panzer (Coleoptera: Tenebrionidae) during thermal and food stress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A. Bouchereau">A. Bouchereau</text:a><text:span>,</text:span><text:a xlink:type="simple" xlink:href="https://hal.science/search/index/?q=*&amp;authFullName_s=Yannick R. Delettre">Yannick R. Delettre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Philippe Vernon">Philippe Vernon</text:a></text:p>
              <text:p text:style-name="Normal"><text:span>Comparative Biochemistry and Physiology - Part A: Molecular and Integrative Physiology</text:span><text:span>, 2006, 143, pp.279-285</text:span></text:p>
              <text:p text:style-name="Normal"><text:span>Article dans une revue</text:span></text:p>
              <text:p text:style-name="Normal"><text:a xlink:type="simple" xlink:href="https://hal.science/halsde-00153424v1">halsde-0015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27v1">Changes in free amino acids in Alphitobius diaperinus (Coleoptera: Tenebrionidae) during thermal and food stres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annick R. Delettre">Yannick R. Delettre</text:a><text:span>,</text:span><text:a xlink:type="simple" xlink:href="https://hal.science/search/index/?q=*&amp;authFullName_s=F. Hervant">F. Hervant</text:a><text:span>,</text:span><text:a xlink:type="simple" xlink:href="https://hal.science/search/index/?q=*&amp;authFullName_s=Philippe Vernon">Philippe Vernon</text:a></text:p>
              <text:p text:style-name="Normal"><text:span>Comparative Biochemistry and Physiology - Part A: Molecular and Integrative Physiology</text:span><text:span>, 2006, 143, pp.279-285.<text:s/></text:span><text:a xlink:type="simple" xlink:href="https://dx.doi.org/10.1016/j.cbpa.2005.11.012">⟨10.1016/j.cbpa.2005.11.012⟩</text:a></text:p>
              <text:p text:style-name="Normal"><text:span>Article dans une revue</text:span></text:p>
              <text:p text:style-name="Normal"><text:a xlink:type="simple" xlink:href="https://api.istex.fr/ark:/67375/6H6-X2W7FM1C-N/fulltext.pdf?sid=hal">istex</text:a></text:p>
              <text:p text:style-name="Normal"><text:a xlink:type="simple" xlink:href="https://hal.science/hal-00022127v1">hal-000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78v1">Critical thermal maximum and body water loss in developmental stages of the lesser mealworm Alphitobius diaperinus (Panzer) (Coleoptera : Tenebrionidae).</text:a></text:p>
              <text:p text:style-name="Normal"><text:a xlink:type="simple" xlink:href="https://hal.science/search/index/?q=*&amp;authFullName_s=Christophe Salin">Christophe Sal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Guy Vannier">Guy Vannier</text:a><text:span>,</text:span><text:a xlink:type="simple" xlink:href="https://hal.science/search/index/?q=*&amp;authFullName_s=Philippe Vernon">Philippe Vernon</text:a></text:p>
              <text:p text:style-name="Normal"><text:span>Acta Zoologica Sinica</text:span><text:span>, 2006, 52, pp.79-86</text:span></text:p>
              <text:p text:style-name="Normal"><text:span>Article dans une revue</text:span></text:p>
              <text:p text:style-name="Normal"><text:a xlink:type="simple" xlink:href="https://hal.science/hal-00015378v1">hal-000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59v1">Freezing or supercooling: how does an aquatic subterranean crustacean survive exposures at subzero temperatures.</text:a></text:p>
              <text:p text:style-name="Normal"><text:a xlink:type="simple" xlink:href="https://hal.science/search/index/?q=*&amp;authFullName_s=Julien Issartel">Julien Issartel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Valentina Odagescu">Valentina Odagescu</text:a><text:span>,</text:span><text:a xlink:type="simple" xlink:href="https://hal.science/search/index/?q=*&amp;authFullName_s=Anne Baudot">Anne Baudot</text:a><text:span>,</text:span><text:a xlink:type="simple" xlink:href="https://hal.science/search/index/?q=*&amp;authFullName_s=Genevieve Guillot">Genevieve Guillot</text:a><text:span>et al.</text:span></text:p>
              <text:p text:style-name="Normal"><text:span>Journal of Experimental Biology</text:span><text:span>, 2006, 209(17), pp.3469-3475</text:span></text:p>
              <text:p text:style-name="Normal"><text:span>Article dans une revue</text:span></text:p>
              <text:p text:style-name="Normal"><text:a xlink:type="simple" xlink:href="https://hal.science/hal-00086059v1">hal-000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62v1">The impact of fluctuating thermal regimes on the survival of a cold-exposed parasitic wasp Aphidius colemani.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Thierry Hance">Thierry Hance</text:a><text:span>,</text:span><text:a xlink:type="simple" xlink:href="https://hal.science/search/index/?q=*&amp;authFullName_s=Philippe Vernon">Philippe Vernon</text:a></text:p>
              <text:p text:style-name="Normal"><text:span>Physiological Entomology</text:span><text:span>, 2006, 31(3), pp.234-240</text:span></text:p>
              <text:p text:style-name="Normal"><text:span>Article dans une revue</text:span></text:p>
              <text:p text:style-name="Normal"><text:a xlink:type="simple" xlink:href="https://hal.science/hal-00086062v1">hal-000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0359v1">Metabolic responses to cold in subterranean crustaceans</text:a></text:p>
              <text:p text:style-name="Normal"><text:a xlink:type="simple" xlink:href="https://hal.science/search/index/?q=*&amp;authFullName_s=Julien Issartel">Julien Issarte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Philippe Vernon">Philippe Vernon</text:a><text:span>et al.</text:span></text:p>
              <text:p text:style-name="Normal"><text:span>Journal of Experimental Biology</text:span><text:span>, 2005, 208 (15), pp.2923-2929.<text:s/></text:span><text:a xlink:type="simple" xlink:href="https://dx.doi.org/10.1242/jeb.01737">⟨10.1242/jeb.01737⟩</text:a></text:p>
              <text:p text:style-name="Normal"><text:span>Article dans une revue</text:span></text:p>
              <text:p text:style-name="Normal"><text:a xlink:type="simple" xlink:href="https://hal.science/halsde-00340359v1">halsde-0034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0543v1">Behavioural, ventilatory and respiratory responses of epigean and hypogean crustaceans to different temperatures</text:a></text:p>
              <text:p text:style-name="Normal"><text:a xlink:type="simple" xlink:href="https://hal.science/search/index/?q=*&amp;authFullName_s=Julien Issartel">Julien Issartel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Philippe Vernon">Philippe Vernon</text:a></text:p>
              <text:p text:style-name="Normal"><text:span>Comparative Biochemistry and Physiology</text:span><text:span>, 2005, Part A, 141 (1), pp.1-7.<text:s/></text:span><text:a xlink:type="simple" xlink:href="https://dx.doi.org/10.1016/j.cbpb.2005.02.013">⟨10.1016/j.cbpb.2005.02.013⟩</text:a></text:p>
              <text:p text:style-name="Normal"><text:span>Article dans une revue</text:span></text:p>
              <text:p text:style-name="Normal"><text:a xlink:type="simple" xlink:href="https://api.istex.fr/ark:/67375/6H6-D7BC5B0G-B/fulltext.pdf?sid=hal">istex</text:a></text:p>
              <text:p text:style-name="Normal"><text:a xlink:type="simple" xlink:href="https://hal.science/halsde-00340543v1">halsde-003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27v1">Behavioural, ventilatory and respiratory responses of epigean and hypogean crustaceans to different temperatures</text:a></text:p>
              <text:p text:style-name="Normal"><text:a xlink:type="simple" xlink:href="https://hal.science/search/index/?q=*&amp;authFullName_s=J. Issartel">J. Issartel</text:a><text:span>,</text:span><text:a xlink:type="simple" xlink:href="https://hal.science/search/index/?q=*&amp;authFullName_s=F. Hervant">F. Hervant</text:a><text:span>,</text:span><text:a xlink:type="simple" xlink:href="https://hal.science/search/index/?q=*&amp;authFullName_s=Y. Voituron">Y. Voituro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Philippe Vernon">Philippe Vernon</text:a></text:p>
              <text:p text:style-name="Normal"><text:span>Comparative Biochemistry and Physiology - Part A: Molecular and Integrative Physiology</text:span><text:span>, 2005, 141, pp.1-7.<text:s/></text:span><text:a xlink:type="simple" xlink:href="https://dx.doi.org/10.1016/j.cbpb.2005.02.013">⟨10.1016/j.cbpb.2005.02.013⟩</text:a></text:p>
              <text:p text:style-name="Normal"><text:span>Article dans une revue</text:span></text:p>
              <text:p text:style-name="Normal"><text:a xlink:type="simple" xlink:href="https://api.istex.fr/ark:/67375/6H6-D7BC5B0G-B/fulltext.pdf?sid=hal">istex</text:a></text:p>
              <text:p text:style-name="Normal"><text:a xlink:type="simple" xlink:href="https://hal.science/hal-00021527v1">hal-0002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26v1">Critical thermal maximum and body water loss in first instar larvae of three Cetoniidae species (Coleoptera)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Guy Vannier">Guy Vannier</text:a></text:p>
              <text:p text:style-name="Normal"><text:span>Journal of Thermal Biology</text:span><text:span>, 2005, 30(8), pp.611-617</text:span></text:p>
              <text:p text:style-name="Normal"><text:span>Article dans une revue</text:span></text:p>
              <text:p text:style-name="Normal"><text:a xlink:type="simple" xlink:href="https://hal.science/hal-00015026v1">hal-000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28v1">Metabolic responses to cold in subterranean crustaceans</text:a></text:p>
              <text:p text:style-name="Normal"><text:a xlink:type="simple" xlink:href="https://hal.science/search/index/?q=*&amp;authFullName_s=J. Issartel">J. Issarte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Y. Voituron">Y. Voituron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Philippe Vernon">Philippe Vernon</text:a><text:span>et al.</text:span></text:p>
              <text:p text:style-name="Normal"><text:span>Journal of Experimental Biology</text:span><text:span>, 2005, 208, pp.2923-2929.<text:s/></text:span><text:a xlink:type="simple" xlink:href="https://dx.doi.org/10.1242/jeb.01737">⟨10.1242/jeb.01737⟩</text:a></text:p>
              <text:p text:style-name="Normal"><text:span>Article dans une revue</text:span></text:p>
              <text:p text:style-name="Normal"><text:a xlink:type="simple" xlink:href="https://hal.science/hal-00021528v1">hal-000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4670v1">The importance of fluctuating thermal regimes for repairing chill injuries in the tropical beetle Alphitobius diaperinus (Coleoptera: Tenebrionidae) during exposure to low temperature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O. Nedved">O. Nedved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Philippe Vernon">Philippe Vernon</text:a></text:p>
              <text:p text:style-name="Normal"><text:span>Physiological Entomology</text:span><text:span>, 2004, 29, pp.139-145</text:span></text:p>
              <text:p text:style-name="Normal"><text:span>Article dans une revue</text:span></text:p>
              <text:p text:style-name="Normal"><text:a xlink:type="simple" xlink:href="https://hal.science/halsde-00154670v1">halsde-0015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4762v1">Effect of food shortage and temperature on oxygen consumption in the lesser mealworm, Alphitobius diaperinus Panzer (Coleoptera: Tenebrionidae)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Philippe Vernon">Philippe Vernon</text:a></text:p>
              <text:p text:style-name="Normal"><text:span>Physiological Entomology</text:span><text:span>, 2003, 28, pp.261-267</text:span></text:p>
              <text:p text:style-name="Normal"><text:span>Article dans une revue</text:span></text:p>
              <text:p text:style-name="Normal"><text:a xlink:type="simple" xlink:href="https://hal.science/halsde-00154762v1">halsde-00154762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77351c" table:style-name="77351c">
          <table:table-column table:style-name="77351c.0"/>
          <table:table-row>
            <table:table-cell office:value-type="string">
              <text:p text:style-name="Normal"><text:a xlink:type="simple" xlink:href="https://hal.science/hal-05422808v1">Effets de l'hétérogénéité de l'habitat « mare » sur la dynamique des communautés de plantes aquatiques des Îles Kerguelen</text:a></text:p>
              <text:p text:style-name="Normal"><text:a xlink:type="simple" xlink:href="https://hal.science/search/index/?q=*&amp;authFullName_s=Jérémy Bacon">Jérémy Bacon</text:a><text:span>,</text:span><text:a xlink:type="simple" xlink:href="https://hal.science/search/index/?q=*&amp;authFullName_s=Hugo Saiz">Hugo Saiz</text:a><text:span>,</text:span><text:a xlink:type="simple" xlink:href="https://hal.science/search/index/?q=*&amp;authFullName_s=Émilien Mignot">Émilien Mignot</text:a><text:span>,</text:span><text:a xlink:type="simple" xlink:href="https://hal.science/search/index/?q=*&amp;authFullName_s=Mathieu Ravasse">Mathieu Ravasse</text:a><text:span>,</text:span><text:a xlink:type="simple" xlink:href="https://hal.science/search/index/?q=*&amp;authFullName_s=Julie Tonial">Julie Tonial</text:a><text:span>et al.</text:span></text:p>
              <text:p text:style-name="Normal"><text:span>21èmes Journées Scientifiques du CNFRAA</text:span><text:span>, CNFRAA, May 2025, Grenoble, France</text:span></text:p>
              <text:p text:style-name="Normal"><text:span>Communication dans un congrès</text:span></text:p>
              <text:p text:style-name="Normal"><text:a xlink:type="simple" xlink:href="https://hal.science/hal-05422808v1">hal-05422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78422v1">Effects of endocrine disruptors from plastics on insect crop pests</text:a></text:p>
              <text:p text:style-name="Normal"><text:a xlink:type="simple" xlink:href="https://hal.science/search/index/?q=*&amp;authFullName_s=David Siaussat">David Siaussat</text:a><text:span>,</text:span><text:a xlink:type="simple" xlink:href="https://hal.science/search/index/?q=*&amp;authFullName_s=Amandine Aviles">Amandine Aviles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Françoise Bozzolan">Françoise Bozzolan</text:a><text:span>et al.</text:span></text:p>
              <text:p text:style-name="Normal"><text:span>KLOTZ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orbonne-universite.fr/hal-05078422v1">hal-050784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138v1">Understanding primary metabolism trade-offs of sub-Antarctic aquatic plants to water temperature increase in the context of plant-plant interactions.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Sancharme Mélissa">Sancharme Mélissa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Cécile Sulmon">Cécile Sulmon</text:a><text:span>et al.</text:span></text:p>
              <text:p text:style-name="Normal"><text:span>14th international conference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univ-lyon1.hal.science/hal-04879138v1">hal-048791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081v1">Plant functional diversity through space and time: what happened in the shallow ponds of the Iles Kerguelen for five years?</text:a></text:p>
              <text:p text:style-name="Normal"><text:a xlink:type="simple" xlink:href="https://hal.science/search/index/?q=*&amp;authFullName_s=Jérémy Bacon">Jérémy Bacon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International Congress in Ecology and Evolution (SFE²)</text:span><text:span>, Oct 2024, Lyon, France</text:span></text:p>
              <text:p text:style-name="Normal"><text:span>Communication dans un congrès</text:span></text:p>
              <text:p text:style-name="Normal"><text:a xlink:type="simple" xlink:href="https://univ-lyon1.hal.science/hal-04879081v1">hal-048790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110v1">Plant functional diversity through space and time: what happened in the shallow ponds of the Iles Kerguelen for five years?</text:a></text:p>
              <text:p text:style-name="Normal"><text:a xlink:type="simple" xlink:href="https://hal.science/search/index/?q=*&amp;authFullName_s=Jérémy Bacon">Jérémy Bacon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66th IAVS Symposium</text:span><text:span>, Sep 2024, Madère, Portugal</text:span></text:p>
              <text:p text:style-name="Normal"><text:span>Communication dans un congrès</text:span></text:p>
              <text:p text:style-name="Normal"><text:a xlink:type="simple" xlink:href="https://univ-lyon1.hal.science/hal-04879110v1">hal-048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31v1">Investigation of the toxic effects of an insecticide compared to biopesticides on fertility and oxidative stress in male Wistar rats</text:a></text:p>
              <text:p text:style-name="Normal"><text:a xlink:type="simple" xlink:href="https://hal.science/search/index/?q=*&amp;authFullName_s=Mohamed Tektak">Mohamed Tektak</text:a><text:span>,</text:span><text:a xlink:type="simple" xlink:href="https://hal.science/search/index/?q=*&amp;authFullName_s=Leila Mallem">Leila Mallem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Cherif Abdennour">Cherif Abdennour</text:a></text:p>
              <text:p text:style-name="Normal"><text:span>6th Congress of Physiology and Integrative Biology, 90th Congress of French Physiological Society, Clermont‐Ferrand, France, 10–12 July, 2023</text:span><text:span>, Jul 2023, Clermont‐Ferrand, France.<text:s/></text:span><text:a xlink:type="simple" xlink:href="https://dx.doi.org/10.1111/apha.14062">⟨10.1111/apha.14062⟩</text:a></text:p>
              <text:p text:style-name="Normal"><text:span>Communication dans un congrès</text:span></text:p>
              <text:p text:style-name="Normal"><text:a xlink:type="simple" xlink:href="https://hal.science/hal-04540531v1">hal-045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36v1">COMPARATIVE STUDY OF THE HEPATO-TOXICITY OF A CHEMICAL FUNGICIDE COMPARED WITH ITS BOTANICAL HOMOLOGUE IN MALE WISTAR RAT</text:a></text:p>
              <text:p text:style-name="Normal"><text:a xlink:type="simple" xlink:href="https://hal.science/search/index/?q=*&amp;authFullName_s=Mohamed Tektak">Mohamed Tektak</text:a><text:span>,</text:span><text:a xlink:type="simple" xlink:href="https://hal.science/search/index/?q=*&amp;authFullName_s=Leila Mallem">Leila Mallem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Cherif Abdennour">Cherif Abdennour</text:a></text:p>
              <text:p text:style-name="Normal"><text:span>6th Congress of Physiology and Integrative Biology, 90th Congress of French Physiological Society, Clermont‐Ferrand, France, 10–12 July, 2023</text:span><text:span>, Jul 2023, Clermont‐Ferrand, France.<text:s/></text:span><text:a xlink:type="simple" xlink:href="https://dx.doi.org/10.1111/apha.14062">⟨10.1111/apha.14062⟩</text:a></text:p>
              <text:p text:style-name="Normal"><text:span>Communication dans un congrès</text:span></text:p>
              <text:p text:style-name="Normal"><text:a xlink:type="simple" xlink:href="https://hal.science/hal-04540536v1">hal-045405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7785v1">Functional response of the macrophyte species L. australis R.Br. to combined biotic interactions and thermal stress. Consequences for aquatic ecosystem productivity and nutrient cycle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David Renault">David Renault</text:a><text:span>et al.</text:span></text:p>
              <text:p text:style-name="Normal"><text:span>64th IAVS Symposium</text:span><text:span>, Jun 2022, Madrid, Spain</text:span></text:p>
              <text:p text:style-name="Normal"><text:span>Communication dans un congrès</text:span></text:p>
              <text:p text:style-name="Normal"><text:a xlink:type="simple" xlink:href="https://univ-lyon1.hal.science/hal-04877785v1">hal-048777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7836v1">Réponse des macrophytes des Iles Kerguelen à la combinaison des filtres biotiques et abiotiques de leur habitat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élix Vallier">Félix Vallier</text:a><text:span>et al.</text:span></text:p>
              <text:p text:style-name="Normal"><text:span>Colloque ECOVEG 15</text:span><text:span>, May 2022, Gembloux, Belgium</text:span></text:p>
              <text:p text:style-name="Normal"><text:span>Communication dans un congrès</text:span></text:p>
              <text:p text:style-name="Normal"><text:a xlink:type="simple" xlink:href="https://univ-lyon1.hal.science/hal-04877836v1">hal-0487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04v1">The importance of phenotypic heterogeneity in biological invasion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Shannon Mccauley">Shannon Mccauley</text:a><text:span>,</text:span><text:a xlink:type="simple" xlink:href="https://hal.science/search/index/?q=*&amp;authFullName_s=David Renault">David Renault</text:a></text:p>
              <text:p text:style-name="Normal"><text:span>Workshop of the Sino-France joint laboratory for invasive forest pests in Eurasia (IFOPE)</text:span><text:span>, Nov 2019, Beijing, China</text:span></text:p>
              <text:p text:style-name="Normal"><text:span>Communication dans un congrès</text:span></text:p>
              <text:p text:style-name="Normal"><text:a xlink:type="simple" xlink:href="https://hal.inrae.fr/hal-03643504v1">hal-036435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719v1">Effet des perturbateurs endocriniens DEHP et BPA sur le lépidoptère Spodoptera littoralis</text:a></text:p>
              <text:p text:style-name="Normal"><text:a xlink:type="simple" xlink:href="https://hal.science/search/index/?q=*&amp;authFullName_s=David Siaussat">David Siaussa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Amandine Aviles">Amandine Aviles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Nicolas Durand">Nicolas Durand</text:a><text:span>et al.</text:span></text:p>
              <text:p text:style-name="Normal"><text:span>Colloque d’Ecophysiologie Animale, CEPA4</text:span><text:span>, Oct 2019, Rennes, France</text:span></text:p>
              <text:p text:style-name="Normal"><text:span>Communication dans un congrès</text:span></text:p>
              <text:p text:style-name="Normal"><text:a xlink:type="simple" xlink:href="https://univ-rennes.hal.science/hal-02492719v1">hal-024927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682v1">Expansion géographique et tri spatial des populations au cours d’une invasion biologique : l’exemple du carabique Merizodus soledadinus dans les Iles Kerguelen</text:a></text:p>
              <text:p text:style-name="Normal"><text:a xlink:type="simple" xlink:href="https://hal.science/search/index/?q=*&amp;authFullName_s=David Renault">David Renault</text:a></text:p>
              <text:p text:style-name="Normal"><text:span>Colloque d’Ecophysiologie Animale, CEPA4</text:span><text:span>, Oct 2019, Rennes, France</text:span></text:p>
              <text:p text:style-name="Normal"><text:span>Communication dans un congrès</text:span></text:p>
              <text:p text:style-name="Normal"><text:a xlink:type="simple" xlink:href="https://univ-rennes.hal.science/hal-02492682v1">hal-0249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496v1">How Merizodus soledadinus, a carabid predator native from forests in Patagonia and Tierra del Fuego, rapidly invaded sub-Antarctic islands with no tree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David Renault">David Renault</text:a></text:p>
              <text:p text:style-name="Normal"><text:span>Adapting forest ecosystems and wood products to biotic and abiotic stress</text:span><text:span>, Mar 2019, San Carlos de Bariloche, Argentina</text:span></text:p>
              <text:p text:style-name="Normal"><text:span>Communication dans un congrès</text:span></text:p>
              <text:p text:style-name="Normal"><text:a xlink:type="simple" xlink:href="https://hal.inrae.fr/hal-03643496v1">hal-036434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68v1">The effects of sublethal doses of pollutants on crop pest, Spodoptera littoralis</text:a></text:p>
              <text:p text:style-name="Normal"><text:a xlink:type="simple" xlink:href="https://hal.science/search/index/?q=*&amp;authFullName_s=David D. Siaussat">David D. Siaussa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Françoise F. Bozzolan">Françoise F. Bozzolan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Elodie Demondion">Elodie Demondion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68v1">hal-02492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16v1">Eco-physiological aspects of cold tolerance plasticity in Drosophila suzukii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yvonne Charrier">Maryvonne Charrier</text:a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016v1">hal-024920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67v1">Living in windy environments: new insights on mechanisms supporting the invasion success of alien plant species at the Kerguelen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iguel Barrio">Miguel Barrio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Matteo Tolosano">Matteo Tolosano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067v1">hal-02492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95v1">Parasites affect their hosts through many ways: virulence, vulnerability, behavior and energy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95v1">hal-024921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59v1">Effects of environmental constraints on the fitness and physiology of a tenebrionid beetle, Alphitobius diaperinus</text:a></text:p>
              <text:p text:style-name="Normal"><text:a xlink:type="simple" xlink:href="https://hal.science/search/index/?q=*&amp;authFullName_s=Julie Bjorge">Julie Bjorge</text:a><text:span>,</text:span><text:a xlink:type="simple" xlink:href="https://hal.science/search/index/?q=*&amp;authFullName_s=Martin Holmstrup">Martin Holmstrup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David Renault">David Renault</text:a></text:p>
              <text:p text:style-name="Normal"><text:span>SFEcologie2018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59v1">hal-024921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35v1">Does plasticity of the aquatic invasive plant, L. grandiflora, to terrestrial environment involve an epigenetic component?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David Renault">David Renaul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35v1">hal-024921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51v1">Pullulations de petits ténébrions en élevages de volailles de chair – Approche écotoxicologiqu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Journée nationale d’information des professionnels de la volaille de chair</text:span><text:span>, ITAVI, Nov 2018, Cesson Sévigné, France</text:span></text:p>
              <text:p text:style-name="Normal"><text:span>Communication dans un congrès</text:span></text:p>
              <text:p text:style-name="Normal"><text:a xlink:type="simple" xlink:href="https://univ-rennes.hal.science/hal-02492051v1">hal-024920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85v1">Sex makes them sleepy: host sexual morphs induce parasitoid diapause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David Renault">David Renault</text:a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085v1">hal-024920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1025v1">Invasion at the subantarctic islands</text:a></text:p>
              <text:p text:style-name="Normal"><text:a xlink:type="simple" xlink:href="https://hal.science/search/index/?q=*&amp;authFullName_s=David Renault">David Renault</text:a></text:p>
              <text:p text:style-name="Normal"><text:span>CESAB-COREIDS workshop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univ-rennes.hal.science/hal-02491025v1">hal-024910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0953v1">Spatial sorting and phenotypic differentiation of the populations of the invasive carabid beetle Merizodus soledadinus at the Kerguelen Islands</text:a></text:p>
              <text:p text:style-name="Normal"><text:a xlink:type="simple" xlink:href="https://hal.science/search/index/?q=*&amp;authFullName_s=Tiphaine Ouisse">Tiphaine Ouisse</text:a><text:span>,</text:span><text:a xlink:type="simple" xlink:href="https://hal.science/search/index/?q=*&amp;authFullName_s=Maxime Dahirel">Maxime Dahirel</text:a><text:span>,</text:span><text:a xlink:type="simple" xlink:href="https://hal.science/search/index/?q=*&amp;authFullName_s=David Renault">David Renault</text:a></text:p>
              <text:p text:style-name="Normal"><text:span>XIIth SCAR Biology Symposium</text:span><text:span>, Jul 2017, Leuven, Belgium</text:span></text:p>
              <text:p text:style-name="Normal"><text:span>Communication dans un congrès</text:span></text:p>
              <text:p text:style-name="Normal"><text:a xlink:type="simple" xlink:href="https://univ-rennes.hal.science/hal-02490953v1">hal-024909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0700v1">Cold acclimation favors metabolic stability in Drosophila suzukii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Hervé Colinet">Hervé Colinet</text:a></text:p>
              <text:p text:style-name="Normal"><text:span>7th International Symposium of Environmental Physiology of Ectotherms and Plants (ISEPEP7)</text:span><text:span>, Jul 2017, Tartu, Estonia</text:span></text:p>
              <text:p text:style-name="Normal"><text:span>Communication dans un congrès</text:span></text:p>
              <text:p text:style-name="Normal"><text:a xlink:type="simple" xlink:href="https://univ-rennes.hal.science/hal-02490700v1">hal-024907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0908v1">Sensitivity of Alphitobius diaperinus (Coleoptera : tenebrionidae) continuously exposed to one or multiple abiotic constraint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axime Dahirel">Maxime Dahirel</text:a><text:span>,</text:span><text:a xlink:type="simple" xlink:href="https://hal.science/search/index/?q=*&amp;authFullName_s=Amélie Beillard">Amélie Beillard</text:a></text:p>
              <text:p text:style-name="Normal"><text:span>Colloque d’Ecophysiologie Animale (CEPA3)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univ-rennes.hal.science/hal-02490908v1">hal-024909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0918v1">Sensitivity of Alphitobius diaperinus (Coleoptera : tenebrionidae) continuously exposed to one or multiple abiotic constraints</text:a></text:p>
              <text:p text:style-name="Normal"><text:a xlink:type="simple" xlink:href="https://hal.science/search/index/?q=*&amp;authFullName_s=David Renault">David Renault</text:a></text:p>
              <text:p text:style-name="Normal"><text:span>18th European Carabidologist Meeting</text:span><text:span>, Sep 2017, Rennes, France</text:span></text:p>
              <text:p text:style-name="Normal"><text:span>Communication dans un congrès</text:span></text:p>
              <text:p text:style-name="Normal"><text:a xlink:type="simple" xlink:href="https://univ-rennes.hal.science/hal-02490918v1">hal-024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57v1">Temperature control of an SThM micro-probe with an heat source estimator and a lock-in measurement</text:a></text:p>
              <text:p text:style-name="Normal"><text:a xlink:type="simple" xlink:href="https://hal.science/search/index/?q=*&amp;authFullName_s=Michel Lenczner">Michel Lenczner</text:a><text:span>,</text:span><text:a xlink:type="simple" xlink:href="https://hal.science/search/index/?q=*&amp;authFullName_s=Bin Yang">Bin Yang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Ke Du">Ke Du</text:a><text:span>et al.</text:span></text:p>
              <text:p text:style-name="Normal"><text:span>International Conference on Thermal, Mechanical and Multi-Physics Simulation and Experiments in Microelectronics and Microsystems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hal.science/hal-02991857v1">hal-02991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803v1">Range expansion and spatial sorting along an invasion gradient: What are the eco-evolutionary drivers of the accelerated rates of invasion?</text:a></text:p>
              <text:p text:style-name="Normal"><text:a xlink:type="simple" xlink:href="https://hal.science/search/index/?q=*&amp;authFullName_s=David Renault">David Renault</text:a></text:p>
              <text:p text:style-name="Normal"><text:span>Séminaire invité à l’IRBI de Université Rabelais</text:span><text:span>, Mar 2016, Tours, France</text:span></text:p>
              <text:p text:style-name="Normal"><text:span>Communication dans un congrès</text:span></text:p>
              <text:p text:style-name="Normal"><text:a xlink:type="simple" xlink:href="https://univ-rennes.hal.science/hal-02489803v1">hal-02489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0960v1">The implications of climate change for native insects and insect invasion potential at the subantarctic islands</text:a></text:p>
              <text:p text:style-name="Normal"><text:a xlink:type="simple" xlink:href="https://hal.science/search/index/?q=*&amp;authFullName_s=David Renault">David Renault</text:a></text:p>
              <text:p text:style-name="Normal"><text:span>SFEcologie2017-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univ-rennes.hal.science/hal-02490960v1">hal-024909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813v1">Range expansion and spatial sorting along an invasion gradient: What are the eco-evolutionary drivers of the accelerated rates of invasion?</text:a></text:p>
              <text:p text:style-name="Normal"><text:a xlink:type="simple" xlink:href="https://hal.science/search/index/?q=*&amp;authFullName_s=David Renault">David Renault</text:a></text:p>
              <text:p text:style-name="Normal"><text:span>. Séminaire invité à l’INRA ESE</text:span><text:span>, Jan 2016, Rennes, France</text:span></text:p>
              <text:p text:style-name="Normal"><text:span>Communication dans un congrès</text:span></text:p>
              <text:p text:style-name="Normal"><text:a xlink:type="simple" xlink:href="https://univ-rennes.hal.science/hal-02489813v1">hal-024898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7673v1">Approche comparative de la résistance aux insecticides chez différentes populations bretonnes d’Alphitobius diaperinu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Charly Jehan">Charly Jehan</text:a><text:span>,</text:span><text:a xlink:type="simple" xlink:href="https://hal.science/search/index/?q=*&amp;authFullName_s=Hervé Colinet">Hervé Colinet</text:a></text:p>
              <text:p text:style-name="Normal"><text:span>2ème Colloque d'EcoPhysiologie Animale – CEPA2</text:span><text:span>, Sep 2015, La Rochelle, France</text:span></text:p>
              <text:p text:style-name="Normal"><text:span>Communication dans un congrès</text:span></text:p>
              <text:p text:style-name="Normal"><text:a xlink:type="simple" xlink:href="https://univ-rennes.hal.science/hal-02487673v1">hal-02487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7614v1">Effet bénéfique des régimes thermiques fluctuants sur la survie au froid des insectes : exploration des mécanismes sous-jacent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Vladimir Koštál">Vladimir Koštál</text:a></text:p>
              <text:p text:style-name="Normal"><text:span>2ème Colloque d'EcoPhysiologie Animale – CEPA2</text:span><text:span>, Sep 2015, La Rochelle, France</text:span></text:p>
              <text:p text:style-name="Normal"><text:span>Communication dans un congrès</text:span></text:p>
              <text:p text:style-name="Normal"><text:a xlink:type="simple" xlink:href="https://univ-rennes.hal.science/hal-02487614v1">hal-024876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54v1">Comparative physiological plasticity to desiccation among distinct populations of the malarial mosquito, Anopheles coluzzii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David D. Siaussat">David D. Siaussa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David Renault">David Renault</text:a></text:p>
              <text:p text:style-name="Normal"><text:span>6th International Symposium of Environmental Physiology of Ectotherms and Plants (ISEPEP6)</text:span><text:span>, Aug 2015, Aarhus, Denmark</text:span></text:p>
              <text:p text:style-name="Normal"><text:span>Communication dans un congrès</text:span></text:p>
              <text:p text:style-name="Normal"><text:a xlink:type="simple" xlink:href="https://univ-rennes.hal.science/hal-02489754v1">hal-024897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65v1">Plasticité éco-physiologique des femelles moustiques Anopheles gambiae et A. coluzzii exprimée en réponse aux conditions déshydratantes de la saison sèche en Afrique de l’Ouest.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David D. Siaussat">David D. Siaussa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David Renault">David Renault</text:a></text:p>
              <text:p text:style-name="Normal"><text:span>2ème Colloque d'EcoPhysiologie Animale – CEPA2</text:span><text:span>, Sep 2015, La Rochelle, France</text:span></text:p>
              <text:p text:style-name="Normal"><text:span>Communication dans un congrès</text:span></text:p>
              <text:p text:style-name="Normal"><text:a xlink:type="simple" xlink:href="https://univ-rennes.hal.science/hal-02489765v1">hal-024897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0670v1">Entomofaune native et invasions biologiques dans les îles subantarctiques</text:a></text:p>
              <text:p text:style-name="Normal"><text:a xlink:type="simple" xlink:href="https://hal.science/search/index/?q=*&amp;authFullName_s=Maurice Hullé">Maurice Hullé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 Renault">D Renault</text:a></text:p>
              <text:p text:style-name="Normal"><text:span>CIFE (Conférences Internationales Francophones d’Entomologie)</text:span><text:span>, Jun 2014, Tunis, Tunisie</text:span></text:p>
              <text:p text:style-name="Normal"><text:span>Communication dans un congrès</text:span></text:p>
              <text:p text:style-name="Normal"><text:a xlink:type="simple" xlink:href="https://univ-rennes.hal.science/hal-01110670v1">hal-01110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132v1">Le petit ténébrion dans les élevages hors-sol : impacts et moyens de lutt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Journée nationale volailles de chair</text:span><text:span>, ITAVI, Nov 2014, Pacé, France</text:span></text:p>
              <text:p text:style-name="Normal"><text:span>Communication dans un congrès</text:span></text:p>
              <text:p text:style-name="Normal"><text:a xlink:type="simple" xlink:href="https://univ-rennes.hal.science/hal-01088132v1">hal-010881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611v1">Tolérance croisée de la résistance aux stress thermiques et à la desiccation : un atout pour le succès invasive du petit ténébrion ?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/text:p>
              <text:p text:style-name="Normal"><text:span>Colloque de lancement</text:span><text:span>, GdR ‘Invasions Biologiques’, Oct 2014, Rennes, France</text:span></text:p>
              <text:p text:style-name="Normal"><text:span>Communication dans un congrès</text:span></text:p>
              <text:p text:style-name="Normal"><text:a xlink:type="simple" xlink:href="https://univ-rennes.hal.science/hal-01088611v1">hal-010886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9712v1">Adaptation strategies of soil biodiversity (earthworms) to pesticides: From physiological changes to soil ecological implications</text:a></text:p>
              <text:p text:style-name="Normal"><text:a xlink:type="simple" xlink:href="https://hal.science/search/index/?q=*&amp;authFullName_s=Nicolas Givaudan">Nicolas Givaudan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enoît Lebot">Benoît Lebot</text:a><text:span>,</text:span><text:a xlink:type="simple" xlink:href="https://hal.science/search/index/?q=*&amp;authFullName_s=Stéphanie Llopis">Stéphanie Llopis</text:a><text:span>et al.</text:span></text:p>
              <text:p text:style-name="Normal"><text:span>24th Annual Meeting SETAC Europe</text:span><text:span>, May 2014, Basel, Switzerland</text:span></text:p>
              <text:p text:style-name="Normal"><text:span>Communication dans un congrès</text:span></text:p>
              <text:p text:style-name="Normal"><text:a xlink:type="simple" xlink:href="https://univ-rennes.hal.science/hal-01399712v1">hal-01399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6553v1">Physiological and omic analysis reveals cryptic effects of low environmentally-relevant levels of chemical stressors on terrestrial plant species</text:a></text:p>
              <text:p text:style-name="Normal"><text:a xlink:type="simple" xlink:href="https://hal.science/search/index/?q=*&amp;authFullName_s=Anne-Antonella Serra">Anne-Antonella Serra</text:a><text:span>,</text:span><text:a xlink:type="simple" xlink:href="https://hal.science/search/index/?q=*&amp;authFullName_s=Ivan Couée">Ivan Couée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Cécile Sulmon">Cécile Sulmon</text:a></text:p>
              <text:p text:style-name="Normal"><text:span>24th Annual MeetingSETAC Europe</text:span><text:span>, May 2014, Basel, Switzerland</text:span></text:p>
              <text:p text:style-name="Normal"><text:span>Communication dans un congrès</text:span></text:p>
              <text:p text:style-name="Normal"><text:a xlink:type="simple" xlink:href="https://univ-rennes.hal.science/hal-01156553v1">hal-01156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1136v1">Expansion géographique des espèces introduites : L’exemple du carabique Merizodus soledadinus dans les iles subantarctiques français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Bernard Kaufmann">Bernard Kaufmann</text:a><text:span>et al.</text:span></text:p>
              <text:p text:style-name="Normal"><text:span>2èmes Rencontres Rennaises ‘Invasions Biologiques’</text:span><text:span>, UMR CNRS 6553 ECOBIO, Nov 2013, Rennes, France</text:span></text:p>
              <text:p text:style-name="Normal"><text:span>Communication dans un congrès</text:span></text:p>
              <text:p text:style-name="Normal"><text:a xlink:type="simple" xlink:href="https://univ-rennes.hal.science/hal-01111136v1">hal-01111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0705v1">Update of the number and spread of alien plants in the French sub-Antarctic islands</text:a></text:p>
              <text:p text:style-name="Normal"><text:a xlink:type="simple" xlink:href="https://hal.science/search/index/?q=*&amp;authFullName_s=Alexia Garnier">Alexia Garnier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L. Svanella-Dumas">L. Svanella-Dumas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rc Lebouvier">Marc Lebouvier</text:a></text:p>
              <text:p text:style-name="Normal"><text:span>XI SCAR International Biology Symposium</text:span><text:span>, Jul 2013, Barcelone, Spain</text:span></text:p>
              <text:p text:style-name="Normal"><text:span>Communication dans un congrès</text:span></text:p>
              <text:p text:style-name="Normal"><text:a xlink:type="simple" xlink:href="https://univ-rennes.hal.science/hal-01110705v1">hal-01110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597v1">Decrypting thermal acclimation response of Drosophila flies: From genes to active molecule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Emmanuelle Com">Emmanuelle Com</text:a><text:span>et al.</text:span></text:p>
              <text:p text:style-name="Normal"><text:span>Symposium of Animal Physiological Ecology (CEPA 2013)</text:span><text:span>, Nov 2013, Lyon, France</text:span></text:p>
              <text:p text:style-name="Normal"><text:span>Communication dans un congrès</text:span></text:p>
              <text:p text:style-name="Normal"><text:a xlink:type="simple" xlink:href="https://univ-rennes.hal.science/hal-01088597v1">hal-010885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145v1">Characterisation of plant stress responses under conditions of xenobiotic multi-contamination</text:a></text:p>
              <text:p text:style-name="Normal"><text:a xlink:type="simple" xlink:href="https://hal.science/search/index/?q=*&amp;authFullName_s=Anne-Antonella Serra">Anne-Antonella Serra</text:a><text:span>,</text:span><text:a xlink:type="simple" xlink:href="https://hal.science/search/index/?q=*&amp;authFullName_s=Andréïna Nuttens">Andréïna Nuttens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Ivan Couée">Ivan Couée</text:a><text:span>et al.</text:span></text:p>
              <text:p text:style-name="Normal"><text:span>International Workshop "Genericity of responses and adaptation strategies to multiple stresses in organisms of aquatic and terrestrial ecosystems"</text:span><text:span>, UMR CNRS 6553 ECOBIO, Nov 2012, Paimpont, France</text:span></text:p>
              <text:p text:style-name="Normal"><text:span>Communication dans un congrès</text:span></text:p>
              <text:p text:style-name="Normal"><text:a xlink:type="simple" xlink:href="https://univ-rennes.hal.science/hal-01157145v1">hal-01157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490v1">Caractérisation écophysiologique de la diapause d’un parasitoïde de puceron Praon volucr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Frédéric Muratori">Frédéric Muratori</text:a><text:span>et al.</text:span></text:p>
              <text:p text:style-name="Normal"><text:span>Colloque national des Entomophagistes (ENTOMO 2012)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univ-rennes.hal.science/hal-01088490v1">hal-010884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583v1">An ‘Omics’ based survey of thermal acclimation response in Drosophila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ohannes Overgaard">Johannes Overgaard</text:a><text:span>,</text:span><text:a xlink:type="simple" xlink:href="https://hal.science/search/index/?q=*&amp;authFullName_s=Jesper Givskov Sorensen">Jesper Givskov Sorensen</text:a><text:span>,</text:span><text:a xlink:type="simple" xlink:href="https://hal.science/search/index/?q=*&amp;authFullName_s=Ary A. Hoffmann">Ary A. Hoffmann</text:a></text:p>
              <text:p text:style-name="Normal"><text:span>International Workshop “Genericity of responses and adaptation strategies to multiple stresses in organisms of aquatic and terrestrial ecosystems”</text:span><text:span>, Chaire Ecotoxicologie, UMR CNRS 6553, Nov 2012, Paimpont, France</text:span></text:p>
              <text:p text:style-name="Normal"><text:span>Communication dans un congrès</text:span></text:p>
              <text:p text:style-name="Normal"><text:a xlink:type="simple" xlink:href="https://univ-rennes.hal.science/hal-01088583v1">hal-01088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1174v1">Vulnérabilité des communautés natives face aux insectes invasifs et au changement climatique dans les îles sub-Antarctiques</text:a></text:p>
              <text:p text:style-name="Normal"><text:a xlink:type="simple" xlink:href="https://hal.science/search/index/?q=*&amp;authFullName_s=Maurice Hullé">Maurice Hullé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Yann Cozic">Yann Cozic</text:a><text:span>et al.</text:span></text:p>
              <text:p text:style-name="Normal"><text:span>7èmes Journées Scientifiques du CNFRA</text:span><text:span>, May 2011, Paris, France</text:span></text:p>
              <text:p text:style-name="Normal"><text:span>Communication dans un congrès</text:span></text:p>
              <text:p text:style-name="Normal"><text:a xlink:type="simple" xlink:href="https://univ-rennes.hal.science/hal-01111174v1">hal-01111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7796v1">Caractérisation des profils métaboliques (GC-MS) des insects en function de leur habitat et de leur régime alimentair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Vanessa Larvor">Vanessa Larvor</text:a></text:p>
              <text:p text:style-name="Normal"><text:span>Workshop de la plateforme Corsaire</text:span><text:span>, Oct 2011, Nantes, France</text:span></text:p>
              <text:p text:style-name="Normal"><text:span>Communication dans un congrès</text:span></text:p>
              <text:p text:style-name="Normal"><text:a xlink:type="simple" xlink:href="https://univ-rennes.hal.science/hal-01087796v1">hal-010877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151v1">Phenotypic, biochemical and molecular aspects of cold acclimation response in Drosophila fli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Ary A. Hoffmann">Ary A. Hoffmann</text:a></text:p>
              <text:p text:style-name="Normal"><text:span>4th International Symposium of Environmental Physiology of Ectotherms and Plants</text:span><text:span>, ISEPEP, Jul 2011, Rennes, France</text:span></text:p>
              <text:p text:style-name="Normal"><text:span>Communication dans un congrès</text:span></text:p>
              <text:p text:style-name="Normal"><text:a xlink:type="simple" xlink:href="https://univ-rennes.hal.science/hal-01088151v1">hal-010881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153v1">Vulnerability of native communities to invasive Insects and climate change on Kerguelen Islands</text:a></text:p>
              <text:p text:style-name="Normal"><text:a xlink:type="simple" xlink:href="https://hal.science/search/index/?q=*&amp;authFullName_s=Maurice Hullé">Maurice Hullé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 Renault">D Renault</text:a></text:p>
              <text:p text:style-name="Normal"><text:span>IPY Science Conference</text:span><text:span>, Jun 2010, Oslo, Norway</text:span></text:p>
              <text:p text:style-name="Normal"><text:span>Communication dans un congrès</text:span></text:p>
              <text:p text:style-name="Normal"><text:a xlink:type="simple" xlink:href="https://univ-rennes.hal.science/hal-01115153v1">hal-011151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174v1">Vulnérabilité des écosystèmes subantarctiques face aux invasions d’insectes et aux changements climatiques</text:a></text:p>
              <text:p text:style-name="Normal"><text:a xlink:type="simple" xlink:href="https://hal.science/search/index/?q=*&amp;authFullName_s=Maurice Hullé">Maurice Hullé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 Renault">D Renault</text:a></text:p>
              <text:p text:style-name="Normal"><text:span>7ème Conférence Internationale Francophone d’Entomologie</text:span><text:span>, Jul 2010, Louvain la Neuve, Belgique</text:span></text:p>
              <text:p text:style-name="Normal"><text:span>Communication dans un congrès</text:span></text:p>
              <text:p text:style-name="Normal"><text:a xlink:type="simple" xlink:href="https://univ-rennes.hal.science/hal-01115174v1">hal-0111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60v1">Diet restriction and senescence: Evolution of reserves in adults of a long-lived wingless fly from Subantarctic island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nuelle Cottin">Manuelle Cottin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‘Evolutionary biology 2009 : Phylogenetics, Speciation, Co-Evolution, Development, Genomes, Life Histories, Plasticity..'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06560v1">hal-004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28v1">Vulnerability of native communities to invasive insects and climate change in sub-Antarctic islands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Maurice Hulle">Maurice Hulle</text:a><text:span>,</text:span><text:a xlink:type="simple" xlink:href="https://hal.science/search/index/?q=*&amp;authFullName_s=Yves Frenot">Yves Frenot</text:a></text:p>
              <text:p text:style-name="Normal"><text:span>World Conference on biological invasions and ecosystem functioning: BIOLIEF</text:span><text:span>, Oct 2009, Porto, Portugal</text:span></text:p>
              <text:p text:style-name="Normal"><text:span>Communication dans un congrès</text:span></text:p>
              <text:p text:style-name="Normal"><text:a xlink:type="simple" xlink:href="https://hal.science/hal-00432128v1">hal-0043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71v1">Vulnerability of native communities to invasive insects and climate change in sub-Antarctic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Yves Frenot">Yves Frenot</text:a></text:p>
              <text:p text:style-name="Normal"><text:span>Word conference on biological invasions and ecosystems functioning</text:span><text:span>, Oct 2009, Porto, Portugal</text:span></text:p>
              <text:p text:style-name="Normal"><text:span>Communication dans un congrès</text:span></text:p>
              <text:p text:style-name="Normal"><text:a xlink:type="simple" xlink:href="https://hal.inrae.fr/hal-02754671v1">hal-027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25v1">Thermal fluctuations and oxygen consumption: assessing the role of oxidative stress in the development of chill injuries in insects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Carolyn Margaret Williams">Carolyn Margaret Williams</text:a><text:span>,</text:span><text:a xlink:type="simple" xlink:href="https://hal.science/search/index/?q=*&amp;authFullName_s=Brett J. Sinclair">Brett J. Sinclair</text:a></text:p>
              <text:p text:style-name="Normal"><text:span>Third International Symposium on the Environmental Physiology of Ectotherms and Plants</text:span><text:span>, Aug 2009, Tsukuba, Japan</text:span></text:p>
              <text:p text:style-name="Normal"><text:span>Communication dans un congrès</text:span></text:p>
              <text:p text:style-name="Normal"><text:a xlink:type="simple" xlink:href="https://hal.science/hal-00432125v1">hal-004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44v1">Responses to cold and phylogenetic structure in the subterranean crustacean Niphargus rhenorhodanensis.</text:a></text:p>
              <text:p text:style-name="Normal"><text:a xlink:type="simple" xlink:href="https://hal.science/search/index/?q=*&amp;authFullName_s=Céline Colson-Proch">Céline Colson-Proch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Antoine Gravot">Antoine Gravot</text:a><text:span>et al.</text:span></text:p>
              <text:p text:style-name="Normal"><text:span>11th Congress of the european society for evolutionary biology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science/hal-00432144v1">hal-004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22v1">Growth potential : effects of temperature on cellular proliferation at molecular levels in Plodia interpunctella (Lepidoptera : Pyralidae).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Juliette Ravaux">Juliette Ravaux</text:a><text:span>,</text:span><text:a xlink:type="simple" xlink:href="https://hal.science/search/index/?q=*&amp;authFullName_s=David Renault">David Renault</text:a></text:p>
              <text:p text:style-name="Normal"><text:span>25th ESCPB Congress ‘New challenges in integrative physiology and biochemistry: from molecular mechanisms to environmental adaptation'</text:span><text:span>, Sep 2008, Ravenna, Italy</text:span></text:p>
              <text:p text:style-name="Normal"><text:span>Communication dans un congrès</text:span></text:p>
              <text:p text:style-name="Normal"><text:a xlink:type="simple" xlink:href="https://hal.science/hal-00432122v1">hal-004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33v1">Métabolisme et Stress thermique chez les Insectes : dans quelle mesure les désordres métaboliques peuvent-ils être liés au stress oxydatif ?</text:a></text:p>
              <text:p text:style-name="Normal"><text:a xlink:type="simple" xlink:href="https://hal.science/search/index/?q=*&amp;authFullName_s=David Renault">David Renault</text:a></text:p>
              <text:p text:style-name="Normal"><text:span>Stress Oxydant</text:span><text:span>, Dec 2008, Rennes, France</text:span></text:p>
              <text:p text:style-name="Normal"><text:span>Communication dans un congrès</text:span></text:p>
              <text:p text:style-name="Normal"><text:a xlink:type="simple" xlink:href="https://hal.science/hal-00385933v1">hal-003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36v1">Survival of salt marsh and forest spiders (Araneida, Lycosidae) exposed to increased soil salinities.</text:a></text:p>
              <text:p text:style-name="Normal"><text:a xlink:type="simple" xlink:href="https://hal.science/search/index/?q=*&amp;authFullName_s=Brunild Ract-Madoux">Brunild Ract-Madoux</text:a><text:span>,</text:span><text:a xlink:type="simple" xlink:href="https://hal.science/search/index/?q=*&amp;authFullName_s=Julien Petillon">Julien Petillon</text:a><text:span>,</text:span><text:a xlink:type="simple" xlink:href="https://hal.science/search/index/?q=*&amp;authFullName_s=David Renault">David Renault</text:a></text:p>
              <text:p text:style-name="Normal"><text:span>2nd International Symposium on the Environmental Physiology of Ectotherms and Plants</text:span><text:span>, Jul 2007, Dunedin, New Zealand</text:span></text:p>
              <text:p text:style-name="Normal"><text:span>Communication dans un congrès</text:span></text:p>
              <text:p text:style-name="Normal"><text:a xlink:type="simple" xlink:href="https://hal.science/hal-00432136v1">hal-0043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47v1">Comparison of flooding resistance in salt-marsh (Arctosa fulvolineata and Pardosa proxima) and forest (Pardosa lugubris) spiders (Araneae : Lycosidae).</text:a></text:p>
              <text:p text:style-name="Normal"><text:a xlink:type="simple" xlink:href="https://hal.science/search/index/?q=*&amp;authFullName_s=William Montaigne">William Montaign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ulien Petillon">Julien Petillon</text:a></text:p>
              <text:p text:style-name="Normal"><text:span>17th International Colloquium of Arachnology</text:span><text:span>, Aug 2007, Sao Pedro, Brazil</text:span></text:p>
              <text:p text:style-name="Normal"><text:span>Communication dans un congrès</text:span></text:p>
              <text:p text:style-name="Normal"><text:a xlink:type="simple" xlink:href="https://hal.science/hal-00432147v1">hal-004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97v1">Le carabe introduit Oopterus soledadinus dans les Iles Kerguelen : les raisons d'un succès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IIèmes Rencontres Francophones « Invasions Biologiques et Traits d'Histoire de Vie »</text:span><text:span>, Nov 2007, Rennes, France</text:span></text:p>
              <text:p text:style-name="Normal"><text:span>Communication dans un congrès</text:span></text:p>
              <text:p text:style-name="Normal"><text:a xlink:type="simple" xlink:href="https://hal.science/hal-00337297v1">hal-0033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07v1">Impact of cold-exposure and subsequent recovery on the differentiation of Lepidopteran cells at cellular and molecular levels.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Juliette Ravaux">Juliette Ravaux</text:a><text:span>,</text:span><text:a xlink:type="simple" xlink:href="https://hal.science/search/index/?q=*&amp;authFullName_s=David Renault">David Renault</text:a></text:p>
              <text:p text:style-name="Normal"><text:span>2nd International Symposium on the Environmental Physiology of Ectotherms and Plants</text:span><text:span>, Jul 2007, Dunedin, New Zealand</text:span></text:p>
              <text:p text:style-name="Normal"><text:span>Communication dans un congrès</text:span></text:p>
              <text:p text:style-name="Normal"><text:a xlink:type="simple" xlink:href="https://hal.science/hal-00432107v1">hal-004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09v1">Insect cold-tolerance and repair of chill-injuries in adult tropical beetles exposed to fluctuating thermal regimes.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Vladimir Kostal">Vladimir Kostal</text:a></text:p>
              <text:p text:style-name="Normal"><text:span>2nd International Symposium on the Environmental Physiology of Ectotherms and Plants</text:span><text:span>, Jul 2007, Dunedin, New Zealand</text:span></text:p>
              <text:p text:style-name="Normal"><text:span>Communication dans un congrès</text:span></text:p>
              <text:p text:style-name="Normal"><text:a xlink:type="simple" xlink:href="https://hal.science/hal-00432109v1">hal-004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28v1">Survival and subsequent reproductive capacities in cold-exposed beetl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Philippe Vernon">Philippe Vernon</text:a></text:p>
              <text:p text:style-name="Normal"><text:span>Fourth International Conference on Arthropods: Chemical, physiological and Environmental Aspects</text:span><text:span>, 2005, Zakopane, Poland</text:span></text:p>
              <text:p text:style-name="Normal"><text:span>Communication dans un congrès</text:span></text:p>
              <text:p text:style-name="Normal"><text:a xlink:type="simple" xlink:href="https://hal.science/hal-00015428v1">hal-000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13v1">Quels sont les traits d'histoire de vie permettant d'expliquer le succès invasif d'un Coléoptère d'origine tropicale, Alphitobius diaperinus, dans les élevages hors-sol en Bretagne ?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Philippe Vernon">Philippe Vernon</text:a></text:p>
              <text:p text:style-name="Normal"><text:span>Colloque « Invasions biologiques et Traits d'histoire de vie »</text:span><text:span>, 2005, Rennes, France</text:span></text:p>
              <text:p text:style-name="Normal"><text:span>Communication dans un congrès</text:span></text:p>
              <text:p text:style-name="Normal"><text:a xlink:type="simple" xlink:href="https://hal.science/hal-00015413v1">hal-000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16v1">Terrestrial gastropods: why they should provoke the interest of cryobiologists</text:a></text:p>
              <text:p text:style-name="Normal"><text:a xlink:type="simple" xlink:href="https://hal.science/search/index/?q=*&amp;authFullName_s=Julien Issartel">Julien Issarte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Frédéric Hervant">Frédéric Hervant</text:a></text:p>
              <text:p text:style-name="Normal"><text:span>International Symposium on the Environmental Physiology of Ectotherms and Plants</text:span><text:span>, 2005, Roskilde, Denmark</text:span></text:p>
              <text:p text:style-name="Normal"><text:span>Communication dans un congrès</text:span></text:p>
              <text:p text:style-name="Normal"><text:a xlink:type="simple" xlink:href="https://hal.science/hal-00015416v1">hal-00015416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9742dd" table:style-name="9742dd">
          <table:table-column table:style-name="9742dd.0"/>
          <table:table-row>
            <table:table-cell office:value-type="string">
              <text:p text:style-name="Normal"><text:a xlink:type="simple" xlink:href="https://univ-lyon1.hal.science/hal-04879293v1">Mécanismes de coexistence le long d'un gradient de colonisation. L'exemple des communautés végétales des Iles Kerguelen</text:a></text:p>
              <text:p text:style-name="Normal"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non Bounous">Manon Bounous</text:a><text:span>,</text:span><text:a xlink:type="simple" xlink:href="https://hal.science/search/index/?q=*&amp;authFullName_s=Kévin Le Falher">Kévin Le Falher</text:a><text:span>,</text:span><text:a xlink:type="simple" xlink:href="https://hal.science/search/index/?q=*&amp;authFullName_s=Clémence Pillard">Clémence Pillard</text:a><text:span>et al.</text:span></text:p>
              <text:p text:style-name="Normal"><text:span>ECOVEG 16</text:span><text:span>, Apr 2023, Marseille, France</text:span></text:p>
              <text:p text:style-name="Normal"><text:span>Poster de conférence</text:span></text:p>
              <text:p text:style-name="Normal"><text:a xlink:type="simple" xlink:href="https://univ-lyon1.hal.science/hal-04879293v1">hal-048792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304v1">Mise en évidence d’une dynamique éco-évolutive au sein des mares des Iles Kerguelen (Subantarctique) à partir d’une expérimentation en mésocosmes sur des communautés de macrophyte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avid Renault">David Renault</text:a><text:span>et al.</text:span></text:p>
              <text:p text:style-name="Normal"><text:span>ECOVEG 16</text:span><text:span>, Apr 2023, Marseille, France</text:span></text:p>
              <text:p text:style-name="Normal"><text:span>Poster de conférence</text:span></text:p>
              <text:p text:style-name="Normal"><text:a xlink:type="simple" xlink:href="https://univ-lyon1.hal.science/hal-04879304v1">hal-048793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287v1">Living together along an invasion gradient. The example of the plant communities at the Iles Kerguelen.</text:a></text:p>
              <text:p text:style-name="Normal"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non Bounous">Manon Bounous</text:a><text:span>,</text:span><text:a xlink:type="simple" xlink:href="https://hal.science/search/index/?q=*&amp;authFullName_s=Kévin Le Falher">Kévin Le Falher</text:a><text:span>,</text:span><text:a xlink:type="simple" xlink:href="https://hal.science/search/index/?q=*&amp;authFullName_s=Clémence Pillard">Clémence Pillard</text:a><text:span>et al.</text:span></text:p>
              <text:p text:style-name="Normal"><text:span>64th IAVS Symposium</text:span><text:span>, Jun 2022, Madrid, Spain</text:span></text:p>
              <text:p text:style-name="Normal"><text:span>Poster de conférence</text:span></text:p>
              <text:p text:style-name="Normal"><text:a xlink:type="simple" xlink:href="https://univ-lyon1.hal.science/hal-04879287v1">hal-04879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29v1">Etude de la plasticité thermique d'un insecte carabique le long d'un gradient d'invasion dans les Iles Kerguelen</text:a></text:p>
              <text:p text:style-name="Normal"><text:a xlink:type="simple" xlink:href="https://hal.science/search/index/?q=*&amp;authFullName_s=Julie Engell Dahl">Julie Engell Dahl</text:a><text:span>,</text:span><text:a xlink:type="simple" xlink:href="https://hal.science/search/index/?q=*&amp;authFullName_s=David Renault">David Renault</text:a></text:p>
              <text:p text:style-name="Normal"><text:span>Colloque d’Ecophysiologie Animale (CEPA4)</text:span><text:span>, Oct 2019, Rennes, France</text:span></text:p>
              <text:p text:style-name="Normal"><text:span>Poster de conférence</text:span></text:p>
              <text:p text:style-name="Normal"><text:a xlink:type="simple" xlink:href="https://univ-rennes.hal.science/hal-02489729v1">hal-024897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94v1">Comparative study of the resilience capacity of different populations of Alphitobius diaperinus exposed to different durations of thermal stress</text:a></text:p>
              <text:p text:style-name="Normal"><text:a xlink:type="simple" xlink:href="https://hal.science/search/index/?q=*&amp;authFullName_s=Julie Bjorge">Julie Bjorge</text:a><text:span>,</text:span><text:a xlink:type="simple" xlink:href="https://hal.science/search/index/?q=*&amp;authFullName_s=Martin Holmstrup">Martin Holmstrup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David Renault">David Renault</text:a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univ-rennes.hal.science/hal-02489694v1">hal-024896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91v1">Managing cold tolerance and quality of mass-produced Drosophila suzukii flies to facilitate the application of biocontrol through incompatible and sterile insect techniques</text:a></text:p>
              <text:p text:style-name="Normal"><text:a xlink:type="simple" xlink:href="https://hal.science/search/index/?q=*&amp;authFullName_s=Katerina Nikolouli">Katerina Nikolouli</text:a><text:span>,</text:span><text:a xlink:type="simple" xlink:href="https://hal.science/search/index/?q=*&amp;authFullName_s=F. Sassú">F. Sassú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Frédéric Vavre">Frédéric Vavre</text:a><text:span>et al.</text:span></text:p>
              <text:p text:style-name="Normal"><text:span>Third FAO–IAEA International Conference on Area-wide Management of Insect Pests</text:span><text:span>, May 2017, Vienne, Austria</text:span></text:p>
              <text:p text:style-name="Normal"><text:span>Poster de conférence</text:span></text:p>
              <text:p text:style-name="Normal"><text:a xlink:type="simple" xlink:href="https://univ-rennes.hal.science/hal-02489691v1">hal-024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72v1">Distribution patterns of invertebrate species introduced into the sub-Antarctic Kerguelen Islands</text:a></text:p>
              <text:p text:style-name="Normal"><text:a xlink:type="simple" xlink:href="https://hal.science/search/index/?q=*&amp;authFullName_s=Maurice Hullé">Maurice Hullé</text:a><text:span>,</text:span><text:a xlink:type="simple" xlink:href="https://hal.science/search/index/?q=*&amp;authFullName_s=C. Buchard">C. Bu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Philippe Vernon">Philippe Vernon</text:a></text:p>
              <text:p text:style-name="Normal"><text:span>XIIth SCAR Biology Symposium</text:span><text:span>, Jul 2017, Leuven, France</text:span></text:p>
              <text:p text:style-name="Normal"><text:span>Poster de conférence</text:span></text:p>
              <text:p text:style-name="Normal"><text:a xlink:type="simple" xlink:href="https://hal.science/hal-02391572v1">hal-023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61v1">Thermal variability and insects ecology : effects of fluctuating thermal regimes on Drosophila melanogast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Hervé Colinet">Hervé Colinet</text:a></text:p>
              <text:p text:style-name="Normal"><text:span>12. Meeting Ecology and Behaviour</text:span><text:span>, Jun 2016, Villeurbanne, France. , 2016</text:span></text:p>
              <text:p text:style-name="Normal"><text:span>Poster de conférence</text:span></text:p>
              <text:p text:style-name="Normal"><text:a xlink:type="simple" xlink:href="https://hal.science/hal-01603661v1">hal-016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98v1">Adaptation of the water primroses Ludwigia grandiflora to terrestrial condition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Keviin Billet">Keviin Billet</text:a></text:p>
              <text:p text:style-name="Normal"><text:span>International Conference on Ecological Sciences</text:span><text:span>, Oct 2016, Marseille, France. , 2016, Sfécologie 2016</text:span></text:p>
              <text:p text:style-name="Normal"><text:span>Poster de conférence</text:span></text:p>
              <text:p text:style-name="Normal"><text:a xlink:type="simple" xlink:href="https://hal.science/hal-01604398v1">hal-016043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16v1">Cold acclimation allows Drosophila flies to maintain mitochondrial function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amien Roussel">Damien Roussel</text:a></text:p>
              <text:p text:style-name="Normal"><text:span>6th International Symposium of Environmental Physiology of Ectotherms and Plants (ISEPEP6)</text:span><text:span>, Aug 2015, Aarhus, Denmark</text:span></text:p>
              <text:p text:style-name="Normal"><text:span>Poster de conférence</text:span></text:p>
              <text:p text:style-name="Normal"><text:a xlink:type="simple" xlink:href="https://univ-rennes.hal.science/hal-02489616v1">hal-024896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54v1">Metabolomic responses to thermal acclimation in a subpolar carabid beetle currently invading sub-Antarctic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Mathieu Laparie">Mathieu Laparie</text:a></text:p>
              <text:p text:style-name="Normal"><text:span>6th International Symposium of Environmental Physiology of Ectotherms and Plants (ISEPEP6)</text:span><text:span>, Aug 2015, Aarhus, Denmark</text:span></text:p>
              <text:p text:style-name="Normal"><text:span>Poster de conférence</text:span></text:p>
              <text:p text:style-name="Normal"><text:a xlink:type="simple" xlink:href="https://univ-rennes.hal.science/hal-02489654v1">hal-02489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47v1">Multiple biological proxies reveal the chrono-sequence of acclimation processes in insect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M. Awad">M. Awad</text:a><text:span>,</text:span><text:a xlink:type="simple" xlink:href="https://hal.science/search/index/?q=*&amp;authFullName_s=M. Mahmoud">M. Mahmoud</text:a><text:span>,</text:span><text:a xlink:type="simple" xlink:href="https://hal.science/search/index/?q=*&amp;authFullName_s=Hervé Colinet">Hervé Colinet</text:a></text:p>
              <text:p text:style-name="Normal"><text:span>6th International Symposium of Environmental Physiology of Ectotherms and Plants (ISEPEP6)</text:span><text:span>, Aug 2015, Aarhus, Denmark</text:span></text:p>
              <text:p text:style-name="Normal"><text:span>Poster de conférence</text:span></text:p>
              <text:p text:style-name="Normal"><text:a xlink:type="simple" xlink:href="https://univ-rennes.hal.science/hal-02489647v1">hal-024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4v1">Etude de la plasticité de la plante aquatique invasive [i]Ludwigia grandiflora[/i] en milieu terrestr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. Renault">D. Renault</text:a><text:span>,</text:span><text:a xlink:type="simple" xlink:href="https://hal.science/search/index/?q=*&amp;authFullName_s=Dominique D. Barloy">Dominique D. Barloy</text:a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4v1">hal-01210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548v1">Caractérisation écophysiologique de la diapause d’un parasitoïde de puceron Praon volucr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Frédéric Muratori">Frédéric Muratori</text:a><text:span>et al.</text:span></text:p>
              <text:p text:style-name="Normal"><text:span>Congrès SFEAP 2012</text:span><text:span>, Oct 2012, Rouen, France</text:span></text:p>
              <text:p text:style-name="Normal"><text:span>Poster de conférence</text:span></text:p>
              <text:p text:style-name="Normal"><text:a xlink:type="simple" xlink:href="https://univ-rennes.hal.science/hal-01088548v1">hal-01088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144v1">Thermal fluctuations in insects: How much does it improve survival in chill susceptible speci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Lisa Lalouette">Lisa Lalouette</text:a></text:p>
              <text:p text:style-name="Normal"><text:span>SEB Annual Meeting</text:span><text:span>, Jul 2011, Glasgow, United Kingdom</text:span></text:p>
              <text:p text:style-name="Normal"><text:span>Poster de conférence</text:span></text:p>
              <text:p text:style-name="Normal"><text:a xlink:type="simple" xlink:href="https://univ-rennes.hal.science/hal-01088144v1">hal-010881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485v1">Metabolic and proteomic profiling of diapause syndrome in the parasitoid Praon volucr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Emmanuelle Com">Emmanuelle Com</text:a></text:p>
              <text:p text:style-name="Normal"><text:span>4th International Symposium of Environmental Physiology of Ectotherms and Plants (ISEPEP4)</text:span><text:span>, Jul 2011, Rennes, France</text:span></text:p>
              <text:p text:style-name="Normal"><text:span>Poster de conférence</text:span></text:p>
              <text:p text:style-name="Normal"><text:a xlink:type="simple" xlink:href="https://univ-rennes.hal.science/hal-01088485v1">hal-010884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200v1">Thermal fluctuations in insects: How much does it improve survival in chill susceptible specie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/text:p>
              <text:p text:style-name="Normal"><text:span>4th International Symposium of Environmental Physiology of Ectotherms and Plants</text:span><text:span>, Jul 2011, Rennes, France</text:span></text:p>
              <text:p text:style-name="Normal"><text:span>Poster de conférence</text:span></text:p>
              <text:p text:style-name="Normal"><text:a xlink:type="simple" xlink:href="https://univ-rennes.hal.science/hal-01088200v1">hal-0108820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b47f4" table:style-name="4b47f4">
          <table:table-column table:style-name="4b47f4.0"/>
          <table:table-row>
            <table:table-cell office:value-type="string">
              <text:p text:style-name="Normal"><text:a xlink:type="simple" xlink:href="https://hal.science/hal-05600259v1">La ZA Antarctique et Terres Australes : enjeux scientifiques et géopolitiques</text:a></text:p>
              <text:p text:style-name="Normal"><text:a xlink:type="simple" xlink:href="https://hal.science/search/index/?q=*&amp;authFullName_s=Romain Georges">Romain Georges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Paul Tixier">Paul Tixier</text:a><text:span>,</text:span><text:a xlink:type="simple" xlink:href="https://hal.science/search/index/?q=*&amp;authFullName_s=Camille Camille Mazé-Lambrechts">Camille Camille Mazé-Lambrechts</text:a><text:span>et al.</text:span></text:p>
              <text:p text:style-name="Normal"><text:span>Zones Ateliers</text:span><text:span>, ISTE Group; ISTE Group, pp.61-77, 2026, 9781789482324.<text:s/></text:span><text:a xlink:type="simple" xlink:href="https://dx.doi.org/10.51926/ISTE.9232.ch3">⟨10.51926/ISTE.9232.ch3⟩</text:a></text:p>
              <text:p text:style-name="Normal"><text:span>Chapitre d'ouvrage</text:span></text:p>
              <text:p text:style-name="Normal"><text:a xlink:type="simple" xlink:href="https://hal.science/hal-05600259v1">hal-05600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66v1">Invasions et expansions : facteurs impliqués et impacts</text:a></text:p>
              <text:p text:style-name="Normal"><text:a xlink:type="simple" xlink:href="https://hal.science/search/index/?q=*&amp;authFullName_s=Xavier Tassus">Xavier Tassus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Nathalie Derrière">Nathalie Derrière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Jean-Marc Henin">Jean-Marc Henin</text:a><text:span>et al.</text:span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27-60, 2025, Synthèses, 978-2-7592-4047-0</text:span></text:p>
              <text:p text:style-name="Normal"><text:span>Chapitre d'ouvrage</text:span></text:p>
              <text:p text:style-name="Normal"><text:a xlink:type="simple" xlink:href="https://hal.inrae.fr/hal-05069566v1">hal-05069566v1</text:a></text:p>
            </table:table-cell>
          </table:table-row>
        </table:table>
        <text:p text:style-name="P19"/>
        <text:p text:style-name="Heading2"><text:span text:style-name="T7">Pré-publication, Document de travail (9)</text:span></text:p>
        <text:p text:style-name="P21"/>
        <table:table table:name="3e0ff3" table:style-name="3e0ff3">
          <table:table-column table:style-name="3e0ff3.0"/>
          <table:table-row>
            <table:table-cell office:value-type="string">
              <text:p text:style-name="Normal"><text:a xlink:type="simple" xlink:href="https://hal.science/hal-05137194v1">Science at Risk: The Urgent Need for Institutional Support of Long-Term Ecological and Evolutionary Research in an Era of Data Manipulation and Disinformation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éline Teplitsky">Céline Teplitsk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7194v1">hal-051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25v1">Adaptive Strategies of the invasive aquatic plant, Ludwigia grandiflora subps.hexapetala : Contrasting Plasticity Between Aquatic and Terrestrial Morphotypes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Dominique Barloy">Dominique Barl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5425v1">hal-0524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66v1">Economic costs of biological invasions in protected areas worldwide - where do we stand?</text:a></text:p>
              <text:p text:style-name="Normal"><text:a xlink:type="simple" xlink:href="https://hal.science/search/index/?q=*&amp;authFullName_s=Desika Moodley">Desika Moodley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Brian Leung">Brian Leung</text:a><text:span>,</text:span><text:a xlink:type="simple" xlink:href="https://hal.science/search/index/?q=*&amp;authFullName_s=Anna Turbelin">Anna Turbe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7566v1">hal-034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61v1">The magnitude, diversity, and distribution of the economic costs of invasive terrestrial invertebrates worldwide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Phillip Haubrock">Phillip Haubrock</text:a><text:span>,</text:span><text:a xlink:type="simple" xlink:href="https://hal.science/search/index/?q=*&amp;authFullName_s=César Capinha">César Capinh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7561v1">hal-034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68v1">Economic costs of invasive alien ants worldwide</text:a></text:p>
              <text:p text:style-name="Normal"><text:a xlink:type="simple" xlink:href="https://hal.science/search/index/?q=*&amp;authFullName_s=Elena Angulo">Elena Angulo</text:a><text:span>,</text:span><text:a xlink:type="simple" xlink:href="https://hal.science/search/index/?q=*&amp;authFullName_s=Benjamin D Hoffmann">Benjamin D Hoffmann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Ahmed Taheri">Ahmed Taheri</text:a><text:span>,</text:span><text:a xlink:type="simple" xlink:href="https://hal.science/search/index/?q=*&amp;authFullName_s=Paride Balzani">Paride Balza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8768v1">hal-0324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62v1">Fragmented yet high economic costs of biological invasions in India</text:a></text:p>
              <text:p text:style-name="Normal"><text:a xlink:type="simple" xlink:href="https://hal.science/search/index/?q=*&amp;authFullName_s=Alok Bang">Alok Bang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Phillip Haubrock">Phillip Haubrock</text:a><text:span>,</text:span><text:a xlink:type="simple" xlink:href="https://hal.science/search/index/?q=*&amp;authFullName_s=Romina Fernandez">Romina Fernandez</text:a><text:span>,</text:span><text:a xlink:type="simple" xlink:href="https://hal.science/search/index/?q=*&amp;authFullName_s=Desika Moodley">Desika Moodle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7562v1">hal-034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15v1">Once upon a time in the south: local drivers of plant invasion in the harsh sub-Antarctic islands</text:a></text:p>
              <text:p text:style-name="Normal"><text:a xlink:type="simple" xlink:href="https://hal.science/search/index/?q=*&amp;authFullName_s=M. Bazzichetto">M. Bazzichetto</text:a><text:span>,</text:span><text:a xlink:type="simple" xlink:href="https://hal.science/search/index/?q=*&amp;authFullName_s=F. Massol">F. Massol</text:a><text:span>,</text:span><text:a xlink:type="simple" xlink:href="https://hal.science/search/index/?q=*&amp;authFullName_s=M. Carboni">M. Carboni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J.J. Lembrechts">J.J. Lembrecht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2315v1">hal-02942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5539v1">Biological Invasion Theories: Merging Perspectives from Population, Community and Ecosystem Scales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Romain Thevenoux">Romain Thevenoux</text:a><text:span>,</text:span><text:a xlink:type="simple" xlink:href="https://hal.science/search/index/?q=*&amp;authFullName_s=Manon Hess">Manon Hess</text:a><text:span>et al.</text:span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amu.hal.science/hal-02345539v1">hal-02345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39867v1">Sex makes them sleepy: host reproductive status induces diapause in a parasitoid population experiencing harsh winter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écile Le Lann">Cécile Le Lan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2939867v1">hal-0293986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5b0e7" table:style-name="d5b0e7">
          <table:table-column table:style-name="d5b0e7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ENAULT</dc:title>
    <dc:subject/>
    <dc:description>CV</dc:description>
    <dc:creator/>
    <dc:date>2026-05-23T16:25:34.000</dc:date>
    <meta:generator>PHPWord</meta:generator>
    <meta:initial-creator>CCSD</meta:initial-creator>
    <meta:creation-date>2026-05-23T16:25:34.000</meta:creation-date>
    <meta:keyword/>
    <meta:user-defined meta:name="Category"/>
    <meta:user-defined meta:name="Company"/>
    <meta:user-defined meta:name="Manager"/>
  </office:meta>
</office:document-meta>
</file>