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7a41" style:family="table">
      <style:table-properties style:rel-width="100" table:align="center"/>
    </style:style>
    <style:style style:name="397a41.0" style:family="table-column">
      <style:table-column-properties style:column-width="0.00cm"/>
    </style:style>
    <style:style style:name="6122e7" style:family="table">
      <style:table-properties style:rel-width="100" table:align="center"/>
    </style:style>
    <style:style style:name="6122e7.0" style:family="table-column">
      <style:table-column-properties style:column-width="0.00cm"/>
    </style:style>
    <style:style style:name="3284ef" style:family="table">
      <style:table-properties style:rel-width="100" table:align="center"/>
    </style:style>
    <style:style style:name="3284ef.0" style:family="table-column">
      <style:table-column-properties style:column-width="0.00cm"/>
    </style:style>
    <style:style style:name="930176" style:family="table">
      <style:table-properties style:rel-width="100" table:align="center"/>
    </style:style>
    <style:style style:name="930176.0" style:family="table-column">
      <style:table-column-properties style:column-width="0.00cm"/>
    </style:style>
    <style:style style:name="7c0376" style:family="table">
      <style:table-properties style:rel-width="100" table:align="center"/>
    </style:style>
    <style:style style:name="7c0376.0" style:family="table-column">
      <style:table-column-properties style:column-width="0.00cm"/>
    </style:style>
    <style:style style:name="0b5c02" style:family="table">
      <style:table-properties style:rel-width="100" table:align="center"/>
    </style:style>
    <style:style style:name="0b5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riss matr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97a41" table:style-name="397a41">
          <table:table-column table:style-name="397a41.0"/>
          <table:table-row>
            <table:table-cell office:value-type="string">
              <text:p text:style-name="Normal"><text:a xlink:type="simple" xlink:href="https://hal.science/hal-03555462v1">Towards a unified assessment framework of speech pseudonymisation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Nicholas Evans">Nicholas Evans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Computer Speech and Language</text:span><text:span>, 2022, 72, pp.101299.<text:s/></text:span><text:a xlink:type="simple" xlink:href="https://dx.doi.org/10.1016/j.csl.2021.101299">⟨10.1016/j.csl.2021.101299⟩</text:a></text:p>
              <text:p text:style-name="Normal"><text:span>Article dans une revue</text:span></text:p>
              <text:p text:style-name="Normal"><text:a xlink:type="simple" xlink:href="https://hal.science/hal-03555462v1">hal-0355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493v1">ASVspoof 2019: A large-scale public database of synthesized, converted and replayed speech</text:a></text:p>
              <text:p text:style-name="Normal"><text:a xlink:type="simple" xlink:href="https://hal.science/search/index/?q=*&amp;authFullName_s=Xin Wang">Xin Wang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Massimiliano Todisco">Massimiliano Todisco</text:a><text:span>,</text:span><text:a xlink:type="simple" xlink:href="https://hal.science/search/index/?q=*&amp;authFullName_s=Héctor Delgado">Héctor Delgado</text:a><text:span>,</text:span><text:a xlink:type="simple" xlink:href="https://hal.science/search/index/?q=*&amp;authFullName_s=Andreas Nautsch">Andreas Nautsch</text:a><text:span>et al.</text:span></text:p>
              <text:p text:style-name="Normal"><text:span>Computer Speech and Language</text:span><text:span>, 2020, 64, pp.101114.<text:s/></text:span><text:a xlink:type="simple" xlink:href="https://dx.doi.org/10.1016/j.csl.2020.101114">⟨10.1016/j.csl.2020.101114⟩</text:a></text:p>
              <text:p text:style-name="Normal"><text:span>Article dans une revue</text:span></text:p>
              <text:p text:style-name="Normal"><text:a xlink:type="simple" xlink:href="https://hal.science/hal-02945493v1">hal-029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15v1">Preserving privacy in speaker and speech characterisation</text:a></text:p>
              <text:p text:style-name="Normal"><text:a xlink:type="simple" xlink:href="https://hal.science/search/index/?q=*&amp;authFullName_s=Andreas Nautsch">Andreas Nautsch</text:a><text:span>,</text:span><text:a xlink:type="simple" xlink:href="https://hal.science/search/index/?q=*&amp;authFullName_s=Abelino Jiménez">Abelino Jiménez</text:a><text:span>,</text:span><text:a xlink:type="simple" xlink:href="https://hal.science/search/index/?q=*&amp;authFullName_s=Amos Treiber">Amos Treiber</text:a><text:span>,</text:span><text:a xlink:type="simple" xlink:href="https://hal.science/search/index/?q=*&amp;authFullName_s=Jascha Kolberg">Jascha Kolberg</text:a><text:span>,</text:span><text:a xlink:type="simple" xlink:href="https://hal.science/search/index/?q=*&amp;authFullName_s=Catherine Jasserand">Catherine Jasserand</text:a><text:span>et al.</text:span></text:p>
              <text:p text:style-name="Normal"><text:span>Computer Speech and Language</text:span><text:span>, 2019, 58, pp.441-480.<text:s/></text:span><text:a xlink:type="simple" xlink:href="https://dx.doi.org/10.1016/j.csl.2019.06.001">⟨10.1016/j.csl.2019.06.001⟩</text:a></text:p>
              <text:p text:style-name="Normal"><text:span>Article dans une revue</text:span></text:p>
              <text:p text:style-name="Normal"><text:a xlink:type="simple" xlink:href="https://hal.science/hal-02307615v1">hal-0230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318v1">A Unified Joint Model to Deal With Nuisance Variabilities in the i-Vector Space</text:a></text:p>
              <text:p text:style-name="Normal"><text:a xlink:type="simple" xlink:href="https://hal.science/search/index/?q=*&amp;authFullName_s=Waad Ben Kheder">Waad Ben Khed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Ajili Moez">Ajili Moez</text:a><text:span>,</text:span><text:a xlink:type="simple" xlink:href="https://hal.science/search/index/?q=*&amp;authFullName_s=Jean-François Bonastre">Jean-François Bonastre</text:a></text:p>
              <text:p text:style-name="Normal"><text:span>IEEE/ACM Transactions on Audio, Speech and Language Processing</text:span><text:span>, 2018</text:span></text:p>
              <text:p text:style-name="Normal"><text:span>Article dans une revue</text:span></text:p>
              <text:p text:style-name="Normal"><text:a xlink:type="simple" xlink:href="https://hal.science/hal-01858318v1">hal-018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00v1">Fast i-vector denoising using MAP estimation and a noise distributions database for robust speaker recognition</text:a></text:p>
              <text:p text:style-name="Normal"><text:a xlink:type="simple" xlink:href="https://hal.science/search/index/?q=*&amp;authFullName_s=Waad Ben Kheder">Waad Ben Khed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 Bousquet">Pierre-Michel Bousquet Bousquet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Moez Ajili">Moez Ajili</text:a></text:p>
              <text:p text:style-name="Normal"><text:span>Computer Speech and Language</text:span><text:span>, 2017</text:span></text:p>
              <text:p text:style-name="Normal"><text:span>Article dans une revue</text:span></text:p>
              <text:p text:style-name="Normal"><text:a xlink:type="simple" xlink:href="https://hal.science/hal-02157200v1">hal-021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30v1">Audio-Based Video Genre Identification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Stanislas Oger">Stanislas Oger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Bernard Merialdo">Bernard Merialdo</text:a><text:span>et al.</text:span></text:p>
              <text:p text:style-name="Normal"><text:span>IEEE/ACM Transactions on Audio, Speech and Language Processing</text:span><text:span>, 2015, 23 (6), pp.1031 - 1041.<text:s/></text:span><text:a xlink:type="simple" xlink:href="https://dx.doi.org/10.1109/TASLP.2014.2387411">⟨10.1109/TASLP.2014.2387411⟩</text:a></text:p>
              <text:p text:style-name="Normal"><text:span>Article dans une revue</text:span></text:p>
              <text:p text:style-name="Normal"><text:a xlink:type="simple" xlink:href="https://hal.science/hal-01320230v1">hal-0132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808v1">Compact Multiview Representation of Documents Based on the Total Variability Space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Driss Matrouf">Driss Matrouf</text:a><text:span>et al.</text:span></text:p>
              <text:p text:style-name="Normal"><text:span>IEEE/ACM Transactions on Audio, Speech and Language Processing</text:span><text:span>, 2015,<text:s/></text:span><text:a xlink:type="simple" xlink:href="https://dx.doi.org/10.1109/TASLP.2015.2431854">⟨10.1109/TASLP.2015.2431854⟩</text:a></text:p>
              <text:p text:style-name="Normal"><text:span>Article dans une revue</text:span></text:p>
              <text:p text:style-name="Normal"><text:a xlink:type="simple" xlink:href="https://hal.science/hal-01319808v1">hal-013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33v1">Reconnaissance du locuteur : robustesse face à la variabilité canal</text:a></text:p>
              <text:p text:style-name="Normal"><text:a xlink:type="simple" xlink:href="https://hal.science/search/index/?q=*&amp;authFullName_s=Driss Matrouf">Driss Matrouf</text:a></text:p>
              <text:p text:style-name="Normal"><text:span>Annales de l'ISUP</text:span><text:span>, 2012, 56 (2-3), pp.87-98</text:span></text:p>
              <text:p text:style-name="Normal"><text:span>Article dans une revue</text:span></text:p>
              <text:p text:style-name="Normal"><text:a xlink:type="simple" xlink:href="https://hal.science/hal-03615433v1">hal-036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503v1">Modeling nuisance variabilities with factor analysis for GMM-based audio pattern classification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Florian Verdet">Florian Verdet</text:a><text:span>,</text:span><text:a xlink:type="simple" xlink:href="https://hal.science/search/index/?q=*&amp;authFullName_s=Mickaël Rouvier">Mickaël Rouvier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Georges Linares">Georges Linares</text:a></text:p>
              <text:p text:style-name="Normal"><text:span>Computer Speech and Language</text:span><text:span>, 2011,<text:s/></text:span><text:a xlink:type="simple" xlink:href="https://dx.doi.org/10.1016/j.csl.2010.11.001">⟨10.1016/j.csl.2010.11.001⟩</text:a></text:p>
              <text:p text:style-name="Normal"><text:span>Article dans une revue</text:span></text:p>
              <text:p text:style-name="Normal"><text:a xlink:type="simple" xlink:href="https://api.istex.fr/ark:/67375/6H6-CGXTQHKS-3/fulltext.pdf?sid=hal">istex</text:a></text:p>
              <text:p text:style-name="Normal"><text:a xlink:type="simple" xlink:href="https://hal.science/hal-01318503v1">hal-0131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530v1">Applying SVMs and weight-based factor analysis to unsupervised adaptation for speaker verification</text:a></text:p>
              <text:p text:style-name="Normal"><text:a xlink:type="simple" xlink:href="https://hal.science/search/index/?q=*&amp;authFullName_s=Mitchell Mclaren">Mitchell Mclaren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Robbie Vogt">Robbie Vogt</text:a><text:span>,</text:span><text:a xlink:type="simple" xlink:href="https://hal.science/search/index/?q=*&amp;authFullName_s=Jean-François Bonastre">Jean-François Bonastre</text:a></text:p>
              <text:p text:style-name="Normal"><text:span>Computer Speech and Language</text:span><text:span>, 2011,<text:s/></text:span><text:a xlink:type="simple" xlink:href="https://dx.doi.org/10.1016/j.csl.2010.02.004">⟨10.1016/j.csl.2010.02.004⟩</text:a></text:p>
              <text:p text:style-name="Normal"><text:span>Article dans une revue</text:span></text:p>
              <text:p text:style-name="Normal"><text:a xlink:type="simple" xlink:href="https://hal.science/hal-01318530v1">hal-013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91v1">Forensic speaker recognition</text:a></text:p>
              <text:p text:style-name="Normal"><text:a xlink:type="simple" xlink:href="https://hal.science/search/index/?q=*&amp;authFullName_s=Joseph P Campbell">Joseph P Campbell</text:a><text:span>,</text:span><text:a xlink:type="simple" xlink:href="https://hal.science/search/index/?q=*&amp;authFullName_s=Wade Shen">Wade Shen</text:a><text:span>,</text:span><text:a xlink:type="simple" xlink:href="https://hal.science/search/index/?q=*&amp;authFullName_s=William M Campbell">William M Campbell</text:a><text:span>,</text:span><text:a xlink:type="simple" xlink:href="https://hal.science/search/index/?q=*&amp;authFullName_s=Reva Schwartz">Reva Schwartz</text:a><text:span>,</text:span><text:a xlink:type="simple" xlink:href="https://hal.science/search/index/?q=*&amp;authFullName_s=J-F Bonastre">J-F Bonastre</text:a><text:span>et al.</text:span></text:p>
              <text:p text:style-name="Normal"><text:span>IEEE Signal Processing Magazine</text:span><text:span>, 2009, 26, pp.95 - 103.<text:s/></text:span><text:a xlink:type="simple" xlink:href="https://dx.doi.org/10.1109/msp.2008.931100">⟨10.1109/msp.2008.931100⟩</text:a></text:p>
              <text:p text:style-name="Normal"><text:span>Article dans une revue</text:span></text:p>
              <text:p text:style-name="Normal"><text:a xlink:type="simple" xlink:href="https://hal.science/hal-05547491v1">hal-0554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358v1">State-of-the-Art Performance in Text-Independent Speaker Verification Through Open-Source Software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Nicolas Scheffer">Nicolas Scheffer</text:a><text:span>,</text:span><text:a xlink:type="simple" xlink:href="https://hal.science/search/index/?q=*&amp;authFullName_s=Jean-François Bonastre">Jean-François Bonastre</text:a></text:p>
              <text:p text:style-name="Normal"><text:span>IEEE Transactions on Audio, Speech and Language Processing</text:span><text:span>, 2007,<text:s/></text:span><text:a xlink:type="simple" xlink:href="https://dx.doi.org/10.1109/TASL.2007.902877">⟨10.1109/TASL.2007.902877⟩</text:a></text:p>
              <text:p text:style-name="Normal"><text:span>Article dans une revue</text:span></text:p>
              <text:p text:style-name="Normal"><text:a xlink:type="simple" xlink:href="https://hal.science/hal-01311358v1">hal-01311358v1</text:a></text:p>
            </table:table-cell>
          </table:table-row>
        </table:table>
        <text:p text:style-name="P10"/>
        <text:p text:style-name="Heading2"><text:span text:style-name="T4">Communication dans un congrès (72)</text:span></text:p>
        <text:p text:style-name="P12"/>
        <table:table table:name="6122e7" table:style-name="6122e7">
          <table:table-column table:style-name="6122e7.0"/>
          <table:table-row>
            <table:table-cell office:value-type="string">
              <text:p text:style-name="Normal"><text:a xlink:type="simple" xlink:href="https://hal.science/hal-04536499v1">RoboVox: A Single/Multi-channel Far-field Speaker Recognition Benchmark for a Mobile Robot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Michael Rouvier">Michael Rouvier</text:a><text:span>,</text:span><text:a xlink:type="simple" xlink:href="https://hal.science/search/index/?q=*&amp;authFullName_s=Jean-Francois Bonastre">Jean-Francois Bonastre</text:a><text:span>,</text:span><text:a xlink:type="simple" xlink:href="https://hal.science/search/index/?q=*&amp;authFullName_s=Romain Serizel">Romain Serizel</text:a><text:span>et al.</text:span></text:p>
              <text:p text:style-name="Normal"><text:span>LREC_COLING</text:span><text:span>, ELRA, May 2024, Turino, Italy</text:span></text:p>
              <text:p text:style-name="Normal"><text:span>Communication dans un congrès</text:span></text:p>
              <text:p text:style-name="Normal"><text:a xlink:type="simple" xlink:href="https://hal.science/hal-04536499v1">hal-045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19v1">Hiding Speaker’s Sex in Speech Using Zero-Evidence Speaker Representation in an Analysis/Synthesis Pipeline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Xiaoxiao Miao">Xiaoxiao Miao</text:a><text:span>,</text:span><text:a xlink:type="simple" xlink:href="https://hal.science/search/index/?q=*&amp;authFullName_s=Xin Wang">Xin Wang</text:a><text:span>,</text:span><text:a xlink:type="simple" xlink:href="https://hal.science/search/index/?q=*&amp;authFullName_s=Junichi Yamagishi">Junichi Yamagishi</text:a><text:span>,</text:span><text:a xlink:type="simple" xlink:href="https://hal.science/search/index/?q=*&amp;authFullName_s=Jean-François Bonastre">Jean-François Bonastre</text:a><text:span>et al.</text:span></text:p>
              <text:p text:style-name="Normal"><text:span>ICASSP 2023 - 2023 IEEE International Conference on Acoustics, Speech and Signal Processing (ICASSP)</text:span><text:span>, Jun 2023, Rhodes Island, Greece. pp.1-5,<text:s/></text:span><text:a xlink:type="simple" xlink:href="https://dx.doi.org/10.1109/ICASSP49357.2023.10096749">⟨10.1109/ICASSP49357.2023.10096749⟩</text:a></text:p>
              <text:p text:style-name="Normal"><text:span>Communication dans un congrès</text:span></text:p>
              <text:p text:style-name="Normal"><text:a xlink:type="simple" xlink:href="https://hal.science/hal-04264519v1">hal-0426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919v1">A Comprehensive Exploration of Noise Robustness and Noise Compensation in ResNet and TDNN-based Speaker Recognition Systems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Sandipana Dowerah">Sandipana Dowerah</text:a><text:span>,</text:span><text:a xlink:type="simple" xlink:href="https://hal.science/search/index/?q=*&amp;authFullName_s=Romain Serizel">Romain Serizel</text:a><text:span>et al.</text:span></text:p>
              <text:p text:style-name="Normal"><text:span>EUSIPCO 2022 - 30th European Signal Processing Conference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669919v1">hal-036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82v1">Faire le pont entre l'observation et la preuve : Application au respect de la vie privée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Journées d’Etudes sur la Parole - JEP2022</text:span><text:span>, Jun 2022, Île de Noirmoutier, France</text:span></text:p>
              <text:p text:style-name="Normal"><text:span>Communication dans un congrès</text:span></text:p>
              <text:p text:style-name="Normal"><text:a xlink:type="simple" xlink:href="https://hal.science/hal-03813882v1">hal-0381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45v2">Barlow Twins self-supervised learning for robust speaker recognition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A Bonastre">Jean-François A Bonastre</text:a><text:span>,</text:span><text:a xlink:type="simple" xlink:href="https://hal.science/search/index/?q=*&amp;authFullName_s=Sandipana Dowerah">Sandipana Dowerah</text:a><text:span>,</text:span><text:a xlink:type="simple" xlink:href="https://hal.science/search/index/?q=*&amp;authFullName_s=Romain Serizel">Romain Serizel</text:a><text:span>et al.</text:span></text:p>
              <text:p text:style-name="Normal"><text:span>Interspeech 2022 - Human and Humanizing Speech Technology</text:span><text:span>, Sep 2022, Incheon, South Korea.<text:s/></text:span><text:a xlink:type="simple" xlink:href="https://dx.doi.org/10.21437/Interspeech.2022-11301">⟨10.21437/Interspeech.2022-11301⟩</text:a></text:p>
              <text:p text:style-name="Normal"><text:span>Communication dans un congrès</text:span></text:p>
              <text:p text:style-name="Normal"><text:a xlink:type="simple" xlink:href="https://hal.science/hal-03710445v2">hal-03710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790v2">A bridge between features and evidence for binary attribute-driven perfect privacy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ICASSP 2022</text:span><text:span>, May 2022, Singapore, Singapore</text:span></text:p>
              <text:p text:style-name="Normal"><text:span>Communication dans un congrès</text:span></text:p>
              <text:p text:style-name="Normal"><text:a xlink:type="simple" xlink:href="https://hal.science/hal-03375790v2">hal-03375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03v2">How to Leverage DNN-based speech enhancement for multi-channel speaker verification?</text:a></text:p>
              <text:p text:style-name="Normal"><text:a xlink:type="simple" xlink:href="https://hal.science/search/index/?q=*&amp;authFullName_s=Sandipana Dowerah">Sandipana Dowerah</text:a><text:span>,</text:span><text:a xlink:type="simple" xlink:href="https://hal.science/search/index/?q=*&amp;authFullName_s=Romain Serizel">Romain Serizel</text:a><text:span>,</text:span><text:a xlink:type="simple" xlink:href="https://hal.science/search/index/?q=*&amp;authFullName_s=Denis Jouvet">Denis Jouvet</text:a><text:span>,</text:span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/text:p>
              <text:p text:style-name="Normal"><text:span>4th International Conference on Advances in Signal Processing and Artificial Intelligence (ASPAI' 2022)</text:span><text:span>, Oct 2022, Corfu, Greece</text:span></text:p>
              <text:p text:style-name="Normal"><text:span>Communication dans un congrès</text:span></text:p>
              <text:p text:style-name="Normal"><text:a xlink:type="simple" xlink:href="https://hal.science/hal-03619903v2">hal-03619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20v3">Adversarial Disentanglement of Speaker Representation for Attribute-Driven Privacy Preservation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Titouan Parcollet">Titouan Parcollet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1</text:span><text:span>, Aug 2021, Brno, Czech Republic</text:span></text:p>
              <text:p text:style-name="Normal"><text:span>Communication dans un congrès</text:span></text:p>
              <text:p text:style-name="Normal"><text:a xlink:type="simple" xlink:href="https://hal.science/hal-03046920v3">hal-0304692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42v1">Data augmentation versus noise compensation for x- vector speaker recognition systems in noisy environments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/text:p>
              <text:p text:style-name="Normal"><text:span>EUSIPCO</text:span><text:span>, Jan 2021, Amsterdam, Netherlands</text:span></text:p>
              <text:p text:style-name="Normal"><text:span>Communication dans un congrès</text:span></text:p>
              <text:p text:style-name="Normal"><text:a xlink:type="simple" xlink:href="https://hal.science/hal-02882342v1">hal-028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559v1">Speech Pseudonymisation Assessment Using Voice Similarity Matrices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Andreas Nautsch">Andreas Nautsch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2925559v1">hal-029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16v1">Denoising x-vectors for Robust Speaker Recognition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aul-Gauthier Noé">Paul-Gauthier Noé</text:a></text:p>
              <text:p text:style-name="Normal"><text:span>Odyssey 2020 The Speaker and Language Recognition Workshop</text:span><text:span>, Nov 2020, Tokyo, Japan. pp.75-80,<text:s/></text:span><text:a xlink:type="simple" xlink:href="https://dx.doi.org/10.21437/Odyssey.2020-11">⟨10.21437/Odyssey.2020-11⟩</text:a></text:p>
              <text:p text:style-name="Normal"><text:span>Communication dans un congrès</text:span></text:p>
              <text:p text:style-name="Normal"><text:a xlink:type="simple" xlink:href="https://hal.science/hal-02614616v1">hal-026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81v1">Sonorous cartography for sighted and blind people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orian Roussel">Dorian Roussel</text:a><text:span>,</text:span><text:a xlink:type="simple" xlink:href="https://hal.science/search/index/?q=*&amp;authFullName_s=Said Boularouk">Said Boularouk</text:a><text:span>,</text:span><text:a xlink:type="simple" xlink:href="https://hal.science/search/index/?q=*&amp;authFullName_s=Abdelberry Saidi">Abdelberry Saidi</text:a><text:span>,</text:span><text:a xlink:type="simple" xlink:href="https://hal.science/search/index/?q=*&amp;authFullName_s=Driss Matrouf">Driss Matrouf</text:a><text:span>et al.</text:span></text:p>
              <text:p text:style-name="Normal"><text:span>AGILE’2016 - 19th AGILE International Conference on Geographic Information Science</text:span><text:span>, Jun 2016, Helsinki, Finland</text:span></text:p>
              <text:p text:style-name="Normal"><text:span>Communication dans un congrès</text:span></text:p>
              <text:p text:style-name="Normal"><text:a xlink:type="simple" xlink:href="https://hal.science/hal-01338081v1">hal-013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205v1">ADDITIVE NOISE COMPENSATION IN THE I-VECTOR SPACE FOR SPEAKER RECOGNITION</text:a></text:p>
              <text:p text:style-name="Normal"><text:a xlink:type="simple" xlink:href="https://hal.science/search/index/?q=*&amp;authFullName_s=Waad Ben Kheder">Waad Ben Khed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Moez Ajili">Moez Ajili</text:a><text:span>,</text:span><text:a xlink:type="simple" xlink:href="https://hal.science/search/index/?q=*&amp;authFullName_s=Pierre-Michel Bousquet Bousquet">Pierre-Michel Bousquet Bousquet</text:a></text:p>
              <text:p text:style-name="Normal"><text:span>ICASSP</text:span><text:span>, 2015, South Brisbane, Australia</text:span></text:p>
              <text:p text:style-name="Normal"><text:span>Communication dans un congrès</text:span></text:p>
              <text:p text:style-name="Normal"><text:a xlink:type="simple" xlink:href="https://hal.science/hal-02157205v1">hal-0215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373v1">A Comparison of Normalization Techniques Applied to Latent Space Representations for Speech Analytics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Driss Matrouf">Driss Matrouf</text:a></text:p>
              <text:p text:style-name="Normal"><text:span>Interspeech 2015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2356373v1">hal-023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17v1">Audio-Based Video Genre Identification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Stanislas Oger">Stanislas Oger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Bernard Merialdo">Bernard Merialdo</text:a><text:span>et al.</text:span></text:p>
              <text:p text:style-name="Normal"><text:span>TASLP 2015 Transactions on Audio Speech and Language</text:span><text:span>, 2015, Piscataway, United States.<text:s/></text:span><text:a xlink:type="simple" xlink:href="https://dx.doi.org/10.1109/TASLP.2014.2387411">⟨10.1109/TASLP.2014.2387411⟩</text:a></text:p>
              <text:p text:style-name="Normal"><text:span>Communication dans un congrès</text:span></text:p>
              <text:p text:style-name="Normal"><text:a xlink:type="simple" xlink:href="https://hal.science/hal-01340017v1">hal-0134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3v1">Integration of word and semantic features for theme identification in telephone conversations</text:a></text:p>
              <text:p text:style-name="Normal"><text:a xlink:type="simple" xlink:href="https://hal.science/search/index/?q=*&amp;authFullName_s=Yannick Estève">Yannick Estève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Carole Lailler">Carole Lailler</text:a><text:span>,</text:span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et al.</text:span></text:p>
              <text:p text:style-name="Normal"><text:span>6th International Workshop on Spoken Dialog Systems (IWSDS 2015)</text:span><text:span>, 2015, Busan, South Korea</text:span></text:p>
              <text:p text:style-name="Normal"><text:span>Communication dans un congrès</text:span></text:p>
              <text:p text:style-name="Normal"><text:a xlink:type="simple" xlink:href="https://hal.science/hal-01433213v1">hal-0143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51v1">An I-vector Based Approach to Compact Multi-Granularity Topic Spaces Representation of Textual Documents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Driss Matrouf">Driss Matrouf</text:a><text:span>et al.</text:span></text:p>
              <text:p text:style-name="Normal"><text:span>the 2014 Conference on Empirical Methods in Natural Language Processing (EMNLP),</text:span><text:span>, Oct 2014, Doha, Qatar.<text:s/></text:span><text:a xlink:type="simple" xlink:href="https://dx.doi.org/10.3115/v1/D14-1051">⟨10.3115/v1/D14-1051⟩</text:a></text:p>
              <text:p text:style-name="Normal"><text:span>Communication dans un congrès</text:span></text:p>
              <text:p text:style-name="Normal"><text:a xlink:type="simple" xlink:href="https://hal.science/hal-01318651v1">hal-0131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01v1">Exploring some limits of Gaussian PLDA modeling for i-vector distributions</text:a></text:p>
              <text:p text:style-name="Normal"><text:a xlink:type="simple" xlink:href="https://hal.science/search/index/?q=*&amp;authFullName_s=Pierre-Michel Bousquet Bousquet">Pierre-Michel Bousquet Bousquet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/text:p>
              <text:p text:style-name="Normal"><text:span>Odyssey: The Speaker and Language Recognition Workshop</text:span><text:span>, 2014, Joensuu, Finland</text:span></text:p>
              <text:p text:style-name="Normal"><text:span>Communication dans un congrès</text:span></text:p>
              <text:p text:style-name="Normal"><text:a xlink:type="simple" xlink:href="https://hal.science/hal-02159801v1">hal-021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32v1">Subspace Gaussian Mixture Models for Dialogues Classification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text:span>et al.</text:span></text:p>
              <text:p text:style-name="Normal"><text:span>Interspeech</text:span><text:span>, May 2014, Singapore, Singapore</text:span></text:p>
              <text:p text:style-name="Normal"><text:span>Communication dans un congrès</text:span></text:p>
              <text:p text:style-name="Normal"><text:a xlink:type="simple" xlink:href="https://hal.science/hal-01313132v1">hal-0131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21v1">Factor Analysis based Semantic Variability Compensation for Automatic Conversation Representation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text:span>et al.</text:span></text:p>
              <text:p text:style-name="Normal"><text:span>Interspeech</text:span><text:span>, May 2014, Singapore, Singapore</text:span></text:p>
              <text:p text:style-name="Normal"><text:span>Communication dans un congrès</text:span></text:p>
              <text:p text:style-name="Normal"><text:a xlink:type="simple" xlink:href="https://hal.science/hal-01313121v1">hal-013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57v1">I-vector based Representation of Highly Imperfect Automatic Transcriptions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Driss Matrouf">Driss Matrouf</text:a><text:span>et al.</text:span></text:p>
              <text:p text:style-name="Normal"><text:span>INTERSPEECH</text:span><text:span>, May 2014, Singapore, Singapore</text:span></text:p>
              <text:p text:style-name="Normal"><text:span>Communication dans un congrès</text:span></text:p>
              <text:p text:style-name="Normal"><text:a xlink:type="simple" xlink:href="https://hal.science/hal-01318657v1">hal-013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59v1">LIA @ MediaEval 2013 Crowdsourcing Task: Metadata or not Metadata? That is a Fashion Question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Driss Matrouf">Driss Matrouf</text:a></text:p>
              <text:p text:style-name="Normal"><text:span>MediaEval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1318659v1">hal-0131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62v1">Identify the Benefits of the Different Steps in an i-Vector Based Speaker Verification System</text:a></text:p>
              <text:p text:style-name="Normal"><text:a xlink:type="simple" xlink:href="https://hal.science/search/index/?q=*&amp;authFullName_s=Pierre-Michel Bousquet Bousquet">Pierre-Michel Bousquet Bousquet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/text:p>
              <text:p text:style-name="Normal"><text:span>18th Iberoamerican Congress, CIARP 2013</text:span><text:span>, Nov 2013, La Havanne, Cuba</text:span></text:p>
              <text:p text:style-name="Normal"><text:span>Communication dans un congrès</text:span></text:p>
              <text:p text:style-name="Normal"><text:a xlink:type="simple" xlink:href="https://hal.science/hal-01313262v1">hal-0131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68v1">LIA @ MediaEval 2013 MusiClef Task: A Combined Thematic and Acoustic Approach</text:a></text:p>
              <text:p text:style-name="Normal"><text:a xlink:type="simple" xlink:href="https://hal.science/search/index/?q=*&amp;authFullName_s=Mohamed Morchid">Mohamed Morchid</text:a><text:span>,</text:span><text:a xlink:type="simple" xlink:href="https://hal.science/search/index/?q=*&amp;authFullName_s=Richard Dufour">Richard Dufour</text:a><text:span>,</text:span><text:a xlink:type="simple" xlink:href="https://hal.science/search/index/?q=*&amp;authFullName_s=Mohamed Bouallegue">Mohamed Bouallegue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Driss Matrouf">Driss Matrouf</text:a></text:p>
              <text:p text:style-name="Normal"><text:span>MediaEval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1318668v1">hal-0131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44v1">LIA @ MediaEval 2013 Spoken Web Search Task: An I-Vector based Approach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Grégory Senay">Grégory Senay</text:a><text:span>,</text:span><text:a xlink:type="simple" xlink:href="https://hal.science/search/index/?q=*&amp;authFullName_s=Mohamed Morchid">Mohamed Morchid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es">Georges Linares</text:a><text:span>et al.</text:span></text:p>
              <text:p text:style-name="Normal"><text:span>MediaEval</text:span><text:span>, Oct 2013, Barcelone, Spain</text:span></text:p>
              <text:p text:style-name="Normal"><text:span>Communication dans un congrès</text:span></text:p>
              <text:p text:style-name="Normal"><text:a xlink:type="simple" xlink:href="https://hal.science/hal-01313144v1">hal-0131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03v1">Acoustic modeling for under-resourced languages based on vectorial HMM-states representation using Subspace Gaussian Mixture Models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Emmanuel Ferreira">Emmanuel Ferreira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Maria Goudi">Maria Goudi</text:a><text:span>et al.</text:span></text:p>
              <text:p text:style-name="Normal"><text:span>IEEE Spoken Language Technology Workshop (SLT)</text:span><text:span>, Dec 2012, Miami, United States.<text:s/></text:span><text:a xlink:type="simple" xlink:href="https://dx.doi.org/10.1109/SLT.2012.6424245">⟨10.1109/SLT.2012.6424245⟩</text:a></text:p>
              <text:p text:style-name="Normal"><text:span>Communication dans un congrès</text:span></text:p>
              <text:p text:style-name="Normal"><text:a xlink:type="simple" xlink:href="https://hal.science/hal-01313103v1">hal-013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33v1">I-VECTORS IN THE CONTEXT OF PHONETICALLY-CONSTRAINED SHORT UTTERANCES FOR SPEAKER VERIFICATION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Kong Aik Lee">Kong Aik Le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Haizhou Li">Haizhou Li</text:a><text:span>et al.</text:span></text:p>
              <text:p text:style-name="Normal"><text:span>IEEE International Conference on Acoustic Speech and Signal Processing</text:span><text:span>, Mar 2012, Kyoto, Japan</text:span></text:p>
              <text:p text:style-name="Normal"><text:span>Communication dans un congrès</text:span></text:p>
              <text:p text:style-name="Normal"><text:a xlink:type="simple" xlink:href="https://hal.science/hal-01927733v1">hal-0192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96v1">Analyse en Composantes Principales pour l'extraction des i-vecteurs en vérification du locuteur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Journées d'Étude sur la Parole (JEP)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1927796v1">hal-019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17v1">SPEAKER VERIFICATION USING M-VECTOR EXTRACTED FROM MLLR SUPER-VECTOR</text:a></text:p>
              <text:p text:style-name="Normal"><text:a xlink:type="simple" xlink:href="https://hal.science/search/index/?q=*&amp;authFullName_s=A. Sarkar">A. Sarkar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/text:p>
              <text:p text:style-name="Normal"><text:span><text:s/>EUSIPCO 20th European Signal Processing Conference</text:span><text:span>, Aug 2012, Bucarest, Romania</text:span></text:p>
              <text:p text:style-name="Normal"><text:span>Communication dans un congrès</text:span></text:p>
              <text:p text:style-name="Normal"><text:a xlink:type="simple" xlink:href="https://hal.science/hal-01320317v1">hal-013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51v1">Variance-Spectra based Normalization for I-vector Standard and Probabilistic Linear Discriminant Analysis</text:a></text:p>
              <text:p text:style-name="Normal"><text:a xlink:type="simple" xlink:href="https://hal.science/search/index/?q=*&amp;authFullName_s=Pierre-Michel Bousquet">Pierre-Michel Bousque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Oldřich Plchot">Oldřich Plchot</text:a></text:p>
              <text:p text:style-name="Normal"><text:span>Speaker Odyssey</text:span><text:span>, Jun 2012, Singapour, Singapore</text:span></text:p>
              <text:p text:style-name="Normal"><text:span>Communication dans un congrès</text:span></text:p>
              <text:p text:style-name="Normal"><text:a xlink:type="simple" xlink:href="https://hal.science/hal-01927751v1">hal-019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787v1">Bi-Modal Person Recognition on a Mobile Phone: using mobile phone data</text:a></text:p>
              <text:p text:style-name="Normal"><text:a xlink:type="simple" xlink:href="https://hal.science/search/index/?q=*&amp;authFullName_s=Chris Mccool">Chris Mccool</text:a><text:span>,</text:span><text:a xlink:type="simple" xlink:href="https://hal.science/search/index/?q=*&amp;authFullName_s=Sébastien Marcel">Sébastien Marcel</text:a><text:span>,</text:span><text:a xlink:type="simple" xlink:href="https://hal.science/search/index/?q=*&amp;authFullName_s=Abdenour Hadid">Abdenour Hadid</text:a><text:span>,</text:span><text:a xlink:type="simple" xlink:href="https://hal.science/search/index/?q=*&amp;authFullName_s=Matti Pietikainen">Matti Pietikainen</text:a><text:span>,</text:span><text:a xlink:type="simple" xlink:href="https://hal.science/search/index/?q=*&amp;authFullName_s=Pavel Matějka">Pavel Matějka</text:a><text:span>et al.</text:span></text:p>
              <text:p text:style-name="Normal"><text:span>IEEE International Conference on Multimedia and Expo (ICME)</text:span><text:span>, Jul 2012, Melbourne, Australia.<text:s/></text:span><text:a xlink:type="simple" xlink:href="https://dx.doi.org/10.1109/ICMEW.2012.116">⟨10.1109/ICMEW.2012.116⟩</text:a></text:p>
              <text:p text:style-name="Normal"><text:span>Communication dans un congrès</text:span></text:p>
              <text:p text:style-name="Normal"><text:a xlink:type="simple" xlink:href="https://hal.science/hal-01927787v1">hal-019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77v1">Subspace Gaussian Mixture Models Based on Noise Compensation for Speech Recognition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/text:p>
              <text:p text:style-name="Normal"><text:span>Interspeech 2012</text:span><text:span>, 2012, Unknown, Unknown Region</text:span></text:p>
              <text:p text:style-name="Normal"><text:span>Communication dans un congrès</text:span></text:p>
              <text:p text:style-name="Normal"><text:a xlink:type="simple" xlink:href="https://hal.science/hal-01433477v1">hal-014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09v1">A simplified Subspace Gaussian Mixture to compact acoustic models for speech recognition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es">Georges Linares</text:a></text:p>
              <text:p text:style-name="Normal"><text:span>IEEE International Conference on Acoustics, Speech and Signal Processing (ICASSP)<text:s/></text:span><text:span>, May 2011, Prague, Czech Republic.<text:s/></text:span><text:a xlink:type="simple" xlink:href="https://dx.doi.org/10.1109/ICASSP.2011.5947453">⟨10.1109/ICASSP.2011.5947453⟩</text:a></text:p>
              <text:p text:style-name="Normal"><text:span>Communication dans un congrès</text:span></text:p>
              <text:p text:style-name="Normal"><text:a xlink:type="simple" xlink:href="https://hal.science/hal-01313109v1">hal-013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11v1">Subspace Gaussian Mixture Models for vectorial HMM-states representation</text:a></text:p>
              <text:p text:style-name="Normal"><text:a xlink:type="simple" xlink:href="https://hal.science/search/index/?q=*&amp;authFullName_s=Mohamed Bouallegue">Mohamed Bouallegu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Mickael Rouvier">Mickael Rouvier</text:a><text:span>,</text:span><text:a xlink:type="simple" xlink:href="https://hal.science/search/index/?q=*&amp;authFullName_s=Georges Linarès">Georges Linarès</text:a></text:p>
              <text:p text:style-name="Normal"><text:span>IEEE Workshop on Automatic Speech Recognition and Understanding (ASRU)</text:span><text:span>, Dec 2011, Waikoloa, United States.<text:s/></text:span><text:a xlink:type="simple" xlink:href="https://dx.doi.org/10.1109/ASRU.2011.6163984">⟨10.1109/ASRU.2011.6163984⟩</text:a></text:p>
              <text:p text:style-name="Normal"><text:span>Communication dans un congrès</text:span></text:p>
              <text:p text:style-name="Normal"><text:a xlink:type="simple" xlink:href="https://hal.science/hal-01318611v1">hal-0131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599v1">Discriminant binary data representation for speaker recognition</text:a></text:p>
              <text:p text:style-name="Normal"><text:a xlink:type="simple" xlink:href="https://hal.science/search/index/?q=*&amp;authFullName_s=Jean-François Bonastre">Jean-François Bonastre</text:a><text:span>,</text:span><text:a xlink:type="simple" xlink:href="https://hal.science/search/index/?q=*&amp;authFullName_s=Pierre-Michel Bousquet Bousquet">Pierre-Michel Bousquet Bousquet</text:a><text:span>,</text:span><text:a xlink:type="simple" xlink:href="https://hal.science/search/index/?q=*&amp;authFullName_s=Driss Matrouf">Driss Matrouf</text:a></text:p>
              <text:p text:style-name="Normal"><text:span>International Conference on Acoustics, Speech and Signal Processing (ICASSP)<text:s/></text:span><text:span>, May 2011, Prague, Czech Republic.<text:s/></text:span><text:a xlink:type="simple" xlink:href="https://dx.doi.org/10.1109/ICASSP.2011.5947550">⟨10.1109/ICASSP.2011.5947550⟩</text:a></text:p>
              <text:p text:style-name="Normal"><text:span>Communication dans un congrès</text:span></text:p>
              <text:p text:style-name="Normal"><text:a xlink:type="simple" xlink:href="https://hal.science/hal-01317599v1">hal-0131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266v1">Intersession compensation and scoring methods in the i-vectors space for speaker recognition</text:a></text:p>
              <text:p text:style-name="Normal"><text:a xlink:type="simple" xlink:href="https://hal.science/search/index/?q=*&amp;authFullName_s=Pierre-Michel Bousquet">Pierre-Michel Bousque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Interspeech</text:span><text:span>, Oct 2011, Florence, Italy</text:span></text:p>
              <text:p text:style-name="Normal"><text:span>Communication dans un congrès</text:span></text:p>
              <text:p text:style-name="Normal"><text:a xlink:type="simple" xlink:href="https://hal.science/hal-01313266v1">hal-0131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32v1">Factor analysis-based approaches applied to the speaker diarization task of meetings: a preliminary study</text:a></text:p>
              <text:p text:style-name="Normal"><text:a xlink:type="simple" xlink:href="https://hal.science/search/index/?q=*&amp;authFullName_s=Pavel Tomasek">Pavel Tomasek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Driss Matrouf">Driss Matrouf</text:a></text:p>
              <text:p text:style-name="Normal"><text:span>IEEE Odyssey - The Speaker and Language Recognition Workshop</text:span><text:span>, Jul 2010, Brno, Czech Republic</text:span></text:p>
              <text:p text:style-name="Normal"><text:span>Communication dans un congrès</text:span></text:p>
              <text:p text:style-name="Normal"><text:a xlink:type="simple" xlink:href="https://hal.science/hal-01321132v1">hal-013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13v1">Study of the Effect of I-vector Modeling on Short and Mismatch Utterance Duration for Speaker Verification</text:a></text:p>
              <text:p text:style-name="Normal"><text:a xlink:type="simple" xlink:href="https://hal.science/search/index/?q=*&amp;authFullName_s=A. Sarkar">A. Sarka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 Bousquet">Pierre-Michel Bousquet Bousquet</text:a><text:span>,</text:span><text:a xlink:type="simple" xlink:href="https://hal.science/search/index/?q=*&amp;authFullName_s=Jean-François Bonastre">Jean-François Bonastre</text:a></text:p>
              <text:p text:style-name="Normal"><text:span>INTERSPEECH</text:span><text:span>, Sep 2010, Portland, United States</text:span></text:p>
              <text:p text:style-name="Normal"><text:span>Communication dans un congrès</text:span></text:p>
              <text:p text:style-name="Normal"><text:a xlink:type="simple" xlink:href="https://hal.science/hal-01320313v1">hal-013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76v1">Channel Detectors for System Fusion in the Context of NIST LRE 2009</text:a></text:p>
              <text:p text:style-name="Normal"><text:a xlink:type="simple" xlink:href="https://hal.science/search/index/?q=*&amp;authFullName_s=Florian Verdet">Florian Verde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Jean Hennebert">Jean Hennebert</text:a></text:p>
              <text:p text:style-name="Normal"><text:span>INTERSPEECH</text:span><text:span>, Sep 2010, Makuhari, Japan</text:span></text:p>
              <text:p text:style-name="Normal"><text:span>Communication dans un congrès</text:span></text:p>
              <text:p text:style-name="Normal"><text:a xlink:type="simple" xlink:href="https://hal.science/hal-01321176v1">hal-0132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60v1">Topological representation of speech for speaker recognition</text:a></text:p>
              <text:p text:style-name="Normal"><text:a xlink:type="simple" xlink:href="https://hal.science/search/index/?q=*&amp;authFullName_s=Gabriel H. Sierra">Gabriel H. Sierra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osé Ramon Calvo">José Ramon Calvo</text:a></text:p>
              <text:p text:style-name="Normal"><text:span>INTERSPEECH</text:span><text:span>, Sep 2010, Makuhari, Japan</text:span></text:p>
              <text:p text:style-name="Normal"><text:span>Communication dans un congrès</text:span></text:p>
              <text:p text:style-name="Normal"><text:a xlink:type="simple" xlink:href="https://hal.science/hal-01320360v1">hal-013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29v1">Mobile Biometry (MOBIO) Face and Speaker Verification Evaluation</text:a></text:p>
              <text:p text:style-name="Normal"><text:a xlink:type="simple" xlink:href="https://hal.science/search/index/?q=*&amp;authFullName_s=Sébastien Marcel">Sébastien Marcel</text:a><text:span>,</text:span><text:a xlink:type="simple" xlink:href="https://hal.science/search/index/?q=*&amp;authFullName_s=Chris Mccool">Chris Mccool</text:a><text:span>,</text:span><text:a xlink:type="simple" xlink:href="https://hal.science/search/index/?q=*&amp;authFullName_s=Pavel Matějka">Pavel Matějka</text:a><text:span>,</text:span><text:a xlink:type="simple" xlink:href="https://hal.science/search/index/?q=*&amp;authFullName_s=Timo Ahonen">Timo Ahonen</text:a><text:span>,</text:span><text:a xlink:type="simple" xlink:href="https://hal.science/search/index/?q=*&amp;authFullName_s=Jaň Cernock´">Jaň Cernock´</text:a><text:span>et al.</text:span></text:p>
              <text:p text:style-name="Normal"><text:span>ICPR 2010 Contests</text:span><text:span>, Aug 2010, Istanbul, Turkey.<text:s/></text:span><text:a xlink:type="simple" xlink:href="https://dx.doi.org/10.1007/978-3-642-17711-8_22">⟨10.1007/978-3-642-17711-8_22⟩</text:a></text:p>
              <text:p text:style-name="Normal"><text:span>Communication dans un congrès</text:span></text:p>
              <text:p text:style-name="Normal"><text:a xlink:type="simple" xlink:href="https://hal.science/hal-01318429v1">hal-0131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04v1">LIA NIST-SRE'10 systems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Christophe Lévy">Christophe Lévy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NIST-SRE’10</text:span><text:span>, Jun 2010, Brno, Czech Republic</text:span></text:p>
              <text:p text:style-name="Normal"><text:span>Communication dans un congrès</text:span></text:p>
              <text:p text:style-name="Normal"><text:a xlink:type="simple" xlink:href="https://hal.science/hal-01317704v1">hal-013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22v1">On-the-fly video genre classification by combination of audio features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Driss Matrouf">Driss Matrouf</text:a></text:p>
              <text:p text:style-name="Normal"><text:span>IEEE International Conference on Acoustics, Speech and Signal Processing<text:s/></text:span><text:span>, Mar 2010, Dallas, United States.<text:s/></text:span><text:a xlink:type="simple" xlink:href="https://dx.doi.org/10.1109/ICASSP.2010.5496233">⟨10.1109/ICASSP.2010.5496233⟩</text:a></text:p>
              <text:p text:style-name="Normal"><text:span>Communication dans un congrès</text:span></text:p>
              <text:p text:style-name="Normal"><text:a xlink:type="simple" xlink:href="https://hal.science/hal-01320222v1">hal-0132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05v1">Reconnaissance automatique du locuteur embarquée dans un téléphone portable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Christophe Lévy">Christophe Lévy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JEP</text:span><text:span>, May 2010, Mons, Belgique</text:span></text:p>
              <text:p text:style-name="Normal"><text:span>Communication dans un congrès</text:span></text:p>
              <text:p text:style-name="Normal"><text:a xlink:type="simple" xlink:href="https://hal.science/hal-01317705v1">hal-0131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65v1">Coping with Two Different Transmission Channels in Language Recognition</text:a></text:p>
              <text:p text:style-name="Normal"><text:a xlink:type="simple" xlink:href="https://hal.science/search/index/?q=*&amp;authFullName_s=Florian Verdet">Florian Verde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Jean Hennebert">Jean Hennebert</text:a></text:p>
              <text:p text:style-name="Normal"><text:span>IEEE Odyssey - The Speaker and Language Recognition Workshop</text:span><text:span>, Jul 2010, Brno, Czech Republic</text:span></text:p>
              <text:p text:style-name="Normal"><text:span>Communication dans un congrès</text:span></text:p>
              <text:p text:style-name="Normal"><text:a xlink:type="simple" xlink:href="https://hal.science/hal-01321165v1">hal-0132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98v1">Decoupling session variability modelling and speaker characterisation</text:a></text:p>
              <text:p text:style-name="Normal"><text:a xlink:type="simple" xlink:href="https://hal.science/search/index/?q=*&amp;authFullName_s=Anthony Larcher">Anthony Larcher</text:a><text:span>,</text:span><text:a xlink:type="simple" xlink:href="https://hal.science/search/index/?q=*&amp;authFullName_s=Christophe Lévy">Christophe Lévy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INTERSPEECH</text:span><text:span>, Sep 2010, Makuhari, Japan</text:span></text:p>
              <text:p text:style-name="Normal"><text:span>Communication dans un congrès</text:span></text:p>
              <text:p text:style-name="Normal"><text:a xlink:type="simple" xlink:href="https://hal.science/hal-01317698v1">hal-013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28v1">Factor Analysis for Audio-based Video Genre Classification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/text:p>
              <text:p text:style-name="Normal"><text:span>INTERSPEECH</text:span><text:span>, Sep 2009, Brighton, United Kingdom</text:span></text:p>
              <text:p text:style-name="Normal"><text:span>Communication dans un congrès</text:span></text:p>
              <text:p text:style-name="Normal"><text:a xlink:type="simple" xlink:href="https://hal.science/hal-01320228v1">hal-013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11v1">Feature Selection Based on Information Theory for Speaker Verification</text:a></text:p>
              <text:p text:style-name="Normal"><text:a xlink:type="simple" xlink:href="https://hal.science/search/index/?q=*&amp;authFullName_s=Rafael Fernández">Rafael Fernández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osé Ramon Calvo">José Ramon Calvo</text:a></text:p>
              <text:p text:style-name="Normal"><text:span>14th Iberoamerican Conference on Pattern Recognition, CIARP</text:span><text:span>, Nov 2009, Guadalajara, Mexico.<text:s/></text:span><text:a xlink:type="simple" xlink:href="https://dx.doi.org/10.1007/978-3-642-10268-4_36">⟨10.1007/978-3-642-10268-4_36⟩</text:a></text:p>
              <text:p text:style-name="Normal"><text:span>Communication dans un congrès</text:span></text:p>
              <text:p text:style-name="Normal"><text:a xlink:type="simple" xlink:href="https://hal.science/hal-01315511v1">hal-0131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24v1">Robust Audio-based Classification of Video Genre</text:a></text:p>
              <text:p text:style-name="Normal"><text:a xlink:type="simple" xlink:href="https://hal.science/search/index/?q=*&amp;authFullName_s=Mickael Rouvier">Mickael Rouvier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Driss Matrouf">Driss Matrouf</text:a></text:p>
              <text:p text:style-name="Normal"><text:span>INTERSPEECH</text:span><text:span>, Sep 2009, Brighton, United Kingdom</text:span></text:p>
              <text:p text:style-name="Normal"><text:span>Communication dans un congrès</text:span></text:p>
              <text:p text:style-name="Normal"><text:a xlink:type="simple" xlink:href="https://hal.science/hal-01320224v1">hal-0132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72v1">Factor Analysis and SVM for Language Recognition</text:a></text:p>
              <text:p text:style-name="Normal"><text:a xlink:type="simple" xlink:href="https://hal.science/search/index/?q=*&amp;authFullName_s=Florian Verdet">Florian Verde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Jean Hennebert">Jean Hennebert</text:a></text:p>
              <text:p text:style-name="Normal"><text:span>INTERSPEECH</text:span><text:span>, Sep 2009, Brighton, United Kingdom</text:span></text:p>
              <text:p text:style-name="Normal"><text:span>Communication dans un congrès</text:span></text:p>
              <text:p text:style-name="Normal"><text:a xlink:type="simple" xlink:href="https://hal.science/hal-01321172v1">hal-013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59v1">Factor Analysis Multi-Session Training Constraint in Session Compensation for Speaker Verification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Salah Eddine Mezaache">Salah Eddine Mezaache</text:a></text:p>
              <text:p text:style-name="Normal"><text:span>INTERSPEECH</text:span><text:span>, Sep 2008, Brisbane Australia</text:span></text:p>
              <text:p text:style-name="Normal"><text:span>Communication dans un congrès</text:span></text:p>
              <text:p text:style-name="Normal"><text:a xlink:type="simple" xlink:href="https://hal.science/hal-01318459v1">hal-013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82v1">ALIZE/SpkDet: a state-of-the-art open source software for speaker recognition</text:a></text:p>
              <text:p text:style-name="Normal"><text:a xlink:type="simple" xlink:href="https://hal.science/search/index/?q=*&amp;authFullName_s=Jean-François Bonastre">Jean-François Bonastre</text:a><text:span>,</text:span><text:a xlink:type="simple" xlink:href="https://hal.science/search/index/?q=*&amp;authFullName_s=Nicolas Scheffer">Nicolas Scheffer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Corinne Fredouille">Corinne Fredouille</text:a><text:span>,</text:span><text:a xlink:type="simple" xlink:href="https://hal.science/search/index/?q=*&amp;authFullName_s=Anthony Larcher">Anthony Larcher</text:a><text:span>et al.</text:span></text:p>
              <text:p text:style-name="Normal"><text:span>Odyssey 2008: The Speaker and Language Recognition Workshop</text:span><text:span>, Jan 2008, Stellenbosch, South Africa</text:span></text:p>
              <text:p text:style-name="Normal"><text:span>Communication dans un congrès</text:span></text:p>
              <text:p text:style-name="Normal"><text:a xlink:type="simple" xlink:href="https://hal.science/hal-01312982v1">hal-0131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321v1">Analysis of impostor tests with high scores in NIST-SRE context</text:a></text:p>
              <text:p text:style-name="Normal"><text:a xlink:type="simple" xlink:href="https://hal.science/search/index/?q=*&amp;authFullName_s=Salah Eddine Mezaache">Salah Eddine Mezaache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/text:p>
              <text:p text:style-name="Normal"><text:span>INTERSPEECH</text:span><text:span>, Sep 2008, Brisbane, Australia</text:span></text:p>
              <text:p text:style-name="Normal"><text:span>Communication dans un congrès</text:span></text:p>
              <text:p text:style-name="Normal"><text:a xlink:type="simple" xlink:href="https://hal.science/hal-01320321v1">hal-013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057v1">Combinaison de differents jeux de paramètres acoustiques pour la reconnaissance automatique de la parole</text:a></text:p>
              <text:p text:style-name="Normal"><text:a xlink:type="simple" xlink:href="https://hal.science/search/index/?q=*&amp;authFullName_s=Loïc Barrault">Loïc Barraul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/text:p>
              <text:p text:style-name="Normal"><text:span>Journées d'Études sur la Parole (JEP'08)</text:span><text:span>, 2008, Avignon, France</text:span></text:p>
              <text:p text:style-name="Normal"><text:span>Communication dans un congrès</text:span></text:p>
              <text:p text:style-name="Normal"><text:a xlink:type="simple" xlink:href="https://hal.science/hal-01434057v1">hal-014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63v1">Frame-Based Acoustic Feature Integration for Speech Understanding</text:a></text:p>
              <text:p text:style-name="Normal"><text:a xlink:type="simple" xlink:href="https://hal.science/search/index/?q=*&amp;authFullName_s=Loïc Barrault">Loïc Barrault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Renato de Mori">Renato de Mori</text:a></text:p>
              <text:p text:style-name="Normal"><text:span>IEEE International Conference on Acoustics, Speech and Signal Processing, 2008. ICASSP 2008.</text:span><text:span>, Mar 2008, Las Vegas, NV,, United States. pp.4997-5000,<text:s/></text:span><text:a xlink:type="simple" xlink:href="https://dx.doi.org/10.1109/ICASSP.2008.4518780">⟨10.1109/ICASSP.2008.4518780⟩</text:a></text:p>
              <text:p text:style-name="Normal"><text:span>Communication dans un congrès</text:span></text:p>
              <text:p text:style-name="Normal"><text:a xlink:type="simple" xlink:href="https://hal.science/hal-00424663v1">hal-0042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834v1">Combinaison de différents jeux de param etres acoustiques pour la reconnaissance de la parole</text:a></text:p>
              <text:p text:style-name="Normal"><text:a xlink:type="simple" xlink:href="https://hal.science/search/index/?q=*&amp;authFullName_s=Loic Barrault">Loic Barraul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Georges Linarès">Georges Linarès</text:a></text:p>
              <text:p text:style-name="Normal"><text:span>Les Journées d’Etude sur la Parole (JEP)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1312834v1">hal-0131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540v1">Combining Continuous Progressive Model Adaptation and Factor Analysis for Speaker Verification</text:a></text:p>
              <text:p text:style-name="Normal"><text:a xlink:type="simple" xlink:href="https://hal.science/search/index/?q=*&amp;authFullName_s=Mitchell Mclaren">Mitchell Mclaren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Robbie Vogt">Robbie Vogt</text:a><text:span>,</text:span><text:a xlink:type="simple" xlink:href="https://hal.science/search/index/?q=*&amp;authFullName_s=Jean-François Bonastre">Jean-François Bonastre</text:a></text:p>
              <text:p text:style-name="Normal"><text:span>INTERSPEECH</text:span><text:span>, Sep 2008, Brisbane, Australia</text:span></text:p>
              <text:p text:style-name="Normal"><text:span>Communication dans un congrès</text:span></text:p>
              <text:p text:style-name="Normal"><text:a xlink:type="simple" xlink:href="https://hal.science/hal-01318540v1">hal-013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85v1">Confidence measure based unsupervised target model adaptation for speaker verification</text:a></text:p>
              <text:p text:style-name="Normal"><text:a xlink:type="simple" xlink:href="https://hal.science/search/index/?q=*&amp;authFullName_s=Alexandre Preti">Alexandre Preti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Francois Capman">Francois Capman</text:a><text:span>,</text:span><text:a xlink:type="simple" xlink:href="https://hal.science/search/index/?q=*&amp;authFullName_s=Bertrand Ravera">Bertrand Ravera</text:a></text:p>
              <text:p text:style-name="Normal"><text:span>Interspeech</text:span><text:span>, 2007, Antwerp, Belgium</text:span></text:p>
              <text:p text:style-name="Normal"><text:span>Communication dans un congrès</text:span></text:p>
              <text:p text:style-name="Normal"><text:a xlink:type="simple" xlink:href="https://hal.science/hal-01311585v1">hal-0131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80v1">A Straightforward and Efficient Implementation of the Factor Analysis Model for Speaker Verification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Nicolas Scheffer">Nicolas Scheffer</text:a><text:span>,</text:span><text:a xlink:type="simple" xlink:href="https://hal.science/search/index/?q=*&amp;authFullName_s=Benoit Fauve">Benoit Fauve</text:a><text:span>,</text:span><text:a xlink:type="simple" xlink:href="https://hal.science/search/index/?q=*&amp;authFullName_s=Jean-François Bonastre">Jean-François Bonastre</text:a></text:p>
              <text:p text:style-name="Normal"><text:span>INTERSPEECH</text:span><text:span>, Aug 2007, Anvers, Belgium</text:span></text:p>
              <text:p text:style-name="Normal"><text:span>Communication dans un congrès</text:span></text:p>
              <text:p text:style-name="Normal"><text:a xlink:type="simple" xlink:href="https://hal.science/hal-01318480v1">hal-0131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80v1">The LIA Speech Recognition System: From 10xRT to 1xRT</text:a></text:p>
              <text:p text:style-name="Normal"><text:a xlink:type="simple" xlink:href="https://hal.science/search/index/?q=*&amp;authFullName_s=Georges Linarès">Georges Linarès</text:a><text:span>,</text:span><text:a xlink:type="simple" xlink:href="https://hal.science/search/index/?q=*&amp;authFullName_s=Pascal Nocera">Pascal Nocera</text:a><text:span>,</text:span><text:a xlink:type="simple" xlink:href="https://hal.science/search/index/?q=*&amp;authFullName_s=D Massonié">D Massonié</text:a><text:span>,</text:span><text:a xlink:type="simple" xlink:href="https://hal.science/search/index/?q=*&amp;authFullName_s=Driss Matrouf">Driss Matrouf</text:a></text:p>
              <text:p text:style-name="Normal"><text:span>10th International Conference, TSD</text:span><text:span>, Sep 2007, Pilsen, Czech Republic</text:span></text:p>
              <text:p text:style-name="Normal"><text:span>Communication dans un congrès</text:span></text:p>
              <text:p text:style-name="Normal"><text:a xlink:type="simple" xlink:href="https://hal.science/hal-01318280v1">hal-013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147v1">Artificial impostor voice transformation effects on false acceptance rates</text:a></text:p>
              <text:p text:style-name="Normal"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Corinne Fredouille">Corinne Fredouille</text:a></text:p>
              <text:p text:style-name="Normal"><text:span>Interspeech</text:span><text:span>, 2007, Antwerp, Belgium</text:span></text:p>
              <text:p text:style-name="Normal"><text:span>Communication dans un congrès</text:span></text:p>
              <text:p text:style-name="Normal"><text:a xlink:type="simple" xlink:href="https://hal.science/hal-02157147v1">hal-0215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72v1">Effect of Speech Transformation on Impostor Acceptance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text:span>,</text:span><text:a xlink:type="simple" xlink:href="https://hal.science/search/index/?q=*&amp;authFullName_s=Corinne Fredouille">Corinne Fredouille</text:a></text:p>
              <text:p text:style-name="Normal"><text:span>IEEE International Conference on Acoustics, Speech and Signal Processing</text:span><text:span>, May 2006, Toulouse, France.<text:s/></text:span><text:a xlink:type="simple" xlink:href="https://dx.doi.org/10.1109/ICASSP.2006.1660175">⟨10.1109/ICASSP.2006.1660175⟩</text:a></text:p>
              <text:p text:style-name="Normal"><text:span>Communication dans un congrès</text:span></text:p>
              <text:p text:style-name="Normal"><text:a xlink:type="simple" xlink:href="https://hal.science/hal-01318472v1">hal-0131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08v1">A General Method for Combining Acoustic Features in an Automatic Speech Recognition System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Loïc Barrault">Loïc Barrault</text:a><text:span>,</text:span><text:a xlink:type="simple" xlink:href="https://hal.science/search/index/?q=*&amp;authFullName_s=Renato de Mori">Renato de Mori</text:a></text:p>
              <text:p text:style-name="Normal"><text:span>ITRW on Speech Recognition and Intrinsic Variation</text:span><text:span>, May 2006, Toulouse, France. pp.N/A</text:span></text:p>
              <text:p text:style-name="Normal"><text:span>Communication dans un congrès</text:span></text:p>
              <text:p text:style-name="Normal"><text:a xlink:type="simple" xlink:href="https://hal.science/hal-00433108v1">hal-0043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98v1">Dynamic Selection of Acoustic Features in an Automatic Speech Recognition System</text:a></text:p>
              <text:p text:style-name="Normal"><text:a xlink:type="simple" xlink:href="https://hal.science/search/index/?q=*&amp;authFullName_s=Loïc Barrault">Loïc Barraul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Roberto Gemello">Roberto Gemello</text:a><text:span>,</text:span><text:a xlink:type="simple" xlink:href="https://hal.science/search/index/?q=*&amp;authFullName_s=Franco Mana">Franco Mana</text:a></text:p>
              <text:p text:style-name="Normal"><text:span>European Signal Processing Conference, EUSIPCO'06</text:span><text:span>, Sep 2006, Italy. pp.N/A</text:span></text:p>
              <text:p text:style-name="Normal"><text:span>Communication dans un congrès</text:span></text:p>
              <text:p text:style-name="Normal"><text:a xlink:type="simple" xlink:href="https://hal.science/hal-00433098v1">hal-0043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095v1">Characterizing Feature Variability in Automatic Speech Recognition Systems</text:a></text:p>
              <text:p text:style-name="Normal"><text:a xlink:type="simple" xlink:href="https://hal.science/search/index/?q=*&amp;authFullName_s=Loïc Barrault">Loïc Barraul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Roberto Gemello">Roberto Gemello</text:a><text:span>,</text:span><text:a xlink:type="simple" xlink:href="https://hal.science/search/index/?q=*&amp;authFullName_s=Franco Mana">Franco Mana</text:a></text:p>
              <text:p text:style-name="Normal"><text:span>International Conference on Acoustics, Speech and Language Processing</text:span><text:span>, May 2006, Toulouse, France. pp.1029-1032</text:span></text:p>
              <text:p text:style-name="Normal"><text:span>Communication dans un congrès</text:span></text:p>
              <text:p text:style-name="Normal"><text:a xlink:type="simple" xlink:href="https://hal.science/hal-00433095v1">hal-0043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79v1">Transfer Function-Based Voice Transformation for Speaker Recognition</text:a></text:p>
              <text:p text:style-name="Normal"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Corinne Fredouille">Corinne Fredouille</text:a></text:p>
              <text:p text:style-name="Normal"><text:span>The Speaker and Language Recognition Workshop 2006 IEEE Odyssey -</text:span><text:span>, Jun 2006, San Juan, Puerto Rico.<text:s/></text:span><text:a xlink:type="simple" xlink:href="https://dx.doi.org/10.1109/ODYSSEY.2006.248128">⟨10.1109/ODYSSEY.2006.248128⟩</text:a></text:p>
              <text:p text:style-name="Normal"><text:span>Communication dans un congrès</text:span></text:p>
              <text:p text:style-name="Normal"><text:a xlink:type="simple" xlink:href="https://hal.science/hal-01312979v1">hal-0131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55v1">AUGMENTATION DU TAUX DE FAUSSE ACCEPTATION PAR TRANSFORMATION INAUDIBLE DE LA VOIX DES IMPOSTEURS</text:a></text:p>
              <text:p text:style-name="Normal"><text:a xlink:type="simple" xlink:href="https://hal.science/search/index/?q=*&amp;authFullName_s=Jean-François Bonastre">Jean-François Bonastr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Corinne Fredouille">Corinne Fredouille</text:a></text:p>
              <text:p text:style-name="Normal"><text:span>Les Journées d’Etude sur la Parole (JEP)</text:span><text:span>, Jun 2006, Dinard, France</text:span></text:p>
              <text:p text:style-name="Normal"><text:span>Communication dans un congrès</text:span></text:p>
              <text:p text:style-name="Normal"><text:a xlink:type="simple" xlink:href="https://hal.science/hal-01312955v1">hal-013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01v1">Variability of Automatic Speech Recognition Systems Using Different Features</text:a></text:p>
              <text:p text:style-name="Normal"><text:a xlink:type="simple" xlink:href="https://hal.science/search/index/?q=*&amp;authFullName_s=Loïc Barrault">Loïc Barrault</text:a><text:span>,</text:span><text:a xlink:type="simple" xlink:href="https://hal.science/search/index/?q=*&amp;authFullName_s=Renato de Mori">Renato de Mori</text:a><text:span>,</text:span><text:a xlink:type="simple" xlink:href="https://hal.science/search/index/?q=*&amp;authFullName_s=Roberto Gemello">Roberto Gemello</text:a><text:span>,</text:span><text:a xlink:type="simple" xlink:href="https://hal.science/search/index/?q=*&amp;authFullName_s=Franco Mana">Franco Mana</text:a><text:span>,</text:span><text:a xlink:type="simple" xlink:href="https://hal.science/search/index/?q=*&amp;authFullName_s=Driss Matrouf">Driss Matrouf</text:a></text:p>
              <text:p text:style-name="Normal"><text:span>European Conference on Speech Communication and Technology, Interspeech'05</text:span><text:span>, Sep 2005, Lisbon, Portugal. pp.2CP2a-5</text:span></text:p>
              <text:p text:style-name="Normal"><text:span>Communication dans un congrès</text:span></text:p>
              <text:p text:style-name="Normal"><text:a xlink:type="simple" xlink:href="https://hal.science/hal-00433101v1">hal-004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289v1">Le système de transcription du LIA pour ESTER-2005</text:a></text:p>
              <text:p text:style-name="Normal"><text:a xlink:type="simple" xlink:href="https://hal.science/search/index/?q=*&amp;authFullName_s=Georges Linares">Georges Linares</text:a><text:span>,</text:span><text:a xlink:type="simple" xlink:href="https://hal.science/search/index/?q=*&amp;authFullName_s=Pascal Nocera">Pascal Nocera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F Béchet">F Béchet</text:a><text:span>,</text:span><text:a xlink:type="simple" xlink:href="https://hal.science/search/index/?q=*&amp;authFullName_s=D Massonié">D Massonié</text:a><text:span>et al.</text:span></text:p>
              <text:p text:style-name="Normal"><text:span>ESTER 2005</text:span><text:span>, Mar 2005, Avignon, France</text:span></text:p>
              <text:p text:style-name="Normal"><text:span>Communication dans un congrès</text:span></text:p>
              <text:p text:style-name="Normal"><text:a xlink:type="simple" xlink:href="https://hal.science/hal-01318289v1">hal-0131828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0477753v1">Segmentation en macro-classes acoustiques d'émissions radiophoniques dans le cadre d'ESTER</text:a></text:p>
              <text:p text:style-name="Normal"><text:a xlink:type="simple" xlink:href="https://hal.science/search/index/?q=*&amp;authFullName_s=Corinne Fredouille">Corinne Fredouille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Pascal Nocera">Pascal Nocera</text:a></text:p>
              <text:p text:style-name="Normal"><text:span>Journée d'Etudes sur la Parole, JEP 04, Avril 2004</text:span><text:span>, Apr 2004, Fès, Maroc</text:span></text:p>
              <text:p text:style-name="Normal"><text:span>Communication dans un congrès</text:span></text:p>
              <text:p text:style-name="Normal"><text:a xlink:type="simple" xlink:href="https://univ-avignon.hal.science/hal-00477753v1">hal-0047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867v1">Structural speaker adaptation using maximum a posteriori approach and a Gaussian distributions merging technique</text:a></text:p>
              <text:p text:style-name="Normal"><text:a xlink:type="simple" xlink:href="https://hal.science/search/index/?q=*&amp;authFullName_s=Olivier Bellot">Olivier Bellot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ascal Nocera">Pascal Nocera</text:a><text:span>,</text:span><text:a xlink:type="simple" xlink:href="https://hal.science/search/index/?q=*&amp;authFullName_s=Georges Linarès">Georges Linarès</text:a><text:span>,</text:span><text:a xlink:type="simple" xlink:href="https://hal.science/search/index/?q=*&amp;authFullName_s=Jean-François Bonastre">Jean-François Bonastre</text:a></text:p>
              <text:p text:style-name="Normal"><text:span>IEEE International Conference on Acoustics, Speech, and Signal Processing, ICASSP '03</text:span><text:span>, Apr 2003, Hong-Kong, China.<text:s/></text:span><text:a xlink:type="simple" xlink:href="https://dx.doi.org/10.1109/ICASSP.2003.1202309">⟨10.1109/ICASSP.2003.1202309⟩</text:a></text:p>
              <text:p text:style-name="Normal"><text:span>Communication dans un congrès</text:span></text:p>
              <text:p text:style-name="Normal"><text:a xlink:type="simple" xlink:href="https://hal.science/hal-01312867v1">hal-0131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489v1">A Posteriori and a Priori Transformations for Speaker Adaptation in Large Vocabulary Speech Recognition Systems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Olivier Bellot">Olivier Bellot</text:a><text:span>,</text:span><text:a xlink:type="simple" xlink:href="https://hal.science/search/index/?q=*&amp;authFullName_s=Pascal Nocera">Pascal Nocera</text:a><text:span>,</text:span><text:a xlink:type="simple" xlink:href="https://hal.science/search/index/?q=*&amp;authFullName_s=Georges Linares">Georges Linares</text:a><text:span>,</text:span><text:a xlink:type="simple" xlink:href="https://hal.science/search/index/?q=*&amp;authFullName_s=Jean-François Bonastre">Jean-François Bonastre</text:a></text:p>
              <text:p text:style-name="Normal"><text:span>EUROSPEECH 2001 Scandinavia, 7th European Conference on Speech Communication and Technology, 2nd INTERSPEECH Event</text:span><text:span>, Sep 2001, Aalborg, Denmark</text:span></text:p>
              <text:p text:style-name="Normal"><text:span>Communication dans un congrès</text:span></text:p>
              <text:p text:style-name="Normal"><text:a xlink:type="simple" xlink:href="https://hal.science/hal-01318489v1">hal-0131848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284ef" table:style-name="3284ef">
          <table:table-column table:style-name="3284ef.0"/>
          <table:table-row>
            <table:table-cell office:value-type="string">
              <text:p text:style-name="Normal"><text:a xlink:type="simple" xlink:href="https://hal.science/hal-01318453v1">Session Effects on Speaker modelling</text:a></text:p>
              <text:p text:style-name="Normal"><text:a xlink:type="simple" xlink:href="https://hal.science/search/index/?q=*&amp;authFullName_s=Driss Matrouf">Driss Matrouf</text:a><text:span>,</text:span><text:a xlink:type="simple" xlink:href="https://hal.science/search/index/?q=*&amp;authFullName_s=Jean-François Bonastre">Jean-François Bonastre</text:a></text:p>
              <text:p text:style-name="Normal"><text:span>Encyclopedia of Biometrics</text:span><text:span>, 2015</text:span></text:p>
              <text:p text:style-name="Normal"><text:span>Chapitre d'ouvrage</text:span></text:p>
              <text:p text:style-name="Normal"><text:a xlink:type="simple" xlink:href="https://hal.science/hal-01318453v1">hal-0131845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30176" table:style-name="930176">
          <table:table-column table:style-name="930176.0"/>
          <table:table-row>
            <table:table-cell office:value-type="string">
              <text:p text:style-name="Normal"><text:a xlink:type="simple" xlink:href="https://hal.science/hal-01317695v1">LIA human-based system description for NIST HASR 2010</text:a></text:p>
              <text:p text:style-name="Normal"><text:a xlink:type="simple" xlink:href="https://hal.science/search/index/?q=*&amp;authFullName_s=Nicolas Audibert">Nicolas Audibert</text:a><text:span>,</text:span><text:a xlink:type="simple" xlink:href="https://hal.science/search/index/?q=*&amp;authFullName_s=Anthony Larcher">Anthony Larcher</text:a><text:span>,</text:span><text:a xlink:type="simple" xlink:href="https://hal.science/search/index/?q=*&amp;authFullName_s=Christophe Lévy">Christophe Lévy</text:a><text:span>,</text:span><text:a xlink:type="simple" xlink:href="https://hal.science/search/index/?q=*&amp;authFullName_s=Juliette Kahn">Juliette Kahn</text:a><text:span>,</text:span><text:a xlink:type="simple" xlink:href="https://hal.science/search/index/?q=*&amp;authFullName_s=Solange Rossato">Solange Rossato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317695v1">hal-01317695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7c0376" table:style-name="7c0376">
          <table:table-column table:style-name="7c0376.0"/>
          <table:table-row>
            <table:table-cell office:value-type="string">
              <text:p text:style-name="Normal"><text:a xlink:type="simple" xlink:href="https://hal.science/hal-05591353v1">Assessing the Impact of Speaker Identity in Speech Spoofing Detection</text:a></text:p>
              <text:p text:style-name="Normal"><text:a xlink:type="simple" xlink:href="https://hal.science/search/index/?q=*&amp;authFullName_s=Anh-Tuan Dao">Anh-Tuan Dao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Nicholas Evans">Nicholas Evan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1353v1">hal-0559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31v1">The distribution of calibrated likelihood functions on the probability-likelihood Aitchison simplex</text:a></text:p>
              <text:p text:style-name="Normal"><text:a xlink:type="simple" xlink:href="https://hal.science/search/index/?q=*&amp;authFullName_s=Paul-Gauthier Noé">Paul-Gauthier Noé</text:a><text:span>,</text:span><text:a xlink:type="simple" xlink:href="https://hal.science/search/index/?q=*&amp;authFullName_s=Andreas Nautsch">Andreas Nautsch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ierre-Michel Bousquet">Pierre-Michel Bousquet</text:a><text:span>,</text:span><text:a xlink:type="simple" xlink:href="https://hal.science/search/index/?q=*&amp;authFullName_s=Jean-François Bonastre">Jean-François Bonast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0331v1">hal-0536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50v1">Learning linguistic content embeddings for phrase and language independent utterance verification</text:a></text:p>
              <text:p text:style-name="Normal"><text:a xlink:type="simple" xlink:href="https://hal.science/search/index/?q=*&amp;authFullName_s=Mohammad Mohammadamini">Mohammad Mohammadamini</text:a><text:span>,</text:span><text:a xlink:type="simple" xlink:href="https://hal.science/search/index/?q=*&amp;authFullName_s=Nathan Griot">Nathan Griot</text:a><text:span>,</text:span><text:a xlink:type="simple" xlink:href="https://hal.science/search/index/?q=*&amp;authFullName_s=Driss Matrouf">Driss Matrou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78250v1">hal-04478250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b5c02" table:style-name="0b5c02">
          <table:table-column table:style-name="0b5c02.0"/>
          <table:table-row>
            <table:table-cell office:value-type="string">
              <text:p text:style-name="Normal"><text:a xlink:type="simple" xlink:href="https://hal.science/hal-01631340v1">Phone duration models for fast broadcast news transcriptions</text:a></text:p>
              <text:p text:style-name="Normal"><text:a xlink:type="simple" xlink:href="https://hal.science/search/index/?q=*&amp;authFullName_s=Benjamin Lecouteux">Benjamin Lecouteux</text:a><text:span>,</text:span><text:a xlink:type="simple" xlink:href="https://hal.science/search/index/?q=*&amp;authFullName_s=Driss Matrouf">Driss Matrouf</text:a><text:span>,</text:span><text:a xlink:type="simple" xlink:href="https://hal.science/search/index/?q=*&amp;authFullName_s=Pascal Nocera">Pascal Nocera</text:a><text:span>,</text:span><text:a xlink:type="simple" xlink:href="https://hal.science/search/index/?q=*&amp;authFullName_s=Georges Linares">Georges Linares</text:a></text:p>
              <text:p text:style-name="Normal"><text:span>[Research Report] UAPV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631340v1">hal-0163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iss matrouf</dc:title>
    <dc:subject/>
    <dc:description>CV</dc:description>
    <dc:creator/>
    <dc:date>2026-05-23T23:26:21.000</dc:date>
    <meta:generator>PHPWord</meta:generator>
    <meta:initial-creator>CCSD</meta:initial-creator>
    <meta:creation-date>2026-05-23T23:26:21.000</meta:creation-date>
    <meta:keyword/>
    <meta:user-defined meta:name="Category"/>
    <meta:user-defined meta:name="Company"/>
    <meta:user-defined meta:name="Manager"/>
  </office:meta>
</office:document-meta>
</file>