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d81" style:family="table">
      <style:table-properties style:rel-width="100" table:align="center"/>
    </style:style>
    <style:style style:name="7d0d81.0" style:family="table-column">
      <style:table-column-properties style:column-width="0.00cm"/>
    </style:style>
    <style:style style:name="949e0b" style:family="table">
      <style:table-properties style:rel-width="100" table:align="center"/>
    </style:style>
    <style:style style:name="949e0b.0" style:family="table-column">
      <style:table-column-properties style:column-width="0.00cm"/>
    </style:style>
    <style:style style:name="564d74" style:family="table">
      <style:table-properties style:rel-width="100" table:align="center"/>
    </style:style>
    <style:style style:name="564d74.0" style:family="table-column">
      <style:table-column-properties style:column-width="0.00cm"/>
    </style:style>
    <style:style style:name="bc5bf3" style:family="table">
      <style:table-properties style:rel-width="100" table:align="center"/>
    </style:style>
    <style:style style:name="bc5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iss Sad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7d0d81" table:style-name="7d0d81">
          <table:table-column table:style-name="7d0d81.0"/>
          <table:table-row>
            <table:table-cell office:value-type="string">
              <text:p text:style-name="Normal"><text:a xlink:type="simple" xlink:href="https://hal.science/hal-05381202v1">TACT(EO)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Driss Sadoun">Driss Sado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202v1">hal-0538120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49e0b" table:style-name="949e0b">
          <table:table-column table:style-name="949e0b.0"/>
          <table:table-row>
            <table:table-cell office:value-type="string">
              <text:p text:style-name="Normal"><text:a xlink:type="simple" xlink:href="https://hal.science/hal-03947375v1">Projet CITATION : CORPUCIT. Fournir des outils pour faciliter la citation de corpus ou d'extraits de corpus.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Driss Sadoun">Driss Sadoun</text:a></text:p>
              <text:p text:style-name="Normal"><text:span>Journée d'information et de réflexion sur l'éthique de la recherche, Atelier "Ethique dans les Humanités Numériques : la citation des données de recherche (pratiques, formats, outils)"</text:span><text:span>, Comité d'Ethique de la Recherche de l'Université Paris Nanterre, Dec 2022, Nanterre (92), France</text:span></text:p>
              <text:p text:style-name="Normal"><text:span>Communication dans un congrès</text:span></text:p>
              <text:p text:style-name="Normal"><text:a xlink:type="simple" xlink:href="https://hal.science/hal-03947375v1">hal-0394737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25728v1">The MultiTal NLP tool infrastructure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Satenik Mkhitaryan">Satenik Mkhitaryan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Mathieu Valette">Mathieu Valette</text:a></text:p>
              <text:p text:style-name="Normal"><text:span>Language Technology Resources and Tools for Digital Humanities</text:span><text:span>, Dec 2016, Osaka, Japan. pp.156 - 163</text:span></text:p>
              <text:p text:style-name="Normal"><text:span>Communication dans un congrès</text:span></text:p>
              <text:p text:style-name="Normal"><text:a xlink:type="simple" xlink:href="https://inalco.hal.science/hal-01425728v1">hal-0142572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25724v1">ReadME generation from an OWL ontology describing NLP tools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Satenik Mkhitaryan">Satenik Mkhitaryan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Mathieu Valette">Mathieu Valette</text:a></text:p>
              <text:p text:style-name="Normal"><text:span>Natural Language Generation and the Semantic Web</text:span><text:span>, Sep 2016, Edinburgh, United Kingdom. pp.46 - 49,<text:s/></text:span><text:a xlink:type="simple" xlink:href="https://dx.doi.org/10.18653/v1/W16-3509">⟨10.18653/v1/W16-3509⟩</text:a></text:p>
              <text:p text:style-name="Normal"><text:span>Communication dans un congrès</text:span></text:p>
              <text:p text:style-name="Normal"><text:a xlink:type="simple" xlink:href="https://inalco.hal.science/hal-01425724v1">hal-014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52v1">Configuration en langue naturelle du fonctionnement d'une maison intelligente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14èmes journées Approches Formelles dans l'Assistance au Développement Logiciel, AFADL,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78152v1">hal-013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17v1">Formal Rule Representation and Verification from Natural Language Requirements Using an Ontology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RuleML</text:span><text:span>, Aug 2014, Prague, Czech Republic. pp.226-235,<text:s/></text:span><text:a xlink:type="simple" xlink:href="https://dx.doi.org/10.1007/978-3-319-09870-8_17">⟨10.1007/978-3-319-09870-8_17⟩</text:a></text:p>
              <text:p text:style-name="Normal"><text:span>Communication dans un congrès</text:span></text:p>
              <text:p text:style-name="Normal"><text:a xlink:type="simple" xlink:href="https://hal.science/hal-01126517v1">hal-011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03v1">Peuplement d’une ontologie guidé par l’identification d’instances de propriété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10th International Conference on Terminology and Artificial Intelligence (TIA'2013)</text:span><text:span>, Oct 2013, Paris, France. pp.145-152</text:span></text:p>
              <text:p text:style-name="Normal"><text:span>Communication dans un congrès</text:span></text:p>
              <text:p text:style-name="Normal"><text:a xlink:type="simple" xlink:href="https://hal.science/hal-02296903v1">hal-022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72v1">From Natural Language Requirements to Formal Specification Using an Ontology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IEEE 25th International Conference on Tools with Artificial Intelligence (ICTAI 2013)</text:span><text:span>, Nov 2013, Herndon, VA, United States. pp.755-760,<text:s/></text:span><text:a xlink:type="simple" xlink:href="https://dx.doi.org/10.1109/ICTAI.2013.116">⟨10.1109/ICTAI.2013.116⟩</text:a></text:p>
              <text:p text:style-name="Normal"><text:span>Communication dans un congrès</text:span></text:p>
              <text:p text:style-name="Normal"><text:a xlink:type="simple" xlink:href="https://hal.science/hal-01126372v1">hal-011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26v1">Formalisation en OWL pour vérifier les spécifications d'un environnement intelligent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26v1">hal-006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02v1">An ontology for the conceptualization of an intelligent environment and its operation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. Grau">B. Grau</text:a></text:p>
              <text:p text:style-name="Normal"><text:span>10th Mexican International Conference on Artificial Intelligence (MICAI 2011)</text:span><text:span>, Nov 2011, Puebla, Mexico.<text:s/></text:span><text:a xlink:type="simple" xlink:href="https://dx.doi.org/10.1109/MICAI.2011.32">⟨10.1109/MICAI.2011.32⟩</text:a></text:p>
              <text:p text:style-name="Normal"><text:span>Communication dans un congrès</text:span></text:p>
              <text:p text:style-name="Normal"><text:a xlink:type="simple" xlink:href="https://hal.science/hal-00808002v1">hal-0080800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64d74" table:style-name="564d74">
          <table:table-column table:style-name="564d74.0"/>
          <table:table-row>
            <table:table-cell office:value-type="string">
              <text:p text:style-name="Normal"><text:a xlink:type="simple" xlink:href="https://hal.science/hal-01378061v1">Représentation et vériﬁcation d’un environnement intelligent à partir de spéciﬁcations utilisateur en langage naturel</text:a></text:p>
              <text:p text:style-name="Normal"><text:a xlink:type="simple" xlink:href="https://hal.science/search/index/?q=*&amp;authFullName_s=Driss Sadoun">Driss Sad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Brigitte Grau">Brigitte Grau</text:a></text:p>
              <text:p text:style-name="Normal"><text:span>Revue des Sciences et Technologies de l'Information - Série RIA : Revue d'Intelligence Artificielle</text:span><text:span>, 2015, 29 (1), pp.47-81.<text:s/></text:span><text:a xlink:type="simple" xlink:href="https://dx.doi.org/10.3166/RIA.29.47-81">⟨10.3166/RIA.29.47-81⟩</text:a></text:p>
              <text:p text:style-name="Normal"><text:span>Article dans une revue</text:span></text:p>
              <text:p text:style-name="Normal"><text:a xlink:type="simple" xlink:href="https://hal.science/hal-01378061v1">hal-013780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c5bf3" table:style-name="bc5bf3">
          <table:table-column table:style-name="bc5bf3.0"/>
          <table:table-row>
            <table:table-cell office:value-type="string">
              <text:p text:style-name="Normal"><text:a xlink:type="simple" xlink:href="https://theses.hal.science/tel-01060540v1">Des spécifications en langage naturel aux spécifications formelles via une ontologie comme modèle pivot</text:a></text:p>
              <text:p text:style-name="Normal"><text:a xlink:type="simple" xlink:href="https://hal.science/search/index/?q=*&amp;authFullName_s=Driss Sadoun">Driss Sadoun</text:a></text:p>
              <text:p text:style-name="Normal"><text:span>Intelligence artificielle [cs.AI]. Université Paris Sud - Paris XI, 2014. Français.<text:s/></text:span><text:a xlink:type="simple" xlink:href="https://www.theses.fr/2014PA112116">⟨NNT : 2014PA112116⟩</text:a></text:p>
              <text:p text:style-name="Normal"><text:span>Thèse</text:span></text:p>
              <text:p text:style-name="Normal"><text:a xlink:type="simple" xlink:href="https://theses.hal.science/tel-01060540v1">tel-01060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iss Sadoun</dc:title>
    <dc:subject/>
    <dc:description>CV</dc:description>
    <dc:creator/>
    <dc:date>2026-05-09T07:08:37.000</dc:date>
    <meta:generator>PHPWord</meta:generator>
    <meta:initial-creator>CCSD</meta:initial-creator>
    <meta:creation-date>2026-05-09T07:08:37.000</meta:creation-date>
    <meta:keyword/>
    <meta:user-defined meta:name="Category"/>
    <meta:user-defined meta:name="Company"/>
    <meta:user-defined meta:name="Manager"/>
  </office:meta>
</office:document-meta>
</file>