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EL KHATIB<text:s/></text:span><text:span text:style-name="T2">Chef de service de Chirurgie Maxillo-faciale et Stomatologie.Hôpital Militaire d'Instruction Mohammed V - Rabat - Morocc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rkelk">drkel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404-8092">0000-0003-4404-809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EL KHATIB</dc:title>
    <dc:subject/>
    <dc:description>CV</dc:description>
    <dc:creator/>
    <dc:date>2026-04-30T19:57:26.000</dc:date>
    <meta:generator>PHPWord</meta:generator>
    <meta:initial-creator>CCSD</meta:initial-creator>
    <meta:creation-date>2026-04-30T19:57:26.000</meta:creation-date>
    <meta:keyword/>
    <meta:user-defined meta:name="Category"/>
    <meta:user-defined meta:name="Company"/>
    <meta:user-defined meta:name="Manager"/>
  </office:meta>
</office:document-meta>
</file>