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eca4" style:family="table">
      <style:table-properties style:rel-width="100" table:align="center"/>
    </style:style>
    <style:style style:name="b2eca4.0" style:family="table-column">
      <style:table-column-properties style:column-width="0.00cm"/>
    </style:style>
    <style:style style:name="cbd24c" style:family="table">
      <style:table-properties style:rel-width="100" table:align="center"/>
    </style:style>
    <style:style style:name="cbd24c.0" style:family="table-column">
      <style:table-column-properties style:column-width="0.00cm"/>
    </style:style>
    <style:style style:name="dff430" style:family="table">
      <style:table-properties style:rel-width="100" table:align="center"/>
    </style:style>
    <style:style style:name="dff430.0" style:family="table-column">
      <style:table-column-properties style:column-width="0.00cm"/>
    </style:style>
    <style:style style:name="855ff3" style:family="table">
      <style:table-properties style:rel-width="100" table:align="center"/>
    </style:style>
    <style:style style:name="855f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bec Sophie<text:s/></text:span><text:span text:style-name="T2">Maîtresse de conférences à la Sorbonne Nouvelle, chercheuse au laboratoire Irmécc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b2eca4" table:style-name="b2eca4">
          <table:table-column table:style-name="b2eca4.0"/>
          <table:table-row>
            <table:table-cell office:value-type="string">
              <text:p text:style-name="Normal"><text:a xlink:type="simple" xlink:href="https://hal.science/hal-05558368v1">La médiatisation des mères infanticides et l’idéal de « bonne mère »</text:a></text:p>
              <text:p text:style-name="Normal"><text:a xlink:type="simple" xlink:href="https://hal.science/search/index/?q=*&amp;authFullName_s=Sophie Dubec">Sophie Dubec</text:a></text:p>
              <text:p text:style-name="Normal"><text:span>Revue française des sciences de l'information et de la communication</text:span><text:span>, 2026, 31,<text:s/></text:span><text:a xlink:type="simple" xlink:href="https://dx.doi.org/10.4000/15v58">⟨10.4000/15v58⟩</text:a></text:p>
              <text:p text:style-name="Normal"><text:span>Article dans une revue</text:span></text:p>
              <text:p text:style-name="Normal"><text:a xlink:type="simple" xlink:href="https://hal.science/hal-05558368v1">hal-0555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25v1">Visibiliser le « féminicide » en le vidant de son caractère systémique</text:a></text:p>
              <text:p text:style-name="Normal"><text:a xlink:type="simple" xlink:href="https://hal.science/search/index/?q=*&amp;authFullName_s=Sophie Dubec">Sophie Dubec</text:a></text:p>
              <text:p text:style-name="Normal"><text:span>Recherches en communication</text:span><text:span>, 2025, 57, pp.55-76.<text:s/></text:span><text:a xlink:type="simple" xlink:href="https://dx.doi.org/10.14428/rec.v57i.85123">⟨10.14428/rec.v57i.85123⟩</text:a></text:p>
              <text:p text:style-name="Normal"><text:span>Article dans une revue</text:span></text:p>
              <text:p text:style-name="Normal"><text:a xlink:type="simple" xlink:href="https://hal.science/hal-05501325v1">hal-0550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159v1">Regimes of Visibility of Sexual Violence in the French Catholic Church (1950–2020): An Analysis Through Television News</text:a></text:p>
              <text:p text:style-name="Normal"><text:a xlink:type="simple" xlink:href="https://hal.science/search/index/?q=*&amp;authFullName_s=Sophie Dubec">Sophie Dubec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Laetitia Atlani-Duault">Laetitia Atlani-Duault</text:a></text:p>
              <text:p text:style-name="Normal"><text:span>Journalism and Mass Communication Quarterly</text:span><text:span>, 2024,<text:s/></text:span><text:a xlink:type="simple" xlink:href="https://dx.doi.org/10.1177/10776990241255973">⟨10.1177/10776990241255973⟩</text:a></text:p>
              <text:p text:style-name="Normal"><text:span>Article dans une revue</text:span></text:p>
              <text:p text:style-name="Normal"><text:a xlink:type="simple" xlink:href="https://hal.science/hal-05243159v1">hal-0524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603v1">Press coverage of sexual abuse by members of the Catholic Church in France (2016–2020)</text:a></text:p>
              <text:p text:style-name="Normal"><text:a xlink:type="simple" xlink:href="https://hal.science/search/index/?q=*&amp;authFullName_s=Sophie Dubec">Sophie Dubec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Laëtitia Atlani-Duault">Laëtitia Atlani-Duault</text:a></text:p>
              <text:p text:style-name="Normal"><text:span>European Journal of Communication</text:span><text:span>, 2022, 38 (4), pp.398-414.<text:s/></text:span><text:a xlink:type="simple" xlink:href="https://dx.doi.org/10.1177/02673231221142550">⟨10.1177/02673231221142550⟩</text:a></text:p>
              <text:p text:style-name="Normal"><text:span>Article dans une revue</text:span></text:p>
              <text:p text:style-name="Normal"><text:a xlink:type="simple" xlink:href="https://hal.science/hal-04150603v1">hal-0415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32v1">Une éthique féministe des discours journalistiques est-elle possible ? Le cas des « drames familiaux » dans les journaux télévisés français (1991-2018)</text:a></text:p>
              <text:p text:style-name="Normal"><text:a xlink:type="simple" xlink:href="https://hal.science/search/index/?q=*&amp;authFullName_s=Sophie Dubec">Sophie Dubec</text:a></text:p>
              <text:p text:style-name="Normal"><text:span>Télévision</text:span><text:span>, 2021, N° 12 (1), pp.121-138.<text:s/></text:span><text:a xlink:type="simple" xlink:href="https://dx.doi.org/10.3917/telev.012.0121">⟨10.3917/telev.012.0121⟩</text:a></text:p>
              <text:p text:style-name="Normal"><text:span>Article dans une revue</text:span></text:p>
              <text:p text:style-name="Normal"><text:a xlink:type="simple" xlink:href="https://hal.science/hal-03579132v1">hal-0357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38v1">Les pères meurtriers, ces hommes criminels. La construction médiatique des masculinités infanticides dans les journaux télévisés (1985-2018)</text:a></text:p>
              <text:p text:style-name="Normal"><text:a xlink:type="simple" xlink:href="https://hal.science/search/index/?q=*&amp;authFullName_s=Sophie Dubec">Sophie Dubec</text:a></text:p>
              <text:p text:style-name="Normal"><text:span>Le Temps des médias. Revue d’histoire</text:span><text:span>, 2021, n° 36 (1), pp.121-138.<text:s/></text:span><text:a xlink:type="simple" xlink:href="https://dx.doi.org/10.3917/tdm.036.0121">⟨10.3917/tdm.036.0121⟩</text:a></text:p>
              <text:p text:style-name="Normal"><text:span>Article dans une revue</text:span></text:p>
              <text:p text:style-name="Normal"><text:a xlink:type="simple" xlink:href="https://hal.science/hal-03579138v1">hal-0357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42v1">Les néonaticides dans les journaux télévisés français (1969-2016) : des parents victimes aux « bonnes mères meurtrières »</text:a></text:p>
              <text:p text:style-name="Normal"><text:a xlink:type="simple" xlink:href="https://hal.science/search/index/?q=*&amp;authFullName_s=Sophie Dubec">Sophie Dubec</text:a></text:p>
              <text:p text:style-name="Normal"><text:span>Le Temps des médias. Revue d’histoire</text:span><text:span>, 2018, 31 (2), pp.200.<text:s/></text:span><text:a xlink:type="simple" xlink:href="https://dx.doi.org/10.3917/tdm.031.0200">⟨10.3917/tdm.031.0200⟩</text:a></text:p>
              <text:p text:style-name="Normal"><text:span>Article dans une revue</text:span></text:p>
              <text:p text:style-name="Normal"><text:a xlink:type="simple" xlink:href="https://hal.science/hal-03579142v1">hal-0357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46v1">L’affaire Romand, du fait divers au cinéma. Penser les circulations stylistiques et discursives d’un genre culturel dévalué</text:a></text:p>
              <text:p text:style-name="Normal"><text:a xlink:type="simple" xlink:href="https://hal.science/search/index/?q=*&amp;authFullName_s=Sophie Dubec">Sophie Dubec</text:a></text:p>
              <text:p text:style-name="Normal"><text:span>Recherches et travaux (Grenoble)</text:span><text:span>, 2018, 92,<text:s/></text:span><text:a xlink:type="simple" xlink:href="https://dx.doi.org/10.4000/recherchestravaux.973">⟨10.4000/recherchestravaux.973⟩</text:a></text:p>
              <text:p text:style-name="Normal"><text:span>Article dans une revue</text:span></text:p>
              <text:p text:style-name="Normal"><text:a xlink:type="simple" xlink:href="https://hal.science/hal-03579146v1">hal-03579146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cbd24c" table:style-name="cbd24c">
          <table:table-column table:style-name="cbd24c.0"/>
          <table:table-row>
            <table:table-cell office:value-type="string">
              <text:p text:style-name="Normal"><text:a xlink:type="simple" xlink:href="https://hal.science/hal-03582447v1">La lente émergence de l’infanticide dans les journaux télévisés français, 1962-2004 : une mise en visibilité sous condition (genrée)</text:a></text:p>
              <text:p text:style-name="Normal"><text:a xlink:type="simple" xlink:href="https://hal.science/search/index/?q=*&amp;authFullName_s=Sophie Dubec">Sophie Dubec</text:a></text:p>
              <text:p text:style-name="Normal"><text:span>Lydie Bodiou, Frédéric Chauvaud et Marie-José Grihom.<text:s/></text:span><text:span>Les liens saccagés. Comment dire les violences familiales ?</text:span><text:span>, Presses universitaires de Rennes, pp.89-100, 2021, 978-2-7535-8254-5</text:span></text:p>
              <text:p text:style-name="Normal"><text:span>Chapitre d'ouvrage</text:span></text:p>
              <text:p text:style-name="Normal"><text:a xlink:type="simple" xlink:href="https://hal.science/hal-03582447v1">hal-03582447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dff430" table:style-name="dff430">
          <table:table-column table:style-name="dff430.0"/>
          <table:table-row>
            <table:table-cell office:value-type="string">
              <text:p text:style-name="Normal"><text:a xlink:type="simple" xlink:href="https://hal.science/hal-03583499v1">Les violences sexuelles dans l’Église de France au double prisme des témoignages de personnes victimes auprès de la CIASE, et de la couverture médiatique de 1950 à 2020</text:a></text:p>
              <text:p text:style-name="Normal"><text:a xlink:type="simple" xlink:href="https://hal.science/search/index/?q=*&amp;authFullName_s=Laëtitia Atlani-Duault">Laëtitia Atlani-Duaul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Sophie Dubec">Sophie Dubec</text:a></text:p>
              <text:p text:style-name="Normal"><text:span>[Rapport de recherche] 131 p., Commission indépendante sur les abus sexuels (CIASE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83499v1">hal-03583499v1</text:a></text:p>
            </table:table-cell>
          </table:table-row>
        </table:table>
        <text:p text:style-name="P17"/>
        <text:p text:style-name="Heading2"><text:span text:style-name="T7">Communication dans un congrès (16)</text:span></text:p>
        <text:p text:style-name="P19"/>
        <table:table table:name="855ff3" table:style-name="855ff3">
          <table:table-column table:style-name="855ff3.0"/>
          <table:table-row>
            <table:table-cell office:value-type="string">
              <text:p text:style-name="Normal"><text:a xlink:type="simple" xlink:href="https://hal.science/hal-05243165v1">Devenir journaliste dans un espace public en mutation : représentations et attentes professionnelles des étudiant.es dans les formations reconnues ou non par la CPNEJ en France</text:a></text:p>
              <text:p text:style-name="Normal"><text:a xlink:type="simple" xlink:href="https://hal.science/search/index/?q=*&amp;authFullName_s=Sophie Dubec">Sophie Dubec</text:a><text:span>,</text:span><text:a xlink:type="simple" xlink:href="https://hal.science/search/index/?q=*&amp;authFullName_s=Camila Moreira Cesar">Camila Moreira Cesar</text:a></text:p>
              <text:p text:style-name="Normal"><text:span>Congrès de la SFSIC</text:span><text:span>, Jun 2025, Rennes, France</text:span></text:p>
              <text:p text:style-name="Normal"><text:span>Communication dans un congrès</text:span></text:p>
              <text:p text:style-name="Normal"><text:a xlink:type="simple" xlink:href="https://hal.science/hal-05243165v1">hal-0524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177v1">Analyser l’intersectionnalité par le prisme du concept d’articulation : le cas de la couverture journalistique des mères infanticides dans les JT français (1990-2018)</text:a></text:p>
              <text:p text:style-name="Normal"><text:a xlink:type="simple" xlink:href="https://hal.science/search/index/?q=*&amp;authFullName_s=Sophie Dubec">Sophie Dubec</text:a></text:p>
              <text:p text:style-name="Normal"><text:span>Journée d’études AUP/Irméccen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243177v1">hal-0524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166v1">Les victimes de féminicide dans les documentaires de true crime : une fictionnalisation de la réalité au service des émotions</text:a></text:p>
              <text:p text:style-name="Normal"><text:a xlink:type="simple" xlink:href="https://hal.science/search/index/?q=*&amp;authFullName_s=Sophie Dubec">Sophie Dubec</text:a></text:p>
              <text:p text:style-name="Normal"><text:span>Congrès de la Société Pour l’Histoire des Médias (SPHM) « Entre Réel et Fiction »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43166v1">hal-052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170v1">L’affaire Kabou dans les faits divers télévisuels et &amp;quot;Saint-Omer</text:a></text:p>
              <text:p text:style-name="Normal"><text:a xlink:type="simple" xlink:href="https://hal.science/search/index/?q=*&amp;authFullName_s=Sophie Dubec">Sophie Dubec</text:a></text:p>
              <text:p text:style-name="Normal"><text:span>Colloque "(Dé)performer le genre dans les médias populaires"</text:span><text:span>, Sandra Laugier; Eric Maigret, May 2023, Paris, France</text:span></text:p>
              <text:p text:style-name="Normal"><text:span>Communication dans un congrès</text:span></text:p>
              <text:p text:style-name="Normal"><text:a xlink:type="simple" xlink:href="https://hal.science/hal-05243170v1">hal-052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168v1">La construction médiatique du féminicide en France dans la presse écrite et les discours numériques militants : expliquer la dilution de la lecture systémique des crimes</text:a></text:p>
              <text:p text:style-name="Normal"><text:a xlink:type="simple" xlink:href="https://hal.science/search/index/?q=*&amp;authFullName_s=Sophie Dubec">Sophie Dubec</text:a></text:p>
              <text:p text:style-name="Normal"><text:span>Congrès de la SFSIC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5243168v1">hal-052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816v1">Genre, Médias et Archive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Ariane Bénoliel">Ariane Bénoliel</text:a><text:span>,</text:span><text:a xlink:type="simple" xlink:href="https://hal.science/search/index/?q=*&amp;authFullName_s=Charlotte Buisson">Charlotte Buisso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Irène Despontin Lefèvre">Irène Despontin Lefèvre</text:a><text:span>et al.</text:span></text:p>
              <text:p text:style-name="Normal"><text:span>Journée d'études</text:span><text:span>, Cécile Méadel; Charlotte Buisson; Irène Despontin Lefèvre, Jun 2022, Paris, France</text:span></text:p>
              <text:p text:style-name="Normal"><text:span>Communication dans un congrès</text:span></text:p>
              <text:p text:style-name="Normal"><text:a xlink:type="simple" xlink:href="https://hal.science/hal-04937816v1">hal-049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176v1">Les expert.es et le déni de grossesse dans les journaux télévisés (2006 2009) : une légitimité temporaire et instrumentalisée</text:a></text:p>
              <text:p text:style-name="Normal"><text:a xlink:type="simple" xlink:href="https://hal.science/search/index/?q=*&amp;authFullName_s=Sophie Dubec">Sophie Dubec</text:a></text:p>
              <text:p text:style-name="Normal"><text:span>Colloque « L’expert.e en santé dans les médias : entre légitimité et controverses »</text:span><text:span>, Laurence Corroy; Christelle Larguier; Aurélie Pourrez; Marieke Stein; Céline Ségur, Jun 2022, Nancy, France</text:span></text:p>
              <text:p text:style-name="Normal"><text:span>Communication dans un congrès</text:span></text:p>
              <text:p text:style-name="Normal"><text:a xlink:type="simple" xlink:href="https://hal.science/hal-05243176v1">hal-052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175v1">Le genre de la violence ou la violence du genre</text:a></text:p>
              <text:p text:style-name="Normal"><text:a xlink:type="simple" xlink:href="https://hal.science/search/index/?q=*&amp;authFullName_s=Sophie Dubec">Sophie Dubec</text:a></text:p>
              <text:p text:style-name="Normal"><text:span>Colloque « Violences et Médias »</text:span><text:span>, Michaël Bourgatte; Gaëlle Rony; Bérénice Mariau; Lucie Raymond; Mathieu Bazin, Jun 2022, Paris, France</text:span></text:p>
              <text:p text:style-name="Normal"><text:span>Communication dans un congrès</text:span></text:p>
              <text:p text:style-name="Normal"><text:a xlink:type="simple" xlink:href="https://hal.science/hal-05243175v1">hal-0524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172v1">Le féminicide dans la presse quotidienne nationale (2015-2020) : une dilution de la dimension systémique des crimes ?</text:a></text:p>
              <text:p text:style-name="Normal"><text:a xlink:type="simple" xlink:href="https://hal.science/search/index/?q=*&amp;authFullName_s=Sophie Dubec">Sophie Dubec</text:a></text:p>
              <text:p text:style-name="Normal"><text:span>Colloque « Médias et violences sexistes et sexuelles : Informer, dénoncer, sensibiliser »</text:span><text:span>, Maëlle Bazin; Charlotte Buisson; Cécile Méadel; Giuseppina Sapio; Jeanne Wetzels, Apr 2022, Paris, France</text:span></text:p>
              <text:p text:style-name="Normal"><text:span>Communication dans un congrès</text:span></text:p>
              <text:p text:style-name="Normal"><text:a xlink:type="simple" xlink:href="https://hal.science/hal-05243172v1">hal-0524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04v1">Le fait divers et les reconfigurations des espaces privés/publics : vers une mise en discussion des identités collectives ?</text:a></text:p>
              <text:p text:style-name="Normal"><text:a xlink:type="simple" xlink:href="https://hal.science/search/index/?q=*&amp;authFullName_s=Sophie Dubec">Sophie Dubec</text:a></text:p>
              <text:p text:style-name="Normal"><text:span>XXIIème Congrès de la SFSIC « Sociétés et espaces en mouvement »</text:span><text:span>, Société française des sciences de l’information et de la communication (SFSIC), Jun 2021, Echirolles, France</text:span></text:p>
              <text:p text:style-name="Normal"><text:span>Communication dans un congrès</text:span></text:p>
              <text:p text:style-name="Normal"><text:a xlink:type="simple" xlink:href="https://hal.science/hal-03583504v1">hal-0358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15v1">Une éthique féministe des discours journalistiques est-elle possible ?</text:a></text:p>
              <text:p text:style-name="Normal"><text:a xlink:type="simple" xlink:href="https://hal.science/search/index/?q=*&amp;authFullName_s=Sophie Dubec">Sophie Dubec</text:a></text:p>
              <text:p text:style-name="Normal"><text:span>Journée d’étude « Pour une éthique du regard »</text:span><text:span>, Institut National Supérieur du Professorat et de l'Éducation (INSPE); Université de Lorraine; Centre de recherche sur les médiations (Crem), Jun 2021, Maxéville, France</text:span></text:p>
              <text:p text:style-name="Normal"><text:span>Communication dans un congrès</text:span></text:p>
              <text:p text:style-name="Normal"><text:a xlink:type="simple" xlink:href="https://hal.science/hal-03583515v1">hal-0358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17v1">Les parents infanticides dans les JT français (1962-2017) : des figures parentales meurtrières symptomatiques de situations de déstabilisation idéologique ?</text:a></text:p>
              <text:p text:style-name="Normal"><text:a xlink:type="simple" xlink:href="https://hal.science/search/index/?q=*&amp;authFullName_s=Sophie Dubec">Sophie Dubec</text:a></text:p>
              <text:p text:style-name="Normal"><text:span>Journée d’étude des doctorant.es de l’IRMÉCCEN</text:span><text:span>, Irméccen, Nov 2018, Paris, France</text:span></text:p>
              <text:p text:style-name="Normal"><text:span>Communication dans un congrès</text:span></text:p>
              <text:p text:style-name="Normal"><text:a xlink:type="simple" xlink:href="https://hal.science/hal-03583517v1">hal-0358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00v1">Engendering mothers to birth victims: neonaticide women on television (2006-2016)</text:a></text:p>
              <text:p text:style-name="Normal"><text:a xlink:type="simple" xlink:href="https://hal.science/search/index/?q=*&amp;authFullName_s=Sophie Dubec">Sophie Dubec</text:a></text:p>
              <text:p text:style-name="Normal"><text:span>XXVII Conference of the International Association for Media and History (IAMHIST): Media and History: Crime, Violence and Justice</text:span><text:span>, CARISM; IFP, Jul 2017, Paris, France</text:span></text:p>
              <text:p text:style-name="Normal"><text:span>Communication dans un congrès</text:span></text:p>
              <text:p text:style-name="Normal"><text:a xlink:type="simple" xlink:href="https://hal.science/hal-03583500v1">hal-0358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20v1">Les (re)configurations des maternités et des paternités à l’œuvre dans le traitement médiatique des mères néonaticides et des pères familicides</text:a></text:p>
              <text:p text:style-name="Normal"><text:a xlink:type="simple" xlink:href="https://hal.science/search/index/?q=*&amp;authFullName_s=Sophie Dubec">Sophie Dubec</text:a></text:p>
              <text:p text:style-name="Normal"><text:span>Séminaire Médiacultures et régimes de valeur culturels</text:span><text:span>, Co-organisé par Hervé Glévarec et Éric Maigret, Mar 2017, Paris, France</text:span></text:p>
              <text:p text:style-name="Normal"><text:span>Communication dans un congrès</text:span></text:p>
              <text:p text:style-name="Normal"><text:a xlink:type="simple" xlink:href="https://hal.science/hal-03583520v1">hal-0358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08v1">Pour une analyse discursive et sociosémiotique des représentations médiatiques : les pères familicides dans les journaux télévisés français ou l'impossible récit de paternités en crise</text:a></text:p>
              <text:p text:style-name="Normal"><text:a xlink:type="simple" xlink:href="https://hal.science/search/index/?q=*&amp;authFullName_s=Sophie Dubec">Sophie Dubec</text:a></text:p>
              <text:p text:style-name="Normal"><text:span>Journées Doctorales de la SFSIC 2017</text:span><text:span>, Société française des sciences de l’information et de la communication (SFSIC), Jun 2017, Villeurbanne, France</text:span></text:p>
              <text:p text:style-name="Normal"><text:span>Communication dans un congrès</text:span></text:p>
              <text:p text:style-name="Normal"><text:a xlink:type="simple" xlink:href="https://hal.science/hal-03583508v1">hal-035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02v1">Socio-semiotics of the fait divers: analyzing infanticide on television</text:a></text:p>
              <text:p text:style-name="Normal"><text:a xlink:type="simple" xlink:href="https://hal.science/search/index/?q=*&amp;authFullName_s=Sophie Dubec">Sophie Dubec</text:a></text:p>
              <text:p text:style-name="Normal"><text:span>12th International Graduate Conference (IGC) : The M world revisited – Methodology</text:span><text:span>, Macquarie University, Jul 2016, Sydney, France</text:span></text:p>
              <text:p text:style-name="Normal"><text:span>Communication dans un congrès</text:span></text:p>
              <text:p text:style-name="Normal"><text:a xlink:type="simple" xlink:href="https://hal.science/hal-03583502v1">hal-03583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bec Sophie</dc:title>
    <dc:subject/>
    <dc:description>CV</dc:description>
    <dc:creator/>
    <dc:date>2026-05-16T20:28:05.000</dc:date>
    <meta:generator>PHPWord</meta:generator>
    <meta:initial-creator>CCSD</meta:initial-creator>
    <meta:creation-date>2026-05-16T20:28:05.000</meta:creation-date>
    <meta:keyword/>
    <meta:user-defined meta:name="Category"/>
    <meta:user-defined meta:name="Company"/>
    <meta:user-defined meta:name="Manager"/>
  </office:meta>
</office:document-meta>
</file>