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e59" style:family="table">
      <style:table-properties style:rel-width="100" table:align="center"/>
    </style:style>
    <style:style style:name="13fe59.0" style:family="table-column">
      <style:table-column-properties style:column-width="0.00cm"/>
    </style:style>
    <style:style style:name="d4ad3c" style:family="table">
      <style:table-properties style:rel-width="100" table:align="center"/>
    </style:style>
    <style:style style:name="d4ad3c.0" style:family="table-column">
      <style:table-column-properties style:column-width="0.00cm"/>
    </style:style>
    <style:style style:name="18702f" style:family="table">
      <style:table-properties style:rel-width="100" table:align="center"/>
    </style:style>
    <style:style style:name="18702f.0" style:family="table-column">
      <style:table-column-properties style:column-width="0.00cm"/>
    </style:style>
    <style:style style:name="3935b6" style:family="table">
      <style:table-properties style:rel-width="100" table:align="center"/>
    </style:style>
    <style:style style:name="3935b6.0" style:family="table-column">
      <style:table-column-properties style:column-width="0.00cm"/>
    </style:style>
    <style:style style:name="7fbf00" style:family="table">
      <style:table-properties style:rel-width="100" table:align="center"/>
    </style:style>
    <style:style style:name="7fbf00.0" style:family="table-column">
      <style:table-column-properties style:column-width="0.00cm"/>
    </style:style>
    <style:style style:name="3c686f" style:family="table">
      <style:table-properties style:rel-width="100" table:align="center"/>
    </style:style>
    <style:style style:name="3c6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c Phi 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3fe59" table:style-name="13fe59">
          <table:table-column table:style-name="13fe59.0"/>
          <table:table-row>
            <table:table-cell office:value-type="string">
              <text:p text:style-name="Normal"><text:a xlink:type="simple" xlink:href="https://hal.science/hal-05209399v1">Closed-form solution and reliability analysis of deep lined tunnel behavior in anisotropic viscoelastic rock</text:a></text:p>
              <text:p text:style-name="Normal"><text:a xlink:type="simple" xlink:href="https://hal.science/search/index/?q=*&amp;authFullName_s=Nam-Hung Tran">Nam-Hung Tran</text:a><text:span>,</text:span><text:a xlink:type="simple" xlink:href="https://hal.science/search/index/?q=*&amp;authFullName_s=Duc-Phi Do">Duc-Phi Do</text:a><text:span>,</text:span><text:a xlink:type="simple" xlink:href="https://hal.science/search/index/?q=*&amp;authFullName_s=Minh-Ngoc Vu">Minh-Ngoc Vu</text:a></text:p>
              <text:p text:style-name="Normal"><text:span>International Journal of Rock Mechanics and Mining Sciences</text:span><text:span>, 2025, 194, pp.106242.<text:s/></text:span><text:a xlink:type="simple" xlink:href="https://dx.doi.org/10.1016/j.ijrmms.2025.106242">⟨10.1016/j.ijrmms.2025.106242⟩</text:a></text:p>
              <text:p text:style-name="Normal"><text:span>Article dans une revue</text:span></text:p>
              <text:p text:style-name="Normal"><text:a xlink:type="simple" xlink:href="https://hal.science/hal-05209399v1">hal-0520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77v1">Analytical poro‐elastic solution of deep lined tunnels in anisotropic rock with consideration of tunnel face advance</text:a></text:p>
              <text:p text:style-name="Normal"><text:a xlink:type="simple" xlink:href="https://hal.science/search/index/?q=*&amp;authFullName_s=Nam‐hung Tran">Nam‐hung Tran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Minh‐ngoc Vu">Minh‐ngoc Vu</text:a><text:span>,</text:span><text:a xlink:type="simple" xlink:href="https://hal.science/search/index/?q=*&amp;authFullName_s=Thi‐thu‐nga Nguyen">Thi‐thu‐nga Nguyen</text:a></text:p>
              <text:p text:style-name="Normal"><text:span>International Journal for Numerical and Analytical Methods in Geomechanics</text:span><text:span>, 2024,<text:s/></text:span><text:a xlink:type="simple" xlink:href="https://dx.doi.org/10.1002/nag.3786">⟨10.1002/nag.3786⟩</text:a></text:p>
              <text:p text:style-name="Normal"><text:span>Article dans une revue</text:span></text:p>
              <text:p text:style-name="Normal"><text:a xlink:type="simple" xlink:href="https://hal.science/hal-04595877v1">hal-045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67v1">Combined effect of anisotropy and uncertainty on the safe mud pressure window of horizontal wellbore drilled in anisotropic saturated rock</text:a></text:p>
              <text:p text:style-name="Normal"><text:a xlink:type="simple" xlink:href="https://hal.science/search/index/?q=*&amp;authFullName_s=Nam Hung Tran">Nam Hung Tran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Minh Ngoc Vu">Minh Ngoc Vu</text:a><text:span>,</text:span><text:a xlink:type="simple" xlink:href="https://hal.science/search/index/?q=*&amp;authFullName_s=Thi Thu Nga Nguyen">Thi Thu Nga Nguyen</text:a><text:span>,</text:span><text:a xlink:type="simple" xlink:href="https://hal.science/search/index/?q=*&amp;authFullName_s=Duc Tho Pham">Duc Tho Pham</text:a><text:span>et al.</text:span></text:p>
              <text:p text:style-name="Normal"><text:span>International Journal of Rock Mechanics and Mining Sciences</text:span><text:span>, 2022, 152, pp.105061.<text:s/></text:span><text:a xlink:type="simple" xlink:href="https://dx.doi.org/10.1016/j.ijrmms.2022.105061">⟨10.1016/j.ijrmms.2022.105061⟩</text:a></text:p>
              <text:p text:style-name="Normal"><text:span>Article dans une revue</text:span></text:p>
              <text:p text:style-name="Normal"><text:a xlink:type="simple" xlink:href="https://hal.science/hal-03589167v1">hal-035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57v1">Time-Dependent Behavior of Callovo-Oxfordian Claystone for Nuclear Waste Disposal: Uncertainty Quantification from In-Situ Convergence Measurements</text:a></text:p>
              <text:p text:style-name="Normal"><text:a xlink:type="simple" xlink:href="https://hal.science/search/index/?q=*&amp;authFullName_s=Duc-Phi Do">Duc-Phi Do</text:a><text:span>,</text:span><text:a xlink:type="simple" xlink:href="https://hal.science/search/index/?q=*&amp;authFullName_s=Ngoc-Tuyen Tran">Ngoc-Tuyen Tran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Gilles Armand">Gilles Armand</text:a></text:p>
              <text:p text:style-name="Normal"><text:span>Sustainability</text:span><text:span>, 2022, 14 (14), pp.8465.<text:s/></text:span><text:a xlink:type="simple" xlink:href="https://dx.doi.org/10.3390/su14148465">⟨10.3390/su14148465⟩</text:a></text:p>
              <text:p text:style-name="Normal"><text:span>Article dans une revue</text:span></text:p>
              <text:p text:style-name="Normal"><text:a xlink:type="simple" xlink:href="https://hal.science/hal-04088157v1">hal-0408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57v1">Kriging-based optimization design of deep tunnel in the rheological Burger rock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N Tran">N Tran</text:a><text:span>,</text:span><text:a xlink:type="simple" xlink:href="https://hal.science/search/index/?q=*&amp;authFullName_s=D Hoxha">D Hoxha</text:a><text:span>,</text:span><text:a xlink:type="simple" xlink:href="https://hal.science/search/index/?q=*&amp;authFullName_s=M Vu">M Vu</text:a><text:span>,</text:span><text:a xlink:type="simple" xlink:href="https://hal.science/search/index/?q=*&amp;authFullName_s=G Armand">G Armand</text:a></text:p>
              <text:p text:style-name="Normal"><text:span>IOP Conference Series: Earth and Environmental Science</text:span><text:span>, 2021, 833 (1), pp.012155.<text:s/></text:span><text:a xlink:type="simple" xlink:href="https://dx.doi.org/10.1088/1755-1315/833/1/012155">⟨10.1088/1755-1315/833/1/012155⟩</text:a></text:p>
              <text:p text:style-name="Normal"><text:span>Article dans une revue</text:span></text:p>
              <text:p text:style-name="Normal"><text:a xlink:type="simple" xlink:href="https://hal.science/hal-03509657v1">hal-035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00v1">Closed-form solution of stress state and stability analysis of wellbore in anisotropic permeable rocks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Nam-Hung Tran">Nam-Hung Tran</text:a><text:span>,</text:span><text:a xlink:type="simple" xlink:href="https://hal.science/search/index/?q=*&amp;authFullName_s=Hong-Lam Dang">Hong-Lam Dang</text:a><text:span>,</text:span><text:a xlink:type="simple" xlink:href="https://hal.science/search/index/?q=*&amp;authFullName_s=Dashnor Hoxha">Dashnor Hoxha</text:a></text:p>
              <text:p text:style-name="Normal"><text:span>International Journal of Rock Mechanics and Mining Sciences</text:span><text:span>, 2019, 113, pp.11-23.<text:s/></text:span><text:a xlink:type="simple" xlink:href="https://dx.doi.org/10.1016/j.ijrmms.2018.11.002">⟨10.1016/j.ijrmms.2018.11.002⟩</text:a></text:p>
              <text:p text:style-name="Normal"><text:span>Article dans une revue</text:span></text:p>
              <text:p text:style-name="Normal"><text:a xlink:type="simple" xlink:href="https://hal.science/hal-02133800v1">hal-0213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11v1">Effective Elastic and Hydraulic Properties of Fractured Rock Masses with High Contrast of Permeability: Numerical Calculation by an Embedded Fracture Continuum Approach</text:a></text:p>
              <text:p text:style-name="Normal"><text:a xlink:type="simple" xlink:href="https://hal.science/search/index/?q=*&amp;authFullName_s=Hong-Lam Dang">Hong-Lam Dang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Advances in Civil Engineering</text:span><text:span>, 2019, 2019, pp.1-21.<text:s/></text:span><text:a xlink:type="simple" xlink:href="https://dx.doi.org/10.1155/2019/7560724">⟨10.1155/2019/7560724⟩</text:a></text:p>
              <text:p text:style-name="Normal"><text:span>Article dans une revue</text:span></text:p>
              <text:p text:style-name="Normal"><text:a xlink:type="simple" xlink:href="https://hal.science/hal-02154911v1">hal-021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48v1">Time-Dependent Reliability Analysis of Deep Tunnel in the Viscoelastic Burger Rock with Sequential Installation of Liners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Ngoc-Tuyen Tran">Ngoc-Tuyen Tran</text:a><text:span>,</text:span><text:a xlink:type="simple" xlink:href="https://hal.science/search/index/?q=*&amp;authFullName_s=Van-Trung Mai">Van-Trung Mai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Minh-Ngoc Vu">Minh-Ngoc Vu</text:a></text:p>
              <text:p text:style-name="Normal"><text:span>Rock Mechanics and Rock Engineering</text:span><text:span>, 2019,<text:s/></text:span><text:a xlink:type="simple" xlink:href="https://dx.doi.org/10.1007/s00603-019-01975-6">⟨10.1007/s00603-019-01975-6⟩</text:a></text:p>
              <text:p text:style-name="Normal"><text:span>Article dans une revue</text:span></text:p>
              <text:p text:style-name="Normal"><text:a xlink:type="simple" xlink:href="https://hal.science/hal-02302148v1">hal-0230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18v1">Assessment of the influence of hydraulic and mechanical anisotropy on the fracture initiation pressure in permeable rocks using a complex potential approach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Nam-Hung Tran">Nam-Hung Tran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Hong-Lam Dang">Hong-Lam Dang</text:a></text:p>
              <text:p text:style-name="Normal"><text:span>International Journal of Rock Mechanics and Mining Sciences</text:span><text:span>, 2017, 100, pp.108-123.<text:s/></text:span><text:a xlink:type="simple" xlink:href="https://dx.doi.org/10.1016/j.ijrmms.2017.10.020">⟨10.1016/j.ijrmms.2017.10.020⟩</text:a></text:p>
              <text:p text:style-name="Normal"><text:span>Article dans une revue</text:span></text:p>
              <text:p text:style-name="Normal"><text:a xlink:type="simple" xlink:href="https://hal.science/hal-02154918v1">hal-0215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25v1">P- and S-wave anisotropy to characterise and quantify damage in media: laboratory experiment using synthetic sample with aligned microcracks</text:a></text:p>
              <text:p text:style-name="Normal"><text:a xlink:type="simple" xlink:href="https://hal.science/search/index/?q=*&amp;authFullName_s=Baba Ndao">Baba Ndao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Geophysical Prospecting</text:span><text:span>, 2017, 65, pp.181-200.<text:s/></text:span><text:a xlink:type="simple" xlink:href="https://dx.doi.org/10.1111/1365-2478.12546">⟨10.1111/1365-2478.12546⟩</text:a></text:p>
              <text:p text:style-name="Normal"><text:span>Article dans une revue</text:span></text:p>
              <text:p text:style-name="Normal"><text:a xlink:type="simple" xlink:href="https://hal.science/hal-02154925v1">hal-0215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95v1">A closed-form hydro-mechanical solution for deep tunnels in elastic anisotropic rock</text:a></text:p>
              <text:p text:style-name="Normal"><text:a xlink:type="simple" xlink:href="https://hal.science/search/index/?q=*&amp;authFullName_s=Nam-Hung Tran">Nam-Hung Tran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European Journal of Environmental and Civil Engineering</text:span><text:span>, 2017, 22 (12), pp.1429-1445.<text:s/></text:span><text:a xlink:type="simple" xlink:href="https://dx.doi.org/10.1080/19648189.2017.1285253">⟨10.1080/19648189.2017.1285253⟩</text:a></text:p>
              <text:p text:style-name="Normal"><text:span>Article dans une revue</text:span></text:p>
              <text:p text:style-name="Normal"><text:a xlink:type="simple" xlink:href="https://hal.science/hal-02563095v1">hal-025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85v1">Modelling of two-phase flow in capillary porous medium by a microscopic discrete approach</text:a></text:p>
              <text:p text:style-name="Normal"><text:a xlink:type="simple" xlink:href="https://hal.science/search/index/?q=*&amp;authFullName_s=Ha Hoang">Ha Hoang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/text:p>
              <text:p text:style-name="Normal"><text:span>European Journal of Environmental and Civil Engineering</text:span><text:span>, 2013, 17 (6), pp.444-452</text:span></text:p>
              <text:p text:style-name="Normal"><text:span>Article dans une revue</text:span></text:p>
              <text:p text:style-name="Normal"><text:a xlink:type="simple" xlink:href="https://hal.science/hal-00836685v1">hal-008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477v1">Effective transfer properties of partially saturated geomaterials with interfaces using the immersed interface method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International Journal for Numerical and Analytical Methods in Geomechanics</text:span><text:span>, 2013,<text:s/></text:span><text:a xlink:type="simple" xlink:href="https://dx.doi.org/10.1002/nag.2187">⟨10.1002/nag.2187⟩</text:a></text:p>
              <text:p text:style-name="Normal"><text:span>Article dans une revue</text:span></text:p>
              <text:p text:style-name="Normal"><text:a xlink:type="simple" xlink:href="https://hal.science/hal-00837477v1">hal-008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180v1">A note on the numerical homogenisation of the mechanical behaviour of an argillaceous rock</text:a></text:p>
              <text:p text:style-name="Normal"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Computers and Geotechnics</text:span><text:span>, 2012, 41, pp.70-78.<text:s/></text:span><text:a xlink:type="simple" xlink:href="https://dx.doi.org/10.1016/j.compgeo.2011.11.007">⟨10.1016/j.compgeo.2011.11.007⟩</text:a></text:p>
              <text:p text:style-name="Normal"><text:span>Article dans une revue</text:span></text:p>
              <text:p text:style-name="Normal"><text:a xlink:type="simple" xlink:href="https://api.istex.fr/ark:/67375/6H6-RFG37DJ8-H/fulltext.pdf?sid=hal">istex</text:a></text:p>
              <text:p text:style-name="Normal"><text:a xlink:type="simple" xlink:href="https://hal.science/hal-00657180v1">hal-006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89v1">Hydromechanical properties of some mortars used in some ecologic construction techniques</text:a></text:p>
              <text:p text:style-name="Normal"><text:a xlink:type="simple" xlink:href="https://hal.science/search/index/?q=*&amp;authFullName_s=Dashnor Hoxha">Dashnor Hoxha</text:a><text:span>,</text:span><text:a xlink:type="simple" xlink:href="https://hal.science/search/index/?q=*&amp;authFullName_s=Ungureanu Vladimir Nicolae">Ungureanu Vladimir Nicolae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/text:p>
              <text:p text:style-name="Normal"><text:span>Advanced Materials Research</text:span><text:span>, 2012, 587, pp.6-10</text:span></text:p>
              <text:p text:style-name="Normal"><text:span>Article dans une revue</text:span></text:p>
              <text:p text:style-name="Normal"><text:a xlink:type="simple" xlink:href="https://hal.science/hal-00746989v1">hal-0074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48v1">Thermo-hydro-mechanical behaviour of tuffeau stone masonry</text:a></text:p>
              <text:p text:style-name="Normal"><text:a xlink:type="simple" xlink:href="https://hal.science/search/index/?q=*&amp;authFullName_s=Naïma Belayachi">Naïma Belayachi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Do Duc Phi">Do Duc Phi</text:a></text:p>
              <text:p text:style-name="Normal"><text:span>European Journal of Environmental and Civil Engineering</text:span><text:span>, 2012, pp.xx-xx</text:span></text:p>
              <text:p text:style-name="Normal"><text:span>Article dans une revue</text:span></text:p>
              <text:p text:style-name="Normal"><text:a xlink:type="simple" xlink:href="https://hal.science/hal-00684148v1">hal-0068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70v1">Effect of pore shape on effective porothermoplastic properties of isotropic rocks</text:a></text:p>
              <text:p text:style-name="Normal"><text:a xlink:type="simple" xlink:href="https://hal.science/search/index/?q=*&amp;authFullName_s=Albert Giraud">Albert Giraud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V. Magnenet">V. Magnenet</text:a></text:p>
              <text:p text:style-name="Normal"><text:span>International Journal of Solids and Structures</text:span><text:span>, 2008, 45 (1), pp.1-23</text:span></text:p>
              <text:p text:style-name="Normal"><text:span>Article dans une revue</text:span></text:p>
              <text:p text:style-name="Normal"><text:a xlink:type="simple" xlink:href="https://hal.science/hal-00685370v1">hal-006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68v1">Effective porothermoelastic properties of transversely isotropic rock-like composites</text:a></text:p>
              <text:p text:style-name="Normal"><text:a xlink:type="simple" xlink:href="https://hal.science/search/index/?q=*&amp;authFullName_s=Albert Giraud">Albert Giraud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Quoc Vu Huynh">Quoc Vu Huynh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V. Magnenet">V. Magnenet</text:a></text:p>
              <text:p text:style-name="Normal"><text:span>International Journal of Engineering Science</text:span><text:span>, 2008, 46 (6), pp.527-550</text:span></text:p>
              <text:p text:style-name="Normal"><text:span>Article dans une revue</text:span></text:p>
              <text:p text:style-name="Normal"><text:a xlink:type="simple" xlink:href="https://hal.science/hal-00685368v1">hal-00685368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4ad3c" table:style-name="d4ad3c">
          <table:table-column table:style-name="d4ad3c.0"/>
          <table:table-row>
            <table:table-cell office:value-type="string">
              <text:p text:style-name="Normal"><text:a xlink:type="simple" xlink:href="https://hal.science/hal-04838832v1">Uncertainty quantification of the elasto-viscoplastic behavior of COx claystone and long-term stability assessment of the drift’s concrete liner</text:a></text:p>
              <text:p text:style-name="Normal"><text:a xlink:type="simple" xlink:href="https://hal.science/search/index/?q=*&amp;authFullName_s=Do Duc Phi">Do Duc Phi</text:a></text:p>
              <text:p text:style-name="Normal"><text:span>International Conference on Clays in Natural and Engineered Barriers for Radioactive Waste Confinement (9th Clay conference)</text:span><text:span>, Federal Company for Radioactive Waste Disposal (Bundesgesellschaft für Endlagerung; BGE) and the Federal Institute for Geosciences and Natural Resources (Bundesanstalt für Geowissenschaften und Rohstoffe; BGR), Nov 2024, Hannover, Germany, Germany</text:span></text:p>
              <text:p text:style-name="Normal"><text:span>Communication dans un congrès</text:span></text:p>
              <text:p text:style-name="Normal"><text:a xlink:type="simple" xlink:href="https://hal.science/hal-04838832v1">hal-048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39v1">Application of Artificial Intelligence on the uncertainty quantification behavior of creep rock and reliability-based optimization design of deep tunnel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Minh Ngoc Vu">Minh Ngoc Vu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Gilles Armand">Gilles Armand</text:a></text:p>
              <text:p text:style-name="Normal"><text:span>5th International Conference on Geotechnics for Sustainable Infrastructure Development</text:span><text:span>, Dec 2023, Hanoi (Vietnam), Vietnam</text:span></text:p>
              <text:p text:style-name="Normal"><text:span>Communication dans un congrès</text:span></text:p>
              <text:p text:style-name="Normal"><text:a xlink:type="simple" xlink:href="https://hal.science/hal-04436139v1">hal-0443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09v1">Time dependent reliability analysis of lined tunnel within the linear viscoelastic Burger rocks using the Response Surface Method</text:a></text:p>
              <text:p text:style-name="Normal"><text:a xlink:type="simple" xlink:href="https://hal.science/search/index/?q=*&amp;authFullName_s=Ngoc-Tuyen Tran">Ngoc-Tuyen Tran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Computational &amp; Geoenvironmental Geomechanics for Underground and Subsurface Structures</text:span><text:span>, Feb 2019, Nancy, France</text:span></text:p>
              <text:p text:style-name="Normal"><text:span>Communication dans un congrès</text:span></text:p>
              <text:p text:style-name="Normal"><text:a xlink:type="simple" xlink:href="https://hal.science/hal-02564509v1">hal-0256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465v1">Reliability-based design of deep tunnel excavated in the viscoelastic Burgers rocks</text:a></text:p>
              <text:p text:style-name="Normal"><text:a xlink:type="simple" xlink:href="https://hal.science/search/index/?q=*&amp;authFullName_s=Ngoc-Tuyen Tran">Ngoc-Tuyen Tran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Minh-Ngoc Vu">Minh-Ngoc Vu</text:a></text:p>
              <text:p text:style-name="Normal"><text:span>Geotechnics for Sustainable Infrastructure Development</text:span><text:span>, Nov 2019, Hanoi, Vietnam</text:span></text:p>
              <text:p text:style-name="Normal"><text:span>Communication dans un congrès</text:span></text:p>
              <text:p text:style-name="Normal"><text:a xlink:type="simple" xlink:href="https://hal.science/hal-02564465v1">hal-025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467v1">Stress-Dependent Permeability of the Fractured Rock Masses: Numerical Simulation Based on the Embedded Fracture Continuum Approach</text:a></text:p>
              <text:p text:style-name="Normal"><text:a xlink:type="simple" xlink:href="https://hal.science/search/index/?q=*&amp;authFullName_s=Hong-Lam Dang">Hong-Lam Dang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CIGOS 2019, Innovation for Sustainable Infrastructure</text:span><text:span>, Oct 2019, Hanoi, Vietnam</text:span></text:p>
              <text:p text:style-name="Normal"><text:span>Communication dans un congrès</text:span></text:p>
              <text:p text:style-name="Normal"><text:a xlink:type="simple" xlink:href="https://hal.science/hal-02564467v1">hal-025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07v1">Fractured Reservoirs Modeling by Embedded Fracture Continuum Approach: Field-Scale Applications</text:a></text:p>
              <text:p text:style-name="Normal"><text:a xlink:type="simple" xlink:href="https://hal.science/search/index/?q=*&amp;authFullName_s=Hong-Lam Dang">Hong-Lam Dang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Vietnam Symposium on Advances in Offshore Engineering</text:span><text:span>, Sep 2018, Hanoi, Vietnam</text:span></text:p>
              <text:p text:style-name="Normal"><text:span>Communication dans un congrès</text:span></text:p>
              <text:p text:style-name="Normal"><text:a xlink:type="simple" xlink:href="https://hal.science/hal-02564507v1">hal-0256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99v1">Elaboration of a straw fiber-based insulated material: numerical prediction of thermohydromechanical properties</text:a></text:p>
              <text:p text:style-name="Normal"><text:a xlink:type="simple" xlink:href="https://hal.science/search/index/?q=*&amp;authFullName_s=Dashnor Hoxha">Dashnor Hoxha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/text:p>
              <text:p text:style-name="Normal"><text:span>5 th Biot Conference on Poromechanics</text:span><text:span>, Jul 2013, Vienna, Austria</text:span></text:p>
              <text:p text:style-name="Normal"><text:span>Communication dans un congrès</text:span></text:p>
              <text:p text:style-name="Normal"><text:a xlink:type="simple" xlink:href="https://hal.science/hal-00836699v1">hal-008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487v1">Sur l'utilisation des matériaux isolants à base de fibres végétales dans la rénovation thermique des bâtiments existants</text:a></text:p>
              <text:p text:style-name="Normal"><text:a xlink:type="simple" xlink:href="https://hal.science/search/index/?q=*&amp;authFullName_s=Dashnor Hoxha">Dashnor Hoxha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Ha Hoang">Ha Hoang</text:a><text:span>,</text:span><text:a xlink:type="simple" xlink:href="https://hal.science/search/index/?q=*&amp;authFullName_s=Jean-Baptiste Thevard">Jean-Baptiste Thevard</text:a></text:p>
              <text:p text:style-name="Normal"><text:span>Conférence Internationale sur l'habitat écologique</text:span><text:span>, May 2013, Alushta, Ukraine</text:span></text:p>
              <text:p text:style-name="Normal"><text:span>Communication dans un congrès</text:span></text:p>
              <text:p text:style-name="Normal"><text:a xlink:type="simple" xlink:href="https://hal.science/hal-00837487v1">hal-008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481v1">Caractérisation ultrasonique et simulation micromécanique de l'endommagement des géomatériaux à matrice cimentaire sous compression uniaxiale</text:a></text:p>
              <text:p text:style-name="Normal"><text:a xlink:type="simple" xlink:href="https://hal.science/search/index/?q=*&amp;authFullName_s=Truong Son Bui">Truong Son Bui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31ème Rencontres Universitaires de l'AUGC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0837481v1">hal-0083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478v1">On the impact of cracking on unsaturated hydrous properties of porous materials</text:a></text:p>
              <text:p text:style-name="Normal"><text:a xlink:type="simple" xlink:href="https://hal.science/search/index/?q=*&amp;authFullName_s=Ha Hoang">Ha Hoang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/text:p>
              <text:p text:style-name="Normal"><text:span>5th BIOT Conference on Poromechanics</text:span><text:span>, Jul 2013, Vienne, Austria</text:span></text:p>
              <text:p text:style-name="Normal"><text:span>Communication dans un congrès</text:span></text:p>
              <text:p text:style-name="Normal"><text:a xlink:type="simple" xlink:href="https://hal.science/hal-00837478v1">hal-0083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479v1">Numerical inspired restoration of historic damaged stone sculptures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Benoit Coignard">Benoit Coignard</text:a><text:span>,</text:span><text:a xlink:type="simple" xlink:href="https://hal.science/search/index/?q=*&amp;authFullName_s=Ndeye Gueye">Ndeye Gueye</text:a><text:span>et al.</text:span></text:p>
              <text:p text:style-name="Normal"><text:span>ICMAE 2013</text:span><text:span>, Jul 2013, Moscou, Russia</text:span></text:p>
              <text:p text:style-name="Normal"><text:span>Communication dans un congrès</text:span></text:p>
              <text:p text:style-name="Normal"><text:a xlink:type="simple" xlink:href="https://hal.science/hal-00837479v1">hal-0083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480v1">Damage induced anisotropy of elastic wave velocities in geomaterials under uniaxial compression: numerical investigation by a quasi-micromechanical approach</text:a></text:p>
              <text:p text:style-name="Normal"><text:a xlink:type="simple" xlink:href="https://hal.science/search/index/?q=*&amp;authFullName_s=Truong Son Bui">Truong Son Bui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ICMAE 2013</text:span><text:span>, Jul 2013, Moscou, Russia</text:span></text:p>
              <text:p text:style-name="Normal"><text:span>Communication dans un congrès</text:span></text:p>
              <text:p text:style-name="Normal"><text:a xlink:type="simple" xlink:href="https://hal.science/hal-00837480v1">hal-0083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484v1">Numerical homogenization of transfer properties of heterogeneous media by immersed interface method : Multi-scale physics and computation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ECCOMAS 2012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37484v1">hal-008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52v1">Numerical study of the stability of restoring damaged sculpture</text:a></text:p>
              <text:p text:style-name="Normal"><text:a xlink:type="simple" xlink:href="https://hal.science/search/index/?q=*&amp;authFullName_s=Michel Laura">Michel Laura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B. Coignard">B. Coignard</text:a><text:span>,</text:span><text:a xlink:type="simple" xlink:href="https://hal.science/search/index/?q=*&amp;authFullName_s=Xavier Brunetaud">Xavier Brunetaud</text:a><text:span>et al.</text:span></text:p>
              <text:p text:style-name="Normal"><text:span>12th International Congress on the Deterioration and Conservation of Stone</text:span><text:span>, Oct 2012, New York, United States</text:span></text:p>
              <text:p text:style-name="Normal"><text:span>Communication dans un congrès</text:span></text:p>
              <text:p text:style-name="Normal"><text:a xlink:type="simple" xlink:href="https://hal.science/hal-00776352v1">hal-0077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43v1">Comportement Macroscopique d'un géomatériau linéaire par la méthode XFEM</text:a></text:p>
              <text:p text:style-name="Normal"><text:a xlink:type="simple" xlink:href="https://hal.science/search/index/?q=*&amp;authFullName_s=Senjun Wu">Senjun Wu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Rencontres AUGC 2010 La Bourboule</text:span><text:span>, 2010, France. pp.1-11</text:span></text:p>
              <text:p text:style-name="Normal"><text:span>Communication dans un congrès</text:span></text:p>
              <text:p text:style-name="Normal"><text:a xlink:type="simple" xlink:href="https://hal.science/hal-00684143v1">hal-006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87v1">Comportement thermo-hydro-mécanique (THM) d'un ouvrage en pierre</text:a></text:p>
              <text:p text:style-name="Normal"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Dashnor Hoxha">Dashnor Hoxha</text:a></text:p>
              <text:p text:style-name="Normal"><text:span>CONSERBATI2010</text:span><text:span>, Apr 2010, Orléans, France. pp.1-16</text:span></text:p>
              <text:p text:style-name="Normal"><text:span>Communication dans un congrès</text:span></text:p>
              <text:p text:style-name="Normal"><text:a xlink:type="simple" xlink:href="https://hal.science/hal-00684187v1">hal-0068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68v1">A FULLY COUPLED THERMO-HYDRO MECHANICAL ANALYSIS OF THE IMPACT OF TEMPERATURE AND HUMIDITY VARIATION ON THE STATE OF HISTORICAL STONE BULDINGS</text:a></text:p>
              <text:p text:style-name="Normal"><text:a xlink:type="simple" xlink:href="https://hal.science/search/index/?q=*&amp;authFullName_s=Dashnor Hoxha">Dashnor Hoxha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Naïma Belayachi">Naïma Belayachi</text:a></text:p>
              <text:p text:style-name="Normal"><text:span>8 th International Symposium on the Conservation of Monuments in the Mediterranean Basin</text:span><text:span>, May 2010, Greece</text:span></text:p>
              <text:p text:style-name="Normal"><text:span>Communication dans un congrès</text:span></text:p>
              <text:p text:style-name="Normal"><text:a xlink:type="simple" xlink:href="https://hal.science/hal-00684168v1">hal-0068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56v1">Modeling mechanical behavior of geomaterials by the extended finite-element method</text:a></text:p>
              <text:p text:style-name="Normal"><text:a xlink:type="simple" xlink:href="https://hal.science/search/index/?q=*&amp;authFullName_s=Senjun Wu">Senjun Wu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/text:p>
              <text:p text:style-name="Normal"><text:span>The Fifth International Conference on Multiscale Materials Modeling</text:span><text:span>, Oct 2010, Freiburg, Germany</text:span></text:p>
              <text:p text:style-name="Normal"><text:span>Communication dans un congrès</text:span></text:p>
              <text:p text:style-name="Normal"><text:a xlink:type="simple" xlink:href="https://hal.science/hal-00684156v1">hal-0068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80v1">Comportement hydromécanique d'un milieu élastique non saturé par une approche micromécanique</text:a></text:p>
              <text:p text:style-name="Normal"><text:a xlink:type="simple" xlink:href="https://hal.science/search/index/?q=*&amp;authFullName_s=Do Duc Phi">Do Duc Phi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ashnor Hoxha">Dashnor Hoxha</text:a></text:p>
              <text:p text:style-name="Normal"><text:span>UNSAT2009</text:span><text:span>, Oct 2009, Algérie. pp.38</text:span></text:p>
              <text:p text:style-name="Normal"><text:span>Communication dans un congrès</text:span></text:p>
              <text:p text:style-name="Normal"><text:a xlink:type="simple" xlink:href="https://hal.science/hal-00684180v1">hal-006841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8702f" table:style-name="18702f">
          <table:table-column table:style-name="18702f.0"/>
          <table:table-row>
            <table:table-cell office:value-type="string">
              <text:p text:style-name="Normal"><text:a xlink:type="simple" xlink:href="https://hal.science/hal-04436138v1">Uncertainty quantification of the elasto-viscoplastic behavior of COx claystone and fractured zone around drift using the transitional Markov Chain Monte Carlo and deep learning</text:a></text:p>
              <text:p text:style-name="Normal"><text:a xlink:type="simple" xlink:href="https://hal.science/search/index/?q=*&amp;authFullName_s=Toan Nguyen Truong">Toan Nguyen Truong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Minh Ngoc Vu">Minh Ngoc Vu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Gilles Armand">Gilles Armand</text:a></text:p>
              <text:p text:style-name="Normal"><text:span>Second International DECOVALEX Coupled Processes Symposium</text:span><text:span>, Nov 2023, Troyes, France</text:span></text:p>
              <text:p text:style-name="Normal"><text:span>Poster de conférence</text:span></text:p>
              <text:p text:style-name="Normal"><text:a xlink:type="simple" xlink:href="https://hal.science/hal-04436138v1">hal-0443613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935b6" table:style-name="3935b6">
          <table:table-column table:style-name="3935b6.0"/>
          <table:table-row>
            <table:table-cell office:value-type="string">
              <text:p text:style-name="Normal"><text:a xlink:type="simple" xlink:href="https://hal.science/hal-02563092v1">Extend Convergence-Confinement Method for deep tunnels in poroelastic anisotropic medium</text:a></text:p>
              <text:p text:style-name="Normal"><text:a xlink:type="simple" xlink:href="https://hal.science/search/index/?q=*&amp;authFullName_s=Nam-Hung Tran">Nam-Hung Tran</text:a><text:span>,</text:span><text:a xlink:type="simple" xlink:href="https://hal.science/search/index/?q=*&amp;authFullName_s=Thi-Thu-Nga Nguyen">Thi-Thu-Nga Nguyen</text:a><text:span>,</text:span><text:a xlink:type="simple" xlink:href="https://hal.science/search/index/?q=*&amp;authFullName_s=Do Duc Phi">Do Duc Phi</text:a><text:span>,</text:span><text:a xlink:type="simple" xlink:href="https://hal.science/search/index/?q=*&amp;authFullName_s=Tri-Ta Nguyen">Tri-Ta Nguyen</text:a><text:span>,</text:span><text:a xlink:type="simple" xlink:href="https://hal.science/search/index/?q=*&amp;authFullName_s=Chu-Quang Cao">Chu-Quang Cao</text:a></text:p>
              <text:p text:style-name="Normal"><text:span>251, pp.04051, 2018,<text:s/></text:span><text:a xlink:type="simple" xlink:href="https://dx.doi.org/10.1051/matecconf/201825104051">⟨10.1051/matecconf/201825104051⟩</text:a></text:p>
              <text:p text:style-name="Normal"><text:span>Ouvrages</text:span></text:p>
              <text:p text:style-name="Normal"><text:a xlink:type="simple" xlink:href="https://hal.science/hal-02563092v1">hal-0256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32v1">Constitutive modeling of geomaterials : advances and New applications. &amp;quot;On the modeling of transition from a Diffuse to a localized Damage</text:a></text:p>
              <text:p text:style-name="Normal"><text:a xlink:type="simple" xlink:href="https://hal.science/search/index/?q=*&amp;authFullName_s=Dashnor Hoxha">Dashnor Hoxha</text:a><text:span>,</text:span><text:a xlink:type="simple" xlink:href="https://hal.science/search/index/?q=*&amp;authFullName_s=Sbitti Amine">Sbitti Amine</text:a><text:span>,</text:span><text:a xlink:type="simple" xlink:href="https://hal.science/search/index/?q=*&amp;authFullName_s=Wu Senjun">Wu Senjun</text:a><text:span>,</text:span><text:a xlink:type="simple" xlink:href="https://hal.science/search/index/?q=*&amp;authFullName_s=Naïma Belayachi">Naïma Belayachi</text:a><text:span>,</text:span><text:a xlink:type="simple" xlink:href="https://hal.science/search/index/?q=*&amp;authFullName_s=Do Duc Phi">Do Duc Phi</text:a></text:p>
              <text:p text:style-name="Normal"><text:span>Springer. Prof. Wei Wu &amp; Prof. Ronaldo I. Borja, pp.319-322, 2012, Geomechanics &amp; Geoengineering, Qiang Yang- Jian-Min Zhang - Hong Zheng- Yangping Yao, 978-3-642-32813-8</text:span></text:p>
              <text:p text:style-name="Normal"><text:span>Ouvrages</text:span></text:p>
              <text:p text:style-name="Normal"><text:a xlink:type="simple" xlink:href="https://hal.science/hal-00746932v1">hal-0074693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fbf00" table:style-name="7fbf00">
          <table:table-column table:style-name="7fbf00.0"/>
          <table:table-row>
            <table:table-cell office:value-type="string">
              <text:p text:style-name="Normal"><text:a xlink:type="simple" xlink:href="https://hal.science/hal-00837482v1">Modeling Damage by Crack Nucleation and Growth in Porous Media</text:a></text:p>
              <text:p text:style-name="Normal"><text:a xlink:type="simple" xlink:href="https://hal.science/search/index/?q=*&amp;authFullName_s=Dashnor Hoxha">Dashnor Hoxha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D. Grgic">D. Grgic</text:a><text:span>,</text:span><text:a xlink:type="simple" xlink:href="https://hal.science/search/index/?q=*&amp;authFullName_s=Do Duc Phi">Do Duc Phi</text:a></text:p>
              <text:p text:style-name="Normal"><text:span>Constitutive Modeling of Geomaterials Springer Series in Geomechanics and Geoengineering: Advances and New Applications</text:span><text:span>, Springer, pp 715-721, 2012, 978-3-642-32813-8.<text:s/></text:span><text:a xlink:type="simple" xlink:href="https://dx.doi.org/10.1007/978-3-642-32814-5_94">⟨10.1007/978-3-642-32814-5_94⟩</text:a></text:p>
              <text:p text:style-name="Normal"><text:span>Chapitre d'ouvrage</text:span></text:p>
              <text:p text:style-name="Normal"><text:a xlink:type="simple" xlink:href="https://api.istex.fr/ark:/67375/HCB-3TQJV8XJ-6/fulltext.pdf?sid=hal">istex</text:a></text:p>
              <text:p text:style-name="Normal"><text:a xlink:type="simple" xlink:href="https://hal.science/hal-00837482v1">hal-0083748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c686f" table:style-name="3c686f">
          <table:table-column table:style-name="3c686f.0"/>
          <table:table-row>
            <table:table-cell office:value-type="string">
              <text:p text:style-name="Normal"><text:a xlink:type="simple" xlink:href="https://hal.univ-lorraine.fr/tel-01748703v1">Application des approches d'homogénéisation à l'étude des propriétés thermo-hydro-mécaniques des roches. Application aux argilites</text:a></text:p>
              <text:p text:style-name="Normal"><text:a xlink:type="simple" xlink:href="https://hal.science/search/index/?q=*&amp;authFullName_s=Do Duc Phi">Do Duc Phi</text:a></text:p>
              <text:p text:style-name="Normal"><text:span>Autre. Institut National Polytechnique de Lorraine, 2008. Français.<text:s/></text:span><text:a xlink:type="simple" xlink:href="https://www.theses.fr/2008INPL091N">⟨NNT : 2008INPL091N⟩</text:a></text:p>
              <text:p text:style-name="Normal"><text:span>Thèse</text:span></text:p>
              <text:p text:style-name="Normal"><text:a xlink:type="simple" xlink:href="https://hal.univ-lorraine.fr/tel-01748703v1">tel-01748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c Phi Do</dc:title>
    <dc:subject/>
    <dc:description>CV</dc:description>
    <dc:creator/>
    <dc:date>2026-05-03T10:26:58.000</dc:date>
    <meta:generator>PHPWord</meta:generator>
    <meta:initial-creator>CCSD</meta:initial-creator>
    <meta:creation-date>2026-05-03T10:26:58.000</meta:creation-date>
    <meta:keyword/>
    <meta:user-defined meta:name="Category"/>
    <meta:user-defined meta:name="Company"/>
    <meta:user-defined meta:name="Manager"/>
  </office:meta>
</office:document-meta>
</file>