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f473" style:family="table">
      <style:table-properties style:rel-width="100" table:align="center"/>
    </style:style>
    <style:style style:name="eef473.0" style:family="table-column">
      <style:table-column-properties style:column-width="0.00cm"/>
    </style:style>
    <style:style style:name="81c799" style:family="table">
      <style:table-properties style:rel-width="100" table:align="center"/>
    </style:style>
    <style:style style:name="81c799.0" style:family="table-column">
      <style:table-column-properties style:column-width="0.00cm"/>
    </style:style>
    <style:style style:name="59e089" style:family="table">
      <style:table-properties style:rel-width="100" table:align="center"/>
    </style:style>
    <style:style style:name="59e0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c Thinh 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ef473" table:style-name="eef473">
          <table:table-column table:style-name="eef473.0"/>
          <table:table-row>
            <table:table-cell office:value-type="string">
              <text:p text:style-name="Normal"><text:a xlink:type="simple" xlink:href="https://hal.science/hal-05174800v1">Rethinking Traffic Prediction in Mobile Network Digital Twins: A flexible inductive graph-based learning model for data-scarce scenario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Computer Networks</text:span><text:span>, In press, 271, pp.1-13.<text:s/></text:span><text:a xlink:type="simple" xlink:href="https://dx.doi.org/10.1016/j.comnet.2025.111569">⟨10.1016/j.comnet.2025.111569⟩</text:a></text:p>
              <text:p text:style-name="Normal"><text:span>Article dans une revue</text:span></text:p>
              <text:p text:style-name="Normal"><text:a xlink:type="simple" xlink:href="https://hal.science/hal-05174800v1">hal-051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83v1">Empowering Digital Twin for Future Networks with Graph Neural Networks: Overview, Enabling Technologies, Challenges, and Opportunities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Future internet</text:span><text:span>, 2023, 15 (12), pp.377.<text:s/></text:span><text:a xlink:type="simple" xlink:href="https://dx.doi.org/10.3390/fi15120377">⟨10.3390/fi15120377⟩</text:a></text:p>
              <text:p text:style-name="Normal"><text:span>Article dans une revue</text:span></text:p>
              <text:p text:style-name="Normal"><text:a xlink:type="simple" xlink:href="https://hal.science/hal-04331283v1">hal-0433128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1c799" table:style-name="81c799">
          <table:table-column table:style-name="81c799.0"/>
          <table:table-row>
            <table:table-cell office:value-type="string">
              <text:p text:style-name="Normal"><text:a xlink:type="simple" xlink:href="https://hal.science/hal-05228435v1">Towards Scalable O-RAN Resource Management: Graph-Augmented Proximal Policy Optimization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-Parvédy">Philippe Raipin-Parvédy</text:a></text:p>
              <text:p text:style-name="Normal"><text:span>IEEE International Symposium on Network Computing and Applications</text:span><text:span>, Nov 2025, Lisbon, Portugal. pp.165-173,<text:s/></text:span><text:a xlink:type="simple" xlink:href="https://dx.doi.org/10.1109/NCA67271.2025.00036">⟨10.1109/NCA67271.2025.00036⟩</text:a></text:p>
              <text:p text:style-name="Normal"><text:span>Communication dans un congrès</text:span></text:p>
              <text:p text:style-name="Normal"><text:a xlink:type="simple" xlink:href="https://hal.science/hal-05228435v1">hal-052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68v1">FLEXIBLE: Forecasting Cellular Traffic by Leveraging Explicit Inductive Graph-Based Learning</text:a></text:p>
              <text:p text:style-name="Normal"><text:a xlink:type="simple" xlink:href="https://hal.science/search/index/?q=*&amp;authFullName_s=Duc-Thinh Ngo">Duc-Thinh Ngo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Ons Aouedi">Ons Aouedi</text:a><text:span>,</text:span><text:a xlink:type="simple" xlink:href="https://hal.science/search/index/?q=*&amp;authFullName_s=Thomas Hassan">Thomas Hassan</text:a><text:span>,</text:span><text:a xlink:type="simple" xlink:href="https://hal.science/search/index/?q=*&amp;authFullName_s=Philippe Raipin">Philippe Raipin</text:a></text:p>
              <text:p text:style-name="Normal"><text:span>IEEE International Symposium on Personal, Indoor and Mobile Radio Communications (PIMRC)</text:span><text:span>, Sep 2024, Valencia (Espagne), Spain.<text:s/></text:span><text:a xlink:type="simple" xlink:href="https://dx.doi.org/10.1109/PIMRC59610.2024.10817182">⟨10.1109/PIMRC59610.2024.10817182⟩</text:a></text:p>
              <text:p text:style-name="Normal"><text:span>Communication dans un congrès</text:span></text:p>
              <text:p text:style-name="Normal"><text:a xlink:type="simple" xlink:href="https://hal.science/hal-04573168v1">hal-045731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9e089" table:style-name="59e089">
          <table:table-column table:style-name="59e089.0"/>
          <table:table-row>
            <table:table-cell office:value-type="string">
              <text:p text:style-name="Normal"><text:a xlink:type="simple" xlink:href="https://theses.hal.science/tel-05419326v1">Dynamic graph learning algorithms for digital twins of network architectures</text:a></text:p>
              <text:p text:style-name="Normal"><text:a xlink:type="simple" xlink:href="https://hal.science/search/index/?q=*&amp;authFullName_s=Duc-Thinh Ngo">Duc-Thinh Ngo</text:a></text:p>
              <text:p text:style-name="Normal"><text:span>Networking and Internet Architecture [cs.NI]. Ecole nationale supérieure Mines-Télécom Atlantique, 2025. English.<text:s/></text:span><text:a xlink:type="simple" xlink:href="https://www.theses.fr/2025IMTA0488">⟨NNT : 2025IMTA0488⟩</text:a></text:p>
              <text:p text:style-name="Normal"><text:span>Thèse</text:span></text:p>
              <text:p text:style-name="Normal"><text:a xlink:type="simple" xlink:href="https://theses.hal.science/tel-05419326v1">tel-05419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c Thinh Ngo</dc:title>
    <dc:subject/>
    <dc:description>CV</dc:description>
    <dc:creator/>
    <dc:date>2026-05-17T22:07:08.000</dc:date>
    <meta:generator>PHPWord</meta:generator>
    <meta:initial-creator>CCSD</meta:initial-creator>
    <meta:creation-date>2026-05-17T22:07:08.000</meta:creation-date>
    <meta:keyword/>
    <meta:user-defined meta:name="Category"/>
    <meta:user-defined meta:name="Company"/>
    <meta:user-defined meta:name="Manager"/>
  </office:meta>
</office:document-meta>
</file>