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1898" style:family="table">
      <style:table-properties style:rel-width="100" table:align="center"/>
    </style:style>
    <style:style style:name="6718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ine Ducoulomb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671898" table:style-name="671898">
          <table:table-column table:style-name="671898.0"/>
          <table:table-row>
            <table:table-cell office:value-type="string">
              <text:p text:style-name="Normal"><text:a xlink:type="simple" xlink:href="https://normandie-univ.hal.science/hal-03594585v1">Living Lab de recherche et médiation scientifique : un tentative d'innovation populaire</text:a></text:p>
              <text:p text:style-name="Normal"><text:a xlink:type="simple" xlink:href="https://hal.science/search/index/?q=*&amp;authFullName_s=François Millet">François Millet</text:a><text:span>,</text:span><text:a xlink:type="simple" xlink:href="https://hal.science/search/index/?q=*&amp;authFullName_s=Pauline Ducoulombier">Pauline Ducoulombier</text:a></text:p>
              <text:p text:style-name="Normal"><text:span>VertigO : La revue électronique en sciences de l'environnement</text:span><text:span>, 2021, Hors-série 34,<text:s/></text:span><text:a xlink:type="simple" xlink:href="https://dx.doi.org/10.4000/vertigo.30249">⟨10.4000/vertigo.30249⟩</text:a></text:p>
              <text:p text:style-name="Normal"><text:span>Article dans une revue</text:span></text:p>
              <text:p text:style-name="Normal"><text:a xlink:type="simple" xlink:href="https://normandie-univ.hal.science/hal-03594585v1">hal-0359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3992v1">Transition énergétique et hydrogène : le Living Lab ou l’ébauche d’une recherche participative</text:a></text:p>
              <text:p text:style-name="Normal"><text:a xlink:type="simple" xlink:href="https://hal.science/search/index/?q=*&amp;authFullName_s=Rudy Amand">Rudy Amand</text:a><text:span>,</text:span><text:a xlink:type="simple" xlink:href="https://hal.science/search/index/?q=*&amp;authFullName_s=Pauline Ducoulombier">Pauline Ducoulombier</text:a><text:span>,</text:span><text:a xlink:type="simple" xlink:href="https://hal.science/search/index/?q=*&amp;authFullName_s=François Millet">François Millet</text:a></text:p>
              <text:p text:style-name="Normal"><text:span>VertigO : La revue électronique en sciences de l'environnement</text:span><text:span>, 2021, Transition énergétique bas carbone (et hydrogène) : quelles politiques ?, HS 34, 18 p.<text:s/></text:span><text:a xlink:type="simple" xlink:href="https://dx.doi.org/10.4000/vertigo.29989">⟨10.4000/vertigo.29989⟩</text:a></text:p>
              <text:p text:style-name="Normal"><text:span>Article dans une revue</text:span></text:p>
              <text:p text:style-name="Normal"><text:a xlink:type="simple" xlink:href="https://hal.science/hal-03213992v1">hal-032139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Ducoulombier</dc:title>
    <dc:subject/>
    <dc:description>CV</dc:description>
    <dc:creator/>
    <dc:date>2026-05-25T03:21:59.000</dc:date>
    <meta:generator>PHPWord</meta:generator>
    <meta:initial-creator>CCSD</meta:initial-creator>
    <meta:creation-date>2026-05-25T03:21:59.000</meta:creation-date>
    <meta:keyword/>
    <meta:user-defined meta:name="Category"/>
    <meta:user-defined meta:name="Company"/>
    <meta:user-defined meta:name="Manager"/>
  </office:meta>
</office:document-meta>
</file>