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9d4d" style:family="table">
      <style:table-properties style:rel-width="100" table:align="center"/>
    </style:style>
    <style:style style:name="519d4d.0" style:family="table-column">
      <style:table-column-properties style:column-width="0.00cm"/>
    </style:style>
    <style:style style:name="a12fa1" style:family="table">
      <style:table-properties style:rel-width="100" table:align="center"/>
    </style:style>
    <style:style style:name="a12fa1.0" style:family="table-column">
      <style:table-column-properties style:column-width="0.00cm"/>
    </style:style>
    <style:style style:name="42df3b" style:family="table">
      <style:table-properties style:rel-width="100" table:align="center"/>
    </style:style>
    <style:style style:name="42df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-André Du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19d4d" table:style-name="519d4d">
          <table:table-column table:style-name="519d4d.0"/>
          <table:table-row>
            <table:table-cell office:value-type="string">
              <text:p text:style-name="Normal"><text:a xlink:type="simple" xlink:href="https://hal.science/hal-03893444v1">« La nation chez Bruno Bauer entre social et politique. Particulier, universel et singulier »</text:a></text:p>
              <text:p text:style-name="Normal"><text:a xlink:type="simple" xlink:href="https://hal.science/search/index/?q=*&amp;authFullName_s=Eric Dufour">Eric Dufour</text:a></text:p>
              <text:p text:style-name="Normal"><text:span>Etudes Germaniques</text:span><text:span>, 2023</text:span></text:p>
              <text:p text:style-name="Normal"><text:span>Article dans une revue</text:span></text:p>
              <text:p text:style-name="Normal"><text:a xlink:type="simple" xlink:href="https://hal.science/hal-03893444v1">hal-0389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92v1">« La question sociale dans Stella Dallas (King Vidor, 1937) »</text:a></text:p>
              <text:p text:style-name="Normal"><text:a xlink:type="simple" xlink:href="https://hal.science/search/index/?q=*&amp;authFullName_s=Eric Dufour">Eric Dufour</text:a></text:p>
              <text:p text:style-name="Normal"><text:span>Mise au Point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3392v1">hal-038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93v1">« Qu’est-ce qu’une conception sociale de la musique ? (Adorno, la musique, l’Allemagne »</text:a></text:p>
              <text:p text:style-name="Normal"><text:a xlink:type="simple" xlink:href="https://hal.science/search/index/?q=*&amp;authFullName_s=Eric Dufour">Eric Dufour</text:a></text:p>
              <text:p text:style-name="Normal"><text:span>Philosophie</text:span><text:span>, 201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3393v1">hal-03893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32v1">« Le cinéma fantastique des années 70 à nos jours » (dans l'article &amp;quot;Fantastique&amp;quot;)</text:a></text:p>
              <text:p text:style-name="Normal"><text:a xlink:type="simple" xlink:href="https://hal.science/search/index/?q=*&amp;authFullName_s=Eric Dufour">Eric Dufour</text:a></text:p>
              <text:p text:style-name="Normal"><text:span>Encyclopedia Universalis</text:span><text:span>, 2016</text:span></text:p>
              <text:p text:style-name="Normal"><text:span>Article dans une revue</text:span></text:p>
              <text:p text:style-name="Normal"><text:a xlink:type="simple" xlink:href="https://shs.hal.science/halshs-01334432v1">halshs-0133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94v1">« Usage et expérience du film »</text:a></text:p>
              <text:p text:style-name="Normal"><text:a xlink:type="simple" xlink:href="https://hal.science/search/index/?q=*&amp;authFullName_s=Eric Dufour">Eric Dufour</text:a></text:p>
              <text:p text:style-name="Normal"><text:span>Mise au Point</text:span><text:span>, 20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3394v1">hal-03893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34v1">« Une analyse de Heimkehr (G. Ucicky, 1941) »</text:a></text:p>
              <text:p text:style-name="Normal"><text:a xlink:type="simple" xlink:href="https://hal.science/search/index/?q=*&amp;authFullName_s=Eric Dufour">Eric Dufour</text:a></text:p>
              <text:p text:style-name="Normal"><text:span>ILCEA: Revue de l’Institut des langues et cultures d'Europe, Amérique, Afrique, Asie et Australie<text:s/></text:span><text:span>, 2015, Le national-socialisme dans son cinéma, 23,<text:s/></text:span><text:a xlink:type="simple" xlink:href="https://dx.doi.org/10.4000/ilcea.3393">⟨10.4000/ilcea.3393⟩</text:a></text:p>
              <text:p text:style-name="Normal"><text:span>Article dans une revue</text:span></text:p>
              <text:p text:style-name="Normal"><text:a xlink:type="simple" xlink:href="https://shs.hal.science/halshs-01334434v1">halshs-01334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47v1">Nietzsche and Kant. The Determination of Action</text:a></text:p>
              <text:p text:style-name="Normal"><text:a xlink:type="simple" xlink:href="https://hal.science/search/index/?q=*&amp;authFullName_s=Eric Dufour">Eric Dufour</text:a></text:p>
              <text:p text:style-name="Normal"><text:span>New Nietzsche Studies, The Journal of Nietzsche Society</text:span><text:span>, 2014, 9</text:span></text:p>
              <text:p text:style-name="Normal"><text:span>Article dans une revue</text:span></text:p>
              <text:p text:style-name="Normal"><text:a xlink:type="simple" xlink:href="https://shs.hal.science/halshs-01334447v1">halshs-0133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54v1">La notion de philosophie sociale chez Natorp</text:a></text:p>
              <text:p text:style-name="Normal"><text:a xlink:type="simple" xlink:href="https://hal.science/search/index/?q=*&amp;authFullName_s=Eric Dufour">Eric Dufour</text:a></text:p>
              <text:p text:style-name="Normal"><text:span>Recherches sur la philosophie et le langage</text:span><text:span>, 2012, Histoires et définitions de la philosophie sociale, 28</text:span></text:p>
              <text:p text:style-name="Normal"><text:span>Article dans une revue</text:span></text:p>
              <text:p text:style-name="Normal"><text:a xlink:type="simple" xlink:href="https://shs.hal.science/halshs-01334454v1">halshs-01334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39v1">Les représentations de la science et du scientifique dans le cinéma de science-fiction</text:a></text:p>
              <text:p text:style-name="Normal"><text:a xlink:type="simple" xlink:href="https://hal.science/search/index/?q=*&amp;authFullName_s=Eric Dufour">Eric Dufour</text:a></text:p>
              <text:p text:style-name="Normal"><text:span>Alliage : Culture - Science - Technique</text:span><text:span>, 2012, Cinéma et science, 71, pp.123-134</text:span></text:p>
              <text:p text:style-name="Normal"><text:span>Article dans une revue</text:span></text:p>
              <text:p text:style-name="Normal"><text:a xlink:type="simple" xlink:href="https://shs.hal.science/halshs-01334439v1">halshs-013344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6261v1">Effect of the α4β2∗ nicotinic acetylcholine receptor partial agonist varenicline on dopamine release in β2 knock-out mice with selective re-expression of the β2 subunit in the ventral tegmental area</text:a></text:p>
              <text:p text:style-name="Normal"><text:a xlink:type="simple" xlink:href="https://hal.science/search/index/?q=*&amp;authFullName_s=Christelle Reperant">Christelle Reperant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Eric Dufour">Eric Dufour</text:a><text:span>,</text:span><text:a xlink:type="simple" xlink:href="https://hal.science/search/index/?q=*&amp;authFullName_s=Hans Rollema">Hans Rollema</text:a><text:span>,</text:span><text:a xlink:type="simple" xlink:href="https://hal.science/search/index/?q=*&amp;authFullName_s=Alain M. Gardier">Alain M. Gardier</text:a><text:span>et al.</text:span></text:p>
              <text:p text:style-name="Normal"><text:span>Neuropharmacology</text:span><text:span>, 2009, 58 (2), pp.346-350.<text:s/></text:span><text:a xlink:type="simple" xlink:href="https://dx.doi.org/10.1016/j.neuropharm.2009.10.007">⟨10.1016/j.neuropharm.2009.10.007⟩</text:a></text:p>
              <text:p text:style-name="Normal"><text:span>Article dans une revue</text:span></text:p>
              <text:p text:style-name="Normal"><text:a xlink:type="simple" xlink:href="https://api.istex.fr/ark:/67375/6H6-W5HNRGCM-F/fulltext.pdf?sid=hal">istex</text:a></text:p>
              <text:p text:style-name="Normal"><text:a xlink:type="simple" xlink:href="https://pasteur.hal.science/pasteur-02936261v1">pasteur-0293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48v1">Sens et vie chez Nietzsche</text:a></text:p>
              <text:p text:style-name="Normal"><text:a xlink:type="simple" xlink:href="https://hal.science/search/index/?q=*&amp;authFullName_s=Eric Dufour">Eric Dufour</text:a></text:p>
              <text:p text:style-name="Normal"><text:span>Philosophie</text:span><text:span>, 2007, 95, pp.21-48</text:span></text:p>
              <text:p text:style-name="Normal"><text:span>Article dans une revue</text:span></text:p>
              <text:p text:style-name="Normal"><text:a xlink:type="simple" xlink:href="https://shs.hal.science/halshs-01334448v1">halshs-01334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49v1">Le statut de l’espace esthétique dans la philosophie kantienne</text:a></text:p>
              <text:p text:style-name="Normal"><text:a xlink:type="simple" xlink:href="https://hal.science/search/index/?q=*&amp;authFullName_s=Eric Dufour">Eric Dufour</text:a></text:p>
              <text:p text:style-name="Normal"><text:span>Kant-Studien</text:span><text:span>, 2005, 96</text:span></text:p>
              <text:p text:style-name="Normal"><text:span>Article dans une revue</text:span></text:p>
              <text:p text:style-name="Normal"><text:a xlink:type="simple" xlink:href="https://shs.hal.science/halshs-01334449v1">halshs-01334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01v1">« Ce que nous “dit” la musique. Conscience théorique et conscience esthétique »</text:a></text:p>
              <text:p text:style-name="Normal"><text:a xlink:type="simple" xlink:href="https://hal.science/search/index/?q=*&amp;authFullName_s=Eric Dufour">Eric Dufour</text:a></text:p>
              <text:p text:style-name="Normal"><text:span>Kairos : revue de la Faculté de philosophie de l'Université de Toulouse-Le Mirail<text:s/></text:span><text:span>, 2003, 21, pp.193-226</text:span></text:p>
              <text:p text:style-name="Normal"><text:span>Article dans une revue</text:span></text:p>
              <text:p text:style-name="Normal"><text:a xlink:type="simple" xlink:href="https://shs.hal.science/halshs-01334401v1">halshs-01334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50v1">Remarques sur la note du paragraphe 26 de l’Analytique transcendantale : les interprétations de Cohen et de Heidegger</text:a></text:p>
              <text:p text:style-name="Normal"><text:a xlink:type="simple" xlink:href="https://hal.science/search/index/?q=*&amp;authFullName_s=Eric Dufour">Eric Dufour</text:a></text:p>
              <text:p text:style-name="Normal"><text:span>Kant-Studien</text:span><text:span>, 2003, 94</text:span></text:p>
              <text:p text:style-name="Normal"><text:span>Article dans une revue</text:span></text:p>
              <text:p text:style-name="Normal"><text:a xlink:type="simple" xlink:href="https://shs.hal.science/halshs-01334450v1">halshs-01334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51v1">Le statut du singulier : Kant et le néokantisme de l’école de Marbourg</text:a></text:p>
              <text:p text:style-name="Normal"><text:a xlink:type="simple" xlink:href="https://hal.science/search/index/?q=*&amp;authFullName_s=Eric Dufour">Eric Dufour</text:a></text:p>
              <text:p text:style-name="Normal"><text:span>Kant-Studien</text:span><text:span>, 2002, 93 (3), pp.324-350</text:span></text:p>
              <text:p text:style-name="Normal"><text:span>Article dans une revue</text:span></text:p>
              <text:p text:style-name="Normal"><text:a xlink:type="simple" xlink:href="https://shs.hal.science/halshs-01334451v1">halshs-01334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77v1">Itinéraire initiatique et éternel retour dans Ainsi parlait Zarathoustra de Nietzsche</text:a></text:p>
              <text:p text:style-name="Normal"><text:a xlink:type="simple" xlink:href="https://hal.science/search/index/?q=*&amp;authFullName_s=Eric Dufour">Eric Dufour</text:a></text:p>
              <text:p text:style-name="Normal"><text:span>Revue de l'enseignement philosophique</text:span><text:span>, 2001, 5, pp.3-16</text:span></text:p>
              <text:p text:style-name="Normal"><text:span>Article dans une revue</text:span></text:p>
              <text:p text:style-name="Normal"><text:a xlink:type="simple" xlink:href="https://shs.hal.science/halshs-01334477v1">halshs-01334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04v1">« La physiologie de la musique de Nietzsche »</text:a></text:p>
              <text:p text:style-name="Normal"><text:a xlink:type="simple" xlink:href="https://hal.science/search/index/?q=*&amp;authFullName_s=Eric Dufour">Eric Dufour</text:a></text:p>
              <text:p text:style-name="Normal"><text:span>Nietzsche Studien</text:span><text:span>, 2001, 30 (1), pp.222-245</text:span></text:p>
              <text:p text:style-name="Normal"><text:span>Article dans une revue</text:span></text:p>
              <text:p text:style-name="Normal"><text:a xlink:type="simple" xlink:href="https://shs.hal.science/halshs-01334404v1">halshs-0133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52v1">Le processus de formation des concepts dans la philosophie de Nietzsche</text:a></text:p>
              <text:p text:style-name="Normal"><text:a xlink:type="simple" xlink:href="https://hal.science/search/index/?q=*&amp;authFullName_s=Eric Dufour">Eric Dufour</text:a></text:p>
              <text:p text:style-name="Normal"><text:span>Philosophie</text:span><text:span>, 2000, 66</text:span></text:p>
              <text:p text:style-name="Normal"><text:span>Article dans une revue</text:span></text:p>
              <text:p text:style-name="Normal"><text:a xlink:type="simple" xlink:href="https://shs.hal.science/halshs-01334452v1">halshs-01334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28v1">« L’esthétique musicale formaliste de Humain trop humain »</text:a></text:p>
              <text:p text:style-name="Normal"><text:a xlink:type="simple" xlink:href="https://hal.science/search/index/?q=*&amp;authFullName_s=Eric Dufour">Eric Dufour</text:a></text:p>
              <text:p text:style-name="Normal"><text:span>Nietzsche Studien</text:span><text:span>, 1999, 28 (1), pp.215-233</text:span></text:p>
              <text:p text:style-name="Normal"><text:span>Article dans une revue</text:span></text:p>
              <text:p text:style-name="Normal"><text:a xlink:type="simple" xlink:href="https://shs.hal.science/halshs-01334428v1">halshs-01334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06v1">« Les lieder de Friedrich Nietzsche »</text:a></text:p>
              <text:p text:style-name="Normal"><text:a xlink:type="simple" xlink:href="https://hal.science/search/index/?q=*&amp;authFullName_s=Eric Dufour">Eric Dufour</text:a></text:p>
              <text:p text:style-name="Normal"><text:span>Nietzsche Studien</text:span><text:span>, 1999, 28, pp.234-254</text:span></text:p>
              <text:p text:style-name="Normal"><text:span>Article dans une revue</text:span></text:p>
              <text:p text:style-name="Normal"><text:a xlink:type="simple" xlink:href="https://shs.hal.science/halshs-01334406v1">halshs-0133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94v1">« Dieu et l’âme. Les rapports entre la critique de la métaphysique et la philosophie de la religion chez Hermann Cohen »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Julien Servois">Julien Servois</text:a></text:p>
              <text:p text:style-name="Normal"><text:span>Revue de Métaphysique et de Morale</text:span><text:span>, 1998, 3, pp.327-346</text:span></text:p>
              <text:p text:style-name="Normal"><text:span>Article dans une revue</text:span></text:p>
              <text:p text:style-name="Normal"><text:a xlink:type="simple" xlink:href="https://shs.hal.science/halshs-01334494v1">halshs-01334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30v1">« Métaphysique de la musique dans Le Monde comme volonté et comme représentation de Schopenhauer et dans La Naissance de la tragédie de Nietzsche »</text:a></text:p>
              <text:p text:style-name="Normal"><text:a xlink:type="simple" xlink:href="https://hal.science/search/index/?q=*&amp;authFullName_s=Eric Dufour">Eric Dufour</text:a></text:p>
              <text:p text:style-name="Normal"><text:span>Les études philosophiques</text:span><text:span>, 1997, Philosophie allemande, 4, pp.471-492</text:span></text:p>
              <text:p text:style-name="Normal"><text:span>Article dans une revue</text:span></text:p>
              <text:p text:style-name="Normal"><text:a xlink:type="simple" xlink:href="https://shs.hal.science/halshs-01334430v1">halshs-01334430v1</text:a></text:p>
            </table:table-cell>
          </table:table-row>
        </table:table>
        <text:p text:style-name="P10"/>
        <text:p text:style-name="Heading2"><text:span text:style-name="T4">Ouvrages (35)</text:span></text:p>
        <text:p text:style-name="P12"/>
        <table:table table:name="a12fa1" table:style-name="a12fa1">
          <table:table-column table:style-name="a12fa1.0"/>
          <table:table-row>
            <table:table-cell office:value-type="string">
              <text:p text:style-name="Normal"><text:a xlink:type="simple" xlink:href="https://hal.science/hal-03875614v1">Bruno Bauer et les Jeunes hégéliens. A l'origine de la critique sociale et politique</text:a></text:p>
              <text:p text:style-name="Normal"><text:a xlink:type="simple" xlink:href="https://hal.science/search/index/?q=*&amp;authFullName_s=Eric Dufour">Eric Dufour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3875614v1">hal-0387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83v1">100 films de science-fiction, Paris, Larousse</text:a></text:p>
              <text:p text:style-name="Normal"><text:a xlink:type="simple" xlink:href="https://hal.science/search/index/?q=*&amp;authFullName_s=Eric Dufour">Eric Dufour</text:a></text:p>
              <text:p text:style-name="Normal"><text:span>Larousse, 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3893383v1">hal-0389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87v1">La force de vivre tout en fiches, Paris, Dunod</text:a></text:p>
              <text:p text:style-name="Normal"><text:a xlink:type="simple" xlink:href="https://hal.science/search/index/?q=*&amp;authFullName_s=Eric Dufour">Eric Dufour</text:a></text:p>
              <text:p text:style-name="Normal"><text:span>2020</text:span></text:p>
              <text:p text:style-name="Normal"><text:span>Ouvrages</text:span><text:span><text:s/>(manuel)</text:span></text:p>
              <text:p text:style-name="Normal"><text:a xlink:type="simple" xlink:href="https://hal.science/hal-03893387v1">hal-0389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89v1">La Démocratie tout en fiches, Paris, Dunod</text:a></text:p>
              <text:p text:style-name="Normal"><text:a xlink:type="simple" xlink:href="https://hal.science/search/index/?q=*&amp;authFullName_s=Eric Dufour">Eric Dufour</text:a></text:p>
              <text:p text:style-name="Normal"><text:span>2019</text:span></text:p>
              <text:p text:style-name="Normal"><text:span>Ouvrages</text:span><text:span><text:s/>(manuel)</text:span></text:p>
              <text:p text:style-name="Normal"><text:a xlink:type="simple" xlink:href="https://hal.science/hal-03893389v1">hal-0389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85v1">Analyse d’une œuvre : « Fenêtre sur cour » (A. Hitchcock, 1954), Paris, Vrin</text:a></text:p>
              <text:p text:style-name="Normal"><text:a xlink:type="simple" xlink:href="https://hal.science/search/index/?q=*&amp;authFullName_s=Eric Dufour">Eric Dufour</text:a></text:p>
              <text:p text:style-name="Normal"><text:span>2019</text:span></text:p>
              <text:p text:style-name="Normal"><text:span>Ouvrages</text:span><text:span><text:s/>(ouvrage de synthèse)</text:span></text:p>
              <text:p text:style-name="Normal"><text:a xlink:type="simple" xlink:href="https://hal.science/hal-03893385v1">hal-0389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91v1">L’Amour tout en fiches, Paris, Dunod</text:a></text:p>
              <text:p text:style-name="Normal"><text:a xlink:type="simple" xlink:href="https://hal.science/search/index/?q=*&amp;authFullName_s=Eric Dufour">Eric Dufour</text:a></text:p>
              <text:p text:style-name="Normal"><text:span>2018</text:span></text:p>
              <text:p text:style-name="Normal"><text:span>Ouvrages</text:span><text:span><text:s/>(manuel)</text:span></text:p>
              <text:p text:style-name="Normal"><text:a xlink:type="simple" xlink:href="https://hal.science/hal-03893391v1">hal-0389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86v1">Analyse d’une œuvre : « Mort à Venise » (L. Visconti, 1971), Paris, Vrin</text:a></text:p>
              <text:p text:style-name="Normal"><text:a xlink:type="simple" xlink:href="https://hal.science/search/index/?q=*&amp;authFullName_s=Eric Dufour">Eric Dufour</text:a></text:p>
              <text:p text:style-name="Normal"><text:span>2018</text:span></text:p>
              <text:p text:style-name="Normal"><text:span>Ouvrages</text:span><text:span><text:s/>(ouvrage de synthèse)</text:span></text:p>
              <text:p text:style-name="Normal"><text:a xlink:type="simple" xlink:href="https://hal.science/hal-03893386v1">hal-0389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84v1">Dans la tête de Woody Allen. Le cinéma, Dieu, le sexe et le reste, Paris, Armand Colin</text:a></text:p>
              <text:p text:style-name="Normal"><text:a xlink:type="simple" xlink:href="https://hal.science/search/index/?q=*&amp;authFullName_s=Eric Dufour">Eric Dufour</text:a></text:p>
              <text:p text:style-name="Normal"><text:span>2017</text:span></text:p>
              <text:p text:style-name="Normal"><text:span>Ouvrages</text:span><text:span><text:s/>(ouvrage de synthèse)</text:span></text:p>
              <text:p text:style-name="Normal"><text:a xlink:type="simple" xlink:href="https://hal.science/hal-03893384v1">hal-03893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857v1">La valeur d'un film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Eric Dufour">Eric Dufour</text:a></text:p>
              <text:p text:style-name="Normal"><text:span>Armand Colin, 2015, La valeur d'un film</text:span></text:p>
              <text:p text:style-name="Normal"><text:span>Ouvrages</text:span></text:p>
              <text:p text:style-name="Normal"><text:a xlink:type="simple" xlink:href="https://shs.hal.science/halshs-01333857v1">halshs-0133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370v1">Le National-socialisme dans son cinéma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François Genton">François Gento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1334370v1">halshs-01334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382v1">Nietzsche, héritier de Kant</text:a></text:p>
              <text:p text:style-name="Normal"><text:a xlink:type="simple" xlink:href="https://hal.science/search/index/?q=*&amp;authFullName_s=Eric Dufour">Eric Dufour</text:a></text:p>
              <text:p text:style-name="Normal"><text:span>Ellipses 2015</text:span></text:p>
              <text:p text:style-name="Normal"><text:span>Ouvrages</text:span></text:p>
              <text:p text:style-name="Normal"><text:a xlink:type="simple" xlink:href="https://shs.hal.science/halshs-01334382v1">halshs-0133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95v1">Leçons sur Nietzsche: héritier de Kant, Paris, Ellipses</text:a></text:p>
              <text:p text:style-name="Normal"><text:a xlink:type="simple" xlink:href="https://hal.science/search/index/?q=*&amp;authFullName_s=Eric Dufour">Eric Dufour</text:a></text:p>
              <text:p text:style-name="Normal"><text:span>2015</text:span></text:p>
              <text:p text:style-name="Normal"><text:span>Ouvrages</text:span><text:span><text:s/>(ouvrage de synthèse)</text:span></text:p>
              <text:p text:style-name="Normal"><text:a xlink:type="simple" xlink:href="https://hal.science/hal-03893395v1">hal-03893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384v1">La philosophie sociale de Natorp</text:a></text:p>
              <text:p text:style-name="Normal"><text:a xlink:type="simple" xlink:href="https://hal.science/search/index/?q=*&amp;authFullName_s=Eric Dufour">Eric Dufour</text:a></text:p>
              <text:p text:style-name="Normal"><text:span>Vrin, 2015</text:span></text:p>
              <text:p text:style-name="Normal"><text:span>Ouvrages</text:span></text:p>
              <text:p text:style-name="Normal"><text:a xlink:type="simple" xlink:href="https://shs.hal.science/halshs-01334384v1">halshs-0133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35v1">Introduction et traduction de Noël Carroll, Philosophie des films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Laurent Jullier">Laurent Jullier</text:a><text:span>,</text:span><text:a xlink:type="simple" xlink:href="https://hal.science/search/index/?q=*&amp;authFullName_s=Julien Servois">Julien Servois</text:a><text:span>,</text:span><text:a xlink:type="simple" xlink:href="https://hal.science/search/index/?q=*&amp;authFullName_s=Ana Zielinska">Ana Zielinska</text:a></text:p>
              <text:p text:style-name="Normal"><text:span>Vrin, 2015</text:span></text:p>
              <text:p text:style-name="Normal"><text:span>Ouvrages</text:span></text:p>
              <text:p text:style-name="Normal"><text:a xlink:type="simple" xlink:href="https://shs.hal.science/halshs-01334435v1">halshs-01334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864v1">Le Mal dans le cinéma allemand</text:a></text:p>
              <text:p text:style-name="Normal"><text:a xlink:type="simple" xlink:href="https://hal.science/search/index/?q=*&amp;authFullName_s=Eric Dufour">Eric Dufour</text:a></text:p>
              <text:p text:style-name="Normal"><text:span>Armand Colin, 2014</text:span></text:p>
              <text:p text:style-name="Normal"><text:span>Ouvrages</text:span></text:p>
              <text:p text:style-name="Normal"><text:a xlink:type="simple" xlink:href="https://shs.hal.science/halshs-01333864v1">halshs-01333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863v1">Qu’est-ce que le mal, Monsieur Haneke ?</text:a></text:p>
              <text:p text:style-name="Normal"><text:a xlink:type="simple" xlink:href="https://hal.science/search/index/?q=*&amp;authFullName_s=Eric Dufour">Eric Dufour</text:a></text:p>
              <text:p text:style-name="Normal"><text:span>Vrin, 2014, Qu'est-ce que le mal, Monsieur Haneke?</text:span></text:p>
              <text:p text:style-name="Normal"><text:span>Ouvrages</text:span></text:p>
              <text:p text:style-name="Normal"><text:a xlink:type="simple" xlink:href="https://shs.hal.science/halshs-01333863v1">halshs-0133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395v1">Histoires et définitions de la philosophie sociale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Franck Fischbach">Franck Fischbach</text:a><text:span>,</text:span><text:a xlink:type="simple" xlink:href="https://hal.science/search/index/?q=*&amp;authFullName_s=Emmanuel Renault">Emmanuel Renault</text:a></text:p>
              <text:p text:style-name="Normal"><text:span>Recherches sur la philosophie et le langage, n° 28 (2012), 2012</text:span></text:p>
              <text:p text:style-name="Normal"><text:span>Ouvrages</text:span></text:p>
              <text:p text:style-name="Normal"><text:a xlink:type="simple" xlink:href="https://shs.hal.science/halshs-01334395v1">halshs-0133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035v1">Analyse d’une œuvre : « Lola Montès » (M. Ophuls, 1955)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Julien Servois">Julien Servois</text:a><text:span>,</text:span><text:a xlink:type="simple" xlink:href="https://hal.science/search/index/?q=*&amp;authFullName_s=Laurent Jullier">Laurent Jullier</text:a></text:p>
              <text:p text:style-name="Normal"><text:span>Vrin, 2011</text:span></text:p>
              <text:p text:style-name="Normal"><text:span>Ouvrages</text:span></text:p>
              <text:p text:style-name="Normal"><text:a xlink:type="simple" xlink:href="https://shs.hal.science/halshs-01334035v1">halshs-01334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865v1">Le Cinéma de science-fiction : histoire et philosophie</text:a></text:p>
              <text:p text:style-name="Normal"><text:a xlink:type="simple" xlink:href="https://hal.science/search/index/?q=*&amp;authFullName_s=Eric Dufour">Eric Dufour</text:a></text:p>
              <text:p text:style-name="Normal"><text:span>Armand Colin, 2011</text:span></text:p>
              <text:p text:style-name="Normal"><text:span>Ouvrages</text:span></text:p>
              <text:p text:style-name="Normal"><text:a xlink:type="simple" xlink:href="https://shs.hal.science/halshs-01333865v1">halshs-01333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388v1">Paul Natorp : de la &amp;quot;Psychologie générale&amp;quot; à la &amp;quot;Systématique philosophique</text:a></text:p>
              <text:p text:style-name="Normal"><text:a xlink:type="simple" xlink:href="https://hal.science/search/index/?q=*&amp;authFullName_s=Eric Dufour">Eric Dufour</text:a></text:p>
              <text:p text:style-name="Normal"><text:span>Vrin, 2010</text:span></text:p>
              <text:p text:style-name="Normal"><text:span>Ouvrages</text:span></text:p>
              <text:p text:style-name="Normal"><text:a xlink:type="simple" xlink:href="https://shs.hal.science/halshs-01334388v1">halshs-0133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374v1">Une anthologie du rythme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Geneviève Mathon">Geneviève Mathon</text:a></text:p>
              <text:p text:style-name="Normal"><text:span>Filigrane n° 8, 2009</text:span></text:p>
              <text:p text:style-name="Normal"><text:span>Ouvrages</text:span></text:p>
              <text:p text:style-name="Normal"><text:a xlink:type="simple" xlink:href="https://shs.hal.science/halshs-01334374v1">halshs-01334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867v1">Les monstres au cinéma</text:a></text:p>
              <text:p text:style-name="Normal"><text:a xlink:type="simple" xlink:href="https://hal.science/search/index/?q=*&amp;authFullName_s=Eric Dufour">Eric Dufour</text:a></text:p>
              <text:p text:style-name="Normal"><text:span>Armand Colin, 2009</text:span></text:p>
              <text:p text:style-name="Normal"><text:span>Ouvrages</text:span></text:p>
              <text:p text:style-name="Normal"><text:a xlink:type="simple" xlink:href="https://shs.hal.science/halshs-01333867v1">halshs-01333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049v1">Analyse d’une œuvre : « L’homme à la caméra » (D. Vertov, 1929)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Jean-Jacques Marimbert">Jean-Jacques Marimbert</text:a><text:span>,</text:span><text:a xlink:type="simple" xlink:href="https://hal.science/search/index/?q=*&amp;authFullName_s=Jullier Laurent">Jullier Laurent</text:a></text:p>
              <text:p text:style-name="Normal"><text:span>Vrin, 2009</text:span></text:p>
              <text:p text:style-name="Normal"><text:span>Ouvrages</text:span></text:p>
              <text:p text:style-name="Normal"><text:a xlink:type="simple" xlink:href="https://shs.hal.science/halshs-01334049v1">halshs-01334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042v1">Analyse d’une œuvre : « Casque d’or » (J. Becker, 1952)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Laurent Jullier">Laurent Jullier</text:a></text:p>
              <text:p text:style-name="Normal"><text:span>Vrin, 2009</text:span></text:p>
              <text:p text:style-name="Normal"><text:span>Ouvrages</text:span></text:p>
              <text:p text:style-name="Normal"><text:a xlink:type="simple" xlink:href="https://shs.hal.science/halshs-01334042v1">halshs-01334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869v1">Qu'est-ce que le cinéma?</text:a></text:p>
              <text:p text:style-name="Normal"><text:a xlink:type="simple" xlink:href="https://hal.science/search/index/?q=*&amp;authFullName_s=Eric Dufour">Eric Dufour</text:a></text:p>
              <text:p text:style-name="Normal"><text:span>Vrin, 2009</text:span></text:p>
              <text:p text:style-name="Normal"><text:span>Ouvrages</text:span></text:p>
              <text:p text:style-name="Normal"><text:a xlink:type="simple" xlink:href="https://shs.hal.science/halshs-01333869v1">halshs-0133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026v1">David Lynch : image, matière et temps</text:a></text:p>
              <text:p text:style-name="Normal"><text:a xlink:type="simple" xlink:href="https://hal.science/search/index/?q=*&amp;authFullName_s=Eric Dufour">Eric Dufour</text:a></text:p>
              <text:p text:style-name="Normal"><text:span>Vrin, 2008</text:span></text:p>
              <text:p text:style-name="Normal"><text:span>Ouvrages</text:span></text:p>
              <text:p text:style-name="Normal"><text:a xlink:type="simple" xlink:href="https://shs.hal.science/halshs-01334026v1">halshs-01334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80v1">Introduction, notes et traduction de Paul Natorp, Psychologie générale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Julien Servois">Julien Servois</text:a></text:p>
              <text:p text:style-name="Normal"><text:span>Vrin, 2008</text:span></text:p>
              <text:p text:style-name="Normal"><text:span>Ouvrages</text:span></text:p>
              <text:p text:style-name="Normal"><text:a xlink:type="simple" xlink:href="https://shs.hal.science/halshs-01334480v1">halshs-01334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027v1">Le cinéma d'horreur et ses figures</text:a></text:p>
              <text:p text:style-name="Normal"><text:a xlink:type="simple" xlink:href="https://hal.science/search/index/?q=*&amp;authFullName_s=Eric Dufour">Eric Dufour</text:a></text:p>
              <text:p text:style-name="Normal"><text:span>Presses Universitaires de France, 2006</text:span></text:p>
              <text:p text:style-name="Normal"><text:span>Ouvrages</text:span></text:p>
              <text:p text:style-name="Normal"><text:a xlink:type="simple" xlink:href="https://shs.hal.science/halshs-01334027v1">halshs-0133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029v1">Qu'est-ce que la musique?</text:a></text:p>
              <text:p text:style-name="Normal"><text:a xlink:type="simple" xlink:href="https://hal.science/search/index/?q=*&amp;authFullName_s=Eric Dufour">Eric Dufour</text:a></text:p>
              <text:p text:style-name="Normal"><text:span>Vrin, 2005</text:span></text:p>
              <text:p text:style-name="Normal"><text:span>Ouvrages</text:span></text:p>
              <text:p text:style-name="Normal"><text:a xlink:type="simple" xlink:href="https://shs.hal.science/halshs-01334029v1">halshs-0133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031v1">L’Esthétique musicale de Nietzsche</text:a></text:p>
              <text:p text:style-name="Normal"><text:a xlink:type="simple" xlink:href="https://hal.science/search/index/?q=*&amp;authFullName_s=Eric Dufour">Eric Dufour</text:a></text:p>
              <text:p text:style-name="Normal"><text:span>Presses Universitaires du Septentrion, 2005</text:span></text:p>
              <text:p text:style-name="Normal"><text:span>Ouvrages</text:span></text:p>
              <text:p text:style-name="Normal"><text:a xlink:type="simple" xlink:href="https://shs.hal.science/halshs-01334031v1">halshs-01334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390v1">Les néokantiens</text:a></text:p>
              <text:p text:style-name="Normal"><text:a xlink:type="simple" xlink:href="https://hal.science/search/index/?q=*&amp;authFullName_s=Eric Dufour">Eric Dufour</text:a></text:p>
              <text:p text:style-name="Normal"><text:span>Vrin, 2003</text:span></text:p>
              <text:p text:style-name="Normal"><text:span>Ouvrages</text:span></text:p>
              <text:p text:style-name="Normal"><text:a xlink:type="simple" xlink:href="https://shs.hal.science/halshs-01334390v1">halshs-01334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70v1">Introduction, traduction et notes de Wilhelm Windelband, &amp;quot;Qu'est-ce que la philosophie?&amp;quot; et autres textes</text:a></text:p>
              <text:p text:style-name="Normal"><text:a xlink:type="simple" xlink:href="https://hal.science/search/index/?q=*&amp;authFullName_s=Eric Dufour">Eric Dufour</text:a></text:p>
              <text:p text:style-name="Normal"><text:span>Vrin, 2002</text:span></text:p>
              <text:p text:style-name="Normal"><text:span>Ouvrages</text:span></text:p>
              <text:p text:style-name="Normal"><text:a xlink:type="simple" xlink:href="https://shs.hal.science/halshs-01334470v1">halshs-01334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393v1">Hermann Cohen : Introduction au néokantisme de Marbourg</text:a></text:p>
              <text:p text:style-name="Normal"><text:a xlink:type="simple" xlink:href="https://hal.science/search/index/?q=*&amp;authFullName_s=Eric Dufour">Eric Dufour</text:a></text:p>
              <text:p text:style-name="Normal"><text:span>Presses Universitaires de France, 2001</text:span></text:p>
              <text:p text:style-name="Normal"><text:span>Ouvrages</text:span></text:p>
              <text:p text:style-name="Normal"><text:a xlink:type="simple" xlink:href="https://shs.hal.science/halshs-01334393v1">halshs-0133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83v1">Introduction, notes et traduction de Hermann Cohen, La théorie kantienne de l'expérience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Julien Servois">Julien Servois</text:a></text:p>
              <text:p text:style-name="Normal"><text:span>Editions du Cerf, 2001</text:span></text:p>
              <text:p text:style-name="Normal"><text:span>Ouvrages</text:span></text:p>
              <text:p text:style-name="Normal"><text:a xlink:type="simple" xlink:href="https://shs.hal.science/halshs-01334483v1">halshs-01334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87v1">Traduction, introduction, annotation et index raisonné de H. Cohen, Commentaire de la « Critique de la raison pure » de Kant</text:a></text:p>
              <text:p text:style-name="Normal"><text:a xlink:type="simple" xlink:href="https://hal.science/search/index/?q=*&amp;authFullName_s=Eric Dufour">Eric Dufour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shs.hal.science/halshs-01334487v1">halshs-01334487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42df3b" table:style-name="42df3b">
          <table:table-column table:style-name="42df3b.0"/>
          <table:table-row>
            <table:table-cell office:value-type="string">
              <text:p text:style-name="Normal"><text:a xlink:type="simple" xlink:href="https://hal.science/hal-03893445v1">« Méduse et le cinéma »</text:a></text:p>
              <text:p text:style-name="Normal"><text:a xlink:type="simple" xlink:href="https://hal.science/search/index/?q=*&amp;authFullName_s=Eric Dufour">Eric Dufour</text:a></text:p>
              <text:p text:style-name="Normal"><text:span>La figure de Méduse de la Grèce antique à l’époque contemporaine, Catalogue de l’exposition sur « La figure de Méduse de la Grèce antique à l’époque contemporaine », MBA de Caen, printemps 2023</text:span><text:span>, 2023</text:span></text:p>
              <text:p text:style-name="Normal"><text:span>Chapitre d'ouvrage</text:span></text:p>
              <text:p text:style-name="Normal"><text:a xlink:type="simple" xlink:href="https://hal.science/hal-03893445v1">hal-0389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53v1">L’histoire selon Natorp</text:a></text:p>
              <text:p text:style-name="Normal"><text:a xlink:type="simple" xlink:href="https://hal.science/search/index/?q=*&amp;authFullName_s=Eric Dufour">Eric Dufour</text:a></text:p>
              <text:p text:style-name="Normal"><text:span>Der Begriff der Geschichte im Marburger und südwestdeutschen Neukantianismus,<text:s/></text:span><text:span>, Königshausen &amp; Neumann, 2013</text:span></text:p>
              <text:p text:style-name="Normal"><text:span>Chapitre d'ouvrage</text:span></text:p>
              <text:p text:style-name="Normal"><text:a xlink:type="simple" xlink:href="https://shs.hal.science/halshs-01334453v1">halshs-0133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41v1">Article &amp;quot;Horreur (cinéma d'horreur)</text:a></text:p>
              <text:p text:style-name="Normal"><text:a xlink:type="simple" xlink:href="https://hal.science/search/index/?q=*&amp;authFullName_s=Eric Dufour">Eric Dufour</text:a></text:p>
              <text:p text:style-name="Normal"><text:span>Dictionnaire de la violence</text:span><text:span>, Presses Universitaires de France, 2011</text:span></text:p>
              <text:p text:style-name="Normal"><text:span>Chapitre d'ouvrage</text:span></text:p>
              <text:p text:style-name="Normal"><text:a xlink:type="simple" xlink:href="https://shs.hal.science/halshs-01334441v1">halshs-01334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56v1">Négation et altérité chez Hermann Cohen et Paul Natorp</text:a></text:p>
              <text:p text:style-name="Normal"><text:a xlink:type="simple" xlink:href="https://hal.science/search/index/?q=*&amp;authFullName_s=Eric Dufour">Eric Dufour</text:a></text:p>
              <text:p text:style-name="Normal"><text:span>Negation, Unendlichkeit und Andersheit im Neukantianismus<text:s/></text:span><text:span>, Königshausen &amp; Neumann, 2009</text:span></text:p>
              <text:p text:style-name="Normal"><text:span>Chapitre d'ouvrage</text:span></text:p>
              <text:p text:style-name="Normal"><text:a xlink:type="simple" xlink:href="https://shs.hal.science/halshs-01334456v1">halshs-01334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42v1">Le rythme musical</text:a></text:p>
              <text:p text:style-name="Normal"><text:a xlink:type="simple" xlink:href="https://hal.science/search/index/?q=*&amp;authFullName_s=Eric Dufour">Eric Dufour</text:a><text:span>,</text:span><text:a xlink:type="simple" xlink:href="https://hal.science/search/index/?q=*&amp;authFullName_s=Geneviève Mathon">Geneviève Mathon</text:a></text:p>
              <text:p text:style-name="Normal"><text:span>Musique et temps<text:s/></text:span><text:span>, Les éditions de la Cité de la musique, 2008</text:span></text:p>
              <text:p text:style-name="Normal"><text:span>Chapitre d'ouvrage</text:span></text:p>
              <text:p text:style-name="Normal"><text:a xlink:type="simple" xlink:href="https://shs.hal.science/halshs-01334442v1">halshs-01334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45v1">Qu’est-ce que le cinéma d’horreur ?</text:a></text:p>
              <text:p text:style-name="Normal"><text:a xlink:type="simple" xlink:href="https://hal.science/search/index/?q=*&amp;authFullName_s=Eric Dufour">Eric Dufour</text:a></text:p>
              <text:p text:style-name="Normal"><text:span>Puissance de l’image<text:s/></text:span><text:span>, Editions Universitaires de Dijon, 2007</text:span></text:p>
              <text:p text:style-name="Normal"><text:span>Chapitre d'ouvrage</text:span></text:p>
              <text:p text:style-name="Normal"><text:a xlink:type="simple" xlink:href="https://shs.hal.science/halshs-01334445v1">halshs-01334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57v1">Descartes à Marbourg</text:a></text:p>
              <text:p text:style-name="Normal"><text:a xlink:type="simple" xlink:href="https://hal.science/search/index/?q=*&amp;authFullName_s=Eric Dufour">Eric Dufour</text:a></text:p>
              <text:p text:style-name="Normal"><text:span>Descartes en Kant<text:s/></text:span><text:span>, Presses Universitaires de France, 2006</text:span></text:p>
              <text:p text:style-name="Normal"><text:span>Chapitre d'ouvrage</text:span></text:p>
              <text:p text:style-name="Normal"><text:a xlink:type="simple" xlink:href="https://shs.hal.science/halshs-01334457v1">halshs-01334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46v1">Schoenberg face aux problèmes de l’esthétique musicale</text:a></text:p>
              <text:p text:style-name="Normal"><text:a xlink:type="simple" xlink:href="https://hal.science/search/index/?q=*&amp;authFullName_s=Eric Dufour">Eric Dufour</text:a></text:p>
              <text:p text:style-name="Normal"><text:span>S« C’est ainsi que l’on crée… ». À propos de « La Main heureuse » de Schoenberg</text:span><text:span>, Presses universitaires du Septentrion, 2003</text:span></text:p>
              <text:p text:style-name="Normal"><text:span>Chapitre d'ouvrage</text:span></text:p>
              <text:p text:style-name="Normal"><text:a xlink:type="simple" xlink:href="https://shs.hal.science/halshs-01334446v1">halshs-01334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73v1">Article &amp;quot;Néokantisme</text:a></text:p>
              <text:p text:style-name="Normal"><text:a xlink:type="simple" xlink:href="https://hal.science/search/index/?q=*&amp;authFullName_s=Eric Dufour">Eric Dufour</text:a></text:p>
              <text:p text:style-name="Normal"><text:span>Grand dictionnaire de la philosophie</text:span><text:span>, Armand Colin, 2002</text:span></text:p>
              <text:p text:style-name="Normal"><text:span>Chapitre d'ouvrage</text:span></text:p>
              <text:p text:style-name="Normal"><text:a xlink:type="simple" xlink:href="https://shs.hal.science/halshs-01334473v1">halshs-01334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92v1">Traduction de E. Cassirer, « Le problème du symbole et sa place dans le système de la philosophie » et de P. Natorp, « Logique générale »</text:a></text:p>
              <text:p text:style-name="Normal"><text:a xlink:type="simple" xlink:href="https://hal.science/search/index/?q=*&amp;authFullName_s=Eric Dufour">Eric Dufour</text:a></text:p>
              <text:p text:style-name="Normal"><text:span>Néokantismes et théorie de la connaissance</text:span><text:span>, Vrin, 2000</text:span></text:p>
              <text:p text:style-name="Normal"><text:span>Chapitre d'ouvrage</text:span></text:p>
              <text:p text:style-name="Normal"><text:a xlink:type="simple" xlink:href="https://shs.hal.science/halshs-01334492v1">halshs-01334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475v1">Notices sur H. Rickert (« Validité logique et validité éthique »), W. Windelband (« Méthode critique ou méthode génétique ? »), E. Cassirer (« Le problème du symbole et sa place dans le système de la philosophie »), P. Natorp (« Logique générale »)</text:a></text:p>
              <text:p text:style-name="Normal"><text:a xlink:type="simple" xlink:href="https://hal.science/search/index/?q=*&amp;authFullName_s=Eric Dufour">Eric Dufour</text:a></text:p>
              <text:p text:style-name="Normal"><text:span>Néokantismes et théorie de la connaissance</text:span><text:span>, Vrin, 2000</text:span></text:p>
              <text:p text:style-name="Normal"><text:span>Chapitre d'ouvrage</text:span></text:p>
              <text:p text:style-name="Normal"><text:a xlink:type="simple" xlink:href="https://shs.hal.science/halshs-01334475v1">halshs-01334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-André Dufour</dc:title>
    <dc:subject/>
    <dc:description>CV</dc:description>
    <dc:creator/>
    <dc:date>2026-05-16T03:25:22.000</dc:date>
    <meta:generator>PHPWord</meta:generator>
    <meta:initial-creator>CCSD</meta:initial-creator>
    <meta:creation-date>2026-05-16T03:25:22.000</meta:creation-date>
    <meta:keyword/>
    <meta:user-defined meta:name="Category"/>
    <meta:user-defined meta:name="Company"/>
    <meta:user-defined meta:name="Manager"/>
  </office:meta>
</office:document-meta>
</file>