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b96c" style:family="table">
      <style:table-properties style:rel-width="100" table:align="center"/>
    </style:style>
    <style:style style:name="f1b96c.0" style:family="table-column">
      <style:table-column-properties style:column-width="0.00cm"/>
    </style:style>
    <style:style style:name="8c73b9" style:family="table">
      <style:table-properties style:rel-width="100" table:align="center"/>
    </style:style>
    <style:style style:name="8c73b9.0" style:family="table-column">
      <style:table-column-properties style:column-width="0.00cm"/>
    </style:style>
    <style:style style:name="5989c7" style:family="table">
      <style:table-properties style:rel-width="100" table:align="center"/>
    </style:style>
    <style:style style:name="5989c7.0" style:family="table-column">
      <style:table-column-properties style:column-width="0.00cm"/>
    </style:style>
    <style:style style:name="89e0df" style:family="table">
      <style:table-properties style:rel-width="100" table:align="center"/>
    </style:style>
    <style:style style:name="89e0df.0" style:family="table-column">
      <style:table-column-properties style:column-width="0.00cm"/>
    </style:style>
    <style:style style:name="88f0de" style:family="table">
      <style:table-properties style:rel-width="100" table:align="center"/>
    </style:style>
    <style:style style:name="88f0de.0" style:family="table-column">
      <style:table-column-properties style:column-width="0.00cm"/>
    </style:style>
    <style:style style:name="8efe22" style:family="table">
      <style:table-properties style:rel-width="100" table:align="center"/>
    </style:style>
    <style:style style:name="8efe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u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f1b96c" table:style-name="f1b96c">
          <table:table-column table:style-name="f1b96c.0"/>
          <table:table-row>
            <table:table-cell office:value-type="string">
              <text:p text:style-name="Normal"><text:a xlink:type="simple" xlink:href="https://hal.inrae.fr/hal-05534545v1">Rpv2 is part of a cluster of NLRs specific to Vitis rotundifolia and confers total resistance to grapevine downy mildew</text:a></text:p>
              <text:p text:style-name="Normal"><text:a xlink:type="simple" xlink:href="https://hal.science/search/index/?q=*&amp;authFullName_s=Laurie Marsan">Laurie Marsan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Laure Schmidlin">Laure Schmidlin</text:a><text:span>,</text:span><text:a xlink:type="simple" xlink:href="https://hal.science/search/index/?q=*&amp;authFullName_s=Sophie Blanc">Sophie Blanc</text:a><text:span>et al.</text:span></text:p>
              <text:p text:style-name="Normal"><text:span>TAG Theoretical and Applied Genetics</text:span><text:span>, 2025, 138 (8), pp.177.<text:s/></text:span><text:a xlink:type="simple" xlink:href="https://dx.doi.org/10.1007/s00122-025-04959-z">⟨10.1007/s00122-025-04959-z⟩</text:a></text:p>
              <text:p text:style-name="Normal"><text:span>Article dans une revue</text:span></text:p>
              <text:p text:style-name="Normal"><text:a xlink:type="simple" xlink:href="https://hal.inrae.fr/hal-05534545v1">hal-0553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688v1">Test-tube vinification: a methodology for high throughput oenotyping of white wines obtained from grapes harvested from single vines</text:a></text:p>
              <text:p text:style-name="Normal"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Gregory Lemarquis">Gregory Lemarquis</text:a><text:span>,</text:span><text:a xlink:type="simple" xlink:href="https://hal.science/search/index/?q=*&amp;authFullName_s=Nathalie Jaegli">Nathalie Jaegli</text:a><text:span>et al.</text:span></text:p>
              <text:p text:style-name="Normal"><text:span>IVES Technical Reviews vine and wine</text:span><text:span>, 2025,<text:s/></text:span><text:a xlink:type="simple" xlink:href="https://dx.doi.org/10.20870/IVES-TR.2025.8497">⟨10.20870/IVES-TR.2025.8497⟩</text:a></text:p>
              <text:p text:style-name="Normal"><text:span>Article dans une revue</text:span></text:p>
              <text:p text:style-name="Normal"><text:a xlink:type="simple" xlink:href="https://hal.science/hal-05322688v1">hal-05322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0272v1">Allele-based modeling to predict phenological stages of grapevine hybrids under future climatic conditions</text:a></text:p>
              <text:p text:style-name="Normal"><text:a xlink:type="simple" xlink:href="https://hal.science/search/index/?q=*&amp;authFullName_s=Elsa Chedid">Elsa Chedid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Éric Duchêne">Éric Duchêne</text:a></text:p>
              <text:p text:style-name="Normal"><text:span>TAG Theoretical and Applied Genetics</text:span><text:span>, 2025, 138 (6), pp.110.<text:s/></text:span><text:a xlink:type="simple" xlink:href="https://dx.doi.org/10.1007/s00122-025-04891-2">⟨10.1007/s00122-025-04891-2⟩</text:a></text:p>
              <text:p text:style-name="Normal"><text:span>Article dans une revue</text:span></text:p>
              <text:p text:style-name="Normal"><text:a xlink:type="simple" xlink:href="https://hal.inrae.fr/hal-05310272v1">hal-05310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0466v1">Discovery of a Locus Associated with Susceptibility to Esca in Grapevine</text:a></text:p>
              <text:p text:style-name="Normal"><text:a xlink:type="simple" xlink:href="https://hal.science/search/index/?q=*&amp;authFullName_s=Guillaume Arnold">Guillaume Arnold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isèle Butterlin">Gisèle Butterlin</text:a><text:span>,</text:span><text:a xlink:type="simple" xlink:href="https://hal.science/search/index/?q=*&amp;authFullName_s=Éric Duchêne">Éric Duchêne</text:a><text:span>et al.</text:span></text:p>
              <text:p text:style-name="Normal"><text:span>Plant Disease</text:span><text:span>, 2025, 109 (7), pp.1517-1525.<text:s/></text:span><text:a xlink:type="simple" xlink:href="https://dx.doi.org/10.1094/PDIS-06-24-1258-RE">⟨10.1094/PDIS-06-24-1258-RE⟩</text:a></text:p>
              <text:p text:style-name="Normal"><text:span>Article dans une revue</text:span></text:p>
              <text:p text:style-name="Normal"><text:a xlink:type="simple" xlink:href="https://hal.inrae.fr/hal-05310466v1">hal-0531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86v1">A test-tube vinification method for high-throughput characterisation of the oenological and aromatic potential of white wines</text:a></text:p>
              <text:p text:style-name="Normal"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Grégory Lemarquis">Grégory Lemarquis</text:a><text:span>,</text:span><text:a xlink:type="simple" xlink:href="https://hal.science/search/index/?q=*&amp;authFullName_s=Nathalie Jaegli">Nathalie Jaegli</text:a><text:span>et al.</text:span></text:p>
              <text:p text:style-name="Normal"><text:span>OENO One</text:span><text:span>, 2024, 58 (1),<text:s/></text:span><text:a xlink:type="simple" xlink:href="https://dx.doi.org/10.20870/oeno-one.2024.58.1.7698">⟨10.20870/oeno-one.2024.58.1.7698⟩</text:a></text:p>
              <text:p text:style-name="Normal"><text:span>Article dans une revue</text:span></text:p>
              <text:p text:style-name="Normal"><text:a xlink:type="simple" xlink:href="https://hal.science/hal-04551986v1">hal-0455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305v1">An improved reference of the grapevine genome reasserts the origin of the PN40024 highly homozygous genotype</text:a></text:p>
              <text:p text:style-name="Normal"><text:a xlink:type="simple" xlink:href="https://hal.science/search/index/?q=*&amp;authFullName_s=Amandine Velt">Amandine Velt</text:a><text:span>,</text:span><text:a xlink:type="simple" xlink:href="https://hal.science/search/index/?q=*&amp;authFullName_s=Bianca Frommer">Bianca Frommer</text:a><text:span>,</text:span><text:a xlink:type="simple" xlink:href="https://hal.science/search/index/?q=*&amp;authFullName_s=Sophie Blanc">Sophie Blanc</text:a><text:span>,</text:span><text:a xlink:type="simple" xlink:href="https://hal.science/search/index/?q=*&amp;authFullName_s=Daniela Holtgräwe">Daniela Holtgräwe</text:a><text:span>,</text:span><text:a xlink:type="simple" xlink:href="https://hal.science/search/index/?q=*&amp;authFullName_s=Eric Duchêne">Eric Duchêne</text:a><text:span>et al.</text:span></text:p>
              <text:p text:style-name="Normal"><text:span>G3</text:span><text:span>, 2023, 13 (5),<text:s/></text:span><text:a xlink:type="simple" xlink:href="https://dx.doi.org/10.1093/g3journal/jkad067">⟨10.1093/g3journal/jkad067⟩</text:a></text:p>
              <text:p text:style-name="Normal"><text:span>Article dans une revue</text:span></text:p>
              <text:p text:style-name="Normal"><text:a xlink:type="simple" xlink:href="https://hal.science/hal-04094305v1">hal-0409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50v2">LiDAR Is Effective in Characterizing Vine Growth and Detecting Associated Genetic Loci</text:a></text:p>
              <text:p text:style-name="Normal"><text:a xlink:type="simple" xlink:href="https://hal.science/search/index/?q=*&amp;authFullName_s=Elsa Chedid">Elsa Chedid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et al.</text:span></text:p>
              <text:p text:style-name="Normal"><text:span>Plant Phenomics</text:span><text:span>, 2023, 5, pp.0116.<text:s/></text:span><text:a xlink:type="simple" xlink:href="https://dx.doi.org/10.34133/plantphenomics.0116">⟨10.34133/plantphenomics.0116⟩</text:a></text:p>
              <text:p text:style-name="Normal"><text:span>Article dans une revue</text:span></text:p>
              <text:p text:style-name="Normal"><text:a xlink:type="simple" xlink:href="https://hal.science/hal-04303950v2">hal-0430395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610v1">A single resistance factor to solve vineyard degeneration due to grapevine fanleaf virus</text:a></text:p>
              <text:p text:style-name="Normal"><text:a xlink:type="simple" xlink:href="https://hal.science/search/index/?q=*&amp;authFullName_s=Samia Djennane">Samia Djennane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érard Demangeat">Gérard Demangeat</text:a><text:span>,</text:span><text:a xlink:type="simple" xlink:href="https://hal.science/search/index/?q=*&amp;authFullName_s=Sophie Gersch">Sophie Gersch</text:a><text:span>et al.</text:span></text:p>
              <text:p text:style-name="Normal"><text:span>Communications Biology</text:span><text:span>, 2021, 4 (1),<text:s/></text:span><text:a xlink:type="simple" xlink:href="https://dx.doi.org/10.1038/s42003-021-02164-4">⟨10.1038/s42003-021-02164-4⟩</text:a></text:p>
              <text:p text:style-name="Normal"><text:span>Article dans une revue</text:span></text:p>
              <text:p text:style-name="Normal"><text:a xlink:type="simple" xlink:href="https://hal.inrae.fr/hal-03338610v1">hal-0333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02v1">Genetic variations of acidity in grape berries are controlled by the interplay between organic acids and potassium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Camille Rustenholz">Camille Rustenholz</text:a><text:span>et al.</text:span></text:p>
              <text:p text:style-name="Normal"><text:span>TAG Theoretical and Applied Genetics</text:span><text:span>, 2020, 133 (3), pp.993-1008.<text:s/></text:span><text:a xlink:type="simple" xlink:href="https://dx.doi.org/10.1007/s00122-019-03524-9">⟨10.1007/s00122-019-03524-9⟩</text:a></text:p>
              <text:p text:style-name="Normal"><text:span>Article dans une revue</text:span></text:p>
              <text:p text:style-name="Normal"><text:a xlink:type="simple" xlink:href="https://hal.science/hal-02465402v1">hal-02465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414v1">The wild grape genome sequence provides insights into the transition from dioecy to hermaphroditism during grape domestication</text:a></text:p>
              <text:p text:style-name="Normal"><text:a xlink:type="simple" xlink:href="https://hal.science/search/index/?q=*&amp;authFullName_s=Hélène E Badouin">Hélène E Badouin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François Gindraud">François Gindraud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Vincent Dumas">Vincent Dumas</text:a><text:span>et al.</text:span></text:p>
              <text:p text:style-name="Normal"><text:span>Genome Biology</text:span><text:span>, 2020, 21 (1), pp.223.<text:s/></text:span><text:a xlink:type="simple" xlink:href="https://dx.doi.org/10.1186/s13059-020-02131-y">⟨10.1186/s13059-020-02131-y⟩</text:a></text:p>
              <text:p text:style-name="Normal"><text:span>Article dans une revue</text:span></text:p>
              <text:p text:style-name="Normal"><text:a xlink:type="simple" xlink:href="https://hal.inrae.fr/hal-02946414v1">hal-0294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448v1">Influence of grape juice extraction methods on basic analytical parameters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Nicolas Saurin">Nicolas Saurin</text:a><text:span>,</text:span><text:a xlink:type="simple" xlink:href="https://hal.science/search/index/?q=*&amp;authFullName_s=Agnès Destrac-Irvine">Agnès Destrac-Irvine</text:a><text:span>,</text:span><text:a xlink:type="simple" xlink:href="https://hal.science/search/index/?q=*&amp;authFullName_s=Sandrine Dedet">Sandrine Dedet</text:a><text:span>,</text:span><text:a xlink:type="simple" xlink:href="https://hal.science/search/index/?q=*&amp;authFullName_s=Mélanie Veyret">Mélanie Veyret</text:a><text:span>et al.</text:span></text:p>
              <text:p text:style-name="Normal"><text:span>Vitis</text:span><text:span>, 2020, 59 (2), pp.77-83.<text:s/></text:span><text:a xlink:type="simple" xlink:href="https://dx.doi.org/10.5073/vitis.2020.59.77-83">⟨10.5073/vitis.2020.59.77-83⟩</text:a></text:p>
              <text:p text:style-name="Normal"><text:span>Article dans une revue</text:span></text:p>
              <text:p text:style-name="Normal"><text:a xlink:type="simple" xlink:href="https://hal.science/hal-02935448v1">hal-0293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49v1">Integrating spatial variations in the vineyard to enhance quantitative trait locus (QTL) detection</text:a></text:p>
              <text:p text:style-name="Normal"><text:a xlink:type="simple" xlink:href="https://hal.science/search/index/?q=*&amp;authFullName_s=X. de Badts">X. de Badts</text:a><text:span>,</text:span><text:a xlink:type="simple" xlink:href="https://hal.science/search/index/?q=*&amp;authFullName_s=V. Dumas">V. Dumas</text:a><text:span>,</text:span><text:a xlink:type="simple" xlink:href="https://hal.science/search/index/?q=*&amp;authFullName_s=N. Jaegli">N. Jaegli</text:a><text:span>,</text:span><text:a xlink:type="simple" xlink:href="https://hal.science/search/index/?q=*&amp;authFullName_s=L. Ley">L. Ley</text:a><text:span>,</text:span><text:a xlink:type="simple" xlink:href="https://hal.science/search/index/?q=*&amp;authFullName_s=D. Merdinoglu">D. Merdinoglu</text:a><text:span>et al.</text:span></text:p>
              <text:p text:style-name="Normal"><text:span>Acta Horticulturae</text:span><text:span>, 2019, 1248, pp.215-220.<text:s/></text:span><text:a xlink:type="simple" xlink:href="https://dx.doi.org/10.17660/ActaHortic.2019.1248.31">⟨10.17660/ActaHortic.2019.1248.31⟩</text:a></text:p>
              <text:p text:style-name="Normal"><text:span>Article dans une revue</text:span></text:p>
              <text:p text:style-name="Normal"><text:a xlink:type="simple" xlink:href="https://hal.science/hal-03160749v1">hal-0316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94v1">INRA-ResDur: the French grapevine breeding programme for durable resistance to downy and powdery mildew</text:a></text:p>
              <text:p text:style-name="Normal"><text:a xlink:type="simple" xlink:href="https://hal.science/search/index/?q=*&amp;authFullName_s=Christophe Joseph Schneider">Christophe Joseph Schneider</text:a><text:span>,</text:span><text:a xlink:type="simple" xlink:href="https://hal.science/search/index/?q=*&amp;authFullName_s=Clément Onimus">Clément Onimus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abine Wiedemann-Merdinoglu">Sabine Wiedemann-Merdinoglu</text:a><text:span>et al.</text:span></text:p>
              <text:p text:style-name="Normal"><text:span>Acta Horticulturae</text:span><text:span>, 2019, 1248, pp.207-214.<text:s/></text:span><text:a xlink:type="simple" xlink:href="https://dx.doi.org/10.17660/ActaHortic.2019.1248.30">⟨10.17660/ActaHortic.2019.1248.30⟩</text:a></text:p>
              <text:p text:style-name="Normal"><text:span>Article dans une revue</text:span></text:p>
              <text:p text:style-name="Normal"><text:a xlink:type="simple" xlink:href="https://hal.science/hal-03160794v1">hal-0316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539v1">Adonis, un outil INRA d'acquisition de données. Premier bilan de son déploiement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David Alletru">David Alletru</text:a><text:span>,</text:span><text:a xlink:type="simple" xlink:href="https://hal.science/search/index/?q=*&amp;authFullName_s=Alexandre Bernard">Alexandre Bernard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Pascal Bertin">Pascal Bertin</text:a><text:span>et al.</text:span></text:p>
              <text:p text:style-name="Normal"><text:span>Cahier des Techniques de l'INRA</text:span><text:span>, 2016, N° Spécial: Mesure et Métrologie, Numéro spécial : Mesure et Métrologie, pp.138-147</text:span></text:p>
              <text:p text:style-name="Normal"><text:span>Article dans une revue</text:span></text:p>
              <text:p text:style-name="Normal"><text:a xlink:type="simple" xlink:href="https://hal.science/hal-04694539v1">hal-04694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78v1">Chromosome replacement and deletion lead to clonal polymorphism of berry color in grapevine</text:a></text:p>
              <text:p text:style-name="Normal"><text:a xlink:type="simple" xlink:href="https://hal.science/search/index/?q=*&amp;authFullName_s=Frederique Pelsy">Frederique Pelsy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Lucie Bevilacqua">Lucie Bevilacqua</text:a><text:span>,</text:span><text:a xlink:type="simple" xlink:href="https://hal.science/search/index/?q=*&amp;authFullName_s=Stéphanie Hocquigny">Stéphanie Hocquigny</text:a><text:span>,</text:span><text:a xlink:type="simple" xlink:href="https://hal.science/search/index/?q=*&amp;authFullName_s=Didier Merdinoglu">Didier Merdinoglu</text:a></text:p>
              <text:p text:style-name="Normal"><text:span>PLoS Genetics</text:span><text:span>, 2015, 11 (4), pp.1-18.<text:s/></text:span><text:a xlink:type="simple" xlink:href="https://dx.doi.org/10.1371/journal.pgen.1005081">⟨10.1371/journal.pgen.1005081⟩</text:a></text:p>
              <text:p text:style-name="Normal"><text:span>Article dans une revue</text:span></text:p>
              <text:p text:style-name="Normal"><text:a xlink:type="simple" xlink:href="https://hal.inrae.fr/hal-02636478v1">hal-02636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01v1">Genetic variability of descriptors for grapevine berry acidity in Riesling, Gewürztraminer and their progeny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Didier Merdinoglu">Didier Merdinoglu</text:a></text:p>
              <text:p text:style-name="Normal"><text:span>Australian Journal of Grape and Wine Research</text:span><text:span>, 2014, 20 (1), pp.91-99.<text:s/></text:span><text:a xlink:type="simple" xlink:href="https://dx.doi.org/10.1111/ajgw.12051">⟨10.1111/ajgw.12051⟩</text:a></text:p>
              <text:p text:style-name="Normal"><text:span>Article dans une revue</text:span></text:p>
              <text:p text:style-name="Normal"><text:a xlink:type="simple" xlink:href="https://api.istex.fr/ark:/67375/WNG-2NHLZG5L-P/fulltext.pdf?sid=hal">istex</text:a></text:p>
              <text:p text:style-name="Normal"><text:a xlink:type="simple" xlink:href="https://hal.inrae.fr/hal-02637401v1">hal-02637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86v1">Towards the adaptation of grapevine varieties to climate change: QTLs and candidate genes for developmental stages.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Didier Merdinoglu">Didier Merdinoglu</text:a></text:p>
              <text:p text:style-name="Normal"><text:span>TAG Theoretical and Applied Genetics</text:span><text:span>, 2012, 124 (4), pp.623-35.<text:s/></text:span><text:a xlink:type="simple" xlink:href="https://dx.doi.org/10.1007/s00122-011-1734-1">⟨10.1007/s00122-011-1734-1⟩</text:a></text:p>
              <text:p text:style-name="Normal"><text:span>Article dans une revue</text:span></text:p>
              <text:p text:style-name="Normal"><text:a xlink:type="simple" xlink:href="https://api.istex.fr/ark:/67375/VQC-RCHZZ1FC-2/fulltext.pdf?sid=hal">istex</text:a></text:p>
              <text:p text:style-name="Normal"><text:a xlink:type="simple" xlink:href="https://hal.inrae.fr/hal-02647486v1">hal-02647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47v1">A reference genetic map of &amp;lt;em&amp;gt;Muscadinia rotundifolia&amp;lt;/em&amp;gt; and identification of &amp;lt;em&amp;gt;Ren5&amp;lt;/em&amp;gt;, a new major locus for resistance to grapevine powdery mildew</text:a></text:p>
              <text:p text:style-name="Normal"><text:a xlink:type="simple" xlink:href="https://hal.science/search/index/?q=*&amp;authFullName_s=Sophie Blanc">Sophie Blanc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edro-Felipe Mestre Artigues">Pedro-Felipe Mestre Artigues</text:a><text:span>,</text:span><text:a xlink:type="simple" xlink:href="https://hal.science/search/index/?q=*&amp;authFullName_s=Didier Merdinoglu">Didier Merdinoglu</text:a></text:p>
              <text:p text:style-name="Normal"><text:span>TAG Theoretical and Applied Genetics</text:span><text:span>, 2012, 125, pp.1663-1675.<text:s/></text:span><text:a xlink:type="simple" xlink:href="https://dx.doi.org/10.1007/s00122-012-1942-3">⟨10.1007/s00122-012-1942-3⟩</text:a></text:p>
              <text:p text:style-name="Normal"><text:span>Article dans une revue</text:span></text:p>
              <text:p text:style-name="Normal"><text:a xlink:type="simple" xlink:href="https://api.istex.fr/ark:/67375/VQC-38V9V74Z-P/fulltext.pdf?sid=hal">istex</text:a></text:p>
              <text:p text:style-name="Normal"><text:a xlink:type="simple" xlink:href="https://hal.inrae.fr/hal-02645347v1">hal-02645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50v1">Deciphering the ability of different grapevine genotypes to accumulate sugar in berr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Didier Merdinoglu">Didier Merdinoglu</text:a></text:p>
              <text:p text:style-name="Normal"><text:span>Australian Journal of Grape and Wine Research</text:span><text:span>, 2012, 18 (3), pp.319 -328.<text:s/></text:span><text:a xlink:type="simple" xlink:href="https://dx.doi.org/10.1111/j.1755-0238.2012.00194.x">⟨10.1111/j.1755-0238.2012.00194.x⟩</text:a></text:p>
              <text:p text:style-name="Normal"><text:span>Article dans une revue</text:span></text:p>
              <text:p text:style-name="Normal"><text:a xlink:type="simple" xlink:href="https://api.istex.fr/ark:/67375/WNG-2MJR6WT0-7/fulltext.pdf?sid=hal">istex</text:a></text:p>
              <text:p text:style-name="Normal"><text:a xlink:type="simple" xlink:href="https://hal.inrae.fr/hal-02647450v1">hal-0264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176v1">Adonis, outil d'acquisition et de structuration de données issues d'expérimentations végétales à l'Inra</text:a></text:p>
              <text:p text:style-name="Normal"><text:a xlink:type="simple" xlink:href="https://hal.science/search/index/?q=*&amp;authFullName_s=Philippe Clastre">Philippe Clastr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Audrey Jacques-Gustave">Audrey Jacques-Gustave</text:a><text:span>,</text:span><text:a xlink:type="simple" xlink:href="https://hal.science/search/index/?q=*&amp;authFullName_s=Alain Lecomte">Alain Lecomte</text:a><text:span>,</text:span><text:a xlink:type="simple" xlink:href="https://hal.science/search/index/?q=*&amp;authFullName_s=Michel Verger">Michel Verger</text:a></text:p>
              <text:p text:style-name="Normal"><text:span>Cahier des Techniques de l'INRA</text:span><text:span>, 2011, 74, pp.1-5</text:span></text:p>
              <text:p text:style-name="Normal"><text:span>Article dans une revue</text:span></text:p>
              <text:p text:style-name="Normal"><text:a xlink:type="simple" xlink:href="https://hal.science/hal-04687176v1">hal-04687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00v1">The challenge of adapting grapevine varieties to climate change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Frederic F. Huard">Frederic F. Huard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hristophe Joseph Schneider">Christophe Joseph Schneider</text:a><text:span>,</text:span><text:a xlink:type="simple" xlink:href="https://hal.science/search/index/?q=*&amp;authFullName_s=Didier Merdinoglu">Didier Merdinoglu</text:a></text:p>
              <text:p text:style-name="Normal"><text:span>Climate Research</text:span><text:span>, 2010, 41 (3), pp.193-204.<text:s/></text:span><text:a xlink:type="simple" xlink:href="https://dx.doi.org/10.3354/cr00850">⟨10.3354/cr00850⟩</text:a></text:p>
              <text:p text:style-name="Normal"><text:span>Article dans une revue</text:span></text:p>
              <text:p text:style-name="Normal"><text:a xlink:type="simple" xlink:href="https://hal.inrae.fr/hal-02663800v1">hal-02663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05v1">A grapevine (Vitis vinifera L.) deoxy-D-xylulose synthase gene colocates with a major quantitative trait loci for terpenol content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TAG Theoretical and Applied Genetics</text:span><text:span>, 2009, 118 (3), pp.541-552.<text:s/></text:span><text:a xlink:type="simple" xlink:href="https://dx.doi.org/10.1007/s00122-008-0919-8">⟨10.1007/s00122-008-0919-8⟩</text:a></text:p>
              <text:p text:style-name="Normal"><text:span>Article dans une revue</text:span></text:p>
              <text:p text:style-name="Normal"><text:a xlink:type="simple" xlink:href="https://api.istex.fr/document/66F13DABF82CACA4BA1364086292489A45E13882/fulltext/pdf?sid=hal">istex</text:a></text:p>
              <text:p text:style-name="Normal"><text:a xlink:type="simple" xlink:href="https://hal.inrae.fr/hal-02665405v1">hal-02665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36v1">The grapevine genome sequence suggests ancestral hexaploidization in major angiosperm phyla.</text:a></text:p>
              <text:p text:style-name="Normal"><text:a xlink:type="simple" xlink:href="https://hal.science/search/index/?q=*&amp;authFullName_s=Olivier Jaillon">Olivier Jaill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Alberto Policriti">Alberto Policriti</text:a><text:span>,</text:span><text:a xlink:type="simple" xlink:href="https://hal.science/search/index/?q=*&amp;authFullName_s=Christian Clepet">Christian Clepet</text:a><text:span>et al.</text:span></text:p>
              <text:p text:style-name="Normal"><text:span>Nature</text:span><text:span>, 2007, 449 (7161), pp.463-7.<text:s/></text:span><text:a xlink:type="simple" xlink:href="https://dx.doi.org/10.1038/nature06148">⟨10.1038/nature06148⟩</text:a></text:p>
              <text:p text:style-name="Normal"><text:span>Article dans une revue</text:span></text:p>
              <text:p text:style-name="Normal"><text:a xlink:type="simple" xlink:href="https://inria.hal.science/inria-00180136v1">inria-00180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49v1">Diversification within grapevine cultivars goes through chimeric states</text:a></text:p>
              <text:p text:style-name="Normal"><text:a xlink:type="simple" xlink:href="https://hal.science/search/index/?q=*&amp;authFullName_s=S. Hocquigny">S. Hocquigny</text:a><text:span>,</text:span><text:a xlink:type="simple" xlink:href="https://hal.science/search/index/?q=*&amp;authFullName_s=Frederique Pelsy">Frederique Pelsy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. Kindt">S. Kindt</text:a><text:span>,</text:span><text:a xlink:type="simple" xlink:href="https://hal.science/search/index/?q=*&amp;authFullName_s=M-C. Heloir">M-C. Heloir</text:a><text:span>et al.</text:span></text:p>
              <text:p text:style-name="Normal"><text:span>Genome</text:span><text:span>, 2004, 47, pp.579-589.<text:s/></text:span><text:a xlink:type="simple" xlink:href="https://dx.doi.org/10.1139/G04-006">⟨10.1139/G04-006⟩</text:a></text:p>
              <text:p text:style-name="Normal"><text:span>Article dans une revue</text:span></text:p>
              <text:p text:style-name="Normal"><text:a xlink:type="simple" xlink:href="https://hal.inrae.fr/hal-02682749v1">hal-02682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58v1">Modelling the seasonal dynamics of the soil water balance of vineyards</text:a></text:p>
              <text:p text:style-name="Normal"><text:a xlink:type="simple" xlink:href="https://hal.science/search/index/?q=*&amp;authFullName_s=Eric Lebon">Eric Lebon</text:a><text:span>,</text:span><text:a xlink:type="simple" xlink:href="https://hal.science/search/index/?q=*&amp;authFullName_s=V. Dumas">V. Dumas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H.R. Schultz">H.R. Schultz</text:a></text:p>
              <text:p text:style-name="Normal"><text:span>Functional Plant Biology</text:span><text:span>, 2003, 30, pp.699-710</text:span></text:p>
              <text:p text:style-name="Normal"><text:span>Article dans une revue</text:span></text:p>
              <text:p text:style-name="Normal"><text:a xlink:type="simple" xlink:href="https://hal.inrae.fr/hal-02683058v1">hal-0268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213v1">9000 ans d'occupation du sol en moyenne et haute montagne : la vallée de Freissinières dans le Parc national des Ecrins (Freissinières, Hautes-Alpes)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Brigitte Talon">Brigitte Talon</text:a><text:span>et al.</text:span></text:p>
              <text:p text:style-name="Normal"><text:span>Archéologie du Midi Médiéval</text:span><text:span>, 2003, 21, pp.185-198.<text:s/></text:span><text:a xlink:type="simple" xlink:href="https://dx.doi.org/10.3406/amime.2003.1412">⟨10.3406/amime.2003.1412⟩</text:a></text:p>
              <text:p text:style-name="Normal"><text:span>Article dans une revue</text:span></text:p>
              <text:p text:style-name="Normal"><text:a xlink:type="simple" xlink:href="https://hal.science/hal-03311213v1">hal-03311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15v1">Qualité des vins et terroirs : incidence du milieu naturel sur l'expression aromatique du Gewurztraminer</text:a></text:p>
              <text:p text:style-name="Normal"><text:a xlink:type="simple" xlink:href="https://hal.science/search/index/?q=*&amp;authFullName_s=Nicole Dirninger">Nicole Dirninger</text:a><text:span>,</text:span><text:a xlink:type="simple" xlink:href="https://hal.science/search/index/?q=*&amp;authFullName_s=D. Duc">D. Duc</text:a><text:span>,</text:span><text:a xlink:type="simple" xlink:href="https://hal.science/search/index/?q=*&amp;authFullName_s=C. Schneider">C. Schneider</text:a><text:span>,</text:span><text:a xlink:type="simple" xlink:href="https://hal.science/search/index/?q=*&amp;authFullName_s=V. Dumas">V. Dumas</text:a><text:span>,</text:span><text:a xlink:type="simple" xlink:href="https://hal.science/search/index/?q=*&amp;authFullName_s=Christian Asselin">Christian Asselin</text:a><text:span>et al.</text:span></text:p>
              <text:p text:style-name="Normal"><text:span>Sciences des aliments = Food science : an international journal of food science and technology</text:span><text:span>, 1998, 18, pp.193-209</text:span></text:p>
              <text:p text:style-name="Normal"><text:span>Article dans une revue</text:span></text:p>
              <text:p text:style-name="Normal"><text:a xlink:type="simple" xlink:href="https://hal.inrae.fr/hal-02697915v1">hal-02697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36v1">Quelques aspects de l'influence du terroir sur l'expression aromatique de vins de Gewurztraminer alsacien</text:a></text:p>
              <text:p text:style-name="Normal"><text:a xlink:type="simple" xlink:href="https://hal.science/search/index/?q=*&amp;authFullName_s=Nicole Dirninger">Nicole Dirninger</text:a><text:span>,</text:span><text:a xlink:type="simple" xlink:href="https://hal.science/search/index/?q=*&amp;authFullName_s=C. Schneider">C. Schneider</text:a><text:span>,</text:span><text:a xlink:type="simple" xlink:href="https://hal.science/search/index/?q=*&amp;authFullName_s=Alex Schaeffer">Alex Schaeffer</text:a><text:span>,</text:span><text:a xlink:type="simple" xlink:href="https://hal.science/search/index/?q=*&amp;authFullName_s=V. Dumas">V. Dumas</text:a><text:span>,</text:span><text:a xlink:type="simple" xlink:href="https://hal.science/search/index/?q=*&amp;authFullName_s=D. Duc">D. Duc</text:a></text:p>
              <text:p text:style-name="Normal"><text:span>Vins d'Alsace</text:span><text:span>, 1997, 97, pp.20-23</text:span></text:p>
              <text:p text:style-name="Normal"><text:span>Article dans une revue</text:span></text:p>
              <text:p text:style-name="Normal"><text:a xlink:type="simple" xlink:href="https://hal.inrae.fr/hal-02686736v1">hal-02686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67v1">Différenciations mésoclimatiques au sein du vignoble alsacien</text:a></text:p>
              <text:p text:style-name="Normal"><text:a xlink:type="simple" xlink:href="https://hal.science/search/index/?q=*&amp;authFullName_s=V. Dumas">V. Dumas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René Morlat">René Morlat</text:a></text:p>
              <text:p text:style-name="Normal"><text:span>Journal International des Sciences de la Vigne et du Vin</text:span><text:span>, 1997, 31 (1), pp.1-9</text:span></text:p>
              <text:p text:style-name="Normal"><text:span>Article dans une revue</text:span></text:p>
              <text:p text:style-name="Normal"><text:a xlink:type="simple" xlink:href="https://hal.inrae.fr/hal-02691867v1">hal-02691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65v1">Réponses de la vigne à différentes situations pédoclimatiques du vignoble d'Alsace (terroir)</text:a></text:p>
              <text:p text:style-name="Normal"><text:a xlink:type="simple" xlink:href="https://hal.science/search/index/?q=*&amp;authFullName_s=Eric Lebon">Eric Lebon</text:a><text:span>,</text:span><text:a xlink:type="simple" xlink:href="https://hal.science/search/index/?q=*&amp;authFullName_s=V. Dumas">V. Dumas</text:a><text:span>,</text:span><text:a xlink:type="simple" xlink:href="https://hal.science/search/index/?q=*&amp;authFullName_s=René Morlat">René Morlat</text:a></text:p>
              <text:p text:style-name="Normal"><text:span>Revue Française d'Oenologie</text:span><text:span>, 1996, 156, pp.22-25</text:span></text:p>
              <text:p text:style-name="Normal"><text:span>Article dans une revue</text:span></text:p>
              <text:p text:style-name="Normal"><text:a xlink:type="simple" xlink:href="https://hal.inrae.fr/hal-02692265v1">hal-02692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499v1">Caracterisation integree du vignoble alsacien : aspects methodologiques et application a l'etude des composantes naturelles des principaux terroirs</text:a></text:p>
              <text:p text:style-name="Normal"><text:a xlink:type="simple" xlink:href="https://hal.science/search/index/?q=*&amp;authFullName_s=Eric Lebon">Eric Lebon</text:a><text:span>,</text:span><text:a xlink:type="simple" xlink:href="https://hal.science/search/index/?q=*&amp;authFullName_s=V. Dumas">V. Dumas</text:a><text:span>,</text:span><text:a xlink:type="simple" xlink:href="https://hal.science/search/index/?q=*&amp;authFullName_s=H. Mettauer">H. Mettauer</text:a><text:span>,</text:span><text:a xlink:type="simple" xlink:href="https://hal.science/search/index/?q=*&amp;authFullName_s=René Morlat">René Morlat</text:a></text:p>
              <text:p text:style-name="Normal"><text:span>Journal International des Sciences de la Vigne et du Vin</text:span><text:span>, 1993, 27 (4), pp.235-253</text:span></text:p>
              <text:p text:style-name="Normal"><text:span>Article dans une revue</text:span></text:p>
              <text:p text:style-name="Normal"><text:a xlink:type="simple" xlink:href="https://hal.inrae.fr/hal-02715499v1">hal-02715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306v1">Une vigne sous influence</text:a></text:p>
              <text:p text:style-name="Normal"><text:a xlink:type="simple" xlink:href="https://hal.science/search/index/?q=*&amp;authFullName_s=V. Dumas">V. Dumas</text:a><text:span>,</text:span><text:a xlink:type="simple" xlink:href="https://hal.science/search/index/?q=*&amp;authFullName_s=Eric Lebon">Eric Lebon</text:a></text:p>
              <text:p text:style-name="Normal"><text:span>Terroir Magazine</text:span><text:span>, 1993, 26, pp.20-21</text:span></text:p>
              <text:p text:style-name="Normal"><text:span>Article dans une revue</text:span></text:p>
              <text:p text:style-name="Normal"><text:a xlink:type="simple" xlink:href="https://hal.inrae.fr/hal-02710306v1">hal-02710306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8c73b9" table:style-name="8c73b9">
          <table:table-column table:style-name="8c73b9.0"/>
          <table:table-row>
            <table:table-cell office:value-type="string">
              <text:p text:style-name="Normal"><text:a xlink:type="simple" xlink:href="https://hal.inrae.fr/hal-05173550v1">Rpv2 is part of a cluster of NLRs specific to Vitis rotundifolia and confers extreme resistance to grapevine downy mildew</text:a></text:p>
              <text:p text:style-name="Normal"><text:a xlink:type="simple" xlink:href="https://hal.science/search/index/?q=*&amp;authFullName_s=Laurie Marsan">Laurie Marsan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Laure Schmidlin">Laure Schmidlin</text:a><text:span>,</text:span><text:a xlink:type="simple" xlink:href="https://hal.science/search/index/?q=*&amp;authFullName_s=Sophie Blanc">Sophie Blanc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173550v1">hal-05173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0277v1">Uncovering the genetic basis of agronomic traits in over 1,000 grapevine genotypes derived from a disease resistance breeding program</text:a></text:p>
              <text:p text:style-name="Normal"><text:a xlink:type="simple" xlink:href="https://hal.science/search/index/?q=*&amp;authFullName_s=Clémentine Borrelli">Clémentine Borrelli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Christine Onimus">Christine Onimu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10277v1">hal-0531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54v1">Comparative assessment of genomic, phenomic, and metabolomic prediction models in biparental grapevine breeding populations</text:a></text:p>
              <text:p text:style-name="Normal"><text:a xlink:type="simple" xlink:href="https://hal.science/search/index/?q=*&amp;authFullName_s=Clémentine Borrelli">Clémentine Borrelli</text:a><text:span>,</text:span><text:a xlink:type="simple" xlink:href="https://hal.science/search/index/?q=*&amp;authFullName_s=Louise Delannoy">Louise Delannoy</text:a><text:span>,</text:span><text:a xlink:type="simple" xlink:href="https://hal.science/search/index/?q=*&amp;authFullName_s=Hadrien Chepca">Hadrien Chepca</text:a><text:span>,</text:span><text:a xlink:type="simple" xlink:href="https://hal.science/search/index/?q=*&amp;authFullName_s=Marcos Calcaterra">Marcos Calcaterra</text:a><text:span>,</text:span><text:a xlink:type="simple" xlink:href="https://hal.science/search/index/?q=*&amp;authFullName_s=Elsa Chedid">Elsa Chedi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8154v1">hal-05428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4865v1">Impact of the introgression of resistance loci on agro-œnological traits in grapevine interspecific hybrids</text:a></text:p>
              <text:p text:style-name="Normal"><text:a xlink:type="simple" xlink:href="https://hal.science/search/index/?q=*&amp;authFullName_s=E. Chedid">E. Chedid</text:a><text:span>,</text:span><text:a xlink:type="simple" xlink:href="https://hal.science/search/index/?q=*&amp;authFullName_s=C. Rustenholz">C. Rustenholz</text:a><text:span>,</text:span><text:a xlink:type="simple" xlink:href="https://hal.science/search/index/?q=*&amp;authFullName_s=K. Avia">K. Avia</text:a><text:span>,</text:span><text:a xlink:type="simple" xlink:href="https://hal.science/search/index/?q=*&amp;authFullName_s=V. Dumas">V. Dumas</text:a><text:span>,</text:span><text:a xlink:type="simple" xlink:href="https://hal.science/search/index/?q=*&amp;authFullName_s=D. Merdinoglu">D. Merdinoglu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84865v1">hal-05284865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5989c7" table:style-name="5989c7">
          <table:table-column table:style-name="5989c7.0"/>
          <table:table-row>
            <table:table-cell office:value-type="string">
              <text:p text:style-name="Normal"><text:a xlink:type="simple" xlink:href="https://hal.science/hal-05517462v1">Using RGB images and LiDAR data to characterize leaf-to-fruit ratios in grapevine collections</text:a></text:p>
              <text:p text:style-name="Normal"><text:a xlink:type="simple" xlink:href="https://hal.science/search/index/?q=*&amp;authFullName_s=Jacem Ben Hamden">Jacem Ben Hamden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Group of international Experts of vitivinicultural Systems for CoOperation</text:span><text:span>, Jul 2025, Geisenheim, Germany</text:span></text:p>
              <text:p text:style-name="Normal"><text:span>Poster de conférence</text:span></text:p>
              <text:p text:style-name="Normal"><text:a xlink:type="simple" xlink:href="https://hal.science/hal-05517462v1">hal-0551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102v1">High-Throughput phenotyping for leaf-to-fruit ratio characterization in grapevine and its impact on sugar accumulation</text:a></text:p>
              <text:p text:style-name="Normal"><text:a xlink:type="simple" xlink:href="https://hal.science/search/index/?q=*&amp;authFullName_s=Jacem Ben Hamden">Jacem Ben Hamden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Eric Duchêne">Eric Duchêne</text:a></text:p>
              <text:p text:style-name="Normal"><text:span>Journées scientifiques du PEPR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hal.science/hal-05006102v1">hal-0500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421v1">Using RGB images and LiDAR data to characterize leaf-to-fruit ratios in grapevine collections</text:a></text:p>
              <text:p text:style-name="Normal"><text:a xlink:type="simple" xlink:href="https://hal.science/search/index/?q=*&amp;authFullName_s=Jacem Ben Hamden">Jacem Ben Hamden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Group of international Experts of vitivinicultural Systems for CoOperation</text:span><text:span>, Jul 2025, Geisenheim, Germany</text:span></text:p>
              <text:p text:style-name="Normal"><text:span>Poster de conférence</text:span></text:p>
              <text:p text:style-name="Normal"><text:a xlink:type="simple" xlink:href="https://hal.science/hal-05520421v1">hal-05520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9548v1">Genetic determinism of grapevine development stages as a tool for the adaptation to climate change</text:a></text:p>
              <text:p text:style-name="Normal"><text:a xlink:type="simple" xlink:href="https://hal.science/search/index/?q=*&amp;authFullName_s=Elsa Chedid">Elsa Chedid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Duchêne Éric">Duchêne Éric</text:a></text:p>
              <text:p text:style-name="Normal"><text:span>Phenology 2022 - Phenology at the crossroads</text:span><text:span>, Jun 2022, Avignon, France. pp.1, 2022</text:span></text:p>
              <text:p text:style-name="Normal"><text:span>Poster de conférence</text:span></text:p>
              <text:p text:style-name="Normal"><text:a xlink:type="simple" xlink:href="https://hal.inrae.fr/hal-05009548v1">hal-0500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61v1">Integrating spatial variations in the vineyard to enhance QTL detection</text:a></text:p>
              <text:p text:style-name="Normal"><text:a xlink:type="simple" xlink:href="https://hal.science/search/index/?q=*&amp;authFullName_s=Xavier de Badts de Cugnac">Xavier de Badts de Cugnac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Didier Merdinoglu">Didier Merdinoglu</text:a><text:span>et al.</text:span></text:p>
              <text:p text:style-name="Normal"><text:span>XII° International Conference on Grapevine Breeding and Genetics</text:span><text:span>, Jul 2018, Bordeaux, France</text:span></text:p>
              <text:p text:style-name="Normal"><text:span>Poster de conférence</text:span></text:p>
              <text:p text:style-name="Normal"><text:a xlink:type="simple" xlink:href="https://hal.science/hal-03160861v1">hal-03160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69v1">ADONIS, Acquisition de données à l’INRA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Audrey Jacques-Gustave">Audrey Jacques-Gustave</text:a></text:p>
              <text:p text:style-name="Normal"><text:span>Journées Scientifiques du BAP</text:span><text:span>, Apr 2014, Port Royal, France. , 2014</text:span></text:p>
              <text:p text:style-name="Normal"><text:span>Poster de conférence</text:span></text:p>
              <text:p text:style-name="Normal"><text:a xlink:type="simple" xlink:href="https://hal.inrae.fr/hal-02797469v1">hal-0279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48v1">Genetic determinism of the Muscat flavour in grapevine (Vitis vinifera L.) variet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IX International Symposium on Grapevine Physiology and Biotechnology, La Serena, Chile, 21-26 April 2013</text:span><text:span>, Apr 2013, Santiago, Chile. 2013</text:span></text:p>
              <text:p text:style-name="Normal"><text:span>Poster de conférence</text:span></text:p>
              <text:p text:style-name="Normal"><text:a xlink:type="simple" xlink:href="https://hal.science/hal-04789748v1">hal-04789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06v1">Comment créer une variété de type Muscat à partir du Riesling et du Gewurztraminer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et al.</text:span></text:p>
              <text:p text:style-name="Normal"><text:span>1ère Rencontre du Nouveau Réseau Vigne et Vins Septentrional</text:span><text:span>, Jul 2013, Colmar, France. 2013</text:span></text:p>
              <text:p text:style-name="Normal"><text:span>Poster de conférence</text:span></text:p>
              <text:p text:style-name="Normal"><text:a xlink:type="simple" xlink:href="https://hal.inrae.fr/hal-02811406v1">hal-0281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28v1">Adapter le matériel végétal au changement climatique : ne pas sous-estimer le défi à relever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Frederic F. Huard">Frederic F. Huard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hristophe Joseph Schneider">Christophe Joseph Schneider</text:a><text:span>,</text:span><text:a xlink:type="simple" xlink:href="https://hal.science/search/index/?q=*&amp;authFullName_s=Didier Merdinoglu">Didier Merdinoglu</text:a></text:p>
              <text:p text:style-name="Normal"><text:span>1ère Rencontre du Nouveau Réseau Vigne et Vins Septentrional</text:span><text:span>, Jul 2013, Colmar, France. 2013</text:span></text:p>
              <text:p text:style-name="Normal"><text:span>Poster de conférence</text:span></text:p>
              <text:p text:style-name="Normal"><text:a xlink:type="simple" xlink:href="https://hal.inrae.fr/hal-02805628v1">hal-02805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06v1">Genetic determinism of the Muscat flavour in grapevine variet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9. International Symposium on Grapevine Physiology and Biotechnology</text:span><text:span>, Apr 2013, La Serena, Chile. 2013</text:span></text:p>
              <text:p text:style-name="Normal"><text:span>Poster de conférence</text:span></text:p>
              <text:p text:style-name="Normal"><text:a xlink:type="simple" xlink:href="https://hal.inrae.fr/hal-02802906v1">hal-02802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23v1">Analysis of the symptom variability in the Vitaceae family after inoculation with fungi associated with grapevine trunk diseases</text:a></text:p>
              <text:p text:style-name="Normal"><text:a xlink:type="simple" xlink:href="https://hal.science/search/index/?q=*&amp;authFullName_s=Salwa Essakhi">Salwa Essakhi</text:a><text:span>,</text:span><text:a xlink:type="simple" xlink:href="https://hal.science/search/index/?q=*&amp;authFullName_s=Hélène Laloue">Hélène Laloue</text:a><text:span>,</text:span><text:a xlink:type="simple" xlink:href="https://hal.science/search/index/?q=*&amp;authFullName_s=Mélanie Gellon">Mélanie Gellon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Sybille Farine">Sybille Farine</text:a><text:span>et al.</text:span></text:p>
              <text:p text:style-name="Normal"><text:span>1ère Rencontre du Nouveau Réseau Vigne et Vins Septentrional</text:span><text:span>, Jul 2013, Colmar, France. 2013</text:span></text:p>
              <text:p text:style-name="Normal"><text:span>Poster de conférence</text:span></text:p>
              <text:p text:style-name="Normal"><text:a xlink:type="simple" xlink:href="https://hal.inrae.fr/hal-02810423v1">hal-02810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73v1">Développement d’une plateforme de phénotypage pour l’étude de la résistance de la vigne au mildiou et à l’oïdium</text:a></text:p>
              <text:p text:style-name="Normal"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Aline Hartmeyer">Aline Hartmeyer</text:a><text:span>et al.</text:span></text:p>
              <text:p text:style-name="Normal"><text:span>1ère Rencontre du Nouveau Réseau Vigne et Vins Septentrional</text:span><text:span>, Jul 2013, Colmar, France. 2013</text:span></text:p>
              <text:p text:style-name="Normal"><text:span>Poster de conférence</text:span></text:p>
              <text:p text:style-name="Normal"><text:a xlink:type="simple" xlink:href="https://hal.inrae.fr/hal-02811473v1">hal-0281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54v1">Development of a phenotyping platform to assess grapevine resistance to downy and powdery mildew</text:a></text:p>
              <text:p text:style-name="Normal"><text:a xlink:type="simple" xlink:href="https://hal.science/search/index/?q=*&amp;authFullName_s=Sabine Merdinoglu">Sabine Merdinoglu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ascale Coste">Pascale Coste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Eric Duchene">Eric Duchene</text:a><text:span>et al.</text:span></text:p>
              <text:p text:style-name="Normal"><text:span>2nd International Plant Phenotyping Symposium, Jülich (Germany), 5-7 September 2011</text:span><text:span>, Sep 2011, Jülich, Germany. 2011</text:span></text:p>
              <text:p text:style-name="Normal"><text:span>Poster de conférence</text:span></text:p>
              <text:p text:style-name="Normal"><text:a xlink:type="simple" xlink:href="https://hal.science/hal-04789754v1">hal-04789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99v1">A grapevine deoxy-D-xylulose synthase (DXS1) gene colocates with a major QTL for terpenol content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8. Plant Genomics European Meeting (Plant GEM)</text:span><text:span>, Oct 2009, Lisbonne, France. , 1 p., 2009</text:span></text:p>
              <text:p text:style-name="Normal"><text:span>Poster de conférence</text:span></text:p>
              <text:p text:style-name="Normal"><text:a xlink:type="simple" xlink:href="https://hal.inrae.fr/hal-02821799v1">hal-02821799v1</text:a></text:p>
            </table:table-cell>
          </table:table-row>
        </table:table>
        <text:p text:style-name="P16"/>
        <text:p text:style-name="Heading2"><text:span text:style-name="T6">Communication dans un congrès (31)</text:span></text:p>
        <text:p text:style-name="P18"/>
        <table:table table:name="89e0df" table:style-name="89e0df">
          <table:table-column table:style-name="89e0df.0"/>
          <table:table-row>
            <table:table-cell office:value-type="string">
              <text:p text:style-name="Normal"><text:a xlink:type="simple" xlink:href="https://hal.inrae.fr/hal-04231604v1">The French grapevine breeding program ResDur: state of the art and perspective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Christophe Schneider">Christophe Schneider</text:a><text:span>,</text:span><text:a xlink:type="simple" xlink:href="https://hal.science/search/index/?q=*&amp;authFullName_s=Christine Onimus">Christine Onimus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Vincent Dumas">Vincent Dumas</text:a><text:span>et al.</text:span></text:p>
              <text:p text:style-name="Normal"><text:span>22nd GiESCO</text:span><text:span>, Cornell University, Jul 2023, Ithaca (Cornell University), United States</text:span></text:p>
              <text:p text:style-name="Normal"><text:span>Communication dans un congrès</text:span></text:p>
              <text:p text:style-name="Normal"><text:a xlink:type="simple" xlink:href="https://hal.inrae.fr/hal-04231604v1">hal-0423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83v1">A standard for sharing data from vineyard experiments</text:a></text:p>
              <text:p text:style-name="Normal"><text:a xlink:type="simple" xlink:href="https://hal.science/search/index/?q=*&amp;authFullName_s=Xavier Delpuech">Xavier Delpuec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ean-Yves Cahurel">Jean-Yves Cahurel</text:a><text:span>,</text:span><text:a xlink:type="simple" xlink:href="https://hal.science/search/index/?q=*&amp;authFullName_s=Laure Gontier">Laure Gontier</text:a><text:span>,</text:span><text:a xlink:type="simple" xlink:href="https://hal.science/search/index/?q=*&amp;authFullName_s=Marion Claverie">Marion Claverie</text:a><text:span>et al.</text:span></text:p>
              <text:p text:style-name="Normal"><text:span>44. World Congress of Vine and Wine</text:span><text:span>, OIV, Jun 2023, Cadix, Spain. pp.01031,<text:s/></text:span><text:a xlink:type="simple" xlink:href="https://dx.doi.org/10.1051/bioconf/20236801031">⟨10.1051/bioconf/20236801031⟩</text:a></text:p>
              <text:p text:style-name="Normal"><text:span>Communication dans un congrès</text:span></text:p>
              <text:p text:style-name="Normal"><text:a xlink:type="simple" xlink:href="https://hal.science/hal-04395383v1">hal-0439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650v1">Genetic variability of grapevine vegetative development parameters as described with LiDAR data and associated quantitative trait loci</text:a></text:p>
              <text:p text:style-name="Normal"><text:a xlink:type="simple" xlink:href="https://hal.science/search/index/?q=*&amp;authFullName_s=Elsa Chedid">Elsa Chedid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et al.</text:span></text:p>
              <text:p text:style-name="Normal"><text:span>13. International Symposium on Grapevine Breeding and Genetics</text:span><text:span>, Institute for Grapevine Breeding Geilweilerhof, Jul 2022, Landau in der Pfalz, Germany. pp.108</text:span></text:p>
              <text:p text:style-name="Normal"><text:span>Communication dans un congrès</text:span></text:p>
              <text:p text:style-name="Normal"><text:a xlink:type="simple" xlink:href="https://hal.inrae.fr/hal-04231650v1">hal-04231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632v1">Analysis of genomic prediction across populations in grapevine (Vitis vinifera L.)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Christophe Schneider">Christophe Schneider</text:a><text:span>,</text:span><text:a xlink:type="simple" xlink:href="https://hal.science/search/index/?q=*&amp;authFullName_s=Christine Onimus">Christine Onimus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Vincent. Dumas">Vincent. Dumas</text:a><text:span>et al.</text:span></text:p>
              <text:p text:style-name="Normal"><text:span>XIII. International Symposium on Grapevine Breeding and Genetics</text:span><text:span>, Institute for Grapevine Breeding Geilweilerhof, Jul 2022, Landau in der Pfalz, Germany</text:span></text:p>
              <text:p text:style-name="Normal"><text:span>Communication dans un congrès</text:span></text:p>
              <text:p text:style-name="Normal"><text:a xlink:type="simple" xlink:href="https://hal.inrae.fr/hal-04231632v1">hal-04231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5296v1">Genetic variability of grapevine pruning wood parameters as described with LiDAR data and associated quantitative trait loci</text:a></text:p>
              <text:p text:style-name="Normal"><text:a xlink:type="simple" xlink:href="https://hal.science/search/index/?q=*&amp;authFullName_s=Elsa Chedid">Elsa Chedid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et al.</text:span></text:p>
              <text:p text:style-name="Normal"><text:span>XI International Symposium on grapevine physiology and biotechnology</text:span><text:span>, International Society for Horticultural Science, Oct 2021, Stellenbosch, South Africa</text:span></text:p>
              <text:p text:style-name="Normal"><text:span>Communication dans un congrès</text:span></text:p>
              <text:p text:style-name="Normal"><text:a xlink:type="simple" xlink:href="https://hal.inrae.fr/hal-03555296v1">hal-03555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63v1">Genetic determinism of the 'Muscat' flavour in grapevine (&amp;lt;em&amp;gt;Vitis vinifera&amp;lt;/em&amp;gt; L.) cultivar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9th International Symposium on Grapevine Physiology and Biotechnology</text:span><text:span>, Apr 2013, La Serena, Chile. pp.5,<text:s/></text:span><text:a xlink:type="simple" xlink:href="https://dx.doi.org/10.17660/ActaHortic.2017.1157.14">⟨10.17660/ActaHortic.2017.1157.14⟩</text:a></text:p>
              <text:p text:style-name="Normal"><text:span>Communication dans un congrès</text:span></text:p>
              <text:p text:style-name="Normal"><text:a xlink:type="simple" xlink:href="https://hal.inrae.fr/hal-02738163v1">hal-0273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081v1">Deciphering the genetic variability of berry sugar content in grapevine cultivar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Zhanwu Dai">Zhanwu Dai</text:a></text:p>
              <text:p text:style-name="Normal"><text:span>Proceedings of the 9th International Symposium on Grapevine Physiology and Biotechnology</text:span><text:span>, International Society for Horticultural Science (ISHS). INT., Apr 2013, Santiago, Chile. pp.83-86,<text:s/></text:span><text:a xlink:type="simple" xlink:href="https://dx.doi.org/10.17660/ActaHortic.2017.1157.13">⟨10.17660/ActaHortic.2017.1157.13⟩</text:a></text:p>
              <text:p text:style-name="Normal"><text:span>Communication dans un congrès</text:span></text:p>
              <text:p text:style-name="Normal"><text:a xlink:type="simple" xlink:href="https://hal.science/hal-02530081v1">hal-02530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72v1">Harmonising grapevine phenology recording for budburst and flowering as recommended by the Perpheclim project</text:a></text:p>
              <text:p text:style-name="Normal"><text:a xlink:type="simple" xlink:href="https://hal.science/search/index/?q=*&amp;authFullName_s=Agnes Destrac Irvine">Agnes Destrac Irvine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Thierry Dufourcq">Thierry Dufourcq</text:a><text:span>,</text:span><text:a xlink:type="simple" xlink:href="https://hal.science/search/index/?q=*&amp;authFullName_s=Vincent Dumas">Vincent Dumas</text:a><text:span>et al.</text:span></text:p>
              <text:p text:style-name="Normal"><text:span>19. Journées Internationales de Viticulture GiESCO</text:span><text:span>, May 2015, Gruissan, France. 810 p</text:span></text:p>
              <text:p text:style-name="Normal"><text:span>Communication dans un congrès</text:span></text:p>
              <text:p text:style-name="Normal"><text:a xlink:type="simple" xlink:href="https://hal.inrae.fr/hal-02743372v1">hal-0274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533v1">Evaluation de la diversité phénotypique chez la vigne pour les stades de développement et recherche des déterminants génétiques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Olivier Loeffler">Olivier Loeffler</text:a><text:span>,</text:span><text:a xlink:type="simple" xlink:href="https://hal.science/search/index/?q=*&amp;authFullName_s=Eric Duchene">Eric Duchene</text:a></text:p>
              <text:p text:style-name="Normal"><text:span>Phéno 2015 – Clermont-Ferrand, 17-19 novembre 2015</text:span><text:span>, Nov 2015, Clermont-Ferrand, France</text:span></text:p>
              <text:p text:style-name="Normal"><text:span>Communication dans un congrès</text:span></text:p>
              <text:p text:style-name="Normal"><text:a xlink:type="simple" xlink:href="https://hal.science/hal-04786533v1">hal-0478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93v1">Evolution of the berry color locus through vegetative propagation of grapevine</text:a></text:p>
              <text:p text:style-name="Normal"><text:a xlink:type="simple" xlink:href="https://hal.science/search/index/?q=*&amp;authFullName_s=Frederique Pelsy">Frederique Pelsy</text:a><text:span>,</text:span><text:a xlink:type="simple" xlink:href="https://hal.science/search/index/?q=*&amp;authFullName_s=Stéphanie Hocquigny">Stéphanie Hocquigny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Vincent Dumas">Vincent Dumas</text:a></text:p>
              <text:p text:style-name="Normal"><text:span>11th International Conference on Grapevine Breeding and Genetics</text:span><text:span>, International Society for Horticultural Science (ISHS). Beijing, INT., Jul 2014, Yanqing, China. pp.1</text:span></text:p>
              <text:p text:style-name="Normal"><text:span>Communication dans un congrès</text:span></text:p>
              <text:p text:style-name="Normal"><text:a xlink:type="simple" xlink:href="https://hal.inrae.fr/hal-02743693v1">hal-02743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46v1">Breeding for durable resistance to downy and powdery mildews in grapevine</text:a></text:p>
              <text:p text:style-name="Normal"><text:a xlink:type="simple" xlink:href="https://hal.science/search/index/?q=*&amp;authFullName_s=S. Wiedemann-Merdinoglu">S. Wiedemann-Merdinoglu</text:a><text:span>,</text:span><text:a xlink:type="simple" xlink:href="https://hal.science/search/index/?q=*&amp;authFullName_s=V. Dumas">V. Dumas</text:a><text:span>,</text:span><text:a xlink:type="simple" xlink:href="https://hal.science/search/index/?q=*&amp;authFullName_s=E. Prado">E. Prado</text:a><text:span>,</text:span><text:a xlink:type="simple" xlink:href="https://hal.science/search/index/?q=*&amp;authFullName_s=S. Blanc">S. Blanc</text:a><text:span>,</text:span><text:a xlink:type="simple" xlink:href="https://hal.science/search/index/?q=*&amp;authFullName_s=P. Blasi">P. Blasi</text:a><text:span>et al.</text:span></text:p>
              <text:p text:style-name="Normal"><text:span>7th International Workshop on Grapevine Downy and Powdery Mildew.</text:span><text:span>, 2014, Vittoria-Gasteiz, Spain, 20 June - 4 July 2014</text:span></text:p>
              <text:p text:style-name="Normal"><text:span>Communication dans un congrès</text:span></text:p>
              <text:p text:style-name="Normal"><text:a xlink:type="simple" xlink:href="https://hal.inrae.fr/hal-02947646v1">hal-02947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20v1">Towards the adaptation of grapevine genotypes to climate change: genetic determinism of phenology and berry quality parameter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11. International Conference on Grapevine Breeding and Genetics</text:span><text:span>, International Society for Horticultural Science (ISHS). INT., Jul 2014, Beijing, China. 402 p</text:span></text:p>
              <text:p text:style-name="Normal"><text:span>Communication dans un congrès</text:span></text:p>
              <text:p text:style-name="Normal"><text:a xlink:type="simple" xlink:href="https://hal.inrae.fr/hal-02739020v1">hal-02739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29v1">Adonis, un outil INRA d’acquisition de données, premier bilan de son déploiement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Audrey Jacques-Gustave">Audrey Jacques-Gustave</text:a></text:p>
              <text:p text:style-name="Normal"><text:span>13. Journées de la Mesure et de la Métrologie</text:span><text:span>, Institut National de la Recherche Agronomique (INRA). FRA., 2014, 26 p</text:span></text:p>
              <text:p text:style-name="Normal"><text:span>Communication dans un congrès</text:span></text:p>
              <text:p text:style-name="Normal"><text:a xlink:type="simple" xlink:href="https://hal.inrae.fr/hal-02798629v1">hal-02798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87v1">Déterminants génétiques des teneurs en sucre et de l'acidité des baies de raisin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Didier Merdinoglu">Didier Merdinoglu</text:a></text:p>
              <text:p text:style-name="Normal"><text:span>1ère Rencontre du Nouveau Réseau Vigne et Vins Septentrional</text:span><text:span>, Jul 2013, Colmar, France</text:span></text:p>
              <text:p text:style-name="Normal"><text:span>Communication dans un congrès</text:span></text:p>
              <text:p text:style-name="Normal"><text:a xlink:type="simple" xlink:href="https://hal.inrae.fr/hal-02804787v1">hal-02804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25v1">La biosynthèse des arômes dans la baie de raisin</text:a></text:p>
              <text:p text:style-name="Normal"><text:a xlink:type="simple" xlink:href="https://hal.science/search/index/?q=*&amp;authFullName_s=Andrea Ilg">Andrea Ilg</text:a><text:span>,</text:span><text:a xlink:type="simple" xlink:href="https://hal.science/search/index/?q=*&amp;authFullName_s=Sabine Guillaumie">Sabine Guillaumi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Raymonde Baltenweck-Guyot">Raymonde Baltenweck-Guyot</text:a><text:span>et al.</text:span></text:p>
              <text:p text:style-name="Normal"><text:span>1ère Rencontre du Nouveau Réseau Vigne et Vins Septentrional</text:span><text:span>, Jul 2013, Colmar, France</text:span></text:p>
              <text:p text:style-name="Normal"><text:span>Communication dans un congrès</text:span></text:p>
              <text:p text:style-name="Normal"><text:a xlink:type="simple" xlink:href="https://hal.inrae.fr/hal-02810525v1">hal-02810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08v1">Deciphering the genetic variability of berry sugar content in grapevine variet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Didier Merdinoglu">Didier Merdinoglu</text:a></text:p>
              <text:p text:style-name="Normal"><text:span>9. International Symposium on Grapevine Physiology and Biotechnology</text:span><text:span>, Apr 2013, La Serena, Chile</text:span></text:p>
              <text:p text:style-name="Normal"><text:span>Communication dans un congrès</text:span></text:p>
              <text:p text:style-name="Normal"><text:a xlink:type="simple" xlink:href="https://hal.inrae.fr/hal-02804108v1">hal-0280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03v1">Adonis, dans une démarche qualité.</text:a></text:p>
              <text:p text:style-name="Normal"><text:a xlink:type="simple" xlink:href="https://hal.science/search/index/?q=*&amp;authFullName_s=Audrey Jacques-Gustave">Audrey Jacques-Gustave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Vincent Dumas">Vincent Dumas</text:a></text:p>
              <text:p text:style-name="Normal"><text:span>Séminaire Démarche Qualité dans les unités et installations expérimentales</text:span><text:span>, 2012, Nouan-le-Fuzelier, France. 16 p</text:span></text:p>
              <text:p text:style-name="Normal"><text:span>Communication dans un congrès</text:span></text:p>
              <text:p text:style-name="Normal"><text:a xlink:type="simple" xlink:href="https://hal.inrae.fr/hal-02808003v1">hal-02808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01v1">Molecular basis of virus resistance mediated by host factors required for the infectious cycle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S. Lacombe">S. Lacombe</text:a><text:span>,</text:span><text:a xlink:type="simple" xlink:href="https://hal.science/search/index/?q=*&amp;authFullName_s=Sophie Ewert">Sophie Ewert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Laurence Ouibrahim">Laurence Ouibrahim</text:a><text:span>et al.</text:span></text:p>
              <text:p text:style-name="Normal"><text:span>Plant Genomics Seminar 2012</text:span><text:span>, Apr 2012, Pont-Royal en Provence, France. 2 p</text:span></text:p>
              <text:p text:style-name="Normal"><text:span>Communication dans un congrès</text:span></text:p>
              <text:p text:style-name="Normal"><text:a xlink:type="simple" xlink:href="https://hal.inrae.fr/hal-02746501v1">hal-02746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53v1">Genetic determinism of geraniol and linalool concentrations in grapevine berr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et al.</text:span></text:p>
              <text:p text:style-name="Normal"><text:span>Oeno 2011</text:span><text:span>, Jun 2011, BORDEAUX, France</text:span></text:p>
              <text:p text:style-name="Normal"><text:span>Communication dans un congrès</text:span></text:p>
              <text:p text:style-name="Normal"><text:a xlink:type="simple" xlink:href="https://hal.inrae.fr/hal-02809953v1">hal-0280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50v1">Genetic analysis of the resistance to foliar diseases in Muscadinia rotundifolia</text:a></text:p>
              <text:p text:style-name="Normal"><text:a xlink:type="simple" xlink:href="https://hal.science/search/index/?q=*&amp;authFullName_s=Sophie Blanc">Sophie Blanc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Pascale Coste-Heinrich">Pascale Coste-Heinric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edro-Felipe Mestre Artigues">Pedro-Felipe Mestre Artigues</text:a><text:span>et al.</text:span></text:p>
              <text:p text:style-name="Normal"><text:span>10th International Conference on Grapevine Breeding and Genetics</text:span><text:span>, 2010, Geneva, United States</text:span></text:p>
              <text:p text:style-name="Normal"><text:span>Communication dans un congrès</text:span></text:p>
              <text:p text:style-name="Normal"><text:a xlink:type="simple" xlink:href="https://hal.science/hal-01608450v1">hal-01608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40v1">Adapting grapevine varieties to climate change: can the genetic variability meet the challenge?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Frederic F. Huard">Frederic F. Huard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hristophe Joseph Schneider">Christophe Joseph Schneider</text:a><text:span>,</text:span><text:a xlink:type="simple" xlink:href="https://hal.science/search/index/?q=*&amp;authFullName_s=Didier Merdinoglu">Didier Merdinoglu</text:a></text:p>
              <text:p text:style-name="Normal"><text:span>ACCAE : Adaptation au changement climatique de l'agriculture et des ecosystèm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8140v1">hal-0275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26v1">Development of a phenotyping platform for assessment of resistance to grape downy and powdery mildews</text:a></text:p>
              <text:p text:style-name="Normal"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Pedro-Felipe Mestre Artigues">Pedro-Felipe Mestre Artigues</text:a><text:span>et al.</text:span></text:p>
              <text:p text:style-name="Normal"><text:span>6. International Workshop of Grapevine Downy and Powdery Mildew</text:span><text:span>, Jul 2010, Bordeaux, France. 1 p</text:span></text:p>
              <text:p text:style-name="Normal"><text:span>Communication dans un congrès</text:span></text:p>
              <text:p text:style-name="Normal"><text:a xlink:type="simple" xlink:href="https://hal.inrae.fr/hal-02822626v1">hal-02822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64v1">Adonis: un outil d'acquisition et de structuration de données issues d'expérimentations végétales à l'INRA</text:a></text:p>
              <text:p text:style-name="Normal"><text:a xlink:type="simple" xlink:href="https://hal.science/search/index/?q=*&amp;authFullName_s=Philippe Clastre">Philippe Clastr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Alain Lecomte">Alain Lecomte</text:a><text:span>,</text:span><text:a xlink:type="simple" xlink:href="https://hal.science/search/index/?q=*&amp;authFullName_s=Michel Verger">Michel Verger</text:a></text:p>
              <text:p text:style-name="Normal"><text:span>11. Journées de la Mesure et de la Métrologie</text:span><text:span>, Oct 2010, Nouan le Fuselier, France. 5 p</text:span></text:p>
              <text:p text:style-name="Normal"><text:span>Communication dans un congrès</text:span></text:p>
              <text:p text:style-name="Normal"><text:a xlink:type="simple" xlink:href="https://hal.inrae.fr/hal-02821964v1">hal-02821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96v1">Etude du déterminisme génétique de diverses sources de résistance de la vigne au mildiou</text:a></text:p>
              <text:p text:style-name="Normal"><text:a xlink:type="simple" xlink:href="https://hal.science/search/index/?q=*&amp;authFullName_s=S. Merdinoglu">S. Merdinoglu</text:a><text:span>,</text:span><text:a xlink:type="simple" xlink:href="https://hal.science/search/index/?q=*&amp;authFullName_s=Pascale Coste-Heinrich">Pascale Coste-Heinrich</text:a><text:span>,</text:span><text:a xlink:type="simple" xlink:href="https://hal.science/search/index/?q=*&amp;authFullName_s=V. Dumas">V. Dumas</text:a><text:span>,</text:span><text:a xlink:type="simple" xlink:href="https://hal.science/search/index/?q=*&amp;authFullName_s=A. Bouquet">A. Bouquet</text:a><text:span>,</text:span><text:a xlink:type="simple" xlink:href="https://hal.science/search/index/?q=*&amp;authFullName_s=Louis Bordenave">Louis Bordenave</text:a><text:span>et al.</text:span></text:p>
              <text:p text:style-name="Normal"><text:span>5. Rencontres de phytopathologie / mycologie</text:span><text:span>, Jan 2004, Aussois, France</text:span></text:p>
              <text:p text:style-name="Normal"><text:span>Communication dans un congrès</text:span></text:p>
              <text:p text:style-name="Normal"><text:a xlink:type="simple" xlink:href="https://hal.inrae.fr/hal-02763396v1">hal-02763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28v1">Genetic analysis of downy mildew resistance derived from Muscadinia rotundifolia</text:a></text:p>
              <text:p text:style-name="Normal"><text:a xlink:type="simple" xlink:href="https://hal.science/search/index/?q=*&amp;authFullName_s=Didier Merdinoglu">Didier Merdinoglu</text:a><text:span>,</text:span><text:a xlink:type="simple" xlink:href="https://hal.science/search/index/?q=*&amp;authFullName_s=S. Wiedemann-Merdinoglu">S. Wiedemann-Merdinoglu</text:a><text:span>,</text:span><text:a xlink:type="simple" xlink:href="https://hal.science/search/index/?q=*&amp;authFullName_s=Pascale Coste-Heinrich">Pascale Coste-Heinrich</text:a><text:span>,</text:span><text:a xlink:type="simple" xlink:href="https://hal.science/search/index/?q=*&amp;authFullName_s=V. Dumas">V. Dumas</text:a><text:span>,</text:span><text:a xlink:type="simple" xlink:href="https://hal.science/search/index/?q=*&amp;authFullName_s=Stephanie Haetty">Stephanie Haetty</text:a><text:span>et al.</text:span></text:p>
              <text:p text:style-name="Normal"><text:span>8. International conference on grape genetics and breeding</text:span><text:span>, Aug 2002, Kecskemet, Hungary</text:span></text:p>
              <text:p text:style-name="Normal"><text:span>Communication dans un congrès</text:span></text:p>
              <text:p text:style-name="Normal"><text:a xlink:type="simple" xlink:href="https://hal.inrae.fr/hal-02763928v1">hal-02763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32v1">Développement d'une carte génétique de référence de Vitis vinifera à l'aide de marqueurs microsatellites</text:a></text:p>
              <text:p text:style-name="Normal"><text:a xlink:type="simple" xlink:href="https://hal.science/search/index/?q=*&amp;authFullName_s=Patrice P. This">Patrice P. This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Vincent Chiquet">Vincent Chiquet</text:a><text:span>,</text:span><text:a xlink:type="simple" xlink:href="https://hal.science/search/index/?q=*&amp;authFullName_s=D. Claux">D. Claux</text:a><text:span>et al.</text:span></text:p>
              <text:p text:style-name="Normal"><text:span>12. Colloque sur les recherches fruitières</text:span><text:span>, May 2002, Bordeaux, France</text:span></text:p>
              <text:p text:style-name="Normal"><text:span>Communication dans un congrès</text:span></text:p>
              <text:p text:style-name="Normal"><text:a xlink:type="simple" xlink:href="https://hal.inrae.fr/hal-02762732v1">hal-02762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25v1">Genetic analysis of resistance to downy mildew from Muscadinia rotundifolia</text:a></text:p>
              <text:p text:style-name="Normal"><text:a xlink:type="simple" xlink:href="https://hal.science/search/index/?q=*&amp;authFullName_s=Didier Merdinoglu">Didier Merdinoglu</text:a><text:span>,</text:span><text:a xlink:type="simple" xlink:href="https://hal.science/search/index/?q=*&amp;authFullName_s=S. Wiedemann-Merdinoglu">S. Wiedemann-Merdinoglu</text:a><text:span>,</text:span><text:a xlink:type="simple" xlink:href="https://hal.science/search/index/?q=*&amp;authFullName_s=Stephanie Haetty">Stephanie Haetty</text:a><text:span>,</text:span><text:a xlink:type="simple" xlink:href="https://hal.science/search/index/?q=*&amp;authFullName_s=Pascale Coste-Heinrich">Pascale Coste-Heinrich</text:a><text:span>,</text:span><text:a xlink:type="simple" xlink:href="https://hal.science/search/index/?q=*&amp;authFullName_s=V. Dumas">V. Dumas</text:a><text:span>et al.</text:span></text:p>
              <text:p text:style-name="Normal"><text:span>8. International conference on grape genetics and breeding</text:span><text:span>, Aug 2002, Kecskemét, Hungary</text:span></text:p>
              <text:p text:style-name="Normal"><text:span>Communication dans un congrès</text:span></text:p>
              <text:p text:style-name="Normal"><text:a xlink:type="simple" xlink:href="https://hal.inrae.fr/hal-02763925v1">hal-02763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36v1">Development of a microsatellite marker based on map of V. vinifera L. current state of the art</text:a></text:p>
              <text:p text:style-name="Normal"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V. Chiquet">V. Chiquet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A. Doligez">A. Doligez</text:a><text:span>et al.</text:span></text:p>
              <text:p text:style-name="Normal"><text:span>Nouveaux horizons en sciences et biotechnologies végétales</text:span><text:span>, Mar 2000, Toulouse-Labège, France</text:span></text:p>
              <text:p text:style-name="Normal"><text:span>Communication dans un congrès</text:span></text:p>
              <text:p text:style-name="Normal"><text:a xlink:type="simple" xlink:href="https://hal.inrae.fr/hal-02766436v1">hal-02766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61v1">Influence des facteurs naturels du terroir sur la maturation du raisin en Alsace</text:a></text:p>
              <text:p text:style-name="Normal"><text:a xlink:type="simple" xlink:href="https://hal.science/search/index/?q=*&amp;authFullName_s=Eric Lebon">Eric Lebon</text:a><text:span>,</text:span><text:a xlink:type="simple" xlink:href="https://hal.science/search/index/?q=*&amp;authFullName_s=V. Dumas">V. Dumas</text:a><text:span>,</text:span><text:a xlink:type="simple" xlink:href="https://hal.science/search/index/?q=*&amp;authFullName_s=René Morlat">René Morlat</text:a></text:p>
              <text:p text:style-name="Normal"><text:span>1. Colloque international</text:span><text:span>, Jul 1996, Angers, France</text:span></text:p>
              <text:p text:style-name="Normal"><text:span>Communication dans un congrès</text:span></text:p>
              <text:p text:style-name="Normal"><text:a xlink:type="simple" xlink:href="https://hal.inrae.fr/hal-02771761v1">hal-02771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06v1">Différenciation mésoclimatique des terroirs alsaciens et relation avec les paramètres du milieu naturel</text:a></text:p>
              <text:p text:style-name="Normal"><text:a xlink:type="simple" xlink:href="https://hal.science/search/index/?q=*&amp;authFullName_s=V. Dumas">V. Dumas</text:a><text:span>,</text:span><text:a xlink:type="simple" xlink:href="https://hal.science/search/index/?q=*&amp;authFullName_s=Eric Lebon">Eric Lebon</text:a><text:span>,</text:span><text:a xlink:type="simple" xlink:href="https://hal.science/search/index/?q=*&amp;authFullName_s=René Morlat">René Morlat</text:a></text:p>
              <text:p text:style-name="Normal"><text:span>1. Colloque international</text:span><text:span>, Jul 1996, Angers, France</text:span></text:p>
              <text:p text:style-name="Normal"><text:span>Communication dans un congrès</text:span></text:p>
              <text:p text:style-name="Normal"><text:a xlink:type="simple" xlink:href="https://hal.inrae.fr/hal-02769906v1">hal-02769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314v1">Applications d'un modèle d'interception du rayonnement solaire par la vigne pour la simulation du bilan hydrique et de la photosynthèse à l'échelle du couvert. Résultats préliminaires</text:a></text:p>
              <text:p text:style-name="Normal"><text:a xlink:type="simple" xlink:href="https://hal.science/search/index/?q=*&amp;authFullName_s=Eric Lebon">Eric Lebon</text:a><text:span>,</text:span><text:a xlink:type="simple" xlink:href="https://hal.science/search/index/?q=*&amp;authFullName_s=H.R. Schultz">H.R. Schultz</text:a><text:span>,</text:span><text:a xlink:type="simple" xlink:href="https://hal.science/search/index/?q=*&amp;authFullName_s=V. Dumas">V. Dumas</text:a></text:p>
              <text:p text:style-name="Normal"><text:span>8. Journées du GESCO</text:span><text:span>, Jul 1995, Portugal</text:span></text:p>
              <text:p text:style-name="Normal"><text:span>Communication dans un congrès</text:span></text:p>
              <text:p text:style-name="Normal"><text:a xlink:type="simple" xlink:href="https://hal.inrae.fr/hal-02775314v1">hal-0277531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88f0de" table:style-name="88f0de">
          <table:table-column table:style-name="88f0de.0"/>
          <table:table-row>
            <table:table-cell office:value-type="string">
              <text:p text:style-name="Normal"><text:a xlink:type="simple" xlink:href="https://hal.inrae.fr/hal-02947650v1">Phenologie de la vigne: quels stades observer et comment?</text:a></text:p>
              <text:p text:style-name="Normal"><text:a xlink:type="simple" xlink:href="https://hal.science/search/index/?q=*&amp;authFullName_s=A. Destrac-Irvine">A. Destrac-Irvine</text:a><text:span>,</text:span><text:a xlink:type="simple" xlink:href="https://hal.science/search/index/?q=*&amp;authFullName_s=G. Barbeau">G. Barbeau</text:a><text:span>,</text:span><text:a xlink:type="simple" xlink:href="https://hal.science/search/index/?q=*&amp;authFullName_s=L. de Resseguier">L. de Resseguier</text:a><text:span>,</text:span><text:a xlink:type="simple" xlink:href="https://hal.science/search/index/?q=*&amp;authFullName_s=V. Dumas">V. Dumas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2019</text:span></text:p>
              <text:p text:style-name="Normal"><text:span>Rapport</text:span></text:p>
              <text:p text:style-name="Normal"><text:a xlink:type="simple" xlink:href="https://hal.inrae.fr/hal-02947650v1">hal-02947650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8efe22" table:style-name="8efe22">
          <table:table-column table:style-name="8efe22.0"/>
          <table:table-row>
            <table:table-cell office:value-type="string">
              <text:p text:style-name="Normal"><text:a xlink:type="simple" xlink:href="https://hal.inrae.fr/hal-02947452v1">Integrating spatial variations in the vineyard to enhance QTL detection</text:a></text:p>
              <text:p text:style-name="Normal"><text:a xlink:type="simple" xlink:href="https://hal.science/search/index/?q=*&amp;authFullName_s=Xavier de Badts">Xavier de Badts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. Jaegli">N. Jaegli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D Merdinoglu">D Merdinoglu</text:a><text:span>et al.</text:span></text:p>
              <text:p text:style-name="Normal"><text:span>XII INTERNATIONAL CONFERENCE ON GRAPEVINE BREEDING AND GENETICS</text:span><text:span>, 2018, Bordeaux, 15-20 july 2018, 2018</text:span></text:p>
              <text:p text:style-name="Normal"><text:span>Proceedings/Recueil des communications</text:span></text:p>
              <text:p text:style-name="Normal"><text:a xlink:type="simple" xlink:href="https://hal.inrae.fr/hal-02947452v1">hal-02947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umas</dc:title>
    <dc:subject/>
    <dc:description>CV</dc:description>
    <dc:creator/>
    <dc:date>2026-05-25T23:11:26.000</dc:date>
    <meta:generator>PHPWord</meta:generator>
    <meta:initial-creator>CCSD</meta:initial-creator>
    <meta:creation-date>2026-05-25T23:11:26.000</meta:creation-date>
    <meta:keyword/>
    <meta:user-defined meta:name="Category"/>
    <meta:user-defined meta:name="Company"/>
    <meta:user-defined meta:name="Manager"/>
  </office:meta>
</office:document-meta>
</file>