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81ef" style:family="table">
      <style:table-properties style:rel-width="100" table:align="center"/>
    </style:style>
    <style:style style:name="1d81ef.0" style:family="table-column">
      <style:table-column-properties style:column-width="0.00cm"/>
    </style:style>
    <style:style style:name="e1d447" style:family="table">
      <style:table-properties style:rel-width="100" table:align="center"/>
    </style:style>
    <style:style style:name="e1d447.0" style:family="table-column">
      <style:table-column-properties style:column-width="0.00cm"/>
    </style:style>
    <style:style style:name="d11a93" style:family="table">
      <style:table-properties style:rel-width="100" table:align="center"/>
    </style:style>
    <style:style style:name="d11a93.0" style:family="table-column">
      <style:table-column-properties style:column-width="0.00cm"/>
    </style:style>
    <style:style style:name="5029d1" style:family="table">
      <style:table-properties style:rel-width="100" table:align="center"/>
    </style:style>
    <style:style style:name="5029d1.0" style:family="table-column">
      <style:table-column-properties style:column-width="0.00cm"/>
    </style:style>
    <style:style style:name="d475c8" style:family="table">
      <style:table-properties style:rel-width="100" table:align="center"/>
    </style:style>
    <style:style style:name="d475c8.0" style:family="table-column">
      <style:table-column-properties style:column-width="0.00cm"/>
    </style:style>
    <style:style style:name="baa748" style:family="table">
      <style:table-properties style:rel-width="100" table:align="center"/>
    </style:style>
    <style:style style:name="baa7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Dumou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3)</text:span></text:p>
        <text:p text:style-name="P13"/>
        <table:table table:name="1d81ef" table:style-name="1d81ef">
          <table:table-column table:style-name="1d81ef.0"/>
          <table:table-row>
            <table:table-cell office:value-type="string">
              <text:p text:style-name="Normal"><text:a xlink:type="simple" xlink:href="https://hal.science/hal-01216512v1">Enhancing the Communication Value of UML Models with Graphical Layers</text:a></text:p>
              <text:p text:style-name="Normal"><text:a xlink:type="simple" xlink:href="https://hal.science/search/index/?q=*&amp;authFullName_s=Yosser El Ahmar">Yosser El Ahmar</text:a><text:span>,</text:span><text:a xlink:type="simple" xlink:href="https://hal.science/search/index/?q=*&amp;authFullName_s=Sébastien Gérard">Sébastien Gérard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Xavier Le Pallec">Xavier Le Pallec</text:a></text:p>
              <text:p text:style-name="Normal"><text:span>Models 15</text:span><text:span>, Sep 2015, Ottawa, On, Canada. pp.64-69</text:span></text:p>
              <text:p text:style-name="Normal"><text:span>Communication dans un congrès</text:span></text:p>
              <text:p text:style-name="Normal"><text:a xlink:type="simple" xlink:href="https://hal.science/hal-01216512v1">hal-01216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899v1">MID: A MetaCASE Tool For A Better Reuse Of Visual Notations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Sébastien Gerard">Sébastien Gerard</text:a></text:p>
              <text:p text:style-name="Normal"><text:span>8th System Analysis and Modelling conference (SAM 2014)</text:span><text:span>, Sep 2014, Valencia, Spain. pp.16-31,<text:s/></text:span><text:a xlink:type="simple" xlink:href="https://dx.doi.org/10.1007/978-3-319-11743-0_2">⟨10.1007/978-3-319-11743-0_2⟩</text:a></text:p>
              <text:p text:style-name="Normal"><text:span>Communication dans un congrès</text:span></text:p>
              <text:p text:style-name="Normal"><text:a xlink:type="simple" xlink:href="https://inria.hal.science/hal-01011899v1">hal-01011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729v1">Improving Semantic Transparency of Committee-Designed Languages through Crowd-sourcing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Cédric Dumoulin">Cédric Dumoulin</text:a></text:p>
              <text:p text:style-name="Normal"><text:span>14th Workshop on Domain-Specific Modeling @ SPLASH</text:span><text:span>, Oct 2014, Oregon - Portland, United States</text:span></text:p>
              <text:p text:style-name="Normal"><text:span>Communication dans un congrès</text:span></text:p>
              <text:p text:style-name="Normal"><text:a xlink:type="simple" xlink:href="https://inria.hal.science/hal-01076729v1">hal-01076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526v1">Using Crowd-sourcing to Improve the Semantic Transparency of Committee-Designed Languages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Cedric Dumoulin">Cedric Dumoulin</text:a></text:p>
              <text:p text:style-name="Normal"><text:span>ITSLE @ 7th International Conference on Software Language Engineering (SLE)</text:span><text:span>, Sep 2014, Vasteras, Sweden</text:span></text:p>
              <text:p text:style-name="Normal"><text:span>Communication dans un congrès</text:span></text:p>
              <text:p text:style-name="Normal"><text:a xlink:type="simple" xlink:href="https://inria.hal.science/hal-01057526v1">hal-01057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909v1">A Component-Based Approach for Specifying Reusable Visual Languages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Sébastien Gerard">Sébastien Gerard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Pierre Boulet">Pierre Boulet</text:a></text:p>
              <text:p text:style-name="Normal"><text:span>2013 IEEE Symposium on Visual Languages and Human-Centric Computing</text:span><text:span>, Allen Cypher, Sep 2013, San José, CA, United States. pp.135-138,<text:s/></text:span><text:a xlink:type="simple" xlink:href="https://dx.doi.org/10.1109/VLHCC.2013.6645257">⟨10.1109/VLHCC.2013.6645257⟩</text:a></text:p>
              <text:p text:style-name="Normal"><text:span>Communication dans un congrès</text:span></text:p>
              <text:p text:style-name="Normal"><text:a xlink:type="simple" xlink:href="https://inria.hal.science/hal-00860909v1">hal-00860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173v1">A Component-Based Approach for Specifying DSML's Concrete Syntax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Sébastien Gerard">Sébastien Gerard</text:a><text:span>,</text:span><text:a xlink:type="simple" xlink:href="https://hal.science/search/index/?q=*&amp;authFullName_s=Pierre Boulet">Pierre Boulet</text:a></text:p>
              <text:p text:style-name="Normal"><text:span>2nd Workshop on Graphical Modeling Language Development (GMLD 2013)</text:span><text:span>, Jul 2013, Montpellier, France. pp.3-11,<text:s/></text:span><text:a xlink:type="simple" xlink:href="https://dx.doi.org/10.1145/2489820.2489822">⟨10.1145/2489820.2489822⟩</text:a></text:p>
              <text:p text:style-name="Normal"><text:span>Communication dans un congrès</text:span></text:p>
              <text:p text:style-name="Normal"><text:a xlink:type="simple" xlink:href="https://inria.hal.science/hal-00829173v1">hal-00829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235v1">Specifez vos éditeurs de diagrammes à l'aide de composants réutilisables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Sébastien Gerard">Sébastien Gerard</text:a><text:span>,</text:span><text:a xlink:type="simple" xlink:href="https://hal.science/search/index/?q=*&amp;authFullName_s=Pierre Boulet">Pierre Boulet</text:a></text:p>
              <text:p text:style-name="Normal"><text:span>2ème Conférence en Ingénierie Logiciele (CIEL'13)</text:span><text:span>, Université de Lorraine - LORIA, Apr 2013, Nancy, France</text:span></text:p>
              <text:p text:style-name="Normal"><text:span>Communication dans un congrès</text:span></text:p>
              <text:p text:style-name="Normal"><text:a xlink:type="simple" xlink:href="https://inria.hal.science/hal-00801235v1">hal-00801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540v1">Papyrus: A UML2 Tool for Domain-Specific Language Modeling Model-Based Engineering of Embedded Real-Time Systems</text:a></text:p>
              <text:p text:style-name="Normal"><text:a xlink:type="simple" xlink:href="https://hal.science/search/index/?q=*&amp;authFullName_s=Sébastien Gérard">Sébastien Gérard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Patrick Tessier">Patrick Tessier</text:a><text:span>,</text:span><text:a xlink:type="simple" xlink:href="https://hal.science/search/index/?q=*&amp;authFullName_s=Bran Selic">Bran Selic</text:a></text:p>
              <text:p text:style-name="Normal"><text:span>MBEERTS 2007 - International Dagstuhl Workshop on Model-Based Engineering of Embedded Real-Time Systems</text:span><text:span>, Nov 2007, Dagstuhl Castle, Germany. pp.361-368,<text:s/></text:span><text:a xlink:type="simple" xlink:href="https://dx.doi.org/10.1007/978-3-642-16277-0_19">⟨10.1007/978-3-642-16277-0_19⟩</text:a></text:p>
              <text:p text:style-name="Normal"><text:span>Communication dans un congrès</text:span></text:p>
              <text:p text:style-name="Normal"><text:a xlink:type="simple" xlink:href="https://api.istex.fr/ark:/67375/HCB-DWJHZGKG-H/fulltext.pdf?sid=hal">istex</text:a></text:p>
              <text:p text:style-name="Normal"><text:a xlink:type="simple" xlink:href="https://inria.hal.science/hal-00943540v1">hal-00943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977v1">Adaptation des Templates UML pour la modélisation de composants paramétrables~: application à Gaspard2</text:a></text:p>
              <text:p text:style-name="Normal"><text:a xlink:type="simple" xlink:href="https://hal.science/search/index/?q=*&amp;authFullName_s=Cesar de Moura">Cesar de Moura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Cedric Dumoulin">Cedric Dumoulin</text:a></text:p>
              <text:p text:style-name="Normal"><text:span>4èmes Jounées sur l'Ingénierie Dirigée par les Modèles (IDM 08)</text:span><text:span>, Jun 2008, Mulhouse, France</text:span></text:p>
              <text:p text:style-name="Normal"><text:span>Communication dans un congrès</text:span></text:p>
              <text:p text:style-name="Normal"><text:a xlink:type="simple" xlink:href="https://inria.hal.science/inria-00494977v1">inria-00494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367v1">Fine Grained Traceability for an MDE Approach of Embedded System Conception</text:a></text:p>
              <text:p text:style-name="Normal"><text:a xlink:type="simple" xlink:href="https://hal.science/search/index/?q=*&amp;authFullName_s=Flori Glitia">Flori Glitia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Cedric Dumoulin">Cedric Dumoulin</text:a></text:p>
              <text:p text:style-name="Normal"><text:span>ECMDA Traceability Workshop</text:span><text:span>, Jun 2008, Berlin, Germany. pp.27--38</text:span></text:p>
              <text:p text:style-name="Normal"><text:span>Communication dans un congrès</text:span></text:p>
              <text:p text:style-name="Normal"><text:a xlink:type="simple" xlink:href="https://inria.hal.science/inria-00524367v1">inria-00524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546v1">Papyrus: A UML2 Tool for Domain-Specific Language Modeling.</text:a></text:p>
              <text:p text:style-name="Normal"><text:a xlink:type="simple" xlink:href="https://hal.science/search/index/?q=*&amp;authFullName_s=Sébastien Gérard">Sébastien Gérard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Patrick Tessier">Patrick Tessier</text:a><text:span>,</text:span><text:a xlink:type="simple" xlink:href="https://hal.science/search/index/?q=*&amp;authFullName_s=Bran Selic">Bran Selic</text:a></text:p>
              <text:p text:style-name="Normal"><text:span>International Dagstuhl Workshop</text:span><text:span>, Nov 2007, Dagstuhl, Germany</text:span></text:p>
              <text:p text:style-name="Normal"><text:span>Communication dans un congrès</text:span></text:p>
              <text:p text:style-name="Normal"><text:a xlink:type="simple" xlink:href="https://inria.hal.science/hal-00943546v1">hal-00943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174v1">Why to do Without Model Driven Architecture in Embedded System Codesign?</text:a></text:p>
              <text:p text:style-name="Normal"><text:a xlink:type="simple" xlink:href="https://hal.science/search/index/?q=*&amp;authFullName_s=Jean-Luc Dekeyser">Jean-Luc Dekeyser</text:a><text:span>,</text:span><text:a xlink:type="simple" xlink:href="https://hal.science/search/index/?q=*&amp;authFullName_s=Philippe Marquet">Philippe Marquet</text:a><text:span>,</text:span><text:a xlink:type="simple" xlink:href="https://hal.science/search/index/?q=*&amp;authFullName_s=Samy Meftali">Samy Meftali</text:a><text:span>,</text:span><text:a xlink:type="simple" xlink:href="https://hal.science/search/index/?q=*&amp;authFullName_s=Cédric Dumoulin">Cédric Dumoulin</text:a><text:span>,</text:span><text:a xlink:type="simple" xlink:href="https://hal.science/search/index/?q=*&amp;authFullName_s=Pierre Boulet">Pierre Boulet</text:a><text:span>et al.</text:span></text:p>
              <text:p text:style-name="Normal"><text:span>The first annual IEEE BENELUX/DSP Valley Signal Processing Symposium, (SPS-DARTS 2005)</text:span><text:span>, 2005, Antwerp, Belgium</text:span></text:p>
              <text:p text:style-name="Normal"><text:span>Communication dans un congrès</text:span></text:p>
              <text:p text:style-name="Normal"><text:a xlink:type="simple" xlink:href="https://inria.hal.science/inria-00565174v1">inria-00565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285v1">Marte: A new profile rfp for the modeling and analysis of real-time embedded systems</text:a></text:p>
              <text:p text:style-name="Normal"><text:a xlink:type="simple" xlink:href="https://hal.science/search/index/?q=*&amp;authFullName_s=Cedric Dumoulin">Cedric Dumoulin</text:a><text:span>,</text:span><text:a xlink:type="simple" xlink:href="https://hal.science/search/index/?q=*&amp;authFullName_s=Laurent Rioux">Laurent Rioux</text:a><text:span>,</text:span><text:a xlink:type="simple" xlink:href="https://hal.science/search/index/?q=*&amp;authFullName_s=Thierry Saunier">Thierry Saunier</text:a><text:span>,</text:span><text:a xlink:type="simple" xlink:href="https://hal.science/search/index/?q=*&amp;authFullName_s=Sébastien Gérard">Sébastien Gérard</text:a><text:span>,</text:span><text:a xlink:type="simple" xlink:href="https://hal.science/search/index/?q=*&amp;authFullName_s=Ansgar Radermacher">Ansgar Radermacher</text:a><text:span>et al.</text:span></text:p>
              <text:p text:style-name="Normal"><text:span>Dac Workshop - UML-SoC05</text:span><text:span>, Jun 2005, Anaheim CA, United States</text:span></text:p>
              <text:p text:style-name="Normal"><text:span>Communication dans un congrès</text:span></text:p>
              <text:p text:style-name="Normal"><text:a xlink:type="simple" xlink:href="https://inria.hal.science/hal-01071285v1">hal-0107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757v1">MARTE: a new OMG profile RFP for the Modeling and Analysis of Real-Time Embedded Systems</text:a></text:p>
              <text:p text:style-name="Normal"><text:a xlink:type="simple" xlink:href="https://hal.science/search/index/?q=*&amp;authFullName_s=Charles André">Charles André</text:a><text:span>,</text:span><text:a xlink:type="simple" xlink:href="https://hal.science/search/index/?q=*&amp;authFullName_s=Arnaud Cuccuru">Arnaud Cuccuru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Robert de Simone">Robert de Simone</text:a><text:span>,</text:span><text:a xlink:type="simple" xlink:href="https://hal.science/search/index/?q=*&amp;authFullName_s=Cédric Dumoulin">Cédric Dumoulin</text:a><text:span>et al.</text:span></text:p>
              <text:p text:style-name="Normal"><text:span>DAC 2005 Workshop - UML for SoC Design</text:span><text:span>, Jun 2005, Anaheim California, United States</text:span></text:p>
              <text:p text:style-name="Normal"><text:span>Communication dans un congrès</text:span></text:p>
              <text:p text:style-name="Normal"><text:a xlink:type="simple" xlink:href="https://hal.science/hal-02466757v1">hal-02466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566v1">The TopModL Initiative</text:a></text:p>
              <text:p text:style-name="Normal"><text:a xlink:type="simple" xlink:href="https://hal.science/search/index/?q=*&amp;authFullName_s=Pierre-Alain Muller">Pierre-Alain Muller</text:a><text:span>,</text:span><text:a xlink:type="simple" xlink:href="https://hal.science/search/index/?q=*&amp;authFullName_s=Cédric Dumoulin">Cédric Dumoulin</text:a><text:span>,</text:span><text:a xlink:type="simple" xlink:href="https://hal.science/search/index/?q=*&amp;authFullName_s=Frédéric Fondement">Frédéric Fondement</text:a><text:span>,</text:span><text:a xlink:type="simple" xlink:href="https://hal.science/search/index/?q=*&amp;authFullName_s=Michel Hassenforder">Michel Hassenforder</text:a></text:p>
              <text:p text:style-name="Normal"><text:span>3rd Workshop in Software Model Engineering (WISME @ UML 2004)</text:span><text:span>, Oct 2004, Lisbon, Portugal. pp.242-245,<text:s/></text:span><text:a xlink:type="simple" xlink:href="https://dx.doi.org/10.1007/978-3-540-31797-5_25">⟨10.1007/978-3-540-31797-5_25⟩</text:a></text:p>
              <text:p text:style-name="Normal"><text:span>Communication dans un congrès</text:span></text:p>
              <text:p text:style-name="Normal"><text:a xlink:type="simple" xlink:href="https://inria.hal.science/hal-00943566v1">hal-00943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554v1">Metamodels and MDA Transformations for Embedded Systems.</text:a></text:p>
              <text:p text:style-name="Normal"><text:a xlink:type="simple" xlink:href="https://hal.science/search/index/?q=*&amp;authFullName_s=Lossan Bonde">Lossan Bonde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Jean-Luc Dekeyser">Jean-Luc Dekeyser</text:a></text:p>
              <text:p text:style-name="Normal"><text:span>Forum on specification and Design Languages, FDL 2004</text:span><text:span>, Sep 2004, Lille, France.<text:s/></text:span><text:a xlink:type="simple" xlink:href="https://dx.doi.org/10.1007/0-387-26151-6_8">⟨10.1007/0-387-26151-6_8⟩</text:a></text:p>
              <text:p text:style-name="Normal"><text:span>Communication dans un congrès</text:span></text:p>
              <text:p text:style-name="Normal"><text:a xlink:type="simple" xlink:href="https://api.istex.fr/ark:/67375/HCB-VVH16GVH-G/fulltext.pdf?sid=hal">istex</text:a></text:p>
              <text:p text:style-name="Normal"><text:a xlink:type="simple" xlink:href="https://inria.hal.science/hal-00943554v1">hal-00943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559v1">MDA for SoC Design, UML to SystemC Experiment</text:a></text:p>
              <text:p text:style-name="Normal"><text:a xlink:type="simple" xlink:href="https://hal.science/search/index/?q=*&amp;authFullName_s=Cedric Dumoulin">Cedric Dumoulin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Arnaud Cuccuru">Arnaud Cuccuru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Philippe Marquet">Philippe Marquet</text:a><text:span>et al.</text:span></text:p>
              <text:p text:style-name="Normal"><text:span>UML-SOC'04-International Workshop on UML for SoC Design</text:span><text:span>, Jan 2004, unknown, United States</text:span></text:p>
              <text:p text:style-name="Normal"><text:span>Communication dans un congrès</text:span></text:p>
              <text:p text:style-name="Normal"><text:a xlink:type="simple" xlink:href="https://inria.hal.science/hal-00943559v1">hal-00943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177v1">Sophocles: Cyber-Enterprise for System-on-Chip Distributed Simulation -- Model Unification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Cédric Dumoulin">Cédric Dumoulin</text:a><text:span>,</text:span><text:a xlink:type="simple" xlink:href="https://hal.science/search/index/?q=*&amp;authFullName_s=Philippe Marquet">Philippe Marquet</text:a><text:span>,</text:span><text:a xlink:type="simple" xlink:href="https://hal.science/search/index/?q=*&amp;authFullName_s=Philippe Kajfasz">Philippe Kajfasz</text:a><text:span>et al.</text:span></text:p>
              <text:p text:style-name="Normal"><text:span>IFIP International Workshop on IP Based System-on-Chip Design</text:span><text:span>, 2003, Grenoble, France</text:span></text:p>
              <text:p text:style-name="Normal"><text:span>Communication dans un congrès</text:span></text:p>
              <text:p text:style-name="Normal"><text:a xlink:type="simple" xlink:href="https://inria.hal.science/inria-00565177v1">inria-00565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179v1">MDA for SoC Design, Intensive Signal Processing Experiment</text:a></text:p>
              <text:p text:style-name="Normal"><text:a xlink:type="simple" xlink:href="https://hal.science/search/index/?q=*&amp;authFullName_s=Cédric Dumoulin">Cédric Dumoulin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Philippe Marquet">Philippe Marquet</text:a></text:p>
              <text:p text:style-name="Normal"><text:span>FDL'03</text:span><text:span>, ECSI, 2003, Frankfurt, Germany</text:span></text:p>
              <text:p text:style-name="Normal"><text:span>Communication dans un congrès</text:span></text:p>
              <text:p text:style-name="Normal"><text:a xlink:type="simple" xlink:href="https://inria.hal.science/inria-00565179v1">inria-005651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222v1">Interoperability between Design and Simulation tools using Model Transformation techniques</text:a></text:p>
              <text:p text:style-name="Normal"><text:a xlink:type="simple" xlink:href="https://hal.science/search/index/?q=*&amp;authFullName_s=Cedric Dumoulin">Cedric Dumoulin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Boris Kokoszko">Boris Kokoszko</text:a><text:span>,</text:span><text:a xlink:type="simple" xlink:href="https://hal.science/search/index/?q=*&amp;authFullName_s=S Pulon">S Pulon</text:a><text:span>,</text:span><text:a xlink:type="simple" xlink:href="https://hal.science/search/index/?q=*&amp;authFullName_s=Gerard Cristau">Gerard Cristau</text:a></text:p>
              <text:p text:style-name="Normal"><text:span>FDL'03</text:span><text:span>, ECSSI, Sep 2003, frankfurt, France</text:span></text:p>
              <text:p text:style-name="Normal"><text:span>Communication dans un congrès</text:span></text:p>
              <text:p text:style-name="Normal"><text:a xlink:type="simple" xlink:href="https://inria.hal.science/hal-01214222v1">hal-01214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178v1">MDA for SoC Embedded Design, Intensive Signal Processing Experiment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Cédric Dumoulin">Cédric Dumoulin</text:a><text:span>,</text:span><text:a xlink:type="simple" xlink:href="https://hal.science/search/index/?q=*&amp;authFullName_s=Philippe Marquet">Philippe Marquet</text:a></text:p>
              <text:p text:style-name="Normal"><text:span>SIVOES-MDA</text:span><text:span>, 2003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565178v1">inria-00565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326v1">Dream: A distributed shared memory model using PVM</text:a></text:p>
              <text:p text:style-name="Normal"><text:a xlink:type="simple" xlink:href="https://hal.science/search/index/?q=*&amp;authFullName_s=Cedric Dumoulin">Cedric Dumoulin</text:a></text:p>
              <text:p text:style-name="Normal"><text:span>EuroPVM User Group Meeting</text:span><text:span>, Jan 1995, Lyon, France</text:span></text:p>
              <text:p text:style-name="Normal"><text:span>Communication dans un congrès</text:span></text:p>
              <text:p text:style-name="Normal"><text:a xlink:type="simple" xlink:href="https://inria.hal.science/hal-01071326v1">hal-01071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331v1">Le Ramasse-Miettes du projet PVC-BOX</text:a></text:p>
              <text:p text:style-name="Normal"><text:a xlink:type="simple" xlink:href="https://hal.science/search/index/?q=*&amp;authFullName_s=Cedric Dumoulin">Cedric Dumoulin</text:a><text:span>,</text:span><text:a xlink:type="simple" xlink:href="https://hal.science/search/index/?q=*&amp;authFullName_s=Jean-François Méhaut">Jean-François Méhaut</text:a></text:p>
              <text:p text:style-name="Normal"><text:span>RenPar'5</text:span><text:span>, Jun 1993, Brest, France</text:span></text:p>
              <text:p text:style-name="Normal"><text:span>Communication dans un congrès</text:span></text:p>
              <text:p text:style-name="Normal"><text:a xlink:type="simple" xlink:href="https://inria.hal.science/hal-01071331v1">hal-0107133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e1d447" table:style-name="e1d447">
          <table:table-column table:style-name="e1d447.0"/>
          <table:table-row>
            <table:table-cell office:value-type="string">
              <text:p text:style-name="Normal"><text:a xlink:type="simple" xlink:href="https://inria.hal.science/hal-01216846v1">Struts in action</text:a></text:p>
              <text:p text:style-name="Normal"><text:a xlink:type="simple" xlink:href="https://hal.science/search/index/?q=*&amp;authFullName_s=Ted Husted">Ted Husted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George Franciscus">George Franciscus</text:a><text:span>,</text:span><text:a xlink:type="simple" xlink:href="https://hal.science/search/index/?q=*&amp;authFullName_s=David Winterfeld">David Winterfeld</text:a></text:p>
              <text:p text:style-name="Normal"><text:a xlink:type="simple" xlink:href="https://www.manning.com/books/struts-in-action">Manning</text:a><text:span>, pp.630, 2003, 9781930110502</text:span></text:p>
              <text:p text:style-name="Normal"><text:span>Ouvrages</text:span></text:p>
              <text:p text:style-name="Normal"><text:a xlink:type="simple" xlink:href="https://inria.hal.science/hal-01216846v1">hal-01216846v1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d11a93" table:style-name="d11a93">
          <table:table-column table:style-name="d11a93.0"/>
          <table:table-row>
            <table:table-cell office:value-type="string">
              <text:p text:style-name="Normal"><text:a xlink:type="simple" xlink:href="https://inria.hal.science/inria-00262241v1">Morphing de métamodèles</text:a></text:p>
              <text:p text:style-name="Normal"><text:a xlink:type="simple" xlink:href="https://hal.science/search/index/?q=*&amp;authFullName_s=Cedric Dumoulin">Cedric Dumoulin</text:a><text:span>,</text:span><text:a xlink:type="simple" xlink:href="https://hal.science/search/index/?q=*&amp;authFullName_s=Anne Etien">Anne Etien</text:a></text:p>
              <text:p text:style-name="Normal"><text:span>Revue des Sciences et Technologies de l'Information - Série L'Objet : logiciel, bases de données, réseaux</text:span><text:span>, 2007, Ingénierie dirigée par les modèles, VOL 13/4 (1262-1137), pp.33-53.<text:s/></text:span><text:a xlink:type="simple" xlink:href="https://dx.doi.org/10.3166/obj.13.4.33-53">⟨10.3166/obj.13.4.33-53⟩</text:a></text:p>
              <text:p text:style-name="Normal"><text:span>Article dans une revue</text:span></text:p>
              <text:p text:style-name="Normal"><text:a xlink:type="simple" xlink:href="https://inria.hal.science/inria-00262241v1">inria-00262241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5029d1" table:style-name="5029d1">
          <table:table-column table:style-name="5029d1.0"/>
          <table:table-row>
            <table:table-cell office:value-type="string">
              <text:p text:style-name="Normal"><text:a xlink:type="simple" xlink:href="https://inria.hal.science/inria-00565165v1">Model Driven Engineering for System-on-Chip Design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Cédric Dumoulin">Cédric Dumoulin</text:a><text:span>,</text:span><text:a xlink:type="simple" xlink:href="https://hal.science/search/index/?q=*&amp;authFullName_s=Antoine Honoré">Antoine Honoré</text:a></text:p>
              <text:p text:style-name="Normal"><text:span>Jean-Philippe Babau and Joël Champeau and Sébastien Gérard.<text:s/></text:span><text:span>From MDD concepts to experiments and illustrations</text:span><text:span>, ISTE, Hermes science and Lavoisier, 2006, 1-905209-59-0</text:span></text:p>
              <text:p text:style-name="Normal"><text:span>Chapitre d'ouvrage</text:span></text:p>
              <text:p text:style-name="Normal"><text:a xlink:type="simple" xlink:href="https://inria.hal.science/inria-00565165v1">inria-00565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171v1">Model Driven Architecture for Intensive Embedded Systems</text:a></text:p>
              <text:p text:style-name="Normal"><text:a xlink:type="simple" xlink:href="https://hal.science/search/index/?q=*&amp;authFullName_s=Lossan Bondé">Lossan Bondé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Arnaud Cuccuru">Arnaud Cuccuru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Cédric Dumoulin">Cédric Dumoulin</text:a><text:span>et al.</text:span></text:p>
              <text:p text:style-name="Normal"><text:span>Sébastien Gérard and Jean-Philippe Babeau and Joël Champeau.<text:s/></text:span><text:span>Model Driven Engineering for Distributed Embedded Real-Time Systems</text:span><text:span>, ISTE, Hermes science and Lavoisier, 2005, 1-905209-32-0</text:span></text:p>
              <text:p text:style-name="Normal"><text:span>Chapitre d'ouvrage</text:span></text:p>
              <text:p text:style-name="Normal"><text:a xlink:type="simple" xlink:href="https://inria.hal.science/inria-00565171v1">inria-0056517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d475c8" table:style-name="d475c8">
          <table:table-column table:style-name="d475c8.0"/>
          <table:table-row>
            <table:table-cell office:value-type="string">
              <text:p text:style-name="Normal"><text:a xlink:type="simple" xlink:href="https://inria.hal.science/hal-01214231v1">Motifs pour la métamodélisation : Relation, relation Dirigée, association</text:a></text:p>
              <text:p text:style-name="Normal"><text:a xlink:type="simple" xlink:href="https://hal.science/search/index/?q=*&amp;authFullName_s=Cedric Dumoulin">Cedric Dumoulin</text:a><text:span>,</text:span><text:a xlink:type="simple" xlink:href="https://hal.science/search/index/?q=*&amp;authFullName_s=Cucurru Arnaud">Cucurru Arnaud</text:a><text:span>,</text:span><text:a xlink:type="simple" xlink:href="https://hal.science/search/index/?q=*&amp;authFullName_s=Antoine Honoré">Antoine Honoré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hal-01214231v1">hal-01214231v1</text:a></text:p>
            </table:table-cell>
          </table:table-row>
        </table:table>
        <text:p text:style-name="P26"/>
        <text:p text:style-name="Heading2"><text:span text:style-name="T10">Rapport (7)</text:span></text:p>
        <text:p text:style-name="P28"/>
        <table:table table:name="baa748" table:style-name="baa748">
          <table:table-column table:style-name="baa748.0"/>
          <table:table-row>
            <table:table-cell office:value-type="string">
              <text:p text:style-name="Normal"><text:a xlink:type="simple" xlink:href="https://inria.hal.science/hal-00802213v1">PMS+: Un outil pour les processus de production de logiciels</text:a></text:p>
              <text:p text:style-name="Normal"><text:a xlink:type="simple" xlink:href="https://hal.science/search/index/?q=*&amp;authFullName_s=Amen Souissi">Amen Souissi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Pierre Boulet">Pierre Boulet</text:a></text:p>
              <text:p text:style-name="Normal"><text:span>[Rapport de recherche] 2013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2213v1">hal-0080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01v2">Evaluation of Modeling Tools Adaptation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Sébastien Gérard">Sébastien Gérard</text:a><text:span>,</text:span><text:a xlink:type="simple" xlink:href="https://hal.science/search/index/?q=*&amp;authFullName_s=Pierre Boulet">Pierre Boule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06701v2">hal-007067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298v1">Modélisation centrée sur les processus métier pour la génération complète de portails collaboratifs</text:a></text:p>
              <text:p text:style-name="Normal"><text:a xlink:type="simple" xlink:href="https://hal.science/search/index/?q=*&amp;authFullName_s=Amen Souissi">Amen Souissi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Michael Launay">Michael Launay</text:a></text:p>
              <text:p text:style-name="Normal"><text:span>[Rapport de recherche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8298v1">inria-00638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850v1">Have Multiple Views with one Single Diagram! A Layer Based Approach of UML Diagrams</text:a></text:p>
              <text:p text:style-name="Normal"><text:a xlink:type="simple" xlink:href="https://hal.science/search/index/?q=*&amp;authFullName_s=Cedric Dumoulin">Cedric Dumoulin</text:a><text:span>,</text:span><text:a xlink:type="simple" xlink:href="https://hal.science/search/index/?q=*&amp;authFullName_s=Sébastien Gerard">Sébastien Gerard</text:a></text:p>
              <text:p text:style-name="Normal"><text:span>[Research Report] RR-7432, INRIA. 2010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7850v1">inria-00527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9159v2">Component-based Models Going Generic : the MARTE Case-Study</text:a></text:p>
              <text:p text:style-name="Normal"><text:a xlink:type="simple" xlink:href="https://hal.science/search/index/?q=*&amp;authFullName_s=César Olavo de Moura Filho">César Olavo de Moura Filho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Frédéric Guyomarc'H">Frédéric Guyomarc'H</text:a></text:p>
              <text:p text:style-name="Normal"><text:span>[Research Report] RR-6632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9159v2">inria-003191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5204v3">Towards a Unified Notation to Represent Model Transformation</text:a></text:p>
              <text:p text:style-name="Normal"><text:a xlink:type="simple" xlink:href="https://hal.science/search/index/?q=*&amp;authFullName_s=Anne Etien">Anne Etien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Emmanuel Renaux">Emmanuel Renaux</text:a></text:p>
              <text:p text:style-name="Normal"><text:span>[Research Report] RR-6187, INRIA. 2007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5204v3">inria-0014520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20v1">UML 2.0 Structure Diagram for Intensive Signal Processing Application Specification</text:a></text:p>
              <text:p text:style-name="Normal"><text:a xlink:type="simple" xlink:href="https://hal.science/search/index/?q=*&amp;authFullName_s=Cedric Dumoulin">Cedric Dumoulin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Philippe Marquet">Philippe Marquet</text:a></text:p>
              <text:p text:style-name="Normal"><text:span>[Research Report] RR-4766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20v1">inria-00071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Dumoulin</dc:title>
    <dc:subject/>
    <dc:description>CV</dc:description>
    <dc:creator/>
    <dc:date>2026-05-26T08:41:48.000</dc:date>
    <meta:generator>PHPWord</meta:generator>
    <meta:initial-creator>CCSD</meta:initial-creator>
    <meta:creation-date>2026-05-26T08:41:48.000</meta:creation-date>
    <meta:keyword/>
    <meta:user-defined meta:name="Category"/>
    <meta:user-defined meta:name="Company"/>
    <meta:user-defined meta:name="Manager"/>
  </office:meta>
</office:document-meta>
</file>