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088" style:family="table">
      <style:table-properties style:rel-width="100" table:align="center"/>
    </style:style>
    <style:style style:name="e14088.0" style:family="table-column">
      <style:table-column-properties style:column-width="0.00cm"/>
    </style:style>
    <style:style style:name="3d091e" style:family="table">
      <style:table-properties style:rel-width="100" table:align="center"/>
    </style:style>
    <style:style style:name="3d091e.0" style:family="table-column">
      <style:table-column-properties style:column-width="0.00cm"/>
    </style:style>
    <style:style style:name="a5d0e6" style:family="table">
      <style:table-properties style:rel-width="100" table:align="center"/>
    </style:style>
    <style:style style:name="a5d0e6.0" style:family="table-column">
      <style:table-column-properties style:column-width="0.00cm"/>
    </style:style>
    <style:style style:name="4f7086" style:family="table">
      <style:table-properties style:rel-width="100" table:align="center"/>
    </style:style>
    <style:style style:name="4f7086.0" style:family="table-column">
      <style:table-column-properties style:column-width="0.00cm"/>
    </style:style>
    <style:style style:name="a272a3" style:family="table">
      <style:table-properties style:rel-width="100" table:align="center"/>
    </style:style>
    <style:style style:name="a272a3.0" style:family="table-column">
      <style:table-column-properties style:column-width="0.00cm"/>
    </style:style>
    <style:style style:name="6b1cf0" style:family="table">
      <style:table-properties style:rel-width="100" table:align="center"/>
    </style:style>
    <style:style style:name="6b1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na Tro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4088" table:style-name="e14088">
          <table:table-column table:style-name="e14088.0"/>
          <table:table-row>
            <table:table-cell office:value-type="string">
              <text:p text:style-name="Normal"><text:a xlink:type="simple" xlink:href="https://hal.science/hal-01202628v1">Les vents de l'émigration...</text:a></text:p>
              <text:p text:style-name="Normal"><text:a xlink:type="simple" xlink:href="https://hal.science/search/index/?q=*&amp;authFullName_s=Duna Troiani">Duna Troiani</text:a></text:p>
              <text:p text:style-name="Normal"><text:span>Mémoires de la Société de Linguistique de Paris</text:span><text:span>, 2000, Les langues en danger, VIII, pp.43-44</text:span></text:p>
              <text:p text:style-name="Normal"><text:span>Article dans une revue</text:span></text:p>
              <text:p text:style-name="Normal"><text:a xlink:type="simple" xlink:href="https://hal.science/hal-01202628v1">hal-012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04v1">El caso de un rincón de la Sierra Indígena de Puebla que se ha convertido en una zona piloto en cuanto a experimentos educativos bilingües-biculturales, Por una educación contra el etnocidio</text:a></text:p>
              <text:p text:style-name="Normal"><text:a xlink:type="simple" xlink:href="https://hal.science/search/index/?q=*&amp;authFullName_s=Duna Troiani">Duna Troiani</text:a></text:p>
              <text:p text:style-name="Normal"><text:span>Amerindia</text:span><text:span>, 1984, 9-2</text:span></text:p>
              <text:p text:style-name="Normal"><text:span>Article dans une revue</text:span></text:p>
              <text:p text:style-name="Normal"><text:a xlink:type="simple" xlink:href="https://hal.science/hal-01202604v1">hal-012026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d091e" table:style-name="3d091e">
          <table:table-column table:style-name="3d091e.0"/>
          <table:table-row>
            <table:table-cell office:value-type="string">
              <text:p text:style-name="Normal"><text:a xlink:type="simple" xlink:href="https://shs.hal.science/halshs-00924947v1">Transmission des langues et mobilités dans des familles brésiliennes en Guyane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Duna Troiani">Duna Troiani</text:a></text:p>
              <text:p text:style-name="Normal"><text:span>Colloque international Contactos de línguas, fronteiras, mobilidades e urbanisação</text:span><text:span>, Oct 2013, Brasilia, Brésil</text:span></text:p>
              <text:p text:style-name="Normal"><text:span>Communication dans un congrès</text:span></text:p>
              <text:p text:style-name="Normal"><text:a xlink:type="simple" xlink:href="https://shs.hal.science/halshs-00924947v1">halshs-0092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52v1">Brésiliens en Guyane - Généalogies, discours, mobilité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Duna Troiani">Duna Troiani</text:a></text:p>
              <text:p text:style-name="Normal"><text:span>Entre Brésil et Guyane : parcours migratoires, discours, identités</text:span><text:span>, Jun 2011, Belem, Brésil</text:span></text:p>
              <text:p text:style-name="Normal"><text:span>Communication dans un congrès</text:span></text:p>
              <text:p text:style-name="Normal"><text:a xlink:type="simple" xlink:href="https://shs.hal.science/halshs-00673152v1">halshs-006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52v1">Las Estrategias del Padre Breton para prensentar el caribe isleño del siglo XVII</text:a></text:p>
              <text:p text:style-name="Normal"><text:a xlink:type="simple" xlink:href="https://hal.science/search/index/?q=*&amp;authFullName_s=Duna Troiani">Duna Troiani</text:a></text:p>
              <text:p text:style-name="Normal"><text:span>XXV Convegno Internazionale di Americanistica</text:span><text:span>, Oct 2003, Xalapa, México. pp.265-272</text:span></text:p>
              <text:p text:style-name="Normal"><text:span>Communication dans un congrès</text:span></text:p>
              <text:p text:style-name="Normal"><text:a xlink:type="simple" xlink:href="https://hal.science/hal-01202652v1">hal-012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40v1">De la lengua de los Callínago al francés, al español... y al garífuna</text:a></text:p>
              <text:p text:style-name="Normal"><text:a xlink:type="simple" xlink:href="https://hal.science/search/index/?q=*&amp;authFullName_s=Duna Troiani">Duna Troiani</text:a></text:p>
              <text:p text:style-name="Normal"><text:span>I Congreso de lenguas indígenas de Sudamérica</text:span><text:span>, Aug 1999, Lima, Perú. pp.291-313</text:span></text:p>
              <text:p text:style-name="Normal"><text:span>Communication dans un congrès</text:span></text:p>
              <text:p text:style-name="Normal"><text:a xlink:type="simple" xlink:href="https://hal.science/hal-01202640v1">hal-0120264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5d0e6" table:style-name="a5d0e6">
          <table:table-column table:style-name="a5d0e6.0"/>
          <table:table-row>
            <table:table-cell office:value-type="string">
              <text:p text:style-name="Normal"><text:a xlink:type="simple" xlink:href="https://hal.science/hal-01202673v1">El caribe insular del siglo XVII. Tratado sobre la lengua y la cultura de los Callínago. Traducción al español del Dictionnaire caraïbe-français (1665) de R. Breton</text:a></text:p>
              <text:p text:style-name="Normal"><text:a xlink:type="simple" xlink:href="https://hal.science/search/index/?q=*&amp;authFullName_s=Duna Troiani">Duna Troiani</text:a></text:p>
              <text:p text:style-name="Normal"><text:span>LINCOM, 55, 261 pp., 2015, Languages of the World/Dictionaries</text:span></text:p>
              <text:p text:style-name="Normal"><text:span>Ouvrages</text:span></text:p>
              <text:p text:style-name="Normal"><text:a xlink:type="simple" xlink:href="https://hal.science/hal-01202673v1">hal-012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53v1">Fonología y morfosintaxis de la lengua totonaca. Municipio de Huehuetla, Sierra Norte de Puebla. Colección científica 515. Mexico, INAH.</text:a></text:p>
              <text:p text:style-name="Normal"><text:a xlink:type="simple" xlink:href="https://hal.science/search/index/?q=*&amp;authFullName_s=Duna Troiani">Duna Troiani</text:a></text:p>
              <text:p text:style-name="Normal"><text:span>Instituto Nacional de Antropología e Historia. Instituto Nacional de Antropología e Historia, 515, 2007, Colección científica. Serie Lingüística</text:span></text:p>
              <text:p text:style-name="Normal"><text:span>Ouvrages</text:span></text:p>
              <text:p text:style-name="Normal"><text:a xlink:type="simple" xlink:href="https://hal.science/hal-01201553v1">hal-012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59v1">Dictionnaire français-caraïbe. Révérend Père Raymond Breton, 1665</text:a></text:p>
              <text:p text:style-name="Normal"><text:a xlink:type="simple" xlink:href="https://hal.science/search/index/?q=*&amp;authFullName_s=Sybille De Pury-Toumi">Sybille De Pury-Toumi</text:a><text:span>,</text:span><text:a xlink:type="simple" xlink:href="https://hal.science/search/index/?q=*&amp;authFullName_s=Marina Besada Paisa">Marina Besada Paisa</text:a><text:span>,</text:span><text:a xlink:type="simple" xlink:href="https://hal.science/search/index/?q=*&amp;authFullName_s=Jean Bernabé">Jean Bernabé</text:a><text:span>,</text:span><text:a xlink:type="simple" xlink:href="https://hal.science/search/index/?q=*&amp;authFullName_s=Raymond Relouzat">Raymond Relouzat</text:a><text:span>,</text:span><text:a xlink:type="simple" xlink:href="https://hal.science/search/index/?q=*&amp;authFullName_s=Odile Renault-Lescure">Odile Renault-Lescure</text:a><text:span>et al.</text:span></text:p>
              <text:p text:style-name="Normal"><text:span>IRD. Karthala, 1999, Dictionnaires et langues, Henri Tourneux, 2-86537-907-8</text:span></text:p>
              <text:p text:style-name="Normal"><text:span>Ouvrages</text:span></text:p>
              <text:p text:style-name="Normal"><text:a xlink:type="simple" xlink:href="https://hal.science/hal-05291459v1">hal-0529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74v1">Niños mexicanos cuentan: cuaderno de lectura, con Elena ISLAS MANZANO, 42 p. Chantiers Amerindia, A.E.A., Paris .</text:a></text:p>
              <text:p text:style-name="Normal"><text:a xlink:type="simple" xlink:href="https://hal.science/search/index/?q=*&amp;authFullName_s=Duna Troiani">Duna Troiani</text:a></text:p>
              <text:p text:style-name="Normal"><text:span>A.E.A, 9-4, 1984, Chnatiers Amerindia</text:span></text:p>
              <text:p text:style-name="Normal"><text:span>Ouvrages</text:span></text:p>
              <text:p text:style-name="Normal"><text:a xlink:type="simple" xlink:href="https://hal.science/hal-01201674v1">hal-012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31v1">Yekintsin namechtapouiti se sanil, cuentos contados por niños mexicanos de la Sierra Norte de Puebla; transcripción : SOTO Blas y Duna TROIANI, 42 p. Chantiers Amerindia, A.E.A., Paris.</text:a></text:p>
              <text:p text:style-name="Normal"><text:a xlink:type="simple" xlink:href="https://hal.science/search/index/?q=*&amp;authFullName_s=Duna Troiani">Duna Troiani</text:a></text:p>
              <text:p text:style-name="Normal"><text:span>A.E.A., 3-8, 1983, Chantiers Amerindia</text:span></text:p>
              <text:p text:style-name="Normal"><text:span>Ouvrages</text:span></text:p>
              <text:p text:style-name="Normal"><text:a xlink:type="simple" xlink:href="https://hal.science/hal-01201631v1">hal-0120163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f7086" table:style-name="4f7086">
          <table:table-column table:style-name="4f7086.0"/>
          <table:table-row>
            <table:table-cell office:value-type="string">
              <text:p text:style-name="Normal"><text:a xlink:type="simple" xlink:href="https://hal.science/hal-05291212v1">Les langues amérindiennes entre extinction et revitalisation : quelles conséquences pour la recherche linguistique ?</text:a></text:p>
              <text:p text:style-name="Normal"><text:a xlink:type="simple" xlink:href="https://hal.science/search/index/?q=*&amp;authFullName_s=Sybille De Pury-Toumi">Sybille De Pury-Toumi</text:a><text:span>,</text:span><text:a xlink:type="simple" xlink:href="https://hal.science/search/index/?q=*&amp;authFullName_s=Michel Launey">Michel Launey</text:a><text:span>,</text:span><text:a xlink:type="simple" xlink:href="https://hal.science/search/index/?q=*&amp;authFullName_s=Duna Troiani">Duna Troiani</text:a></text:p>
              <text:p text:style-name="Normal"><text:span>Les langues en danger</text:span><text:span>, Peeters, pp.19-31, 2000, Mémoires de la société de linguistique de Paris, nouvelle série, tome 8, 90-429-0828-4</text:span></text:p>
              <text:p text:style-name="Normal"><text:span>Chapitre d'ouvrage</text:span></text:p>
              <text:p text:style-name="Normal"><text:a xlink:type="simple" xlink:href="https://hal.science/hal-05291212v1">hal-0529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22v1">Glossaire français</text:a></text:p>
              <text:p text:style-name="Normal"><text:a xlink:type="simple" xlink:href="https://hal.science/search/index/?q=*&amp;authFullName_s=Marina Besada">Marina Besada</text:a><text:span>,</text:span><text:a xlink:type="simple" xlink:href="https://hal.science/search/index/?q=*&amp;authFullName_s=Duna Troiani">Duna Troiani</text:a></text:p>
              <text:p text:style-name="Normal"><text:span>CELIA/GEREC.<text:s/></text:span><text:span>Dictionnaire caraïbe-français du Révérend Père Raymond Breton 1665</text:span><text:span>, Karthala/IRD, pp.243-255, 1999</text:span></text:p>
              <text:p text:style-name="Normal"><text:span>Chapitre d'ouvrage</text:span></text:p>
              <text:p text:style-name="Normal"><text:a xlink:type="simple" xlink:href="https://hal.science/hal-01202622v1">hal-0120262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272a3" table:style-name="a272a3">
          <table:table-column table:style-name="a272a3.0"/>
          <table:table-row>
            <table:table-cell office:value-type="string">
              <text:p text:style-name="Normal"><text:a xlink:type="simple" xlink:href="https://hal.science/hal-01202703v1">Voyage dans les deux Louisianes</text:a></text:p>
              <text:p text:style-name="Normal"><text:a xlink:type="simple" xlink:href="https://hal.science/search/index/?q=*&amp;authFullName_s=Duna Troiani">Duna Troiani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1202703v1">hal-012027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b1cf0" table:style-name="6b1cf0">
          <table:table-column table:style-name="6b1cf0.0"/>
          <table:table-row>
            <table:table-cell office:value-type="string">
              <text:p text:style-name="Normal"><text:a xlink:type="simple" xlink:href="https://hal.science/tel-01201014v1">De la prédication en totonaque, commune de Huehuetla, Puebla, Mexique, thèse de 3ème cycle soutenue en décembre à Paris IV, U.E.R. Linguistique, sous la direction de B. Pottier, 297 p.</text:a></text:p>
              <text:p text:style-name="Normal"><text:a xlink:type="simple" xlink:href="https://hal.science/search/index/?q=*&amp;authFullName_s=Duna Troiani">Duna Troiani</text:a></text:p>
              <text:p text:style-name="Normal"><text:span>Linguistique. Paris-Sorbonne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01014v1">tel-01201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na Troiani</dc:title>
    <dc:subject/>
    <dc:description>CV</dc:description>
    <dc:creator/>
    <dc:date>2026-05-06T22:34:19.000</dc:date>
    <meta:generator>PHPWord</meta:generator>
    <meta:initial-creator>CCSD</meta:initial-creator>
    <meta:creation-date>2026-05-06T22:34:19.000</meta:creation-date>
    <meta:keyword/>
    <meta:user-defined meta:name="Category"/>
    <meta:user-defined meta:name="Company"/>
    <meta:user-defined meta:name="Manager"/>
  </office:meta>
</office:document-meta>
</file>