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475e" style:family="table">
      <style:table-properties style:rel-width="100" table:align="center"/>
    </style:style>
    <style:style style:name="69475e.0" style:family="table-column">
      <style:table-column-properties style:column-width="0.00cm"/>
    </style:style>
    <style:style style:name="b83d54" style:family="table">
      <style:table-properties style:rel-width="100" table:align="center"/>
    </style:style>
    <style:style style:name="b83d54.0" style:family="table-column">
      <style:table-column-properties style:column-width="0.00cm"/>
    </style:style>
    <style:style style:name="eae3c5" style:family="table">
      <style:table-properties style:rel-width="100" table:align="center"/>
    </style:style>
    <style:style style:name="eae3c5.0" style:family="table-column">
      <style:table-column-properties style:column-width="0.00cm"/>
    </style:style>
    <style:style style:name="a106d5" style:family="table">
      <style:table-properties style:rel-width="100" table:align="center"/>
    </style:style>
    <style:style style:name="a106d5.0" style:family="table-column">
      <style:table-column-properties style:column-width="0.00cm"/>
    </style:style>
    <style:style style:name="ce38f6" style:family="table">
      <style:table-properties style:rel-width="100" table:align="center"/>
    </style:style>
    <style:style style:name="ce38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uncan Bossion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uncan-bossion">duncan-bossi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131-8084">0000-0001-5131-80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5229507">24522950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69475e" table:style-name="69475e">
          <table:table-column table:style-name="69475e.0"/>
          <table:table-row>
            <table:table-cell office:value-type="string">
              <text:p text:style-name="Normal"><text:a xlink:type="simple" xlink:href="https://hal.science/hal-05587829v1">The binding energies of atoms on amorphous silicate dust: A computational study</text:a></text:p>
              <text:p text:style-name="Normal"><text:a xlink:type="simple" xlink:href="https://hal.science/search/index/?q=*&amp;authFullName_s=Kristoffer Hansson">Kristoffer Hansson</text:a><text:span>,</text:span><text:a xlink:type="simple" xlink:href="https://hal.science/search/index/?q=*&amp;authFullName_s=W. M. C. Sameera">W. M. C. Sameera</text:a><text:span>,</text:span><text:a xlink:type="simple" xlink:href="https://hal.science/search/index/?q=*&amp;authFullName_s=Clarke J. Esmerian">Clarke J. Esmerian</text:a><text:span>,</text:span><text:a xlink:type="simple" xlink:href="https://hal.science/search/index/?q=*&amp;authFullName_s=Duncan Bossion">Duncan Bossion</text:a><text:span>,</text:span><text:a xlink:type="simple" xlink:href="https://hal.science/search/index/?q=*&amp;authFullName_s=Stefan Andersson">Stefan Andersson</text:a><text:span>et al.</text:span></text:p>
              <text:p text:style-name="Normal"><text:span>Astronomy &amp; Astrophysics - A&amp;A</text:span><text:span>, 2026, 707, pp.A54.<text:s/></text:span><text:a xlink:type="simple" xlink:href="https://dx.doi.org/10.1051/0004-6361/202556997">⟨10.1051/0004-6361/202556997⟩</text:a></text:p>
              <text:p text:style-name="Normal"><text:span>Article dans une revue</text:span></text:p>
              <text:p text:style-name="Normal"><text:a xlink:type="simple" xlink:href="https://hal.science/hal-05587829v1">hal-0558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005v1">The destruction of 3HeT+ in collisions with tritium: a dynamical study</text:a></text:p>
              <text:p text:style-name="Normal"><text:a xlink:type="simple" xlink:href="https://hal.science/search/index/?q=*&amp;authFullName_s=Jayakrushna Sahoo">Jayakrushna Sahoo</text:a><text:span>,</text:span><text:a xlink:type="simple" xlink:href="https://hal.science/search/index/?q=*&amp;authFullName_s=Duncan Bossion">Duncan Bossion</text:a><text:span>,</text:span><text:a xlink:type="simple" xlink:href="https://hal.science/search/index/?q=*&amp;authFullName_s=Felix Spanier">Felix Spanier</text:a><text:span>,</text:span><text:a xlink:type="simple" xlink:href="https://hal.science/search/index/?q=*&amp;authFullName_s=Tomás González-Lezana">Tomás González-Lezana</text:a><text:span>,</text:span><text:a xlink:type="simple" xlink:href="https://hal.science/search/index/?q=*&amp;authFullName_s=Yohann Scribano">Yohann Scribano</text:a></text:p>
              <text:p text:style-name="Normal"><text:span>Physical Chemistry Chemical Physics</text:span><text:span>, 2026, 28, pp.6323-6330.<text:s/></text:span><text:a xlink:type="simple" xlink:href="https://dx.doi.org/10.1039/d5cp03908h">⟨10.1039/d5cp03908h⟩</text:a></text:p>
              <text:p text:style-name="Normal"><text:span>Article dans une revue</text:span></text:p>
              <text:p text:style-name="Normal"><text:a xlink:type="simple" xlink:href="https://hal.science/hal-05538005v1">hal-0553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103v1">A warm ultraluminous infrared galaxy just 600 million years after the big bang</text:a></text:p>
              <text:p text:style-name="Normal"><text:a xlink:type="simple" xlink:href="https://hal.science/search/index/?q=*&amp;authFullName_s=T Bakx">T Bakx</text:a><text:span>,</text:span><text:a xlink:type="simple" xlink:href="https://hal.science/search/index/?q=*&amp;authFullName_s=Laura Sommovigo">Laura Sommovigo</text:a><text:span>,</text:span><text:a xlink:type="simple" xlink:href="https://hal.science/search/index/?q=*&amp;authFullName_s=Yoichi Tamura">Yoichi Tamura</text:a><text:span>,</text:span><text:a xlink:type="simple" xlink:href="https://hal.science/search/index/?q=*&amp;authFullName_s=Renske Smit">Renske Smit</text:a><text:span>,</text:span><text:a xlink:type="simple" xlink:href="https://hal.science/search/index/?q=*&amp;authFullName_s=Andrea Ferrara">Andrea Ferrara</text:a><text:span>et al.</text:span></text:p>
              <text:p text:style-name="Normal"><text:span>Monthly Notices of the Royal Astronomical Society</text:span><text:span>, 2025, 544 (2), pp.1502-1513.<text:s/></text:span><text:a xlink:type="simple" xlink:href="https://dx.doi.org/10.1093/mnras/staf1714">⟨10.1093/mnras/staf1714⟩</text:a></text:p>
              <text:p text:style-name="Normal"><text:span>Article dans une revue</text:span></text:p>
              <text:p text:style-name="Normal"><text:a xlink:type="simple" xlink:href="https://hal.science/hal-05364103v1">hal-0536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520v1">Experimental confirmation of barrierless reactions between HeH&amp;lt;sup&amp;gt;+&amp;lt;/sup&amp;gt; and deuterium atoms suggests a lower abundance of the first molecules at very high redshifts</text:a></text:p>
              <text:p text:style-name="Normal"><text:a xlink:type="simple" xlink:href="https://hal.science/search/index/?q=*&amp;authFullName_s=F Grussie">F Grussie</text:a><text:span>,</text:span><text:a xlink:type="simple" xlink:href="https://hal.science/search/index/?q=*&amp;authFullName_s=Jayakrushna Sahoo">Jayakrushna Sahoo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Duncan Bossion">Duncan Bossion</text:a><text:span>,</text:span><text:a xlink:type="simple" xlink:href="https://hal.science/search/index/?q=*&amp;authFullName_s=L Berger">L Berger</text:a><text:span>et al.</text:span></text:p>
              <text:p text:style-name="Normal"><text:span>Astronomy &amp; Astrophysics - A&amp;A</text:span><text:span>, 2025, 699, pp.L12.<text:s/></text:span><text:a xlink:type="simple" xlink:href="https://dx.doi.org/10.1051/0004-6361/202555316">⟨10.1051/0004-6361/202555316⟩</text:a></text:p>
              <text:p text:style-name="Normal"><text:span>Article dans une revue</text:span></text:p>
              <text:p text:style-name="Normal"><text:a xlink:type="simple" xlink:href="https://hal.science/hal-05207520v1">hal-0520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423v1">Machine learning prediction of state-to-state rate constants for astrochemistry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Gunnar Nyman">Gunnar Nyman</text:a><text:span>,</text:span><text:a xlink:type="simple" xlink:href="https://hal.science/search/index/?q=*&amp;authFullName_s=Yohann Scribano">Yohann Scribano</text:a></text:p>
              <text:p text:style-name="Normal"><text:span>Artificial Intelligence Chemistry</text:span><text:span>, 2024, 2 (1), pp.100052.<text:s/></text:span><text:a xlink:type="simple" xlink:href="https://dx.doi.org/10.1016/j.aichem.2024.100052">⟨10.1016/j.aichem.2024.100052⟩</text:a></text:p>
              <text:p text:style-name="Normal"><text:span>Article dans une revue</text:span></text:p>
              <text:p text:style-name="Normal"><text:a xlink:type="simple" xlink:href="https://hal.science/hal-04452423v1">hal-0445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74v1">Low temperature dynamics of H + HeH+→ H2+ + He reaction: On the importance of long-range interaction</text:a></text:p>
              <text:p text:style-name="Normal"><text:a xlink:type="simple" xlink:href="https://hal.science/search/index/?q=*&amp;authFullName_s=Jayakrushna Sahoo">Jayakrushna Sahoo</text:a><text:span>,</text:span><text:a xlink:type="simple" xlink:href="https://hal.science/search/index/?q=*&amp;authFullName_s=Duncan Bossion">Duncan Bossion</text:a><text:span>,</text:span><text:a xlink:type="simple" xlink:href="https://hal.science/search/index/?q=*&amp;authFullName_s=Tomás González-Lezana">Tomás González-Lezana</text:a><text:span>,</text:span><text:a xlink:type="simple" xlink:href="https://hal.science/search/index/?q=*&amp;authFullName_s=Dahbia Talbi">Dahbia Talbi</text:a><text:span>,</text:span><text:a xlink:type="simple" xlink:href="https://hal.science/search/index/?q=*&amp;authFullName_s=Yohann Scribano">Yohann Scribano</text:a></text:p>
              <text:p text:style-name="Normal"><text:span>The Journal of Chemical Physics</text:span><text:span>, 2024, 161 (14), pp.144312.<text:s/></text:span><text:a xlink:type="simple" xlink:href="https://dx.doi.org/10.1063/5.0233558">⟨10.1063/5.0233558⟩</text:a></text:p>
              <text:p text:style-name="Normal"><text:span>Article dans une revue</text:span></text:p>
              <text:p text:style-name="Normal"><text:a xlink:type="simple" xlink:href="https://hal.science/hal-04785474v1">hal-0478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801v1">Accurate sticking coefficient calculation for carbonaceous dust growth through accretion and desorption in astrophysical environments</text:a></text:p>
              <text:p text:style-name="Normal"><text:a xlink:type="simple" xlink:href="https://hal.science/search/index/?q=*&amp;authFullName_s=D. Bossion">D. Bossion</text:a><text:span>,</text:span><text:a xlink:type="simple" xlink:href="https://hal.science/search/index/?q=*&amp;authFullName_s=A. Sarangi">A. Sarangi</text:a><text:span>,</text:span><text:a xlink:type="simple" xlink:href="https://hal.science/search/index/?q=*&amp;authFullName_s=S. Aalto">S. Aalto</text:a><text:span>,</text:span><text:a xlink:type="simple" xlink:href="https://hal.science/search/index/?q=*&amp;authFullName_s=C. Esmerian">C. Esmerian</text:a><text:span>,</text:span><text:a xlink:type="simple" xlink:href="https://hal.science/search/index/?q=*&amp;authFullName_s=S. R. Hashemi">S. R. Hashemi</text:a><text:span>et al.</text:span></text:p>
              <text:p text:style-name="Normal"><text:span>Astronomy &amp; Astrophysics - A&amp;A</text:span><text:span>, 2024, 692, pp.A249.<text:s/></text:span><text:a xlink:type="simple" xlink:href="https://dx.doi.org/10.1051/0004-6361/202452362">⟨10.1051/0004-6361/202452362⟩</text:a></text:p>
              <text:p text:style-name="Normal"><text:span>Article dans une revue</text:span></text:p>
              <text:p text:style-name="Normal"><text:a xlink:type="simple" xlink:href="https://hal.science/hal-04847801v1">hal-0484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006v1">Non-adiabatic ring polymer molecular dynamics in the phase space of the SU ( N ) Lie group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Sutirtha Chowdhury">Sutirtha Chowdhury</text:a><text:span>,</text:span><text:a xlink:type="simple" xlink:href="https://hal.science/search/index/?q=*&amp;authFullName_s=Pengfei Huo">Pengfei Huo</text:a></text:p>
              <text:p text:style-name="Normal"><text:span>The Journal of Chemical Physics</text:span><text:span>, 2023, 158 (4),<text:s/></text:span><text:a xlink:type="simple" xlink:href="https://dx.doi.org/10.1063/5.0133970">⟨10.1063/5.0133970⟩</text:a></text:p>
              <text:p text:style-name="Normal"><text:span>Article dans une revue</text:span></text:p>
              <text:p text:style-name="Normal"><text:a xlink:type="simple" xlink:href="https://hal.science/hal-04198006v1">hal-0419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96v1">Non-adiabatic mapping dynamics in the phase space of the SU ( N ) Lie group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Wenxiang Ying">Wenxiang Ying</text:a><text:span>,</text:span><text:a xlink:type="simple" xlink:href="https://hal.science/search/index/?q=*&amp;authFullName_s=Sutirtha Chowdhury">Sutirtha Chowdhury</text:a><text:span>,</text:span><text:a xlink:type="simple" xlink:href="https://hal.science/search/index/?q=*&amp;authFullName_s=Pengfei Huo">Pengfei Huo</text:a></text:p>
              <text:p text:style-name="Normal"><text:span>The Journal of Chemical Physics</text:span><text:span>, 2022, 157 (8),<text:s/></text:span><text:a xlink:type="simple" xlink:href="https://dx.doi.org/10.1063/5.0094893">⟨10.1063/5.0094893⟩</text:a></text:p>
              <text:p text:style-name="Normal"><text:span>Article dans une revue</text:span></text:p>
              <text:p text:style-name="Normal"><text:a xlink:type="simple" xlink:href="https://hal.science/hal-04197996v1">hal-0419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966v1">Non-adiabatic ring polymer molecular dynamics with spin mapping variables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Sutirtha Chowdhury">Sutirtha Chowdhury</text:a><text:span>,</text:span><text:a xlink:type="simple" xlink:href="https://hal.science/search/index/?q=*&amp;authFullName_s=Pengfei Huo">Pengfei Huo</text:a></text:p>
              <text:p text:style-name="Normal"><text:span>The Journal of Chemical Physics</text:span><text:span>, 2021, 154 (18),<text:s/></text:span><text:a xlink:type="simple" xlink:href="https://dx.doi.org/10.1063/5.0051456">⟨10.1063/5.0051456⟩</text:a></text:p>
              <text:p text:style-name="Normal"><text:span>Article dans une revue</text:span></text:p>
              <text:p text:style-name="Normal"><text:a xlink:type="simple" xlink:href="https://hal.science/hal-04197966v1">hal-0419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81v1">Theoretical investigation of the H + HD → D + H$_2$ chemical reaction for astrophysical applications: A state-to-state quasi-classical study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Steve Ndengue">Steve Ndengue</text:a><text:span>,</text:span><text:a xlink:type="simple" xlink:href="https://hal.science/search/index/?q=*&amp;authFullName_s=H. D. Meyer">H. D. Meyer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Yohann Scribano">Yohann Scribano</text:a></text:p>
              <text:p text:style-name="Normal"><text:span>The Journal of Chemical Physics</text:span><text:span>, 2020, 153 (8), pp.081102.<text:s/></text:span><text:a xlink:type="simple" xlink:href="https://dx.doi.org/10.1063/5.0017697">⟨10.1063/5.0017697⟩</text:a></text:p>
              <text:p text:style-name="Normal"><text:span>Article dans une revue</text:span></text:p>
              <text:p text:style-name="Normal"><text:a xlink:type="simple" xlink:href="https://hal.science/hal-03064481v1">hal-0306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44v1">C-type shock modelling – the effect of new H2–H collisional rate coefficients</text:a></text:p>
              <text:p text:style-name="Normal"><text:a xlink:type="simple" xlink:href="https://hal.science/search/index/?q=*&amp;authFullName_s=A. Nesterenok">A. Nesterenok</text:a><text:span>,</text:span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Francois Lique">Francois Lique</text:a></text:p>
              <text:p text:style-name="Normal"><text:span>Monthly Notices of the Royal Astronomical Society</text:span><text:span>, 2019, 489 (4), pp.4520-4529.<text:s/></text:span><text:a xlink:type="simple" xlink:href="https://dx.doi.org/10.1093/mnras/stz2441">⟨10.1093/mnras/stz2441⟩</text:a></text:p>
              <text:p text:style-name="Normal"><text:span>Article dans une revue</text:span></text:p>
              <text:p text:style-name="Normal"><text:a xlink:type="simple" xlink:href="https://hal.science/hal-02172344v1">hal-0217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10v1">Dynamics of H + HeH + ( v = 0, j = 0) → H 2 + + He: Insight on the Possible Complex-Forming Behavior of the Reaction</text:a></text:p>
              <text:p text:style-name="Normal"><text:a xlink:type="simple" xlink:href="https://hal.science/search/index/?q=*&amp;authFullName_s=Tomas Gonzalez-Lezana">Tomas Gonzalez-Lezana</text:a><text:span>,</text:span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Somnath Bhowmick">Somnath Bhowmick</text:a><text:span>,</text:span><text:a xlink:type="simple" xlink:href="https://hal.science/search/index/?q=*&amp;authFullName_s=Yury Suleimanov">Yury Suleimanov</text:a></text:p>
              <text:p text:style-name="Normal"><text:span>Journal of Physical Chemistry A</text:span><text:span>, 2019, 123 (49), pp.10480-10489.<text:s/></text:span><text:a xlink:type="simple" xlink:href="https://dx.doi.org/10.1021/acs.jpca.9b06122">⟨10.1021/acs.jpca.9b06122⟩</text:a></text:p>
              <text:p text:style-name="Normal"><text:span>Article dans une revue</text:span></text:p>
              <text:p text:style-name="Normal"><text:a xlink:type="simple" xlink:href="https://hal.science/hal-02369810v1">hal-0236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82v1">State-to-state quasi-classical trajectory study of the D + H$_2$ collision for high temperature astrophysical applications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Gerard Parlant">Gerard Parlant</text:a></text:p>
              <text:p text:style-name="Normal"><text:span>The Journal of Chemical Physics</text:span><text:span>, 2019, 150, pp.084301.<text:s/></text:span><text:a xlink:type="simple" xlink:href="https://dx.doi.org/10.1063/1.5082158">⟨10.1063/1.5082158⟩</text:a></text:p>
              <text:p text:style-name="Normal"><text:span>Article dans une revue</text:span></text:p>
              <text:p text:style-name="Normal"><text:a xlink:type="simple" xlink:href="https://hal.science/hal-01928082v1">hal-0192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331v1">Ro-vibrational excitation of H$_2$ by H extended to high temperatures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Francois Lique">Francois Lique</text:a><text:span>,</text:span><text:a xlink:type="simple" xlink:href="https://hal.science/search/index/?q=*&amp;authFullName_s=Gerard Parlant">Gerard Parlant</text:a></text:p>
              <text:p text:style-name="Normal"><text:span>Monthly Notices of the Royal Astronomical Society</text:span><text:span>, 2018, 480, pp.3718-3724.<text:s/></text:span><text:a xlink:type="simple" xlink:href="https://dx.doi.org/10.1093/mnras/sty2089">⟨10.1093/mnras/sty2089⟩</text:a></text:p>
              <text:p text:style-name="Normal"><text:span>Article dans une revue</text:span></text:p>
              <text:p text:style-name="Normal"><text:a xlink:type="simple" xlink:href="https://hal.science/hal-01861331v1">hal-01861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182v1">The low temperature D&amp;lt;sup&amp;gt;+&amp;lt;/sup&amp;gt; + H&amp;lt;sub&amp;gt;2&amp;lt;/sub&amp;gt; → HD + H&amp;lt;sup&amp;gt;+&amp;lt;/sup&amp;gt; reaction rate coefficient: a ring polymer molecular dynamics and quasi-classical trajectory study</text:a></text:p>
              <text:p text:style-name="Normal"><text:a xlink:type="simple" xlink:href="https://hal.science/search/index/?q=*&amp;authFullName_s=Somnath Bhowmick">Somnath Bhowmick</text:a><text:span>,</text:span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Yury Suleimanov">Yury Suleimanov</text:a></text:p>
              <text:p text:style-name="Normal"><text:span>Physical Chemistry Chemical Physics</text:span><text:span>, 2018, 20 (41), pp.26752.<text:s/></text:span><text:a xlink:type="simple" xlink:href="https://dx.doi.org/10.1039/c8cp05398g">⟨10.1039/c8cp05398g⟩</text:a></text:p>
              <text:p text:style-name="Normal"><text:span>Article dans une revue</text:span></text:p>
              <text:p text:style-name="Normal"><text:a xlink:type="simple" xlink:href="https://hal.science/hal-01882182v1">hal-01882182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b83d54" table:style-name="b83d54">
          <table:table-column table:style-name="b83d54.0"/>
          <table:table-row>
            <table:table-cell office:value-type="string">
              <text:p text:style-name="Normal"><text:a xlink:type="simple" xlink:href="https://hal.science/hal-05481642v1">Machine Learning for Astrochemistry: Multi-Layer Perceptron and Applications</text:a></text:p>
              <text:p text:style-name="Normal"><text:a xlink:type="simple" xlink:href="https://hal.science/search/index/?q=*&amp;authFullName_s=Duncan Bossion">Duncan Bossion</text:a></text:p>
              <text:p text:style-name="Normal"><text:span>Seminar at the Department of Space, Earth and Environment - Chalmers University of Technology</text:span><text:span>, Nov 2025, Gothenburg (Sweden), Sweden</text:span></text:p>
              <text:p text:style-name="Normal"><text:span>Communication dans un congrès</text:span></text:p>
              <text:p text:style-name="Normal"><text:a xlink:type="simple" xlink:href="https://hal.science/hal-05481642v1">hal-0548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56v1">Cosmic Dust Growth in Astrophysical Environments: A Combined Dynamics and Machine Learning Study</text:a></text:p>
              <text:p text:style-name="Normal"><text:a xlink:type="simple" xlink:href="https://hal.science/search/index/?q=*&amp;authFullName_s=Duncan Bossion">Duncan Bossion</text:a></text:p>
              <text:p text:style-name="Normal"><text:span>Physical and Chemical processes of astrophysical interest: astrochemistry in the JWST era (PCPAI)</text:span><text:span>, Jun 2025, Saint Florent - Corse, France</text:span></text:p>
              <text:p text:style-name="Normal"><text:span>Communication dans un congrès</text:span></text:p>
              <text:p text:style-name="Normal"><text:a xlink:type="simple" xlink:href="https://hal.science/hal-05481656v1">hal-0548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577v1">Non-adiabatic Dynamics using the Path-integral Formalism</text:a></text:p>
              <text:p text:style-name="Normal"><text:a xlink:type="simple" xlink:href="https://hal.science/search/index/?q=*&amp;authFullName_s=Duncan Bossion">Duncan Bossion</text:a></text:p>
              <text:p text:style-name="Normal"><text:span>Seminar at the Institut des Sciences Chimiques de Rennes (ISCR) - Université de Rennes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5481577v1">hal-0548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25v1">Machine learning prediction of state-to-state rate constants for astrochemistry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Gunnar Nyman">Gunnar Nyman</text:a><text:span>,</text:span><text:a xlink:type="simple" xlink:href="https://hal.science/search/index/?q=*&amp;authFullName_s=Yohann Scribano">Yohann Scribano</text:a></text:p>
              <text:p text:style-name="Normal"><text:span>Quantum Reactive Scattering (QRS)</text:span><text:span>, Jun 2024, Istanbul (Turquie), Turkey</text:span></text:p>
              <text:p text:style-name="Normal"><text:span>Communication dans un congrès</text:span></text:p>
              <text:p text:style-name="Normal"><text:a xlink:type="simple" xlink:href="https://hal.science/hal-05481625v1">hal-0548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611v1">On the Impact of Atomic and Molecular Accretion on Cosmic Dust Growth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Arkaprabha Sarangi">Arkaprabha Sarangi</text:a><text:span>,</text:span><text:a xlink:type="simple" xlink:href="https://hal.science/search/index/?q=*&amp;authFullName_s=Gunnar Nyman">Gunnar Nyman</text:a></text:p>
              <text:p text:style-name="Normal"><text:span>Physique et Chimie du Milieu Interstellaire (PCMI)</text:span><text:span>, Oct 2024, Bordeaux, France</text:span></text:p>
              <text:p text:style-name="Normal"><text:span>Communication dans un congrès</text:span></text:p>
              <text:p text:style-name="Normal"><text:a xlink:type="simple" xlink:href="https://hal.science/hal-05481611v1">hal-0548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543v1">Dyncamique adiabatique pour l'astrochimie, développements méthodologiques pour la dynamique non-adiabatique</text:a></text:p>
              <text:p text:style-name="Normal"><text:a xlink:type="simple" xlink:href="https://hal.science/search/index/?q=*&amp;authFullName_s=Duncan Bossion">Duncan Bossion</text:a></text:p>
              <text:p text:style-name="Normal"><text:span>Seminar at the Institue of Physics of Rennes - University of Rennes</text:span><text:span>, Jan 2023, Rennes, France</text:span></text:p>
              <text:p text:style-name="Normal"><text:span>Communication dans un congrès</text:span></text:p>
              <text:p text:style-name="Normal"><text:a xlink:type="simple" xlink:href="https://hal.science/hal-05481543v1">hal-0548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457v1">Non-Adiabatic Mapping Dynamics in the phase space of SU(N) Lie group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Pengfei Huo">Pengfei Huo</text:a></text:p>
              <text:p text:style-name="Normal"><text:span>ACS Northeastern Regional Meeting</text:span><text:span>, Oct 2022, Rochester, NY, United States</text:span></text:p>
              <text:p text:style-name="Normal"><text:span>Communication dans un congrès</text:span></text:p>
              <text:p text:style-name="Normal"><text:a xlink:type="simple" xlink:href="https://hal.science/hal-04206457v1">hal-0420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503v1">Activités de Recherche en Astrochimie et Développements Méthodologiques</text:a></text:p>
              <text:p text:style-name="Normal"><text:a xlink:type="simple" xlink:href="https://hal.science/search/index/?q=*&amp;authFullName_s=Duncan Bossion">Duncan Bossion</text:a></text:p>
              <text:p text:style-name="Normal"><text:span>Seminar at the Laboratoire de Chimie théorique (LCT) at Sorbonne University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5481503v1">hal-0548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463v1">Non-adiabatic Dyncamics using the Path-integral Formalism</text:a></text:p>
              <text:p text:style-name="Normal"><text:a xlink:type="simple" xlink:href="https://hal.science/search/index/?q=*&amp;authFullName_s=Duncan Bossion">Duncan Bossion</text:a></text:p>
              <text:p text:style-name="Normal"><text:span>Seminar at the Laboratoire de Physique et Chimie Théorique (LPCT) - Université de Lorraine</text:span><text:span>, Feb 2022, Metz, France</text:span></text:p>
              <text:p text:style-name="Normal"><text:span>Communication dans un congrès</text:span></text:p>
              <text:p text:style-name="Normal"><text:a xlink:type="simple" xlink:href="https://hal.science/hal-05481463v1">hal-0548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454v1">The spin-mapping RPMD, a new approach to study non-adiabatic dynamics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Sutirtha Chowdhury">Sutirtha Chowdhury</text:a><text:span>,</text:span><text:a xlink:type="simple" xlink:href="https://hal.science/search/index/?q=*&amp;authFullName_s=Pengfei Huo">Pengfei Huo</text:a></text:p>
              <text:p text:style-name="Normal"><text:span>Annual GdR ThéMS meeting</text:span><text:span>, Dec 2020, Metz, France</text:span></text:p>
              <text:p text:style-name="Normal"><text:span>Communication dans un congrès</text:span></text:p>
              <text:p text:style-name="Normal"><text:a xlink:type="simple" xlink:href="https://hal.science/hal-04206454v1">hal-0420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444v1">A ring polymer molecular dynamics study of low temperature insertion reactions for astrochemistry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Tomás González-Lezana">Tomás González-Lezana</text:a><text:span>,</text:span><text:a xlink:type="simple" xlink:href="https://hal.science/search/index/?q=*&amp;authFullName_s=Yury V Suleimanov">Yury V Suleimanov</text:a><text:span>,</text:span><text:a xlink:type="simple" xlink:href="https://hal.science/search/index/?q=*&amp;authFullName_s=Somnath Bhowmick">Somnath Bhowmick</text:a></text:p>
              <text:p text:style-name="Normal"><text:span>Dynamics of Molecular Collisions XXVII</text:span><text:span>, Jul 2019, Big Sky, MT, United States</text:span></text:p>
              <text:p text:style-name="Normal"><text:span>Communication dans un congrès</text:span></text:p>
              <text:p text:style-name="Normal"><text:a xlink:type="simple" xlink:href="https://hal.science/hal-04206444v1">hal-0420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334v1">Statistical behaviour of the HeH$^+$ + H $\rightarrow$ H$_2^+$ + He reaction, a quasi-classical and quantum statistical study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Tomas Gonzalez Lezana">Tomas Gonzalez Lezana</text:a></text:p>
              <text:p text:style-name="Normal"><text:span>Journée SF2A, atelier PCMI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59334v1">hal-0215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65v1">Collisional excitation of H$_2$ by H atoms at high temperature for astrophysical applications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/text:p>
              <text:p text:style-name="Normal"><text:span>22nd European Conference on the Dynamics of Molecular Systems</text:span><text:span>, Aug 2018, Dinard, France</text:span></text:p>
              <text:p text:style-name="Normal"><text:span>Communication dans un congrès</text:span></text:p>
              <text:p text:style-name="Normal"><text:a xlink:type="simple" xlink:href="https://hal.science/hal-01996365v1">hal-0199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63v1">Collisional excitation of H$_2$ at high temperatures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/text:p>
              <text:p text:style-name="Normal"><text:span>PICS Collisional Excitation of Hydrides in the InterStellar Medium meeting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1996363v1">hal-0199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68v1">Quasi-classical and quantum study of atom-diatom collisions for high temperature regime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/text:p>
              <text:p text:style-name="Normal"><text:span>Physique et Chimie du Milieu Interstellaire</text:span><text:span>, Jun 2018, Marseille, France</text:span></text:p>
              <text:p text:style-name="Normal"><text:span>Communication dans un congrès</text:span></text:p>
              <text:p text:style-name="Normal"><text:a xlink:type="simple" xlink:href="https://hal.science/hal-01996368v1">hal-0199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370v1">State-to-state study of the D+H$_2$ reaction for the primordial Universe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/text:p>
              <text:p text:style-name="Normal"><text:span>GdR ThéMS meeting</text:span><text:span>, Nov 2017, Metz, France</text:span></text:p>
              <text:p text:style-name="Normal"><text:span>Communication dans un congrès</text:span></text:p>
              <text:p text:style-name="Normal"><text:a xlink:type="simple" xlink:href="https://hal.science/hal-01996370v1">hal-01996370v1</text:a></text:p>
            </table:table-cell>
          </table:table-row>
        </table:table>
        <text:p text:style-name="P22"/>
        <text:p text:style-name="Heading2"><text:span text:style-name="T10">Poster de conférence (6)</text:span></text:p>
        <text:p text:style-name="P24"/>
        <table:table table:name="eae3c5" table:style-name="eae3c5">
          <table:table-column table:style-name="eae3c5.0"/>
          <table:table-row>
            <table:table-cell office:value-type="string">
              <text:p text:style-name="Normal"><text:a xlink:type="simple" xlink:href="https://hal.science/hal-04206404v1">SM-NRPMD: A Novel Method to Study Non-Adiabatic Dynamics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Pengfei Huo">Pengfei Huo</text:a></text:p>
              <text:p text:style-name="Normal"><text:span>ACS Spring 2022 Bonding Through Chemistry</text:span><text:span>, Mar 2022, San Diego, CA, United States</text:span></text:p>
              <text:p text:style-name="Normal"><text:span>Poster de conférence</text:span></text:p>
              <text:p text:style-name="Normal"><text:a xlink:type="simple" xlink:href="https://hal.science/hal-04206404v1">hal-0420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402v1">Non-adiabatic ring polymer molecular dynamics with spin mapping variables: A novel method to study non-adiabatic dynamics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Sutirtha Chowdhury">Sutirtha Chowdhury</text:a><text:span>,</text:span><text:a xlink:type="simple" xlink:href="https://hal.science/search/index/?q=*&amp;authFullName_s=Pengfei Huo">Pengfei Huo</text:a></text:p>
              <text:p text:style-name="Normal"><text:span>ACS Fall 2021 Resilience of Chemistry</text:span><text:span>, Aug 2021, Atlanta, GA, United States</text:span></text:p>
              <text:p text:style-name="Normal"><text:span>Poster de conférence</text:span></text:p>
              <text:p text:style-name="Normal"><text:a xlink:type="simple" xlink:href="https://hal.science/hal-04206402v1">hal-042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09v1">Ro-vibrational excitation of H$_2$ by H for high temperature regime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/text:p>
              <text:p text:style-name="Normal"><text:span>22nd European Conference on the Dynamics of Molecular Systems</text:span><text:span>, Aug 2018, Dinard, France</text:span></text:p>
              <text:p text:style-name="Normal"><text:span>Poster de conférence</text:span></text:p>
              <text:p text:style-name="Normal"><text:a xlink:type="simple" xlink:href="https://hal.science/hal-01999509v1">hal-0199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965v1">Simulations numériques des collisions atome-molécule pour l'astrophysique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/text:p>
              <text:p text:style-name="Normal"><text:span>Rencontre utilisateurs du centre de calcul MESO@LR</text:span><text:span>, Mar 2018, Montpellier, France</text:span></text:p>
              <text:p text:style-name="Normal"><text:span>Poster de conférence</text:span></text:p>
              <text:p text:style-name="Normal"><text:a xlink:type="simple" xlink:href="https://hal.science/hal-01992965v1">hal-0199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89v1">Ro-vibrational excitation of H$_2$ by H for high temperature regime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/text:p>
              <text:p text:style-name="Normal"><text:span>Physique et Chimie du Milieu Interstellaire</text:span><text:span>, Jun 2018, Marseille, France</text:span></text:p>
              <text:p text:style-name="Normal"><text:span>Poster de conférence</text:span></text:p>
              <text:p text:style-name="Normal"><text:a xlink:type="simple" xlink:href="https://hal.science/hal-02008689v1">hal-0200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87v1">Simulations numériques de systèmes hamiltonien astrophysiques : collisions atome-molécule et orbites stellaires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Herve Wozniak">Herve Wozniak</text:a></text:p>
              <text:p text:style-name="Normal"><text:span>Rencontre utilisateurs du centre de calcul MESO@LR</text:span><text:span>, Dec 2018, Montpellier, France</text:span></text:p>
              <text:p text:style-name="Normal"><text:span>Poster de conférence</text:span></text:p>
              <text:p text:style-name="Normal"><text:a xlink:type="simple" xlink:href="https://hal.science/hal-01999487v1">hal-01999487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a106d5" table:style-name="a106d5">
          <table:table-column table:style-name="a106d5.0"/>
          <table:table-row>
            <table:table-cell office:value-type="string">
              <text:p text:style-name="Normal"><text:a xlink:type="simple" xlink:href="https://hal.science/hal-04197987v1">General Formulas of the Structure Constants in the $\mathfrak{su}(N)$ Lie Algebra</text:a></text:p>
              <text:p text:style-name="Normal"><text:a xlink:type="simple" xlink:href="https://hal.science/search/index/?q=*&amp;authFullName_s=Duncan Bossion">Duncan Bossion</text:a><text:span>,</text:span><text:a xlink:type="simple" xlink:href="https://hal.science/search/index/?q=*&amp;authFullName_s=Pengfei Huo">Pengfei Huo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97987v1">hal-04197987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ce38f6" table:style-name="ce38f6">
          <table:table-column table:style-name="ce38f6.0"/>
          <table:table-row>
            <table:table-cell office:value-type="string">
              <text:p text:style-name="Normal"><text:a xlink:type="simple" xlink:href="https://theses.hal.science/tel-02881931v1">Théories et simulations de collisions moléculaires réactives pour la chimie primordiale</text:a></text:p>
              <text:p text:style-name="Normal"><text:a xlink:type="simple" xlink:href="https://hal.science/search/index/?q=*&amp;authFullName_s=Duncan Bossion">Duncan Bossion</text:a></text:p>
              <text:p text:style-name="Normal"><text:span>Autre [cond-mat.other]. Université Montpellier, 2019. Français.<text:s/></text:span><text:a xlink:type="simple" xlink:href="https://www.theses.fr/2019MONTS090">⟨NNT : 2019MONTS090⟩</text:a></text:p>
              <text:p text:style-name="Normal"><text:span>Thèse</text:span></text:p>
              <text:p text:style-name="Normal"><text:a xlink:type="simple" xlink:href="https://theses.hal.science/tel-02881931v1">tel-02881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ncan Bossion</dc:title>
    <dc:subject/>
    <dc:description>CV</dc:description>
    <dc:creator/>
    <dc:date>2026-05-02T16:43:54.000</dc:date>
    <meta:generator>PHPWord</meta:generator>
    <meta:initial-creator>CCSD</meta:initial-creator>
    <meta:creation-date>2026-05-02T16:43:54.000</meta:creation-date>
    <meta:keyword/>
    <meta:user-defined meta:name="Category"/>
    <meta:user-defined meta:name="Company"/>
    <meta:user-defined meta:name="Manager"/>
  </office:meta>
</office:document-meta>
</file>