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7f96" style:family="table">
      <style:table-properties style:rel-width="100" table:align="center"/>
    </style:style>
    <style:style style:name="c37f96.0" style:family="table-column">
      <style:table-column-properties style:column-width="0.00cm"/>
    </style:style>
    <style:style style:name="ee7ae1" style:family="table">
      <style:table-properties style:rel-width="100" table:align="center"/>
    </style:style>
    <style:style style:name="ee7ae1.0" style:family="table-column">
      <style:table-column-properties style:column-width="0.00cm"/>
    </style:style>
    <style:style style:name="81c815" style:family="table">
      <style:table-properties style:rel-width="100" table:align="center"/>
    </style:style>
    <style:style style:name="81c815.0" style:family="table-column">
      <style:table-column-properties style:column-width="0.00cm"/>
    </style:style>
    <style:style style:name="ab2f3d" style:family="table">
      <style:table-properties style:rel-width="100" table:align="center"/>
    </style:style>
    <style:style style:name="ab2f3d.0" style:family="table-column">
      <style:table-column-properties style:column-width="0.00cm"/>
    </style:style>
    <style:style style:name="918d3f" style:family="table">
      <style:table-properties style:rel-width="100" table:align="center"/>
    </style:style>
    <style:style style:name="918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ong-Hung PHAM<text:s/></text:span><text:span text:style-name="T2">Université de Toulouse (UT) et Institut de Recherche en Informatique de Toulouse (IRI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uong-hung-pham">duong-hung-ph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28-5797">0000-0002-2928-57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972209">2309722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c37f96" table:style-name="c37f96">
          <table:table-column table:style-name="c37f96.0"/>
          <table:table-row>
            <table:table-cell office:value-type="string">
              <text:p text:style-name="Normal"><text:a xlink:type="simple" xlink:href="https://inria.hal.science/hal-04914445v2">A Proximal Algorithm for Joint Blood Flow Computation and Tissue Motion Compensation in Doppler Ultrafast Ultrasound Imaging</text:a></text:p>
              <text:p text:style-name="Normal"><text:a xlink:type="simple" xlink:href="https://hal.science/search/index/?q=*&amp;authFullName_s=Nora Ouzir">Nora Ouzir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Christophe Pesquet">Jean-Christophe Pesquet</text:a></text:p>
              <text:p text:style-name="Normal"><text:span>Ultrasonics</text:span><text:span>, 2026, 164 (107932),<text:s/></text:span><text:a xlink:type="simple" xlink:href="https://dx.doi.org/10.1016/j.ultras.2025.107932">⟨10.1016/j.ultras.2025.107932⟩</text:a></text:p>
              <text:p text:style-name="Normal"><text:span>Article dans une revue</text:span></text:p>
              <text:p text:style-name="Normal"><text:a xlink:type="simple" xlink:href="https://inria.hal.science/hal-04914445v2">hal-04914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35v3">Spatially Variant Ultrasound Image Restoration with Product Convolution</text:a></text:p>
              <text:p text:style-name="Normal"><text:a xlink:type="simple" xlink:href="https://hal.science/search/index/?q=*&amp;authFullName_s=Arthur Floquet">Arthur Floquet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Transactions on Ultrasonics, Ferroelectrics and Frequency Control</text:span><text:span>, 2025, 72 (9), pp.1235 - 1244.<text:s/></text:span><text:a xlink:type="simple" xlink:href="https://dx.doi.org/10.1109/TUFFC.2025.3584533">⟨10.1109/TUFFC.2025.3584533⟩</text:a></text:p>
              <text:p text:style-name="Normal"><text:span>Article dans une revue</text:span></text:p>
              <text:p text:style-name="Normal"><text:a xlink:type="simple" xlink:href="https://hal.science/hal-05051035v3">hal-050510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15v1">Computational Super-Resolution for Ultrasound Localization Microscopy through Solving an Inverse Problem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Corentin Alix">Corentin Alix</text:a><text:span>,</text:span><text:a xlink:type="simple" xlink:href="https://hal.science/search/index/?q=*&amp;authFullName_s=Jean-Pierre Remeniéras">Jean-Pierre Remeniéras</text:a><text:span>,</text:span><text:a xlink:type="simple" xlink:href="https://hal.science/search/index/?q=*&amp;authFullName_s=Denis Kouamé">Denis Kouamé</text:a></text:p>
              <text:p text:style-name="Normal"><text:span>IEEE Transactions on Ultrasonics, Ferroelectrics and Frequency Control</text:span><text:span>, 2025, 72 (5), pp.636-645.<text:s/></text:span><text:a xlink:type="simple" xlink:href="https://dx.doi.org/10.1109/TUFFC.2025.3553735">⟨10.1109/TUFFC.2025.3553735⟩</text:a></text:p>
              <text:p text:style-name="Normal"><text:span>Article dans une revue</text:span></text:p>
              <text:p text:style-name="Normal"><text:a xlink:type="simple" xlink:href="https://hal.science/hal-04967615v1">hal-0496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052v2">PlaSo: Unsupervised Residual Plug and Play for Image Super-Resolution</text:a></text:p>
              <text:p text:style-name="Normal"><text:a xlink:type="simple" xlink:href="https://hal.science/search/index/?q=*&amp;authFullName_s=Xuan-Hieu Le">Xuan-Hieu Le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Duong-Hung Pham">Duong-Hung Pham</text:a></text:p>
              <text:p text:style-name="Normal"><text:span>IEEE Signal Processing Letters</text:span><text:span>, 2025, 32, pp. 4059-4063.<text:s/></text:span><text:a xlink:type="simple" xlink:href="https://dx.doi.org/10.1109/LSP.2025.3620784">⟨10.1109/LSP.2025.3620784⟩</text:a></text:p>
              <text:p text:style-name="Normal"><text:span>Article dans une revue</text:span></text:p>
              <text:p text:style-name="Normal"><text:a xlink:type="simple" xlink:href="https://hal.science/hal-05194052v2">hal-05194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03v1">A Data-Driven Framework for Fault Diagnostics in Gearbox Health Monitoring Under Non-Stationary Conditions</text:a></text:p>
              <text:p text:style-name="Normal"><text:a xlink:type="simple" xlink:href="https://hal.science/search/index/?q=*&amp;authFullName_s=Nhan-Phuc Hoang">Nhan-Phuc Hoang</text:a><text:span>,</text:span><text:a xlink:type="simple" xlink:href="https://hal.science/search/index/?q=*&amp;authFullName_s=Trong-Du Nguyen">Trong-Du Nguyen</text:a><text:span>,</text:span><text:a xlink:type="simple" xlink:href="https://hal.science/search/index/?q=*&amp;authFullName_s=Tuan-Hung Nguyen">Tuan-Hung Nguyen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Phong-Dien Nguyen">Phong-Dien Nguyen</text:a><text:span>et al.</text:span></text:p>
              <text:p text:style-name="Normal"><text:span>Processes</text:span><text:span>, 2025, 13 (6), pp.1663.<text:s/></text:span><text:a xlink:type="simple" xlink:href="https://dx.doi.org/10.3390/pr13061663">⟨10.3390/pr13061663⟩</text:a></text:p>
              <text:p text:style-name="Normal"><text:span>Article dans une revue</text:span></text:p>
              <text:p text:style-name="Normal"><text:a xlink:type="simple" xlink:href="https://hal.science/hal-05100103v1">hal-0510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01v1">A distinguished deep learning method for gear fault classification using time-frequency representation</text:a></text:p>
              <text:p text:style-name="Normal"><text:a xlink:type="simple" xlink:href="https://hal.science/search/index/?q=*&amp;authFullName_s=Trong-Du Nguyen">Trong-Du Nguyen</text:a><text:span>,</text:span><text:a xlink:type="simple" xlink:href="https://hal.science/search/index/?q=*&amp;authFullName_s=Huu-Cuong Nguyen">Huu-Cuong Nguyen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Phong-Dien Nguyen">Phong-Dien Nguyen</text:a></text:p>
              <text:p text:style-name="Normal"><text:span>Discover Applied Sciences</text:span><text:span>, 2024, 6 (7), pp.340.<text:s/></text:span><text:a xlink:type="simple" xlink:href="https://dx.doi.org/10.1007/s42452-024-06033-7">⟨10.1007/s42452-024-06033-7⟩</text:a></text:p>
              <text:p text:style-name="Normal"><text:span>Article dans une revue</text:span></text:p>
              <text:p text:style-name="Normal"><text:a xlink:type="simple" xlink:href="https://hal.science/hal-04312401v1">hal-0431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47v1">Automatic Tuning of Denoising Algorithms Parameters without Ground Truth</text:a></text:p>
              <text:p text:style-name="Normal"><text:a xlink:type="simple" xlink:href="https://hal.science/search/index/?q=*&amp;authFullName_s=Arthur Floquet">Arthur Floquet</text:a><text:span>,</text:span><text:a xlink:type="simple" xlink:href="https://hal.science/search/index/?q=*&amp;authFullName_s=Sayantan Dutta">Sayantan Dutta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text:span>et al.</text:span></text:p>
              <text:p text:style-name="Normal"><text:span>IEEE Signal Processing Letters</text:span><text:span>, 2024, 31, pp.381 - 385.<text:s/></text:span><text:a xlink:type="simple" xlink:href="https://dx.doi.org/10.1109/LSP.2024.3354554">⟨10.1109/LSP.2024.3354554⟩</text:a></text:p>
              <text:p text:style-name="Normal"><text:span>Article dans une revue</text:span></text:p>
              <text:p text:style-name="Normal"><text:a xlink:type="simple" xlink:href="https://hal.science/hal-04344047v1">hal-043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281v1">A Novel Tool For Extracting Frequency Curves From Large-Scale Data To Detect Rolling Bearing Faults Under Non-Stationary Conditions</text:a></text:p>
              <text:p text:style-name="Normal"><text:a xlink:type="simple" xlink:href="https://hal.science/search/index/?q=*&amp;authFullName_s=Phong-Dien Nguyen">Phong-Dien Nguyen</text:a><text:span>,</text:span><text:a xlink:type="simple" xlink:href="https://hal.science/search/index/?q=*&amp;authFullName_s=Trong-Du Nguyen">Trong-Du Nguyen</text:a><text:span>,</text:span><text:a xlink:type="simple" xlink:href="https://hal.science/search/index/?q=*&amp;authFullName_s=Huu-Cuong Nguyen">Huu-Cuong Nguyen</text:a><text:span>,</text:span><text:a xlink:type="simple" xlink:href="https://hal.science/search/index/?q=*&amp;authFullName_s=Nhan-Phuc Hoang">Nhan-Phuc Hoang</text:a><text:span>,</text:span><text:a xlink:type="simple" xlink:href="https://hal.science/search/index/?q=*&amp;authFullName_s=Duong-Hung Pham">Duong-Hung Pham</text:a></text:p>
              <text:p text:style-name="Normal"><text:span>MM Science Journal</text:span><text:span>, 2024, 2024 (6),<text:s/></text:span><text:a xlink:type="simple" xlink:href="https://dx.doi.org/10.17973/mmsj.2024_12_2024049">⟨10.17973/mmsj.2024_12_2024049⟩</text:a></text:p>
              <text:p text:style-name="Normal"><text:span>Article dans une revue</text:span></text:p>
              <text:p text:style-name="Normal"><text:a xlink:type="simple" xlink:href="https://hal.science/hal-04839281v1">hal-048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46v1">Joint Blind Deconvolution and Robust Principal Component Analysis for Blood Flow Estimation in Medical Ultrasound Imaging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Denis Kouamé">Denis Kouamé</text:a></text:p>
              <text:p text:style-name="Normal"><text:span>IEEE Transactions on Ultrasonics, Ferroelectrics and Frequency Control</text:span><text:span>, 2021, 68 (4), pp.969-978</text:span></text:p>
              <text:p text:style-name="Normal"><text:span>Article dans une revue</text:span></text:p>
              <text:p text:style-name="Normal"><text:a xlink:type="simple" xlink:href="https://hal.science/hal-03102546v1">hal-0310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84v1">On the use of short-time Fourier transform and synchrosqueezing-based demodulation for the retrieval of the modes of multicomponent signals</text:a></text:p>
              <text:p text:style-name="Normal"><text:a xlink:type="simple" xlink:href="https://hal.science/search/index/?q=*&amp;authFullName_s=Sylvain Meignen">Sylvain Meignen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Marcelo Colominas">Marcelo Colominas</text:a></text:p>
              <text:p text:style-name="Normal"><text:span>Signal Processing</text:span><text:span>, 2021, 178, pp.107760.<text:s/></text:span><text:a xlink:type="simple" xlink:href="https://dx.doi.org/10.1016/j.sigpro.2020.107760">⟨10.1016/j.sigpro.2020.107760⟩</text:a></text:p>
              <text:p text:style-name="Normal"><text:span>Article dans une revue</text:span></text:p>
              <text:p text:style-name="Normal"><text:a xlink:type="simple" xlink:href="https://hal.science/hal-03102884v1">hal-0310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55v1">Fully Adaptive Ridge Detection Based on STFT Phase Information</text:a></text:p>
              <text:p text:style-name="Normal"><text:a xlink:type="simple" xlink:href="https://hal.science/search/index/?q=*&amp;authFullName_s=Marcelo Colominas">Marcelo Colominas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Duong-Hung Pham">Duong-Hung Pham</text:a></text:p>
              <text:p text:style-name="Normal"><text:span>IEEE Signal Processing Letters</text:span><text:span>, 2020, 27, pp.620-624.<text:s/></text:span><text:a xlink:type="simple" xlink:href="https://dx.doi.org/10.1109/LSP.2020.2987166">⟨10.1109/LSP.2020.2987166⟩</text:a></text:p>
              <text:p text:style-name="Normal"><text:span>Article dans une revue</text:span></text:p>
              <text:p text:style-name="Normal"><text:a xlink:type="simple" xlink:href="https://hal.science/hal-02573655v1">hal-0257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44v1">Synchrosqueezing transforms: From low- to high-frequency modulations and perspectives</text:a></text:p>
              <text:p text:style-name="Normal"><text:a xlink:type="simple" xlink:href="https://hal.science/search/index/?q=*&amp;authFullName_s=Sylvain Meignen">Sylvain Meignen</text:a><text:span>,</text:span><text:a xlink:type="simple" xlink:href="https://hal.science/search/index/?q=*&amp;authFullName_s=Thomas Oberlin">Thomas Oberlin</text:a><text:span>,</text:span><text:a xlink:type="simple" xlink:href="https://hal.science/search/index/?q=*&amp;authFullName_s=Duong-Hung Pham">Duong-Hung Pham</text:a></text:p>
              <text:p text:style-name="Normal"><text:span>Comptes Rendus. Physique</text:span><text:span>, 2019, 20 (5), pp.449-460.<text:s/></text:span><text:a xlink:type="simple" xlink:href="https://dx.doi.org/10.1016/j.crhy.2019.07.001">⟨10.1016/j.crhy.2019.07.001⟩</text:a></text:p>
              <text:p text:style-name="Normal"><text:span>Article dans une revue</text:span></text:p>
              <text:p text:style-name="Normal"><text:a xlink:type="simple" xlink:href="https://hal.science/hal-02573644v1">hal-025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16v1">Time-Frequency Filtering Based on Model Fitting in the Time-Frequency Plane</text:a></text:p>
              <text:p text:style-name="Normal"><text:a xlink:type="simple" xlink:href="https://hal.science/search/index/?q=*&amp;authFullName_s=Marcelo Colominas">Marcelo Colominas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Duong-Hung Pham">Duong-Hung Pham</text:a></text:p>
              <text:p text:style-name="Normal"><text:span>IEEE Signal Processing Letters</text:span><text:span>, 2019, 26 (5), pp.660-664.<text:s/></text:span><text:a xlink:type="simple" xlink:href="https://dx.doi.org/10.1109/LSP.2019.2904148">⟨10.1109/LSP.2019.2904148⟩</text:a></text:p>
              <text:p text:style-name="Normal"><text:span>Article dans une revue</text:span></text:p>
              <text:p text:style-name="Normal"><text:a xlink:type="simple" xlink:href="https://hal.science/hal-03102616v1">hal-031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855v1">Phonocardiogram Signal Denoising Based on Non-negative Matrix Factorization and Adaptive Contour Representation Computation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Nafissa Dia">Nafissa Dia</text:a><text:span>,</text:span><text:a xlink:type="simple" xlink:href="https://hal.science/search/index/?q=*&amp;authFullName_s=Julie Fontecave-Jallon">Julie Fontecave-Jallon</text:a><text:span>,</text:span><text:a xlink:type="simple" xlink:href="https://hal.science/search/index/?q=*&amp;authFullName_s=Bertrand Rivet">Bertrand Rivet</text:a></text:p>
              <text:p text:style-name="Normal"><text:span>IEEE Signal Processing Letters</text:span><text:span>, 2018, 25 (10), pp.1475-1479.<text:s/></text:span><text:a xlink:type="simple" xlink:href="https://dx.doi.org/10.1109/LSP.2018.2865253">⟨10.1109/LSP.2018.2865253⟩</text:a></text:p>
              <text:p text:style-name="Normal"><text:span>Article dans une revue</text:span></text:p>
              <text:p text:style-name="Normal"><text:a xlink:type="simple" xlink:href="https://hal.science/hal-01855855v1">hal-018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40v1">Retrieval of the Modes of Multicomponent Signals from Downsampled Short-Time Fourier Transform</text:a></text:p>
              <text:p text:style-name="Normal"><text:a xlink:type="simple" xlink:href="https://hal.science/search/index/?q=*&amp;authFullName_s=Sylvain Meignen">Sylvain Meignen</text:a><text:span>,</text:span><text:a xlink:type="simple" xlink:href="https://hal.science/search/index/?q=*&amp;authFullName_s=Duong-Hung Pham">Duong-Hung Pham</text:a></text:p>
              <text:p text:style-name="Normal"><text:span>IEEE Transactions on Signal Processing</text:span><text:span>, 2018, 66 (23), pp.6204-6215.<text:s/></text:span><text:a xlink:type="simple" xlink:href="https://dx.doi.org/10.1109/TSP.2018.2875390">⟨10.1109/TSP.2018.2875390⟩</text:a></text:p>
              <text:p text:style-name="Normal"><text:span>Article dans une revue</text:span></text:p>
              <text:p text:style-name="Normal"><text:a xlink:type="simple" xlink:href="https://hal.science/hal-01850940v1">hal-0185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14v1">On Demodulation, Ridge Detection and Synchrosqueezing for Multicomponent Signals</text:a></text:p>
              <text:p text:style-name="Normal"><text:a xlink:type="simple" xlink:href="https://hal.science/search/index/?q=*&amp;authFullName_s=Sylvain Meignen">Sylvain Meignen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Steve Mclaughlin">Steve Mclaughlin</text:a></text:p>
              <text:p text:style-name="Normal"><text:span>IEEE Transactions on Signal Processing</text:span><text:span>, 2017, 65 (8), pp.2093-2103.<text:s/></text:span><text:a xlink:type="simple" xlink:href="https://dx.doi.org/10.1109/TSP.2017.2656838">⟨10.1109/TSP.2017.2656838⟩</text:a></text:p>
              <text:p text:style-name="Normal"><text:span>Article dans une revue</text:span></text:p>
              <text:p text:style-name="Normal"><text:a xlink:type="simple" xlink:href="https://hal.science/hal-01586414v1">hal-0158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87v1">An Adaptive Computation of Contour Representations for Mode Decomposition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Sylvain Meignen">Sylvain Meignen</text:a></text:p>
              <text:p text:style-name="Normal"><text:span>IEEE Signal Processing Letters</text:span><text:span>, 2017, 24 (11), pp.1596-1600.<text:s/></text:span><text:a xlink:type="simple" xlink:href="https://dx.doi.org/10.1109/LSP.2017.2750802">⟨10.1109/LSP.2017.2750802⟩</text:a></text:p>
              <text:p text:style-name="Normal"><text:span>Article dans une revue</text:span></text:p>
              <text:p text:style-name="Normal"><text:a xlink:type="simple" xlink:href="https://hal.science/hal-01586387v1">hal-0158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52v2">High-Order Synchrosqueezing Transform for Multicomponent Signals Analysis - With an Application to Gravitational-Wave Signal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Sylvain Meignen">Sylvain Meignen</text:a></text:p>
              <text:p text:style-name="Normal"><text:span>IEEE Transactions on Signal Processing</text:span><text:span>, 2017, 65 (12), pp.3168-3178.<text:s/></text:span><text:a xlink:type="simple" xlink:href="https://dx.doi.org/10.1109/TSP.2017.2686355">⟨10.1109/TSP.2017.2686355⟩</text:a></text:p>
              <text:p text:style-name="Normal"><text:span>Article dans une revue</text:span></text:p>
              <text:p text:style-name="Normal"><text:a xlink:type="simple" xlink:href="https://hal.science/hal-01912852v2">hal-01912852v2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ee7ae1" table:style-name="ee7ae1">
          <table:table-column table:style-name="ee7ae1.0"/>
          <table:table-row>
            <table:table-cell office:value-type="string">
              <text:p text:style-name="Normal"><text:a xlink:type="simple" xlink:href="https://hal.science/hal-05388086v1">GLUS: Guidance Loss Driven Plug-and-Play Diffusion for Ultrasound Image Super-Resolution</text:a></text:p>
              <text:p text:style-name="Normal"><text:a xlink:type="simple" xlink:href="https://hal.science/search/index/?q=*&amp;authFullName_s=Xuan-Hieu Le">Xuan-Hieu Le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Duong-Hung Pham">Duong-Hung Pham</text:a></text:p>
              <text:p text:style-name="Normal"><text:span>IEEE International Symposium on Biomedical Imaging (ISBI) 2026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388086v1">hal-0538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76v1">Diffusion-Based Fourier Domain Deconvolution with Application to Ultrasound Image Restoration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Anes Ghouli">Anes Ghouli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International Symposium on Biomedical Imaging (ISBI) 2026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388076v1">hal-0538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283v1">Characterization of Sub-Millimeter Subsurface Cracks in Rail Using Contrast Enhanced Ultrafast Ultrasound Imaging</text:a></text:p>
              <text:p text:style-name="Normal"><text:a xlink:type="simple" xlink:href="https://hal.science/search/index/?q=*&amp;authFullName_s=Hinga Roseline Hinga">Hinga Roseline Hinga</text:a><text:span>,</text:span><text:a xlink:type="simple" xlink:href="https://hal.science/search/index/?q=*&amp;authFullName_s=Zhengchang Kou">Zhengchang Kou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Paul Sanders">Paul Sanders</text:a><text:span>,</text:span><text:a xlink:type="simple" xlink:href="https://hal.science/search/index/?q=*&amp;authFullName_s=Michael L. Oelze">Michael L. Oelze</text:a><text:span>et al.</text:span></text:p>
              <text:p text:style-name="Normal"><text:span>ASCE's 2026 Transportation Conference</text:span><text:span>, Jun 2026, Detroit (Michigan), United States</text:span></text:p>
              <text:p text:style-name="Normal"><text:span>Communication dans un congrès</text:span></text:p>
              <text:p text:style-name="Normal"><text:a xlink:type="simple" xlink:href="https://hal.science/hal-05427283v1">hal-0542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03v1">FALCON: Unfolded Variational Model for Blind Deconvolution and Segmentation in 3d Dental Imaging</text:a></text:p>
              <text:p text:style-name="Normal"><text:a xlink:type="simple" xlink:href="https://hal.science/search/index/?q=*&amp;authFullName_s=Mario Amoros Rivera">Mario Amoros Rivera</text:a><text:span>,</text:span><text:a xlink:type="simple" xlink:href="https://hal.science/search/index/?q=*&amp;authFullName_s=Ouissem Smati">Ouissem Smati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Manuel Curado">Manuel Curado</text:a><text:span>,</text:span><text:a xlink:type="simple" xlink:href="https://hal.science/search/index/?q=*&amp;authFullName_s=Jose Francisco Vicent">Jose Francisco Vicent</text:a><text:span>et al.</text:span></text:p>
              <text:p text:style-name="Normal"><text:span>IEEE International Symposium on Biomedical Imaging (ISBI) 2026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388103v1">hal-0538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77v1">BSRPCA : A Simplified Blind Super-Resolved RPCA-Based Approach for Enhancing Blood Flow Estimation</text:a></text:p>
              <text:p text:style-name="Normal"><text:a xlink:type="simple" xlink:href="https://hal.science/search/index/?q=*&amp;authFullName_s=Xuan-Hieu Le">Xuan-Hieu Le</text:a><text:span>,</text:span><text:a xlink:type="simple" xlink:href="https://hal.science/search/index/?q=*&amp;authFullName_s=Jean-Pierre Remeniéras">Jean-Pierre Remeniéras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Duong-Hung Pham">Duong-Hung Pham</text:a></text:p>
              <text:p text:style-name="Normal"><text:span>2025 IEEE International Conference on Image Processing (ICIP 2025)</text:span><text:span>, Sep 2025, Anchorage, AL, United States</text:span></text:p>
              <text:p text:style-name="Normal"><text:span>Communication dans un congrès</text:span></text:p>
              <text:p text:style-name="Normal"><text:a xlink:type="simple" xlink:href="https://hal.science/hal-05008877v1">hal-050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461v1">Leveraging Autoencoder Neural Networks to Improve Microbubble Detection and Localization in Ultrasound Localization Microscopy</text:a></text:p>
              <text:p text:style-name="Normal"><text:a xlink:type="simple" xlink:href="https://hal.science/search/index/?q=*&amp;authFullName_s=Duong-Hung Pham">Duong-Hung Pham</text:a></text:p>
              <text:p text:style-name="Normal"><text:span>2025 IEEE 22th International Symposium on Biomedical Imaging (ISBI)</text:span><text:span>, Apr 2025, Houston (TX), United States</text:span></text:p>
              <text:p text:style-name="Normal"><text:span>Communication dans un congrès</text:span></text:p>
              <text:p text:style-name="Normal"><text:a xlink:type="simple" xlink:href="https://hal.science/hal-05100461v1">hal-051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00v1">Ultrasound Image Restoration via Diffusion in the Fourier Space Decomposition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Anes Ghouli">Anes Ghouli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2025 International Ultrasonics Symposium (IUS)</text:span><text:span>, Sep 2025, Utrecht, Netherlands</text:span></text:p>
              <text:p text:style-name="Normal"><text:span>Communication dans un congrès</text:span></text:p>
              <text:p text:style-name="Normal"><text:a xlink:type="simple" xlink:href="https://hal.science/hal-05100100v1">hal-0510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71v1">Enhanced Localization in Ultrafast Ultrasound Imaging through Spatio-Temporal Deep Learning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32nd European Signal Processing Conference (EUSIPCO 2024)</text:span><text:span>, Aug 2024, Lyon, France. pp.TU1.SC1.6</text:span></text:p>
              <text:p text:style-name="Normal"><text:span>Communication dans un congrès</text:span></text:p>
              <text:p text:style-name="Normal"><text:a xlink:type="simple" xlink:href="https://hal.science/hal-04596871v1">hal-0459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10v1">Improved Localization of High-Concentration Microbubbles in Ultrafast Ultrasound Imaging Using a Watershed-Based CNN Algorithm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2024 Ultrasonics, Ferroelectrics, and Frequency Control Joint Symposium (UFFC-JS 2024)</text:span><text:span>, Sep 2024, Taipei, Taiwan</text:span></text:p>
              <text:p text:style-name="Normal"><text:span>Communication dans un congrès</text:span></text:p>
              <text:p text:style-name="Normal"><text:a xlink:type="simple" xlink:href="https://hal.science/hal-04741210v1">hal-0474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16v1">Deep Unfolded Super-Localization in Ultrafast Ultrasound Imaging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2024 Ultrasonics, Ferroelectrics, and Frequency Control Joint Symposium (UFFC-JS 2024)</text:span><text:span>, Sep 2024, Taipei, Taiwan</text:span></text:p>
              <text:p text:style-name="Normal"><text:span>Communication dans un congrès</text:span></text:p>
              <text:p text:style-name="Normal"><text:a xlink:type="simple" xlink:href="https://hal.science/hal-04741216v1">hal-0474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22v1">Super-resolution Ultrasound imaging via Unpaired Training with the Model-Informed CycleGAN Algorithm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21st IEEE International Symposium on Biomedical Imaging (ISBI 2024)</text:span><text:span>, May 2024, Athènes, Greece</text:span></text:p>
              <text:p text:style-name="Normal"><text:span>Communication dans un congrès</text:span></text:p>
              <text:p text:style-name="Normal"><text:a xlink:type="simple" xlink:href="https://hal.science/hal-04493922v1">hal-044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31v1">Computed Tomography Image Restoration Using a Quantum-Based Deep Unrolled Denoiser and a Plug-and-Play Framework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Kenule Tuador Nwigbo">Kenule Tuador Nwigbo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uong-Hung Pham">Duong-Hung Pham</text:a><text:span>et al.</text:span></text:p>
              <text:p text:style-name="Normal"><text:span>31st European Association for Signal Processing Conference (EURASIP 2023)</text:span><text:span>, Aalto University, Finland, Sep 2023, Helsinki, Finland. à paraître</text:span></text:p>
              <text:p text:style-name="Normal"><text:span>Communication dans un congrès</text:span></text:p>
              <text:p text:style-name="Normal"><text:a xlink:type="simple" xlink:href="https://hal.science/hal-04138031v1">hal-0413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78v1">Blind Deconvolved Robust Principal Component Analysis (BD-RPCA) for Enhancing Ultrasound Localization Microscopy (UML) Performance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enis Kouamé">Denis Kouamé</text:a></text:p>
              <text:p text:style-name="Normal"><text:span>61st IEEE International Ultrasonics Symposium (IUS 2023)</text:span><text:span>, IEEE, Sep 2023, Montréal, Canada. à paraître</text:span></text:p>
              <text:p text:style-name="Normal"><text:span>Communication dans un congrès</text:span></text:p>
              <text:p text:style-name="Normal"><text:a xlink:type="simple" xlink:href="https://hal.science/hal-04137978v1">hal-0413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49v1">The Performance Improvement of Ultrasound Localization Microscopy (ULM) Using the Robust Principal Component Analysis (RPCA)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enis Kouamé">Denis Kouamé</text:a></text:p>
              <text:p text:style-name="Normal"><text:span>45th Annual International Conference of the IEEE Engineering in Medicine and Biology Society (EMBS 2023)</text:span><text:span>, IEEE Engineering in Medicine and Biology Society (EMBS), Jul 2023, Sydney, Australia. à paraître</text:span></text:p>
              <text:p text:style-name="Normal"><text:span>Communication dans un congrès</text:span></text:p>
              <text:p text:style-name="Normal"><text:a xlink:type="simple" xlink:href="https://hal.science/hal-04137949v1">hal-041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89v1">Physics-Informed Cyclic GAN for Resolution Enhancement with Application to Ultrafast Ultrasound Blood Flow Imaging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enis Kouamé">Denis Kouamé</text:a></text:p>
              <text:p text:style-name="Normal"><text:span>61st IEEE International Ultrasonics Symposium (IUS 2023)</text:span><text:span>, IEEE, Sep 2023, Montréal, Canada. à paraître</text:span></text:p>
              <text:p text:style-name="Normal"><text:span>Communication dans un congrès</text:span></text:p>
              <text:p text:style-name="Normal"><text:a xlink:type="simple" xlink:href="https://hal.science/hal-04137989v1">hal-0413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59v1">Deep Unfolding RPCA for High-Resolution Flow Estimation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22)</text:span><text:span>, Oct 2022, Venise, Italy. à paraître</text:span></text:p>
              <text:p text:style-name="Normal"><text:span>Communication dans un congrès</text:span></text:p>
              <text:p text:style-name="Normal"><text:a xlink:type="simple" xlink:href="https://hal.science/hal-03787159v1">hal-037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30v1">Validation of a new CBCT automated method to explore root canal transportation</text:a></text:p>
              <text:p text:style-name="Normal"><text:a xlink:type="simple" xlink:href="https://hal.science/search/index/?q=*&amp;authFullName_s=Jérôme Michetti">Jérôme Michetti</text:a><text:span>,</text:span><text:a xlink:type="simple" xlink:href="https://hal.science/search/index/?q=*&amp;authFullName_s=F. Liron">F. Liron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Franck Diemer">Franck Diemer</text:a><text:span>et al.</text:span></text:p>
              <text:p text:style-name="Normal"><text:span>20th Biennal Congress of the European Society of Endodontology (ESE 2022)</text:span><text:span>, European Society of Endodontology, Sep 2022, Budapest, Hungary. à paraître</text:span></text:p>
              <text:p text:style-name="Normal"><text:span>Communication dans un congrès</text:span></text:p>
              <text:p text:style-name="Normal"><text:a xlink:type="simple" xlink:href="https://hal.science/hal-03777930v1">hal-0377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74v1">Quantum denoising-based super-resolution algorithm applied to dental tomography images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Kenule Tuador Nwigbo">Kenule Tuador Nwigbo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Bertrand Georgeot">Bertrand Georgeot</text:a><text:span>et al.</text:span></text:p>
              <text:p text:style-name="Normal"><text:span>International Symposium on Biomedical Imaging (ISBI 2022)</text:span><text:span>, Mar 2022, Kolkata, India.<text:s/></text:span><text:a xlink:type="simple" xlink:href="https://dx.doi.org/10.1109/ISBI52829.2022.9761623">⟨10.1109/ISBI52829.2022.9761623⟩</text:a></text:p>
              <text:p text:style-name="Normal"><text:span>Communication dans un congrès</text:span></text:p>
              <text:p text:style-name="Normal"><text:a xlink:type="simple" xlink:href="https://hal.science/hal-03522474v1">hal-035224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52539v1">Motion compensation for the estimation of high-resolution blood flow in ultrafast ultrasound imaging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Denis Kouamé">Denis Kouamé</text:a></text:p>
              <text:p text:style-name="Normal"><text:span>SPIE - Medical Imaging 2022: Ultrasonic Imaging and Tomography</text:span><text:span>, Apr 2022, San Diego, California, United States</text:span></text:p>
              <text:p text:style-name="Normal"><text:span>Communication dans un congrès</text:span></text:p>
              <text:p text:style-name="Normal"><text:a xlink:type="simple" xlink:href="https://ut3-toulouseinp.hal.science/hal-03352539v1">hal-0335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97v1">Fast High Resolution Blood Flow Estimation and Clutter Rejection via an Alternating Optimization Problem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Paul Rodríguez">Paul Rodríguez</text:a><text:span>,</text:span><text:a xlink:type="simple" xlink:href="https://hal.science/search/index/?q=*&amp;authFullName_s=Denis Kouamé">Denis Kouamé</text:a></text:p>
              <text:p text:style-name="Normal"><text:span>International Symposium on Biomedical Imaging (IEEE ISBI 2021)</text:span><text:span>, Apr 2021, Nice, France</text:span></text:p>
              <text:p text:style-name="Normal"><text:span>Communication dans un congrès</text:span></text:p>
              <text:p text:style-name="Normal"><text:a xlink:type="simple" xlink:href="https://hal.science/hal-03124597v1">hal-031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339v1">Block-Wise 3D Ultrasound Image Super-Resolution</text:a></text:p>
              <text:p text:style-name="Normal"><text:a xlink:type="simple" xlink:href="https://hal.science/search/index/?q=*&amp;authFullName_s=Kenule Tuador Nwigbo">Kenule Tuador Nwigbo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21)</text:span><text:span>, Sep 2021, Xi’an (virtual conference), China. pp.1-4</text:span></text:p>
              <text:p text:style-name="Normal"><text:span>Communication dans un congrès</text:span></text:p>
              <text:p text:style-name="Normal"><text:a xlink:type="simple" xlink:href="https://hal.science/hal-03349339v1">hal-033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70v1">A Novel Fast 3D Single Image Super-Resolution Algorithm</text:a></text:p>
              <text:p text:style-name="Normal"><text:a xlink:type="simple" xlink:href="https://hal.science/search/index/?q=*&amp;authFullName_s=Kenule Tuador Nwigbo">Kenule Tuador Nwigbo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18th International Symposium on Biomedical Imaging (ISBI 2021)</text:span><text:span>, IEEE Signal Processing Society (SPS); IEEE Engineering in Medicine and Biology Society (EMBS), Apr 2021, Nice (virtuel), France.<text:s/></text:span><text:a xlink:type="simple" xlink:href="https://dx.doi.org/10.1109/ISBI48211.2021.9433809">⟨10.1109/ISBI48211.2021.9433809⟩</text:a></text:p>
              <text:p text:style-name="Normal"><text:span>Communication dans un congrès</text:span></text:p>
              <text:p text:style-name="Normal"><text:a xlink:type="simple" xlink:href="https://hal.science/hal-03188070v1">hal-0318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74v1">On the Use of Rényi Entropy for Optimal Window Size Computation in the Short-Time Fourier Transform</text:a></text:p>
              <text:p text:style-name="Normal"><text:a xlink:type="simple" xlink:href="https://hal.science/search/index/?q=*&amp;authFullName_s=Sylvain Meignen">Sylvain Meignen</text:a><text:span>,</text:span><text:a xlink:type="simple" xlink:href="https://hal.science/search/index/?q=*&amp;authFullName_s=Marcelo Colominas">Marcelo Colominas</text:a><text:span>,</text:span><text:a xlink:type="simple" xlink:href="https://hal.science/search/index/?q=*&amp;authFullName_s=Duong-Hung Pham">Duong-Hung Pham</text:a></text:p>
              <text:p text:style-name="Normal"><text:span>2020 IEEE International Conference on Acoustics, Speech and Signal Processing - ICASSP 2020</text:span><text:span>, May 2020, Barcelone, Spain. pp.5830-5834,<text:s/></text:span><text:a xlink:type="simple" xlink:href="https://dx.doi.org/10.1109/ICASSP40776.2020.9053392">⟨10.1109/ICASSP40776.2020.9053392⟩</text:a></text:p>
              <text:p text:style-name="Normal"><text:span>Communication dans un congrès</text:span></text:p>
              <text:p text:style-name="Normal"><text:a xlink:type="simple" xlink:href="https://hal.science/hal-02573674v1">hal-0257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75v1">Blind deconvolution-based clutter suppression for vascularization imaging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Denis Kouamé">Denis Kouamé</text:a></text:p>
              <text:p text:style-name="Normal"><text:span>EEE International Ultrasonics Symposium (IUS 2020)</text:span><text:span>, IEEE, Sep 2020, Las Vegas, United States</text:span></text:p>
              <text:p text:style-name="Normal"><text:span>Communication dans un congrès</text:span></text:p>
              <text:p text:style-name="Normal"><text:a xlink:type="simple" xlink:href="https://hal.science/hal-03787175v1">hal-037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81v1">Demodulation Algorithm Based on Higher Order Synchrosqueezing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Sylvain Meignen">Sylvain Meignen</text:a></text:p>
              <text:p text:style-name="Normal"><text:span>27th European Signal Processing Conference (EUSIPCO 2019)</text:span><text:span>, Sep 2019, A Coruna, Spain. pp.1-5,<text:s/></text:span><text:a xlink:type="simple" xlink:href="https://dx.doi.org/10.23919/EUSIPCO.2019.8902962">⟨10.23919/EUSIPCO.2019.8902962⟩</text:a></text:p>
              <text:p text:style-name="Normal"><text:span>Communication dans un congrès</text:span></text:p>
              <text:p text:style-name="Normal"><text:a xlink:type="simple" xlink:href="https://hal.science/hal-02573681v1">hal-0257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18v1">Synchrosqueezing appliqué aux ondes gravitationnelles</text:a></text:p>
              <text:p text:style-name="Normal"><text:a xlink:type="simple" xlink:href="https://hal.science/search/index/?q=*&amp;authFullName_s=Duong-Hung Pham">Duong-Hung Pham</text:a></text:p>
              <text:p text:style-name="Normal"><text:span>Rencontre GdR ISIS-OG : questions ouvertes en analyse du signal pour l'astronomie gravitationnelle</text:span><text:span>, GdR 720 ISIS (Information, Signal, Image et ViSion), Oct 2018, Paris, France</text:span></text:p>
              <text:p text:style-name="Normal"><text:span>Communication dans un congrès</text:span></text:p>
              <text:p text:style-name="Normal"><text:a xlink:type="simple" xlink:href="https://hal.science/hal-03023418v1">hal-0302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84v1">A Novel Thresholding Technique for the Denoising of Multicomponent Signals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Sylvain Meignen">Sylvain Meignen</text:a></text:p>
              <text:p text:style-name="Normal"><text:span>2018 IEEE International Conference on Acoustics, Speech and Signal Processing - ICASSP 2018</text:span><text:span>, Apr 2018, Calgary, Canada. pp.4004-4008,<text:s/></text:span><text:a xlink:type="simple" xlink:href="https://dx.doi.org/10.1109/ICASSP.2018.8462216">⟨10.1109/ICASSP.2018.8462216⟩</text:a></text:p>
              <text:p text:style-name="Normal"><text:span>Communication dans un congrès</text:span></text:p>
              <text:p text:style-name="Normal"><text:a xlink:type="simple" xlink:href="https://hal.science/hal-01912884v1">hal-01912884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81c815" table:style-name="81c815">
          <table:table-column table:style-name="81c815.0"/>
          <table:table-row>
            <table:table-cell office:value-type="string">
              <text:p text:style-name="Normal"><text:a xlink:type="simple" xlink:href="https://hal.science/hal-03777940v1">Shaping ability of new RevoS and ProTaper Gold: a cone-beam computed tomography study</text:a></text:p>
              <text:p text:style-name="Normal"><text:a xlink:type="simple" xlink:href="https://hal.science/search/index/?q=*&amp;authFullName_s=Jérôme Michetti">Jérôme Michett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anck Diemer">Franck Diemer</text:a></text:p>
              <text:p text:style-name="Normal"><text:span>20th Biennal Congress of The European Society of Endodontology (2022)</text:span><text:span>, Sep 2022, Budapest, Hungary</text:span></text:p>
              <text:p text:style-name="Normal"><text:span>Poster de conférence</text:span></text:p>
              <text:p text:style-name="Normal"><text:a xlink:type="simple" xlink:href="https://hal.science/hal-03777940v1">hal-037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357v1">A family of synchrosqueezing transforms for multicomponent signal analysis</text:a></text:p>
              <text:p text:style-name="Normal"><text:a xlink:type="simple" xlink:href="https://hal.science/search/index/?q=*&amp;authFullName_s=Duong-Hung Pham">Duong-Hung Pham</text:a></text:p>
              <text:p text:style-name="Normal"><text:span>IEEE-EURASIP Summer School, Signal Processing meets Deep Learning</text:span><text:span>, 2017, Capri, Italy. 2017</text:span></text:p>
              <text:p text:style-name="Normal"><text:span>Poster de conférence</text:span></text:p>
              <text:p text:style-name="Normal"><text:a xlink:type="simple" xlink:href="https://hal.science/hal-03128357v1">hal-03128357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ab2f3d" table:style-name="ab2f3d">
          <table:table-column table:style-name="ab2f3d.0"/>
          <table:table-row>
            <table:table-cell office:value-type="string">
              <text:p text:style-name="Normal"><text:a xlink:type="simple" xlink:href="https://hal.science/hal-05098846v1">SMOS: A streamlined model-based optimization approach for super-resolution ultrasound localization microscopy</text:a></text:p>
              <text:p text:style-name="Normal"><text:a xlink:type="simple" xlink:href="https://hal.science/search/index/?q=*&amp;authFullName_s=Xuan-Hieu Le">Xuan-Hieu Le</text:a><text:span>,</text:span><text:a xlink:type="simple" xlink:href="https://hal.science/search/index/?q=*&amp;authFullName_s=Denis Kouame">Denis Kouame</text:a><text:span>,</text:span><text:a xlink:type="simple" xlink:href="https://hal.science/search/index/?q=*&amp;authFullName_s=Duong-Hung Pham">Duong-Hung Pha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8846v1">hal-050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72v4">Second-order Synchrosqueezing Transform: The Wavelet Case, Comparisons and Applications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Sylvain Meignen">Sylvain Meigne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86372v4">hal-01586372v4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18d3f" table:style-name="918d3f">
          <table:table-column table:style-name="918d3f.0"/>
          <table:table-row>
            <table:table-cell office:value-type="string">
              <text:p text:style-name="Normal"><text:a xlink:type="simple" xlink:href="https://theses.hal.science/tel-01881995v2">Contributions to the analysis of multicomponent signals : synchrosqueezing and associated methods</text:a></text:p>
              <text:p text:style-name="Normal"><text:a xlink:type="simple" xlink:href="https://hal.science/search/index/?q=*&amp;authFullName_s=Duong-Hung Pham">Duong-Hung Pham</text:a></text:p>
              <text:p text:style-name="Normal"><text:span>Signal and Image Processing. Université Grenoble Alpes, 2018. English.<text:s/></text:span><text:a xlink:type="simple" xlink:href="https://www.theses.fr/2018GREAM044">⟨NNT : 2018GREAM044⟩</text:a></text:p>
              <text:p text:style-name="Normal"><text:span>Thèse</text:span></text:p>
              <text:p text:style-name="Normal"><text:a xlink:type="simple" xlink:href="https://theses.hal.science/tel-01881995v2">tel-0188199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ong-Hung PHAM</dc:title>
    <dc:subject/>
    <dc:description>CV</dc:description>
    <dc:creator/>
    <dc:date>2026-05-17T21:24:02.000</dc:date>
    <meta:generator>PHPWord</meta:generator>
    <meta:initial-creator>CCSD</meta:initial-creator>
    <meta:creation-date>2026-05-17T21:24:02.000</meta:creation-date>
    <meta:keyword/>
    <meta:user-defined meta:name="Category"/>
    <meta:user-defined meta:name="Company"/>
    <meta:user-defined meta:name="Manager"/>
  </office:meta>
</office:document-meta>
</file>