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ac033" style:family="table">
      <style:table-properties style:rel-width="100" table:align="center"/>
    </style:style>
    <style:style style:name="3ac03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Quynh Lien Duon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6)</text:span></text:p>
        <text:p text:style-name="P9"/>
        <table:table table:name="3ac033" table:style-name="3ac033">
          <table:table-column table:style-name="3ac033.0"/>
          <table:table-row>
            <table:table-cell office:value-type="string">
              <text:p text:style-name="Normal"><text:a xlink:type="simple" xlink:href="https://hal.science/hal-05247299v1">How deep is your love? Explore user attachment to digital sharing platforms</text:a></text:p>
              <text:p text:style-name="Normal"><text:a xlink:type="simple" xlink:href="https://hal.science/search/index/?q=*&amp;authFullName_s=Quynh-Liên Duong">Quynh-Liên Duong</text:a></text:p>
              <text:p text:style-name="Normal"><text:span>24th International Marketing Trends Conference</text:span><text:span>, Jan 2025, Venise, Italy</text:span></text:p>
              <text:p text:style-name="Normal"><text:span>Communication dans un congrès</text:span></text:p>
              <text:p text:style-name="Normal"><text:a xlink:type="simple" xlink:href="https://hal.science/hal-05247299v1">hal-0524729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738364v1">Are digital sharing platforms driving users to over-consume? A home swapping platform study</text:a></text:p>
              <text:p text:style-name="Normal"><text:a xlink:type="simple" xlink:href="https://hal.science/search/index/?q=*&amp;authFullName_s=Quynh-Liên Duong">Quynh-Liên Duong</text:a></text:p>
              <text:p text:style-name="Normal"><text:span>23rd International Marketing Trends Conference</text:span><text:span>, Jan 2024, Venise, Italy</text:span></text:p>
              <text:p text:style-name="Normal"><text:span>Communication dans un congrès</text:span></text:p>
              <text:p text:style-name="Normal"><text:a xlink:type="simple" xlink:href="https://ube.hal.science/hal-04738364v1">hal-0473836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738408v1">When the link between users and digital sharing platform breaks down: Exploring the user’s process of discontinuance</text:a></text:p>
              <text:p text:style-name="Normal"><text:a xlink:type="simple" xlink:href="https://hal.science/search/index/?q=*&amp;authFullName_s=Quynh-Liên Duong">Quynh-Liên Duong</text:a></text:p>
              <text:p text:style-name="Normal"><text:span>25th World Marketing Congress of the Academy of Marketing Science (AMS)</text:span><text:span>, Jun 2024, Bel Ombre, Mauritius</text:span></text:p>
              <text:p text:style-name="Normal"><text:span>Communication dans un congrès</text:span></text:p>
              <text:p text:style-name="Normal"><text:a xlink:type="simple" xlink:href="https://ube.hal.science/hal-04738408v1">hal-0473840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474419v1">Exploring the consumer’s willingness to pay for the sustainable tourism label</text:a></text:p>
              <text:p text:style-name="Normal"><text:a xlink:type="simple" xlink:href="https://hal.science/search/index/?q=*&amp;authFullName_s=Quynh-Liên Duong">Quynh-Liên Duong</text:a></text:p>
              <text:p text:style-name="Normal"><text:span>24th AMS World Marketing Congress</text:span><text:span>, Academy of Marketing Science, Jul 2023, Canterbury, UK, United Kingdom</text:span></text:p>
              <text:p text:style-name="Normal"><text:span>Communication dans un congrès</text:span></text:p>
              <text:p text:style-name="Normal"><text:a xlink:type="simple" xlink:href="https://ube.hal.science/hal-04474419v1">hal-0447441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474319v1">Comment les plateformes d’hébergement collaboratif accélèrent les transactions des utilisateurs ? Une étude comparative Airbnb versus HomeExchange</text:a></text:p>
              <text:p text:style-name="Normal"><text:a xlink:type="simple" xlink:href="https://hal.science/search/index/?q=*&amp;authFullName_s=Quynh-Liên Duong">Quynh-Liên Duong</text:a></text:p>
              <text:p text:style-name="Normal"><text:span>10e Conférence de l’Association francophone de management du tourisme (AFMAT)</text:span><text:span>, AFMAT, May 2023, Gérone, Espagne</text:span></text:p>
              <text:p text:style-name="Normal"><text:span>Communication dans un congrès</text:span></text:p>
              <text:p text:style-name="Normal"><text:a xlink:type="simple" xlink:href="https://ube.hal.science/hal-04474319v1">hal-04474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6357v1">Le prix au cœur du commerce éthique : qui accepte de payer plus pour un label social ?</text:a></text:p>
              <text:p text:style-name="Normal"><text:a xlink:type="simple" xlink:href="https://hal.science/search/index/?q=*&amp;authFullName_s=Quynh-Liên Duong">Quynh-Liên Duong</text:a><text:span>,</text:span><text:a xlink:type="simple" xlink:href="https://hal.science/search/index/?q=*&amp;authFullName_s=Sébastien Soulez">Sébastien Soulez</text:a></text:p>
              <text:p text:style-name="Normal"><text:span>1ère journée de recherche des IUT sur la commercialisation</text:span><text:span>, Mar 2011, Saint-Denis, France</text:span></text:p>
              <text:p text:style-name="Normal"><text:span>Communication dans un congrès</text:span></text:p>
              <text:p text:style-name="Normal"><text:a xlink:type="simple" xlink:href="https://hal.science/hal-04126357v1">hal-041263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ynh Lien Duong</dc:title>
    <dc:subject/>
    <dc:description>CV</dc:description>
    <dc:creator/>
    <dc:date>2026-05-23T18:54:23.000</dc:date>
    <meta:generator>PHPWord</meta:generator>
    <meta:initial-creator>CCSD</meta:initial-creator>
    <meta:creation-date>2026-05-23T18:54:23.000</meta:creation-date>
    <meta:keyword/>
    <meta:user-defined meta:name="Category"/>
    <meta:user-defined meta:name="Company"/>
    <meta:user-defined meta:name="Manager"/>
  </office:meta>
</office:document-meta>
</file>