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b40d" style:family="table">
      <style:table-properties style:rel-width="100" table:align="center"/>
    </style:style>
    <style:style style:name="11b40d.0" style:family="table-column">
      <style:table-column-properties style:column-width="0.00cm"/>
    </style:style>
    <style:style style:name="caef61" style:family="table">
      <style:table-properties style:rel-width="100" table:align="center"/>
    </style:style>
    <style:style style:name="caef61.0" style:family="table-column">
      <style:table-column-properties style:column-width="0.00cm"/>
    </style:style>
    <style:style style:name="0d818d" style:family="table">
      <style:table-properties style:rel-width="100" table:align="center"/>
    </style:style>
    <style:style style:name="0d818d.0" style:family="table-column">
      <style:table-column-properties style:column-width="0.00cm"/>
    </style:style>
    <style:style style:name="f35a37" style:family="table">
      <style:table-properties style:rel-width="100" table:align="center"/>
    </style:style>
    <style:style style:name="f35a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kaël Dupuy Le Bourdellè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1b40d" table:style-name="11b40d">
          <table:table-column table:style-name="11b40d.0"/>
          <table:table-row>
            <table:table-cell office:value-type="string">
              <text:p text:style-name="Normal"><text:a xlink:type="simple" xlink:href="https://hal.science/hal-05288497v1">Les centres anciens des villes moyennes françaises. Des quartiers propices à l’accueil des trajectoires résidentielles des ménages en transition(s)</text:a></text:p>
              <text:p text:style-name="Normal"><text:a xlink:type="simple" xlink:href="https://hal.science/search/index/?q=*&amp;authFullName_s=Mikaël Dupuy Le Bourdellès">Mikaël Dupuy Le Bourdellès</text:a></text:p>
              <text:p text:style-name="Normal"><text:span>Géographie, Économie, Société</text:span><text:span>, 2025, 27 (1), pp.105-133.<text:s/></text:span><text:a xlink:type="simple" xlink:href="https://dx.doi.org/10.1684/ges.2025.29">⟨10.1684/ges.2025.29⟩</text:a></text:p>
              <text:p text:style-name="Normal"><text:span>Article dans une revue</text:span></text:p>
              <text:p text:style-name="Normal"><text:a xlink:type="simple" xlink:href="https://hal.science/hal-05288497v1">hal-0528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380v1">De l’injonction étatique à l’apprentissage du mode projet dans les villes moyennes</text:a></text:p>
              <text:p text:style-name="Normal"><text:a xlink:type="simple" xlink:href="https://hal.science/search/index/?q=*&amp;authFullName_s=Mikaël Dupuy Le Bourdellès">Mikaël Dupuy Le Bourdellès</text:a></text:p>
              <text:p text:style-name="Normal"><text:span>Revue Internationale d’Urbanisme</text:span><text:span>, 2024, 14</text:span></text:p>
              <text:p text:style-name="Normal"><text:span>Article dans une revue</text:span></text:p>
              <text:p text:style-name="Normal"><text:a xlink:type="simple" xlink:href="https://hal.science/hal-05316380v1">hal-05316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4972v1">Villes moyennes : quelle stratégie pour les centres ? L'exemple de Châtellerault</text:a></text:p>
              <text:p text:style-name="Normal"><text:a xlink:type="simple" xlink:href="https://hal.science/search/index/?q=*&amp;authFullName_s=Mikaël Dupuy Le Bourdellès">Mikaël Dupuy Le Bourdellès</text:a></text:p>
              <text:p text:style-name="Normal"><text:span>Métropolitiques</text:span><text:span>, 2018</text:span></text:p>
              <text:p text:style-name="Normal"><text:span>Article dans une revue</text:span></text:p>
              <text:p text:style-name="Normal"><text:a xlink:type="simple" xlink:href="https://shs.hal.science/halshs-02474972v1">halshs-0247497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caef61" table:style-name="caef61">
          <table:table-column table:style-name="caef61.0"/>
          <table:table-row>
            <table:table-cell office:value-type="string">
              <text:p text:style-name="Normal"><text:a xlink:type="simple" xlink:href="https://theses.hal.science/tel-04629927v1">« Revitaliser » les centres des villes moyennes : action publique et (im)mobilités résidentielles</text:a></text:p>
              <text:p text:style-name="Normal"><text:a xlink:type="simple" xlink:href="https://hal.science/search/index/?q=*&amp;authFullName_s=Mikaël Dupuy Le Bourdellès">Mikaël Dupuy Le Bourdellès</text:a></text:p>
              <text:p text:style-name="Normal"><text:span>Géographie. Université Paris-Est, 2024. Français.<text:s/></text:span><text:a xlink:type="simple" xlink:href="https://www.theses.fr/2024PESC0002">⟨NNT : 2024PESC0002⟩</text:a></text:p>
              <text:p text:style-name="Normal"><text:span>Thèse</text:span></text:p>
              <text:p text:style-name="Normal"><text:a xlink:type="simple" xlink:href="https://theses.hal.science/tel-04629927v1">tel-04629927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0d818d" table:style-name="0d818d">
          <table:table-column table:style-name="0d818d.0"/>
          <table:table-row>
            <table:table-cell office:value-type="string">
              <text:p text:style-name="Normal"><text:a xlink:type="simple" xlink:href="https://hal.science/hal-03981220v1">Comment la France a tué ses villes : retour sur la genèse du problème public des centres des villes moyennes</text:a></text:p>
              <text:p text:style-name="Normal"><text:a xlink:type="simple" xlink:href="https://hal.science/search/index/?q=*&amp;authFullName_s=Mikaël Dupuy Le Bourdellès">Mikaël Dupuy Le Bourdellès</text:a></text:p>
              <text:p text:style-name="Normal"><text:span>Congrès de l’Union Géographique Internationa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981220v1">hal-0398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990v1">Peripheralization in the “heart” of cities? A perspective from the French mid-sized cities’ historic neighbourhoods</text:a></text:p>
              <text:p text:style-name="Normal"><text:a xlink:type="simple" xlink:href="https://hal.science/search/index/?q=*&amp;authFullName_s=Mikaël Dupuy Le Bourdellès">Mikaël Dupuy Le Bourdellès</text:a></text:p>
              <text:p text:style-name="Normal"><text:span>Regions in Recovery</text:span><text:span>, Mar 2022, En ligne, United Kingdom</text:span></text:p>
              <text:p text:style-name="Normal"><text:span>Communication dans un congrès</text:span></text:p>
              <text:p text:style-name="Normal"><text:a xlink:type="simple" xlink:href="https://hal.science/hal-03690990v1">hal-03690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6587v1">L’habitat au sein du programme Action Cœur de Ville : des acteurs publics locaux en quête de transversalité</text:a></text:p>
              <text:p text:style-name="Normal"><text:a xlink:type="simple" xlink:href="https://hal.science/search/index/?q=*&amp;authFullName_s=Mikaël Dupuy Le Bourdellès">Mikaël Dupuy Le Bourdellès</text:a></text:p>
              <text:p text:style-name="Normal"><text:span>Journées Jeunes Chercheurs du REHAL</text:span><text:span>, May 2021, Champs-sur-Marne, France</text:span></text:p>
              <text:p text:style-name="Normal"><text:span>Communication dans un congrès</text:span></text:p>
              <text:p text:style-name="Normal"><text:a xlink:type="simple" xlink:href="https://shs.hal.science/halshs-03386587v1">halshs-03386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6609v1">Désindustrialisation, austérité et déclin : quelles représentations et reconfigurations de l'action publique en situation de crise ?</text:a></text:p>
              <text:p text:style-name="Normal"><text:a xlink:type="simple" xlink:href="https://hal.science/search/index/?q=*&amp;authFullName_s=Mikaël Dupuy Le Bourdellès">Mikaël Dupuy Le Bourdellès</text:a></text:p>
              <text:p text:style-name="Normal"><text:span>57ème colloque de l'Association de Science Régionale de Langue Française</text:span><text:span>, Sep 2021, Avignon, France</text:span></text:p>
              <text:p text:style-name="Normal"><text:span>Communication dans un congrès</text:span></text:p>
              <text:p text:style-name="Normal"><text:a xlink:type="simple" xlink:href="https://shs.hal.science/halshs-03386609v1">halshs-0338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969v1">Des villes moyennes prises en étau ? Attractivité résidentielle, concurrences territoriales et stratégies d'action publique</text:a></text:p>
              <text:p text:style-name="Normal"><text:a xlink:type="simple" xlink:href="https://hal.science/search/index/?q=*&amp;authFullName_s=Mikaël Dupuy Le Bourdellès">Mikaël Dupuy Le Bourdellès</text:a></text:p>
              <text:p text:style-name="Normal"><text:span>Attractivité des territoires : défis et enjeux pour les acteurs</text:span><text:span>, Jun 2021, Fontainebleau, France</text:span></text:p>
              <text:p text:style-name="Normal"><text:span>Communication dans un congrès</text:span></text:p>
              <text:p text:style-name="Normal"><text:a xlink:type="simple" xlink:href="https://hal.science/hal-03236969v1">hal-03236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9817v1">Action cœur de ville et le &amp;quot;mikado&amp;quot; territorial : imbrications spatiales et institutionnelles d'un programme d'action publique en ville moyenne</text:a></text:p>
              <text:p text:style-name="Normal"><text:a xlink:type="simple" xlink:href="https://hal.science/search/index/?q=*&amp;authFullName_s=Mikaël Dupuy Le Bourdellès">Mikaël Dupuy Le Bourdellès</text:a></text:p>
              <text:p text:style-name="Normal"><text:span>Cohésion des territoires : de nouveaux mots pour panser les maux</text:span><text:span>, Apr 2021, Douai, France</text:span></text:p>
              <text:p text:style-name="Normal"><text:span>Communication dans un congrès</text:span></text:p>
              <text:p text:style-name="Normal"><text:a xlink:type="simple" xlink:href="https://shs.hal.science/halshs-03329817v1">halshs-03329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6589v1">Le renouvellement de l’habitat des centres anciens populaires en villes moyennes : une action publique analogue dans une pluralité de contextes ?</text:a></text:p>
              <text:p text:style-name="Normal"><text:a xlink:type="simple" xlink:href="https://hal.science/search/index/?q=*&amp;authFullName_s=Mikaël Dupuy Le Bourdellès">Mikaël Dupuy Le Bourdellès</text:a></text:p>
              <text:p text:style-name="Normal"><text:span>Villes moyennes, villes plurielles : comment saisir l’objet “ville moyenne” malgré sa diversité ?</text:span><text:span>, Nov 2019, Grenoble, France</text:span></text:p>
              <text:p text:style-name="Normal"><text:span>Communication dans un congrès</text:span></text:p>
              <text:p text:style-name="Normal"><text:a xlink:type="simple" xlink:href="https://shs.hal.science/halshs-03386589v1">halshs-0338658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35a37" table:style-name="f35a37">
          <table:table-column table:style-name="f35a37.0"/>
          <table:table-row>
            <table:table-cell office:value-type="string">
              <text:p text:style-name="Normal"><text:a xlink:type="simple" xlink:href="https://shs.hal.science/halshs-03386613v1">Action Cœur de Ville et le « mikado » territorial : imbrications spatiales et institutionnelles d'un programme d'action publique en ville moyenne</text:a></text:p>
              <text:p text:style-name="Normal"><text:a xlink:type="simple" xlink:href="https://hal.science/search/index/?q=*&amp;authFullName_s=Mikaël Dupuy Le Bourdellès">Mikaël Dupuy Le Bourdellès</text:a></text:p>
              <text:p text:style-name="Normal"><text:span>Patricia Demaye-Simoni.<text:s/></text:span><text:span>La cohésion des territoires : de nouveaux mots pour panser les maux</text:span><text:span>, Berger-Levrault, 2022, Au fil du débat, 9782701321707</text:span></text:p>
              <text:p text:style-name="Normal"><text:span>Chapitre d'ouvrage</text:span></text:p>
              <text:p text:style-name="Normal"><text:a xlink:type="simple" xlink:href="https://shs.hal.science/halshs-03386613v1">halshs-03386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aël Dupuy Le Bourdellès</dc:title>
    <dc:subject/>
    <dc:description>CV</dc:description>
    <dc:creator/>
    <dc:date>2026-05-19T11:56:15.000</dc:date>
    <meta:generator>PHPWord</meta:generator>
    <meta:initial-creator>CCSD</meta:initial-creator>
    <meta:creation-date>2026-05-19T11:56:15.000</meta:creation-date>
    <meta:keyword/>
    <meta:user-defined meta:name="Category"/>
    <meta:user-defined meta:name="Company"/>
    <meta:user-defined meta:name="Manager"/>
  </office:meta>
</office:document-meta>
</file>