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7e9" style:family="table">
      <style:table-properties style:rel-width="100" table:align="center"/>
    </style:style>
    <style:style style:name="a847e9.0" style:family="table-column">
      <style:table-column-properties style:column-width="0.00cm"/>
    </style:style>
    <style:style style:name="476a20" style:family="table">
      <style:table-properties style:rel-width="100" table:align="center"/>
    </style:style>
    <style:style style:name="476a20.0" style:family="table-column">
      <style:table-column-properties style:column-width="0.00cm"/>
    </style:style>
    <style:style style:name="b941a8" style:family="table">
      <style:table-properties style:rel-width="100" table:align="center"/>
    </style:style>
    <style:style style:name="b941a8.0" style:family="table-column">
      <style:table-column-properties style:column-width="0.00cm"/>
    </style:style>
    <style:style style:name="402789" style:family="table">
      <style:table-properties style:rel-width="100" table:align="center"/>
    </style:style>
    <style:style style:name="402789.0" style:family="table-column">
      <style:table-column-properties style:column-width="0.00cm"/>
    </style:style>
    <style:style style:name="6ccfeb" style:family="table">
      <style:table-properties style:rel-width="100" table:align="center"/>
    </style:style>
    <style:style style:name="6ccfeb.0" style:family="table-column">
      <style:table-column-properties style:column-width="0.00cm"/>
    </style:style>
    <style:style style:name="ee93f2" style:family="table">
      <style:table-properties style:rel-width="100" table:align="center"/>
    </style:style>
    <style:style style:name="ee93f2.0" style:family="table-column">
      <style:table-column-properties style:column-width="0.00cm"/>
    </style:style>
    <style:style style:name="8f4310" style:family="table">
      <style:table-properties style:rel-width="100" table:align="center"/>
    </style:style>
    <style:style style:name="8f4310.0" style:family="table-column">
      <style:table-column-properties style:column-width="0.00cm"/>
    </style:style>
    <style:style style:name="f4e9e3" style:family="table">
      <style:table-properties style:rel-width="100" table:align="center"/>
    </style:style>
    <style:style style:name="f4e9e3.0" style:family="table-column">
      <style:table-column-properties style:column-width="0.00cm"/>
    </style:style>
    <style:style style:name="6dd6ca" style:family="table">
      <style:table-properties style:rel-width="100" table:align="center"/>
    </style:style>
    <style:style style:name="6dd6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utail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a847e9" table:style-name="a847e9">
          <table:table-column table:style-name="a847e9.0"/>
          <table:table-row>
            <table:table-cell office:value-type="string">
              <text:p text:style-name="Normal"><text:a xlink:type="simple" xlink:href="https://shs.hal.science/halshs-05573533v1">Enthèses immatures et ostéolyses corticales : apports de l’analyse microarchitecturale à la compréhension des contraintes biomécaniques</text:a></text:p>
              <text:p text:style-name="Normal"><text:a xlink:type="simple" xlink:href="https://hal.science/search/index/?q=*&amp;authFullName_s=Gwladys Navarre">Gwladys Navarre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Bulletins et Mémoires de la Société d'anthropologie de Paris</text:span><text:span>, 2026, 38 (s),<text:s/></text:span><text:a xlink:type="simple" xlink:href="https://dx.doi.org/10.4000/15him">⟨10.4000/15him⟩</text:a></text:p>
              <text:p text:style-name="Normal"><text:span>Article dans une revue</text:span></text:p>
              <text:p text:style-name="Normal"><text:a xlink:type="simple" xlink:href="https://shs.hal.science/halshs-05573533v1">halshs-05573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195v1">A new approach to locate, characterise and restore in 3D polychromy of Apollo’s temple at Delphi (4th century B. C.).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rancesca Galluzzi">Francesca Galluzzi</text:a><text:span>,</text:span><text:a xlink:type="simple" xlink:href="https://hal.science/search/index/?q=*&amp;authFullName_s=Pascal Mora">Pascal Mora</text:a><text:span>et al.</text:span></text:p>
              <text:p text:style-name="Normal"><text:span>Digital Applications in Archaeology and Cultural Heritage</text:span><text:span>, 2024, Digital Applications in Archaeology and Cultural Heritage, 34, pp.e00345.<text:s/></text:span><text:a xlink:type="simple" xlink:href="https://dx.doi.org/10.1016/j.daach.2024.e00345">⟨10.1016/j.daach.2024.e00345⟩</text:a></text:p>
              <text:p text:style-name="Normal"><text:span>Article dans une revue</text:span></text:p>
              <text:p text:style-name="Normal"><text:a xlink:type="simple" xlink:href="https://shs.hal.science/halshs-04455195v1">halshs-044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23v1">RIS3D, a Referenced Information System in 3D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Jean-Chistophe Portais">Jean-Chistophe Portais</text:a><text:span>,</text:span><text:a xlink:type="simple" xlink:href="https://hal.science/search/index/?q=*&amp;authFullName_s=Xavier Granier">Xavier Granier</text:a></text:p>
              <text:p text:style-name="Normal"><text:span>Journal on Computing and Cultural Heritage</text:span><text:span>, 2023, 15 (4), pp.73.<text:s/></text:span><text:a xlink:type="simple" xlink:href="https://dx.doi.org/10.1145/3517043">⟨10.1145/3517043⟩</text:a></text:p>
              <text:p text:style-name="Normal"><text:span>Article dans une revue</text:span></text:p>
              <text:p text:style-name="Normal"><text:a xlink:type="simple" xlink:href="https://hal.science/hal-03835423v1">hal-0383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5v1">Enhancing the learning of evolutionary anthropology skills by combining student‐active teaching with actual and virtual immersion of Master's students in fieldwork, laboratory practice, and dissemination</text:a></text:p>
              <text:p text:style-name="Normal"><text:a xlink:type="simple" xlink:href="https://hal.science/search/index/?q=*&amp;authFullName_s=Priscilla Bayle">Priscilla Bayle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Maryelle Bessou">Maryelle Bessou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Christine Couture">Christine Couture</text:a><text:span>et al.</text:span></text:p>
              <text:p text:style-name="Normal"><text:span>Ecology and Evolution</text:span><text:span>, 2022, 12 (4), pp.e8825.<text:s/></text:span><text:a xlink:type="simple" xlink:href="https://dx.doi.org/10.1002/ece3.8825">⟨10.1002/ece3.8825⟩</text:a></text:p>
              <text:p text:style-name="Normal"><text:span>Article dans une revue</text:span></text:p>
              <text:p text:style-name="Normal"><text:a xlink:type="simple" xlink:href="https://hal.science/hal-03916825v1">hal-039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005v1">Mandible and teeth characterization of the Gravettian child from Gargas, France</text:a></text:p>
              <text:p text:style-name="Normal"><text:a xlink:type="simple" xlink:href="https://hal.science/search/index/?q=*&amp;authFullName_s=Mona Le luyer">Mona Le luyer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Sélim Natahi">Sélim Natahi</text:a><text:span>,</text:span><text:a xlink:type="simple" xlink:href="https://hal.science/search/index/?q=*&amp;authFullName_s=Adrien Thibeault">Adrien Thibeault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810">⟨10.4000/bmsap.9810⟩</text:a></text:p>
              <text:p text:style-name="Normal"><text:span>Article dans une revue</text:span></text:p>
              <text:p text:style-name="Normal"><text:a xlink:type="simple" xlink:href="https://hal.science/hal-03621005v1">hal-036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336v1">Le rôle paradoxal de l’eau à Lalibela (Ethiopie) : Enjeux et méthodes pour la conservation d’un affleurement naturel anthropisé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text:span>et al.</text:span></text:p>
              <text:p text:style-name="Normal"><text:span>Restauro Archeologico</text:span><text:span>, 2022, World Heritage in transition About management, protection and sustainability International Conference (Florence, 18-19 november 2022), 30 (1), pp.226-231.<text:s/></text:span><text:a xlink:type="simple" xlink:href="https://dx.doi.org/10.36253/rar-14304">⟨10.36253/rar-14304⟩</text:a></text:p>
              <text:p text:style-name="Normal"><text:span>Article dans une revue</text:span></text:p>
              <text:p text:style-name="Normal"><text:a xlink:type="simple" xlink:href="https://hal.science/hal-03895336v1">hal-038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597v1">Assessing biases in the analysis of trabecular bone microarchitecture of non-adult individuals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Romain Leguay">Romain Leguay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Journal of Archaeological Science: Reports</text:span><text:span>, 2021, 39, pp.103138.<text:s/></text:span><text:a xlink:type="simple" xlink:href="https://dx.doi.org/10.1016/j.jasrep.2021.103138">⟨10.1016/j.jasrep.2021.103138⟩</text:a></text:p>
              <text:p text:style-name="Normal"><text:span>Article dans une revue</text:span></text:p>
              <text:p text:style-name="Normal"><text:a xlink:type="simple" xlink:href="https://hal.science/hal-03368597v1">hal-0336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50v1">The third dimension in palaeopathology: How can three‐dimensional imaging by computed tomography bring an added value to retrospective diagnosis?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Olivier Dutour">Olivier Dutour</text:a></text:p>
              <text:p text:style-name="Normal"><text:span>International Journal of Osteoarchaeology</text:span><text:span>, 2020, 30 (4), pp.538-550.<text:s/></text:span><text:a xlink:type="simple" xlink:href="https://dx.doi.org/10.1002/oa.2881">⟨10.1002/oa.2881⟩</text:a></text:p>
              <text:p text:style-name="Normal"><text:span>Article dans une revue</text:span></text:p>
              <text:p text:style-name="Normal"><text:a xlink:type="simple" xlink:href="https://hal.science/hal-02985550v1">hal-0298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04v1">Complex mortuary dynamics in the Upper Paleolithic of the decorated Grotte de Cussac, France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Erik Trinkaus">Erik Trinkaus</text:a><text:span>,</text:span><text:a xlink:type="simple" xlink:href="https://hal.science/search/index/?q=*&amp;authFullName_s=Eline Schotsmans">Eline Schotsmans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Irene Dori">Irene Dori</text:a><text:span>et al.</text:span></text:p>
              <text:p text:style-name="Normal"><text:span>Proceedings of the National Academy of Sciences of the United States of America</text:span><text:span>, 2020, 117 (26), pp.14851-14856.<text:s/></text:span><text:a xlink:type="simple" xlink:href="https://dx.doi.org/10.1073/pnas.2005242117">⟨10.1073/pnas.2005242117⟩</text:a></text:p>
              <text:p text:style-name="Normal"><text:span>Article dans une revue</text:span></text:p>
              <text:p text:style-name="Normal"><text:a xlink:type="simple" xlink:href="https://hal.science/hal-02921704v1">hal-0292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2755v1">Le conservatoire Virt.Os (Virtothèque ostéologique) de Bordeaux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Bruno Dutailly">Bruno Dutailly</text:a></text:p>
              <text:p text:style-name="Normal"><text:span>Les Nouvelles de l'archéologie</text:span><text:span>, 2020, 159, pp.85-86.<text:s/></text:span><text:a xlink:type="simple" xlink:href="https://dx.doi.org/10.4000/nda.9712">⟨10.4000/nda.9712⟩</text:a></text:p>
              <text:p text:style-name="Normal"><text:span>Article dans une revue</text:span></text:p>
              <text:p text:style-name="Normal"><text:a xlink:type="simple" xlink:href="https://shs.hal.science/halshs-03002755v1">halshs-0300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366v1">The periosteum dilemma in bioarcheology: Normal growth or pathological condition? – 3D discriminating microscopic approach</text:a></text:p>
              <text:p text:style-name="Normal"><text:a xlink:type="simple" xlink:href="https://hal.science/search/index/?q=*&amp;authFullName_s=Charlotte Rittemard">Charlotte Rittemard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Olivier Dutour">Olivier Dutour</text:a><text:span>et al.</text:span></text:p>
              <text:p text:style-name="Normal"><text:span>Journal of Archaeological Science: Reports</text:span><text:span>, 2019, 24, pp.236-243.<text:s/></text:span><text:a xlink:type="simple" xlink:href="https://dx.doi.org/10.1016/j.jasrep.2018.12.012">⟨10.1016/j.jasrep.2018.12.012⟩</text:a></text:p>
              <text:p text:style-name="Normal"><text:span>Article dans une revue</text:span></text:p>
              <text:p text:style-name="Normal"><text:a xlink:type="simple" xlink:href="https://shs.hal.science/halshs-02162366v1">halshs-0216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98v1">“Gueule cassée” (facial injuries): a 3D paleotraumatology study and facial approximation of a Napoleonic soldier who died in 1812 at Königsberg during the Russian Campaign</text:a></text:p>
              <text:p text:style-name="Normal"><text:a xlink:type="simple" xlink:href="https://hal.science/search/index/?q=*&amp;authFullName_s=Dany Coutinho Nogueira">Dany Coutinho Nogueira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lexandr Vasil'Iev">Alexandr Vasil'Iev</text:a><text:span>,</text:span><text:a xlink:type="simple" xlink:href="https://hal.science/search/index/?q=*&amp;authFullName_s=Alexander Khokhlov">Alexander Khokhlov</text:a><text:span>et al.</text:span></text:p>
              <text:p text:style-name="Normal"><text:span>International Journal of Osteoarchaeology</text:span><text:span>, 2019, 29 (2), pp.191-197.<text:s/></text:span><text:a xlink:type="simple" xlink:href="https://dx.doi.org/10.1002/oa.2728">⟨10.1002/oa.2728⟩</text:a></text:p>
              <text:p text:style-name="Normal"><text:span>Article dans une revue</text:span></text:p>
              <text:p text:style-name="Normal"><text:a xlink:type="simple" xlink:href="https://hal.science/hal-02150398v1">hal-0215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12v1">New data on the paleobiology of the Gravettian individual L2A from Cussac cave (Dordogne, France) through a virtual approach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Mathilde Samsel">Mathilde Samsel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Bruno Dutailly">Bruno Dutailly</text:a><text:span>et al.</text:span></text:p>
              <text:p text:style-name="Normal"><text:span>Journal of Archaeological Science: Reports</text:span><text:span>, 2017, 14, pp.365-373.<text:s/></text:span><text:a xlink:type="simple" xlink:href="https://dx.doi.org/10.1016/j.jasrep.2017.06.005">⟨10.1016/j.jasrep.2017.06.005⟩</text:a></text:p>
              <text:p text:style-name="Normal"><text:span>Article dans une revue</text:span></text:p>
              <text:p text:style-name="Normal"><text:a xlink:type="simple" xlink:href="https://hal.science/hal-02266512v1">hal-02266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07v1">La mandibule de l’adulte Qafzeh 25 (Paléolithique moyen), Basse Galilée. Reconstruction virtuelle 3D et analyse morphométrique</text:a></text:p>
              <text:p text:style-name="Normal"><text:a xlink:type="simple" xlink:href="https://hal.science/search/index/?q=*&amp;authFullName_s=Alexandra Schuh">Alexandra Schuh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any Coutinho Nogueira">Dany Coutinho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aruch Arensburg">Baruch Arensburg</text:a><text:span>et al.</text:span></text:p>
              <text:p text:style-name="Normal"><text:span>Paléorient</text:span><text:span>, 2017, 43.1, pp.49-59</text:span></text:p>
              <text:p text:style-name="Normal"><text:span>Article dans une revue</text:span></text:p>
              <text:p text:style-name="Normal"><text:a xlink:type="simple" xlink:href="https://shs.hal.science/halshs-02162407v1">halshs-021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82v1">La mandibule de l’adulte Qafzeh 25 (Paléolithique moyen), Basse Galilée. Reconstruction virtuelle 3D et analyse morphométrique</text:a></text:p>
              <text:p text:style-name="Normal"><text:a xlink:type="simple" xlink:href="https://hal.science/search/index/?q=*&amp;authFullName_s=Alexandra Schuh">Alexandra Schuh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any Coutinho Nogueira">Dany Coutinho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aruch Arensburg">Baruch Arensburg</text:a><text:span>et al.</text:span></text:p>
              <text:p text:style-name="Normal"><text:span>Paléorient</text:span><text:span>, 2017, 43.1, pp.49-59.<text:s/></text:span><text:a xlink:type="simple" xlink:href="https://dx.doi.org/10.3406/paleo.2017.5751">⟨10.3406/paleo.2017.5751⟩</text:a></text:p>
              <text:p text:style-name="Normal"><text:span>Article dans une revue</text:span></text:p>
              <text:p text:style-name="Normal"><text:a xlink:type="simple" xlink:href="https://hal.science/hal-02150582v1">hal-021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61v1">Morphométrie virtuelle : fiabilité et reproductibilité des mesures ostéométriques réalisées sur modèles virtuels photogrammétriques, Colloque annuel de la Société d’Anthropologie de Paris 1841 e réunion scientifique</text:a></text:p>
              <text:p text:style-name="Normal"><text:a xlink:type="simple" xlink:href="https://hal.science/search/index/?q=*&amp;authFullName_s=Manon d'Arco">Manon d'Arco</text:a><text:span>,</text:span><text:a xlink:type="simple" xlink:href="https://hal.science/search/index/?q=*&amp;authFullName_s=Géraldine Sachau-Carcel">Géraldine Sachau-Carcel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ébastien Villotte">Sébastien Villotte</text:a></text:p>
              <text:p text:style-name="Normal"><text:span>Bulletins et Mémoires de la Société d'anthropologie de Paris</text:span><text:span>, 2016, 28 (S1), pp.4.<text:s/></text:span><text:a xlink:type="simple" xlink:href="https://dx.doi.org/10.1007/s13219-015-0136-3">⟨10.1007/s13219-015-0136-3⟩</text:a></text:p>
              <text:p text:style-name="Normal"><text:span>Article dans une revue</text:span></text:p>
              <text:p text:style-name="Normal"><text:a xlink:type="simple" xlink:href="https://hal.science/hal-03822061v1">hal-038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36v1">Le Buisson-de-Cadouin, Grotte de Cussac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Valérie Feruglio">Valérie Feruglio</text:a><text:span>et al.</text:span></text:p>
              <text:p text:style-name="Normal"><text:span>Bilan Scientifique - Direction régionale des affaires culturelles Aquitaine, Service régional de l'archéologie</text:span><text:span>, 2016, 2014, pp.238-243</text:span></text:p>
              <text:p text:style-name="Normal"><text:span>Article dans une revue</text:span></text:p>
              <text:p text:style-name="Normal"><text:a xlink:type="simple" xlink:href="https://hal.science/hal-01842936v1">hal-0184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31v1">Human tuberculosis predates domestication in ancient Syria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Oona Y.-C Lee">Oona Y.-C Lee</text:a><text:span>,</text:span><text:a xlink:type="simple" xlink:href="https://hal.science/search/index/?q=*&amp;authFullName_s=Houdini H.T. Wu">Houdini H.T. Wu</text:a><text:span>,</text:span><text:a xlink:type="simple" xlink:href="https://hal.science/search/index/?q=*&amp;authFullName_s=Gurdyal S. Besra">Gurdyal S. Besra</text:a><text:span>,</text:span><text:a xlink:type="simple" xlink:href="https://hal.science/search/index/?q=*&amp;authFullName_s=David E. Minnikin">David E. Minnikin</text:a><text:span>et al.</text:span></text:p>
              <text:p text:style-name="Normal"><text:span>Tuberculosis</text:span><text:span>, 2015, 95, pp.S4-S12.<text:s/></text:span><text:a xlink:type="simple" xlink:href="https://dx.doi.org/10.1016/j.tube.2015.02.001">⟨10.1016/j.tube.2015.02.001⟩</text:a></text:p>
              <text:p text:style-name="Normal"><text:span>Article dans une revue</text:span></text:p>
              <text:p text:style-name="Normal"><text:a xlink:type="simple" xlink:href="https://hal.science/hal-01224931v1">hal-0122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75v1">Three-dimensional imaging of past skeletal TB : from lesion to process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Ildiko Pap">Ildiko Pap</text:a><text:span>et al.</text:span></text:p>
              <text:p text:style-name="Normal"><text:span>Tuberculosis</text:span><text:span>, 2015, 95 (suppl. n° 1), pp.S73-S79</text:span></text:p>
              <text:p text:style-name="Normal"><text:span>Article dans une revue</text:span></text:p>
              <text:p text:style-name="Normal"><text:a xlink:type="simple" xlink:href="https://hal.science/hal-01842675v1">hal-0184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56v1">Facial soft tissue depths in French adults : variability, specificity and estimation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/text:p>
              <text:p text:style-name="Normal"><text:span>Forensic Science International</text:span><text:span>, 2013, 231 (1-3), pp.411.e1-411.e10.<text:s/></text:span><text:a xlink:type="simple" xlink:href="https://dx.doi.org/10.1016/j.forsciint.2013.04.007">⟨10.1016/j.forsciint.2013.04.007⟩</text:a></text:p>
              <text:p text:style-name="Normal"><text:span>Article dans une revue</text:span></text:p>
              <text:p text:style-name="Normal"><text:a xlink:type="simple" xlink:href="https://api.istex.fr/ark:/67375/6H6-L047FD4L-J/fulltext.pdf?sid=hal">istex</text:a></text:p>
              <text:p text:style-name="Normal"><text:a xlink:type="simple" xlink:href="https://hal.science/hal-01842756v1">hal-018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55v1">Nouvelles données sur l’édification des molaires et l’estimation de l’âge dentaire des enfants par imagerie médicale et 3D : apports et perspectives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Anne-Marie Tillier">Anne-Marie Tillier</text:a></text:p>
              <text:p text:style-name="Normal"><text:span>Bulletins et Mémoires de la Société d'anthropologie de Paris</text:span><text:span>, 2013, 25 (3-4), pp.127-146.<text:s/></text:span><text:a xlink:type="simple" xlink:href="https://dx.doi.org/10.1007/s13219-012-0076-4">⟨10.1007/s13219-012-0076-4⟩</text:a></text:p>
              <text:p text:style-name="Normal"><text:span>Article dans une revue</text:span></text:p>
              <text:p text:style-name="Normal"><text:a xlink:type="simple" xlink:href="https://api.istex.fr/ark:/67375/HT0-H9LF0GRM-1/fulltext.pdf?sid=hal">istex</text:a></text:p>
              <text:p text:style-name="Normal"><text:a xlink:type="simple" xlink:href="https://hal.science/hal-01842755v1">hal-018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91v1">Le Buisson-de-Cadouin. Grotte de Cussac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Dominique Henry-Gambier">Dominique Henry-Gambier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Patrice Courtaud">Patrice Courtaud</text:a><text:span>et al.</text:span></text:p>
              <text:p text:style-name="Normal"><text:span>Bilan Scientifique de la Région Aquitaine<text:s/></text:span><text:span>, 2012, 2010, pp.193-197</text:span></text:p>
              <text:p text:style-name="Normal"><text:span>Article dans une revue</text:span></text:p>
              <text:p text:style-name="Normal"><text:a xlink:type="simple" xlink:href="https://hal.science/hal-01842991v1">hal-018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0v1">Anatomical placement of the human eyeball in the orbit : validation using computed tomography scans of living adults and prediction for facial approximation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hristine Couture">Christine Couture</text:a><text:span>,</text:span><text:a xlink:type="simple" xlink:href="https://hal.science/search/index/?q=*&amp;authFullName_s=Hélène Coqueugniot">Hélène Coqueugniot</text:a></text:p>
              <text:p text:style-name="Normal"><text:span>Journal of Forensic Science</text:span><text:span>, 2012, 57 (5), pp.1271-1275</text:span></text:p>
              <text:p text:style-name="Normal"><text:span>Article dans une revue</text:span></text:p>
              <text:p text:style-name="Normal"><text:a xlink:type="simple" xlink:href="https://hal.science/hal-01842840v1">hal-018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92v1">Grotte de Cussac (Le Buisson-de-Cadouin, Dordogne)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Nathalie Fourment">Nathalie Fourment</text:a><text:span>et al.</text:span></text:p>
              <text:p text:style-name="Normal"><text:span>Bilan Scientifique de la Région Aquitaine<text:s/></text:span><text:span>, 2012, 2011, pp.213-217</text:span></text:p>
              <text:p text:style-name="Normal"><text:span>Article dans une revue</text:span></text:p>
              <text:p text:style-name="Normal"><text:a xlink:type="simple" xlink:href="https://hal.science/hal-01842992v1">hal-0184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552v1">Un point sur la photogrammétrie</text:a></text:p>
              <text:p text:style-name="Normal"><text:a xlink:type="simple" xlink:href="https://hal.science/search/index/?q=*&amp;authFullName_s=Caroline Delevoie">Caroline Delevoi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bert Vergnieux">Robert Vergnieux</text:a></text:p>
              <text:p text:style-name="Normal"><text:span>Archéopages : archéologie &amp; société</text:span><text:span>, 2012, Archéopages Archéologie et société, Campagnes (34), pp.86 - 89.<text:s/></text:span><text:a xlink:type="simple" xlink:href="https://dx.doi.org/10.4000/archeopages.410">⟨10.4000/archeopages.410⟩</text:a></text:p>
              <text:p text:style-name="Normal"><text:span>Article dans une revue</text:span></text:p>
              <text:p text:style-name="Normal"><text:a xlink:type="simple" xlink:href="https://hal.science/hal-01922552v1">hal-0192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9v1">Three-dimensional computer-assisted craniometrics : a comparison of the uncertainty in measurement induced by surface reconstruction performed by two computer programs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Christophe Bou">Christophe Bou</text:a><text:span>et al.</text:span></text:p>
              <text:p text:style-name="Normal"><text:span>Forensic Science International</text:span><text:span>, 2012, 219 (1-3), pp.221-227.<text:s/></text:span><text:a xlink:type="simple" xlink:href="https://dx.doi.org/10.1016/j.forsciint.2012.01.008">⟨10.1016/j.forsciint.2012.01.008⟩</text:a></text:p>
              <text:p text:style-name="Normal"><text:span>Article dans une revue</text:span></text:p>
              <text:p text:style-name="Normal"><text:a xlink:type="simple" xlink:href="https://api.istex.fr/ark:/67375/6H6-74L7MLMJ-J/fulltext.pdf?sid=hal">istex</text:a></text:p>
              <text:p text:style-name="Normal"><text:a xlink:type="simple" xlink:href="https://hal.science/hal-01842849v1">hal-01842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93v1">Range image processing for Paleoanthropology heritage preservation.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Christine Couture">Christine Coutur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tefka Gueorguieva">Stefka Gueorguieva</text:a><text:span>,</text:span><text:a xlink:type="simple" xlink:href="https://hal.science/search/index/?q=*&amp;authFullName_s=Pascal Desbarats">Pascal Desbarats</text:a><text:span>et al.</text:span></text:p>
              <text:p text:style-name="Normal"><text:span>Journal of Computational Information Systems</text:span><text:span>, 2008, 4 (4), pp.1851-1859</text:span></text:p>
              <text:p text:style-name="Normal"><text:span>Article dans une revue</text:span></text:p>
              <text:p text:style-name="Normal"><text:a xlink:type="simple" xlink:href="https://shs.hal.science/halshs-00353393v1">halshs-0035339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76a20" table:style-name="476a20">
          <table:table-column table:style-name="476a20.0"/>
          <table:table-row>
            <table:table-cell office:value-type="string">
              <text:p text:style-name="Normal"><text:a xlink:type="simple" xlink:href="https://hal.science/hal-05217738v1">C3DHN -An evolutive French Ecosystem for heritage data preservation: methodology, technologies and community</text:a></text:p>
              <text:p text:style-name="Normal"><text:a xlink:type="simple" xlink:href="https://hal.science/search/index/?q=*&amp;authFullName_s=Florent Laroche">Florent Laroche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Anthony Pamart">Anthony Pamart</text:a><text:span>et al.</text:span></text:p>
              <text:p text:style-name="Normal"><text:span>Digital Heritage</text:span><text:span>, Université de Sienne, Sep 2025, Sienne, Italy.<text:s/></text:span><text:a xlink:type="simple" xlink:href="https://dx.doi.org/10.2312/dh.20253167">⟨10.2312/dh.20253167⟩</text:a></text:p>
              <text:p text:style-name="Normal"><text:span>Communication dans un congrès</text:span></text:p>
              <text:p text:style-name="Normal"><text:a xlink:type="simple" xlink:href="https://hal.science/hal-05217738v1">hal-0521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63v1">Age effect on trabecular bone organisation under insertional cortical osteolysis(ico): 3d-μct analysis of enthesial changes on a juvenile osteoarchaeological sample</text:a></text:p>
              <text:p text:style-name="Normal"><text:a xlink:type="simple" xlink:href="https://hal.science/search/index/?q=*&amp;authFullName_s=Gwladys Navarre">Gwladys Navarr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30TH EAA ANNUAL MEETING</text:span><text:span>, EAA, Aug 2024, Roma Sapienza Università, Italy</text:span></text:p>
              <text:p text:style-name="Normal"><text:span>Communication dans un congrès</text:span></text:p>
              <text:p text:style-name="Normal"><text:a xlink:type="simple" xlink:href="https://hal.science/hal-05008763v1">hal-050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400v1">Age effect on trabecular bone organisation under insertional cortical osteolysis: 3D-µCT analysis of enthesial changes on a juvenile osteoarchaeological sample</text:a></text:p>
              <text:p text:style-name="Normal"><text:a xlink:type="simple" xlink:href="https://hal.science/search/index/?q=*&amp;authFullName_s=Gwladys Navarre">Gwladys Navarr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30th EAA (European Assoiciation of Archaeologists) Annual Meeting</text:span><text:span>, Aug 2024, Rome, Italy</text:span></text:p>
              <text:p text:style-name="Normal"><text:span>Communication dans un congrès</text:span></text:p>
              <text:p text:style-name="Normal"><text:a xlink:type="simple" xlink:href="https://hal.science/hal-05574400v1">hal-0557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440v1">Cribra sunt e pluribus unum: 3D-µCT and thickness mapping confirms that more than one process can cause cribra orbitalia</text:a></text:p>
              <text:p text:style-name="Normal"><text:a xlink:type="simple" xlink:href="https://hal.science/search/index/?q=*&amp;authFullName_s=Fanny Thevenon">Fanny Thevenon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International Meeting on Porous Skeletal Lesions: Achievements and future directions</text:span><text:span>, Jul 2023, Coimbra, Portugal</text:span></text:p>
              <text:p text:style-name="Normal"><text:span>Communication dans un congrès</text:span></text:p>
              <text:p text:style-name="Normal"><text:a xlink:type="simple" xlink:href="https://shs.hal.science/halshs-05574440v1">halshs-0557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116v1">RIS 3D and Ancient Large-Scale Bronzes: The Example of the Charioteer’s Group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émy Chapoulie">Rémy Chapoulie</text:a></text:p>
              <text:p text:style-name="Normal"><text:span>L’Aurige de Delphes et la grande statuaire grecque en bronze : nouvelles perspectives à l’époque dite du style sévère.</text:span><text:span>, EFA Ecole Française d’Athènes, Dec 2022, Athènes, Greece</text:span></text:p>
              <text:p text:style-name="Normal"><text:span>Communication dans un congrès</text:span></text:p>
              <text:p text:style-name="Normal"><text:a xlink:type="simple" xlink:href="https://hal.science/hal-05040116v1">hal-050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85v1">Reference Information System in 3D for the exploitation of heterogeneous archaeometric data. Case study of a cave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Sarah Tournon-Valiente">Sarah Tournon-Valiente</text:a><text:span>et al.</text:span></text:p>
              <text:p text:style-name="Normal"><text:span>Congresso Tematico AIAr</text:span><text:span>, Université de Padoue, Jun 2022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5040085v1">hal-050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55v2">The French National 3D Data Repository for Humanities: Features, Feedback and Open Questions</text:a></text:p>
              <text:p text:style-name="Normal"><text:a xlink:type="simple" xlink:href="https://hal.science/search/index/?q=*&amp;authFullName_s=Sarah Tournon">Sarah Tournon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Xavier Granier">Xavier Granier</text:a><text:span>et al.</text:span></text:p>
              <text:p text:style-name="Normal"><text:span>Computer Applications and Quantitative Methods in Archaeology (CAA) 2021</text:span><text:span>, Jun 2021, Lymassol (virtual), Cyprus</text:span></text:p>
              <text:p text:style-name="Normal"><text:span>Communication dans un congrès</text:span></text:p>
              <text:p text:style-name="Normal"><text:a xlink:type="simple" xlink:href="https://hal.science/hal-03267055v2">hal-03267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75v1">SIG3D pour l'étude et la conservation en archéologi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Delphine Lacanette">Delphine Lacanette</text:a></text:p>
              <text:p text:style-name="Normal"><text:span>Les rencontres du Consortium 3D SHS</text:span><text:span>, Florent Laroche; Mehdi Chayani; Xavier Granier; Caroline Delevoie, Dec 2019, Nantes, France</text:span></text:p>
              <text:p text:style-name="Normal"><text:span>Communication dans un congrès</text:span></text:p>
              <text:p text:style-name="Normal"><text:a xlink:type="simple" xlink:href="https://hal.science/hal-02491075v1">hal-0249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58v1">Comment gérer les projets 3D collaboratifs en SHS ?</text:a></text:p>
              <text:p text:style-name="Normal"><text:a xlink:type="simple" xlink:href="https://hal.science/search/index/?q=*&amp;authFullName_s=Sarah Tournon">Sarah Tournon</text:a><text:span>,</text:span><text:a xlink:type="simple" xlink:href="https://hal.science/search/index/?q=*&amp;authFullName_s=Robert Vergnieux">Robert Vergnieux</text:a><text:span>,</text:span><text:a xlink:type="simple" xlink:href="https://hal.science/search/index/?q=*&amp;authFullName_s=Bruno Dutailly">Bruno Dutailly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733458v1">hal-027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470v1">Le Conservatoire National des Données 3D SHS</text:a></text:p>
              <text:p text:style-name="Normal"><text:a xlink:type="simple" xlink:href="https://hal.science/search/index/?q=*&amp;authFullName_s=Sarah Tournon">Sarah Tournon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Xavier Granier">Xavier Granier</text:a></text:p>
              <text:p text:style-name="Normal"><text:span>Humanistica 2020</text:span><text:span>, May 2020, Bordeaux, France</text:span></text:p>
              <text:p text:style-name="Normal"><text:span>Communication dans un congrès</text:span></text:p>
              <text:p text:style-name="Normal"><text:a xlink:type="simple" xlink:href="https://hal.science/hal-02733470v1">hal-027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11v1">Un SIG 3D pour l’exploitation de données archéométriques hétérogènes. Application aux grottes ornées</text:a></text:p>
              <text:p text:style-name="Normal"><text:a xlink:type="simple" xlink:href="https://hal.science/search/index/?q=*&amp;authFullName_s=Léna Bassel">Léna Bassel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Pascal Mora">Pascal Mora</text:a><text:span>et al.</text:span></text:p>
              <text:p text:style-name="Normal"><text:span>XXIIe colloque du GMPCA</text:span><text:span>, Univ Montréal, May 2019, Montréal, Québec, Canada</text:span></text:p>
              <text:p text:style-name="Normal"><text:span>Communication dans un congrès</text:span></text:p>
              <text:p text:style-name="Normal"><text:a xlink:type="simple" xlink:href="https://hal.science/hal-02532711v1">hal-02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40v1">Accéder en 3D aux données de terrain pluridisciplinaires - un outil pour l’étude des grottes ornées.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therine Ferrier">Catherine Ferrier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Bruno Bousquet">Bruno Bousquet</text:a><text:span>et al.</text:span></text:p>
              <text:p text:style-name="Normal"><text:span>Le réel et le virtuel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2440440v1">hal-0244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24v1">Apport de la photogrammétrie haute définition à la paléopathologie, du diagnostic à la formation (Projet Virt’Os Bordeaux)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Olivier Dutour">Olivier Dutour</text:a></text:p>
              <text:p text:style-name="Normal"><text:span>Colloque 2018 du GPLF</text:span><text:span>, May 2018, Rouen, France</text:span></text:p>
              <text:p text:style-name="Normal"><text:span>Communication dans un congrès</text:span></text:p>
              <text:p text:style-name="Normal"><text:a xlink:type="simple" xlink:href="https://hal.science/hal-05604724v1">hal-056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47v1">La grotte laboratoire de Leye (Marquay, Dordogne) : un outil au service de la conservation des grottes ornées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Delphine Lacanette-Puyo">Delphine Lacanette-Puyo</text:a><text:span>,</text:span><text:a xlink:type="simple" xlink:href="https://hal.science/search/index/?q=*&amp;authFullName_s=Léna Bassel">Léna Bassel</text:a><text:span>,</text:span><text:a xlink:type="simple" xlink:href="https://hal.science/search/index/?q=*&amp;authFullName_s=Bruno Bousquet">Bruno Bousquet</text:a><text:span>,</text:span><text:a xlink:type="simple" xlink:href="https://hal.science/search/index/?q=*&amp;authFullName_s=Rémy Chapoulie">Rémy Chapoulie</text:a><text:span>et al.</text:span></text:p>
              <text:p text:style-name="Normal"><text:span>20th International Rock Art Congress, IFRAO, 1G : Public policies and rock art : between research and preservation</text:span><text:span>, Aug 2018, Valacamonica, Italy</text:span></text:p>
              <text:p text:style-name="Normal"><text:span>Communication dans un congrès</text:span></text:p>
              <text:p text:style-name="Normal"><text:a xlink:type="simple" xlink:href="https://hal.science/hal-02534347v1">hal-025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80v1">Au moins 10 000 ans ! Preuves pluridisciplinaires de l’ancienneté de la tuberculose humaine au Levant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Pascale Perrin">Pascale Perrin</text:a><text:span>et al.</text:span></text:p>
              <text:p text:style-name="Normal"><text:span>Colloque annuel de la Société d’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819280v1">hal-0181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49v1">La tuberculose humaine, anthropozoonose néolithique ou infection d’homininés du Pléistocène inférieur ?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Eric Coqueugniot">Eric Coqueugniot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Françoise Le Mort">Françoise Le Mort</text:a><text:span>,</text:span><text:a xlink:type="simple" xlink:href="https://hal.science/search/index/?q=*&amp;authFullName_s=Pascale Perrin">Pascale Perrin</text:a><text:span>et al.</text:span></text:p>
              <text:p text:style-name="Normal"><text:span>141e Congrès du Comité des Travaux Historiques et Scientifiques : L’animal et l’Homme</text:span><text:span>, Apr 2016, Rouen, France</text:span></text:p>
              <text:p text:style-name="Normal"><text:span>Communication dans un congrès</text:span></text:p>
              <text:p text:style-name="Normal"><text:a xlink:type="simple" xlink:href="https://hal.science/hal-01819249v1">hal-018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00v1">Développement des virtothèques ostéologiques en anthropologie biologique et en paléopathologie : application aux traumatismes de guerre de la période napoléonienne (Retraite de Russie, décembre 1812), première analyse virtuelle de paléo-balistique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Alexandra Petrovna Buzhilova">Alexandra Petrovna Buzhilova</text:a><text:span>,</text:span><text:a xlink:type="simple" xlink:href="https://hal.science/search/index/?q=*&amp;authFullName_s=Olivier Dutour">Olivier Dutour</text:a></text:p>
              <text:p text:style-name="Normal"><text:span>Virtual retrospect 2013 : acte du colloque de Pessac (France), 27-29 novembre 2013</text:span><text:span>, Nov 2013, Pessac, France. pp.57-62</text:span></text:p>
              <text:p text:style-name="Normal"><text:span>Communication dans un congrès</text:span></text:p>
              <text:p text:style-name="Normal"><text:a xlink:type="simple" xlink:href="https://hal.science/hal-01833200v1">hal-018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33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 : actes du colloque de Pessac (France), 27-29 novembre 2013</text:span><text:span>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833233v1">hal-018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60v1">Développement des virtothèques ostéologiques en anthropologie biologique et en paléopathologie. Application aux traumatismes de guerre de la période napoléonienne (Retraite de Russie, décembre 1812), première analyse virtuelle de paléo-balistique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Alexandra Buzhilova">Alexandra Buzhilova</text:a><text:span>,</text:span><text:a xlink:type="simple" xlink:href="https://hal.science/search/index/?q=*&amp;authFullName_s=Olivier Dutour">Olivier Dutour</text:a></text:p>
              <text:p text:style-name="Normal"><text:span>Virtual Retrospect 2013</text:span><text:span>, Robert Vergnieux, Nov 2013, Pessac, France. pp.57-62</text:span></text:p>
              <text:p text:style-name="Normal"><text:span>Communication dans un congrès</text:span></text:p>
              <text:p text:style-name="Normal"><text:a xlink:type="simple" xlink:href="https://hal.science/hal-01919060v1">hal-019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16v1">Approche taphonomique des loci à restes humains de la grotte de Cussac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téphane Konik">Stéphane Konik</text:a><text:span>,</text:span><text:a xlink:type="simple" xlink:href="https://hal.science/search/index/?q=*&amp;authFullName_s=Francois Leveque">Francois Leveque</text:a><text:span>et al.</text:span></text:p>
              <text:p text:style-name="Normal"><text:span>XIX International Rock Art Conference</text:span><text:span>, 2015, Caceres, France.<text:s/></text:span><text:a xlink:type="simple" xlink:href="https://dx.doi.org/10.30861/9780860549918">⟨10.30861/9780860549918⟩</text:a></text:p>
              <text:p text:style-name="Normal"><text:span>Communication dans un congrès</text:span></text:p>
              <text:p text:style-name="Normal"><text:a xlink:type="simple" xlink:href="https://hal.science/hal-02264016v1">hal-0226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602v1">Grotte de Cussac (Le Buisson-de-Cadouin, Dordogne) : un exemple de comportement original pour le Gravettien</text:a></text:p>
              <text:p text:style-name="Normal"><text:a xlink:type="simple" xlink:href="https://hal.science/search/index/?q=*&amp;authFullName_s=Dominique Henry-Gambier">Dominique Henry-Gambier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ébastien Villotte">Sébastien Villotte</text:a><text:span>et al.</text:span></text:p>
              <text:p text:style-name="Normal"><text:span>Transitions, Ruptures et Continuité en Préhistoire : XXVIIème Congrès Préhistorique de France, Bordeaux-Les Eyzies 31 mai-5 juin 2010 Vol. 1, Evolution des techniques, comportements funéraires, Néolithique ancien</text:span><text:span>, May 2010, Bordeaux-Les Eyzies, France. pp.169-182</text:span></text:p>
              <text:p text:style-name="Normal"><text:span>Communication dans un congrès</text:span></text:p>
              <text:p text:style-name="Normal"><text:a xlink:type="simple" xlink:href="https://hal.science/hal-01835602v1">hal-0183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04v1">Un outil de relevés 3D partagé en ligne : premières applications pour l’art et la taphonomie des parois ornées de la grotte de Cussac (ArTaPOC / programme LaScArBx)</text:a></text:p>
              <text:p text:style-name="Normal"><text:a xlink:type="simple" xlink:href="https://hal.science/search/index/?q=*&amp;authFullName_s=Valérie Feruglio">Valérie Ferugli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arie Ballade">Marie Ballad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Catherine Ferrier">Catherine Ferrier</text:a><text:span>et al.</text:span></text:p>
              <text:p text:style-name="Normal"><text:span>Virtual retrospect 2013</text:span><text:span>, Robert Vergnieux, Nov 2013, Pessac, France. pp.49-54</text:span></text:p>
              <text:p text:style-name="Normal"><text:span>Communication dans un congrès</text:span></text:p>
              <text:p text:style-name="Normal"><text:a xlink:type="simple" xlink:href="https://hal.science/hal-01919004v1">hal-019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79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">Norbert Aujoula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L’art pléistocène dans le monde. Actes du Congrès IFRAO, Tarascon-sur-Ariège, septembre 2011</text:span><text:span>, Sep 2011, Tarascon-sur-Ariège, France. pp.62-63</text:span></text:p>
              <text:p text:style-name="Normal"><text:span>Communication dans un congrès</text:span></text:p>
              <text:p text:style-name="Normal"><text:a xlink:type="simple" xlink:href="https://hal.science/hal-01834279v1">hal-018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59v1">Modifications paléopathologiques de la micro-architecture osseuse de squelettes d’enfants : analyses par imagerie 3D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Dominique Joly">Dominique Joly</text:a><text:span>et al.</text:span></text:p>
              <text:p text:style-name="Normal"><text:span>Colloque 2012 du GPLF</text:span><text:span>, Groupe des Paléopathologistes de Langue Française, Mar 2012, Paris, France</text:span></text:p>
              <text:p text:style-name="Normal"><text:span>Communication dans un congrès</text:span></text:p>
              <text:p text:style-name="Normal"><text:a xlink:type="simple" xlink:href="https://hal.science/hal-05604859v1">hal-0560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34v1">Contribution of 3D imaging to identify paleopathological processes</text:a></text:p>
              <text:p text:style-name="Normal"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Estelle Herrscher">Estelle Herrscher</text:a><text:span>et al.</text:span></text:p>
              <text:p text:style-name="Normal"><text:span>39th Annual Meeting of the Paleopathology Association</text:span><text:span>, Apr 2012, Portland (OR), United States</text:span></text:p>
              <text:p text:style-name="Normal"><text:span>Communication dans un congrès</text:span></text:p>
              <text:p text:style-name="Normal"><text:a xlink:type="simple" xlink:href="https://hal.science/hal-05604834v1">hal-056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84v1">3D craniometry and medical imaging: reevaluation of anthropological standards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ine Couture">Christine Couture</text:a></text:p>
              <text:p text:style-name="Normal"><text:span>1836e Journées de la Société d’Anthropologie de Paris</text:span><text:span>, Jan 2011, Paris, France.<text:s/></text:span><text:a xlink:type="simple" xlink:href="https://dx.doi.org/10.1007/s13219-011-0037-z">⟨10.1007/s13219-011-0037-z⟩</text:a></text:p>
              <text:p text:style-name="Normal"><text:span>Communication dans un congrès</text:span></text:p>
              <text:p text:style-name="Normal"><text:a xlink:type="simple" xlink:href="https://hal.science/hal-05604884v1">hal-056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825v1">Le projet collectif de recherche « Grotte de Cussac » (Dordogne, France) : étude d’une cavité ornée à vestiges humains du Gravettien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Norbert Aujoulat ✝">Norbert Aujoulat ✝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Marc Delluc">Marc Delluc</text:a><text:span>et al.</text:span></text:p>
              <text:p text:style-name="Normal"><text:span>Congrès IFRAO L’art pléistocène dans le monde / Pleistocene art of the world / Arte pleistoceno en el mundo</text:span><text:span>, Sep 2010, Tarascon sur Ariège, France</text:span></text:p>
              <text:p text:style-name="Normal"><text:span>Communication dans un congrès</text:span></text:p>
              <text:p text:style-name="Normal"><text:a xlink:type="simple" xlink:href="https://hal.science/hal-01922825v1">hal-0192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890v1">Les outils de l’imagerie médicale et de la 3D au service des maladies du passé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Olivier Dutour">Olivier Dutour</text:a></text:p>
              <text:p text:style-name="Normal"><text:span>Virtual Retrospect 2009</text:span><text:span>, Robert Vergnieux, Nov 2009, Pessac, France. pp.177-180</text:span></text:p>
              <text:p text:style-name="Normal"><text:span>Communication dans un congrès</text:span></text:p>
              <text:p text:style-name="Normal"><text:a xlink:type="simple" xlink:href="https://shs.hal.science/halshs-01864890v1">halshs-0186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42v1">The anatomical placement of the human eyeball in the orbit – new metric data and guidelines proposal for facial identification.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hristine Couture">Christine Couture</text:a></text:p>
              <text:p text:style-name="Normal"><text:span>The 79th annual meeting of the American Association of Physical Anthropologists</text:span><text:span>, Apr 2010, Albuquerque, United States</text:span></text:p>
              <text:p text:style-name="Normal"><text:span>Communication dans un congrès</text:span></text:p>
              <text:p text:style-name="Normal"><text:a xlink:type="simple" xlink:href="https://hal.science/hal-00551442v1">hal-0055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47v1">Élaboration et exploitabilité d'une collection anthropologique numérique de référence.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hristine Couture">Christine Couture</text:a></text:p>
              <text:p text:style-name="Normal"><text:span>1835èmes Journées de la Société d'Anthropologie de Paris</text:span><text:span>, Jan 2010, Bruxelles, Belgique</text:span></text:p>
              <text:p text:style-name="Normal"><text:span>Communication dans un congrès</text:span></text:p>
              <text:p text:style-name="Normal"><text:a xlink:type="simple" xlink:href="https://hal.science/hal-00551447v1">hal-005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44v1">Paléopathologie 3D : apports diagnostique, didactique et de diffusion.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Olivier Dutour">Olivier Dutour</text:a></text:p>
              <text:p text:style-name="Normal"><text:span>1835èmes Journées de la Société d'Anthropologie de Paris</text:span><text:span>, Jan 2010, Bruxelles, Belgique</text:span></text:p>
              <text:p text:style-name="Normal"><text:span>Communication dans un congrès</text:span></text:p>
              <text:p text:style-name="Normal"><text:a xlink:type="simple" xlink:href="https://hal.science/hal-00551444v1">hal-0055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37v1">Paléopathologie 3D : apports diagnostique, didactique et de diffusion.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Olivier Dutour">Olivier Dutour</text:a></text:p>
              <text:p text:style-name="Normal"><text:span>Virtual Retrospect</text:span><text:span>, Nov 2009, Pessac, France. pp.177-180</text:span></text:p>
              <text:p text:style-name="Normal"><text:span>Communication dans un congrès</text:span></text:p>
              <text:p text:style-name="Normal"><text:a xlink:type="simple" xlink:href="https://hal.science/hal-00551437v1">hal-0055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88v1">3D Reconstruction of Archaeological Sites Using Photogrammetry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Robert Vergnieux">Robert Vergnieux</text:a></text:p>
              <text:p text:style-name="Normal"><text:span>VAST: International Symposium on Virtual Reality, Archaeology and Intelligent Cultural Heritage</text:span><text:span>, Sep 2010, Paris, France.<text:s/></text:span><text:a xlink:type="simple" xlink:href="https://dx.doi.org/10.2312/PE/VAST/VAST10S/045-048">⟨10.2312/PE/VAST/VAST10S/045-048⟩</text:a></text:p>
              <text:p text:style-name="Normal"><text:span>Communication dans un congrès</text:span></text:p>
              <text:p text:style-name="Normal"><text:a xlink:type="simple" xlink:href="https://hal.science/hal-01900488v1">hal-0190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35v1">Nasal morphology and predictability for facial approximation: a 3D geometric morphometric approach.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Christine Couture">Christine Couture</text:a></text:p>
              <text:p text:style-name="Normal"><text:span>4th Meeting of Junior Scientists in Anthropology</text:span><text:span>, Mar 2010, Freiburg im Breisgau, Germany. pp.84-97</text:span></text:p>
              <text:p text:style-name="Normal"><text:span>Communication dans un congrès</text:span></text:p>
              <text:p text:style-name="Normal"><text:a xlink:type="simple" xlink:href="https://hal.science/hal-00551435v1">hal-005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61v1">Digital anthropology for effective retrieval of the anterior fontanelle</text:a></text:p>
              <text:p text:style-name="Normal"><text:a xlink:type="simple" xlink:href="https://hal.science/search/index/?q=*&amp;authFullName_s=Pascal Desbarats">Pascal Desbarats</text:a><text:span>,</text:span><text:a xlink:type="simple" xlink:href="https://hal.science/search/index/?q=*&amp;authFullName_s=Stefka Gueorguieva">Stefka Gueorguieva</text:a><text:span>,</text:span><text:a xlink:type="simple" xlink:href="https://hal.science/search/index/?q=*&amp;authFullName_s=Remi Synave">Remi Synave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/text:p>
              <text:p text:style-name="Normal"><text:span>ECS10- 10th European Congress of ISS, Stereology and Image Analysis</text:span><text:span>, Jun 2009, Milan, Italy. pp.421-425</text:span></text:p>
              <text:p text:style-name="Normal"><text:span>Communication dans un congrès</text:span></text:p>
              <text:p text:style-name="Normal"><text:a xlink:type="simple" xlink:href="https://hal.science/hal-00416061v1">hal-004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704v1">From virtuality to reality: contributions of 3D printing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Stefka Gueorguieva">Stefka Gueorguieva</text:a><text:span>,</text:span><text:a xlink:type="simple" xlink:href="https://hal.science/search/index/?q=*&amp;authFullName_s=Remi Synave">Remi Synave</text:a></text:p>
              <text:p text:style-name="Normal"><text:span>37th Annual CAA Conference: “Making History Interactive"</text:span><text:span>, Mar 2009, Williamsburg, Virginia, United States</text:span></text:p>
              <text:p text:style-name="Normal"><text:span>Communication dans un congrès</text:span></text:p>
              <text:p text:style-name="Normal"><text:a xlink:type="simple" xlink:href="https://hal.science/hal-00358704v1">hal-0035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362v1">3D surface reconstruction using HMH algorithm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Stefka Gueorguieva">Stefka Gueorguieva</text:a><text:span>,</text:span><text:a xlink:type="simple" xlink:href="https://hal.science/search/index/?q=*&amp;authFullName_s=Remi Synave">Remi Synave</text:a></text:p>
              <text:p text:style-name="Normal"><text:span>IEEE International Conference on Image Processing</text:span><text:span>, Nov 2009, Le Caire, Egypt. pp.2505-2508</text:span></text:p>
              <text:p text:style-name="Normal"><text:span>Communication dans un congrès</text:span></text:p>
              <text:p text:style-name="Normal"><text:a xlink:type="simple" xlink:href="https://hal.science/hal-00434362v1">hal-004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85v1">Imagerie médicale et patrimoine anthropologique: vers un contrôle total de la chaîne des traitements dans l'analyse morphométrique tridimensionnell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ine Couture">Christine Coutur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ascal Desbarats">Pascal Desbarats</text:a><text:span>et al.</text:span></text:p>
              <text:p text:style-name="Normal"><text:span>Archéologie et Réalité virtuelle</text:span><text:span>, Nov 2007, Archéopôle d'Aquitaine, Institut Ausonius, Pessac, France. pp.45-51</text:span></text:p>
              <text:p text:style-name="Normal"><text:span>Communication dans un congrès</text:span></text:p>
              <text:p text:style-name="Normal"><text:a xlink:type="simple" xlink:href="https://hal.science/hal-00358685v1">hal-003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339v1">Imagerie médicale et patrimoine anthropologique : vers un contrôle total de la chaîne des traitements dans l'analyse morphométrique tridimensionnell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Christine Couture">Christine Coutur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ascal Desbarats">Pascal Desbarats</text:a><text:span>et al.</text:span></text:p>
              <text:p text:style-name="Normal"><text:span>Virtual Retrospect 2007</text:span><text:span>, Robert Vergnieux, Nov 2007, Pessac, France. pp.45-51</text:span></text:p>
              <text:p text:style-name="Normal"><text:span>Communication dans un congrès</text:span></text:p>
              <text:p text:style-name="Normal"><text:a xlink:type="simple" xlink:href="https://hal.science/hal-01765339v1">hal-0176533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941a8" table:style-name="b941a8">
          <table:table-column table:style-name="b941a8.0"/>
          <table:table-row>
            <table:table-cell office:value-type="string">
              <text:p text:style-name="Normal"><text:a xlink:type="simple" xlink:href="https://shs.hal.science/halshs-05573054v1">Développement de méthodes d’analyse de la microarchitecture osseuse appliquées à l’étude de l’insertion humérale du muscle latissimus dorsi</text:a></text:p>
              <text:p text:style-name="Normal"><text:a xlink:type="simple" xlink:href="https://hal.science/search/index/?q=*&amp;authFullName_s=Gwladys Navarre">Gwladys Navarr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Colloque du Groupe des Paléopathologistes de Langue Française</text:span><text:span>, Mar 2025, Rouen, France</text:span></text:p>
              <text:p text:style-name="Normal"><text:span>Poster de conférence</text:span></text:p>
              <text:p text:style-name="Normal"><text:a xlink:type="simple" xlink:href="https://shs.hal.science/halshs-05573054v1">halshs-0557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3051v1">Effet de l’âge sur l’organisation de l’os trabéculaire en cas d’ostéolyse corticale d’insetion (OCI) : analyse 3D-µCT des changements enthéséaux sur un échantillon archéologique juvénile</text:a></text:p>
              <text:p text:style-name="Normal"><text:a xlink:type="simple" xlink:href="https://hal.science/search/index/?q=*&amp;authFullName_s=Gwladys Navarre">Gwladys Navarre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Colloque du Groupe des Paléopathologistes de Langue Française</text:span><text:span>, Mar 2024, Lille, France</text:span></text:p>
              <text:p text:style-name="Normal"><text:span>Poster de conférence</text:span></text:p>
              <text:p text:style-name="Normal"><text:a xlink:type="simple" xlink:href="https://shs.hal.science/halshs-05573051v1">halshs-055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97v1">aLTAG3D: A User-Friendly Metadata Documentation Softwar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Sarah Tournon">Sarah Tournon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Xavier Granier">Xavier Granier</text:a></text:p>
              <text:p text:style-name="Normal"><text:span>DARIAH Annual Event 2023: Cultural Heritage Data as Humanities Research Data?</text:span><text:span>, Jun 2023, Budapest, Hungary</text:span></text:p>
              <text:p text:style-name="Normal"><text:span>Poster de conférence</text:span></text:p>
              <text:p text:style-name="Normal"><text:a xlink:type="simple" xlink:href="https://hal.science/hal-04115897v1">hal-0411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101v2">Conservatoire des Données 3D SHS</text:a></text:p>
              <text:p text:style-name="Normal"><text:a xlink:type="simple" xlink:href="https://hal.science/search/index/?q=*&amp;authFullName_s=Sarah Tournon-Valiente">Sarah Tournon-Valient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Mathieu Quantin">Mathieu Quantin</text:a><text:span>et al.</text:span></text:p>
              <text:p text:style-name="Normal"><text:span>MuséoHub 7 3D et Patrimoines, quels impacts sur la recherche? Quelles modalités pour la médiation?</text:span><text:span>, Apr 2019, Saint Omer, France. 2019</text:span></text:p>
              <text:p text:style-name="Normal"><text:span>Poster de conférence</text:span></text:p>
              <text:p text:style-name="Normal"><text:a xlink:type="simple" xlink:href="https://hal.science/hal-02094101v2">hal-020941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58v1">CONSERVATOIRE NATIONAL DES DONNÉES 3D SHS (CND3D)</text:a></text:p>
              <text:p text:style-name="Normal"><text:a xlink:type="simple" xlink:href="https://hal.science/search/index/?q=*&amp;authFullName_s=Sarah Tournon-Valiente">Sarah Tournon-Valient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Matthieu Quantin">Matthieu Quantin</text:a><text:span>et al.</text:span></text:p>
              <text:p text:style-name="Normal"><text:span>Mehdi Chayani; Xavier Granier.<text:s/></text:span><text:span>Rencontres du Consortium 3D SHS</text:span><text:span>, Dec 2019, Nantes, France. 2020</text:span></text:p>
              <text:p text:style-name="Normal"><text:span>Poster de conférence</text:span></text:p>
              <text:p text:style-name="Normal"><text:a xlink:type="simple" xlink:href="https://hal.science/hal-02496658v1">hal-024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34v1">Life cycle of 3d data for cultural heritage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Mathieu Quantin">Mathieu Quantin</text:a><text:span>et al.</text:span></text:p>
              <text:p text:style-name="Normal"><text:span>Visual Heritage 2018</text:span><text:span>, Nov 2018, Vienne, Austria</text:span></text:p>
              <text:p text:style-name="Normal"><text:span>Poster de conférence</text:span></text:p>
              <text:p text:style-name="Normal"><text:a xlink:type="simple" xlink:href="https://hal.science/hal-01926434v1">hal-019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304v1">New evidence for an early presence of human tuberculosis in the Fertile Crescent more than 10 milleniums ago, predating domestication period</text:a></text:p>
              <text:p text:style-name="Normal"><text:a xlink:type="simple" xlink:href="https://hal.science/search/index/?q=*&amp;authFullName_s=Oussama Baker">Oussama Baker</text:a><text:span>,</text:span><text:a xlink:type="simple" xlink:href="https://hal.science/search/index/?q=*&amp;authFullName_s=Oona Y.-C. Lee">Oona Y.-C. Lee</text:a><text:span>,</text:span><text:a xlink:type="simple" xlink:href="https://hal.science/search/index/?q=*&amp;authFullName_s=Gurdyal S Besra">Gurdyal S Besra</text:a><text:span>,</text:span><text:a xlink:type="simple" xlink:href="https://hal.science/search/index/?q=*&amp;authFullName_s=D.E. Minnikin">D.E. Minnikin</text:a><text:span>,</text:span><text:a xlink:type="simple" xlink:href="https://hal.science/search/index/?q=*&amp;authFullName_s=Gareth Llewellyn">Gareth Llewellyn</text:a><text:span>et al.</text:span></text:p>
              <text:p text:style-name="Normal"><text:span>Biomedical Science and Methods in Archaeology</text:span><text:span>, Nov 2014, bordeaux, France</text:span></text:p>
              <text:p text:style-name="Normal"><text:span>Poster de conférence</text:span></text:p>
              <text:p text:style-name="Normal"><text:a xlink:type="simple" xlink:href="https://hal.science/hal-01819304v1">hal-0181930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402789" table:style-name="402789">
          <table:table-column table:style-name="402789.0"/>
          <table:table-row>
            <table:table-cell office:value-type="string">
              <text:p text:style-name="Normal"><text:a xlink:type="simple" xlink:href="https://hal.science/hal-00551420v1">Anthropologie - Imagerie médicale et 3D.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/text:p>
              <text:p text:style-name="Normal"><text:span>V. Mistrot. Editions Confluences, pp.2, 2010</text:span></text:p>
              <text:p text:style-name="Normal"><text:span>Ouvrages</text:span></text:p>
              <text:p text:style-name="Normal"><text:a xlink:type="simple" xlink:href="https://hal.science/hal-00551420v1">hal-0055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418v1">Anthropologie - du virtuel au réel : l'impression 3D.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Bruno Dutailly">Bruno Dutailly</text:a></text:p>
              <text:p text:style-name="Normal"><text:span>V. Mistrot. Editions Confluences, pp.2, 2010</text:span></text:p>
              <text:p text:style-name="Normal"><text:span>Ouvrages</text:span></text:p>
              <text:p text:style-name="Normal"><text:a xlink:type="simple" xlink:href="https://hal.science/hal-00551418v1">hal-0055141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ccfeb" table:style-name="6ccfeb">
          <table:table-column table:style-name="6ccfeb.0"/>
          <table:table-row>
            <table:table-cell office:value-type="string">
              <text:p text:style-name="Normal"><text:a xlink:type="simple" xlink:href="https://hal.science/hal-04330147v1">VIRT.OS : bibliothèque virtuelle pour la recherche, l’éducation et la préservation du patrimoine ostéo-archéologique</text:a></text:p>
              <text:p text:style-name="Normal"><text:a xlink:type="simple" xlink:href="https://hal.science/search/index/?q=*&amp;authFullName_s=Olivier Dutour">Olivier Dutour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Hélène Coqueugniot">Hélène Coqueugniot</text:a></text:p>
              <text:p text:style-name="Normal"><text:span>Les sciences archéologiques à l’ère du virtuel</text:span><text:span>, Éditions du Comité des travaux historiques et scientifiques, 2023,<text:s/></text:span><text:a xlink:type="simple" xlink:href="https://dx.doi.org/10.4000/books.cths.16843">⟨10.4000/books.cths.16843⟩</text:a></text:p>
              <text:p text:style-name="Normal"><text:span>Chapitre d'ouvrage</text:span></text:p>
              <text:p text:style-name="Normal"><text:a xlink:type="simple" xlink:href="https://hal.science/hal-04330147v1">hal-0433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85v1">Micro-CT characterization of archeological bones</text:a></text:p>
              <text:p text:style-name="Normal"><text:a xlink:type="simple" xlink:href="https://hal.science/search/index/?q=*&amp;authFullName_s=Hélène Coqueugniot">Hélène Coqueugniot</text:a><text:span>,</text:span><text:a xlink:type="simple" xlink:href="https://hal.science/search/index/?q=*&amp;authFullName_s=Antony Colombo">Antony Colombo</text:a><text:span>,</text:span><text:a xlink:type="simple" xlink:href="https://hal.science/search/index/?q=*&amp;authFullName_s=Charlotte Rittemard">Charlotte Rittemard</text:a><text:span>,</text:span><text:a xlink:type="simple" xlink:href="https://hal.science/search/index/?q=*&amp;authFullName_s=Oussama Baker">Oussama Baker</text:a><text:span>,</text:span><text:a xlink:type="simple" xlink:href="https://hal.science/search/index/?q=*&amp;authFullName_s=Bruno Dutailly">Bruno Dutailly</text:a><text:span>et al.</text:span></text:p>
              <text:p text:style-name="Normal"><text:span>Long, B.<text:s/></text:span><text:span>Proceedings of the 2nd International Conference on Tomography of Materials and Structures</text:span><text:span>, INRS-ETE, pp.643-647, 2015</text:span></text:p>
              <text:p text:style-name="Normal"><text:span>Chapitre d'ouvrage</text:span></text:p>
              <text:p text:style-name="Normal"><text:a xlink:type="simple" xlink:href="https://hal.science/hal-01833185v1">hal-01833185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ee93f2" table:style-name="ee93f2">
          <table:table-column table:style-name="ee93f2.0"/>
          <table:table-row>
            <table:table-cell office:value-type="string">
              <text:p text:style-name="Normal"><text:a xlink:type="simple" xlink:href="https://hal.science/hal-03187979v1">3D lexicon for Human and Social Scienc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Recommendations of the "Consortium 3D for Humanities"</text:span><text:span>, 2021</text:span></text:p>
              <text:p text:style-name="Normal"><text:span>Autre publication scientifique</text:span></text:p>
              <text:p text:style-name="Normal"><text:a xlink:type="simple" xlink:href="https://hal.science/hal-03187979v1">hal-031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14v1">L’archivage pérenne des modèles numériques 3D pour les SHS</text:a></text:p>
              <text:p text:style-name="Normal"><text:a xlink:type="simple" xlink:href="https://hal.science/search/index/?q=*&amp;authFullName_s=Bruno Dutailly">Bruno Dutailly</text:a><text:span>,</text:span><text:a xlink:type="simple" xlink:href="https://hal.science/search/index/?q=*&amp;authFullName_s=Sylvie Eusèbe">Sylvie Eusèbe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Nicolas Lefèvre">Nicolas Lefèvre</text:a><text:span>,</text:span><text:a xlink:type="simple" xlink:href="https://hal.science/search/index/?q=*&amp;authFullName_s=Matthieu Quantin">Matthieu Quantin</text:a><text:span>et al.</text:span></text:p>
              <text:p text:style-name="Normal"><text:span>2019, 70 p</text:span></text:p>
              <text:p text:style-name="Normal"><text:span>Autre publication scientifique</text:span></text:p>
              <text:p text:style-name="Normal"><text:a xlink:type="simple" xlink:href="https://hal.science/hal-02195914v1">hal-021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326v1">Vocabulaire 3D - Lexique pour les Sciences Humaines et Sociale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Mora">Pascal Mora</text:a><text:span>et al.</text:span></text:p>
              <text:p text:style-name="Normal"><text:span>Les recommandations du Consortium 3D SHS</text:span><text:span>, 2019</text:span></text:p>
              <text:p text:style-name="Normal"><text:span>Autre publication scientifique</text:span></text:p>
              <text:p text:style-name="Normal"><text:a xlink:type="simple" xlink:href="https://hal.science/hal-02297326v1">hal-022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92v1">Strasbourg Juvenile Collection: Computer Assisted Anthropology for the Anterior Fontanelle Reconstruction and Size Evaluation</text:a></text:p>
              <text:p text:style-name="Normal"><text:a xlink:type="simple" xlink:href="https://hal.science/search/index/?q=*&amp;authFullName_s=Pascal Desbarats">Pascal Desbarats</text:a><text:span>,</text:span><text:a xlink:type="simple" xlink:href="https://hal.science/search/index/?q=*&amp;authFullName_s=Stefka Gueorguieva">Stefka Gueorguieva</text:a><text:span>,</text:span><text:a xlink:type="simple" xlink:href="https://hal.science/search/index/?q=*&amp;authFullName_s=Remi Synave">Remi Synave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Bruno Dutailly">Bruno Dutaill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6092v1">hal-00376092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8f4310" table:style-name="8f4310">
          <table:table-column table:style-name="8f4310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055v1">Share - Publish - Store - Preserve. Methodologies, Tools and Challenges for 3D Use in Social Sciences and Humanities</text:a></text:p>
              <text:p text:style-name="Normal"><text:a xlink:type="simple" xlink:href="https://hal.science/search/index/?q=*&amp;authFullName_s=Anas Alaoui M'Darhri">Anas Alaoui M'Darhri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Bastien Bourineau">Bastien Bourineau</text:a><text:span>,</text:span><text:a xlink:type="simple" xlink:href="https://hal.science/search/index/?q=*&amp;authFullName_s=Alessio Calantropio">Alessio Calantropio</text:a><text:span>,</text:span><text:a xlink:type="simple" xlink:href="https://hal.science/search/index/?q=*&amp;authFullName_s=Gabriella Carpentiero">Gabriella Carpentiero</text:a><text:span>et al.</text:span></text:p>
              <text:p text:style-name="Normal"><text:span>European Commission; Horizon H2020 Projects. 2019</text:span></text:p>
              <text:p text:style-name="Normal"><text:span>Rapport</text:span><text:span><text:s/>(rapport technique)</text:span></text:p>
              <text:p text:style-name="Normal"><text:a xlink:type="simple" xlink:href="https://hal.science/hal-02155055v1">hal-021550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13v2">Digital 3D Objects in Art and Humanities: challenges of creation, interoperability and preservation. White paper</text:a></text:p>
              <text:p text:style-name="Normal"><text:a xlink:type="simple" xlink:href="https://hal.science/search/index/?q=*&amp;authFullName_s=Pierre Alliez">Pierre Alliez</text:a><text:span>,</text:span><text:a xlink:type="simple" xlink:href="https://hal.science/search/index/?q=*&amp;authFullName_s=Laurent Bergerot">Laurent Bergerot</text:a><text:span>,</text:span><text:a xlink:type="simple" xlink:href="https://hal.science/search/index/?q=*&amp;authFullName_s=Jean-François Bernard">Jean-François Bernard</text:a><text:span>,</text:span><text:a xlink:type="simple" xlink:href="https://hal.science/search/index/?q=*&amp;authFullName_s=Clotilde Boust">Clotilde Boust</text:a><text:span>,</text:span><text:a xlink:type="simple" xlink:href="https://hal.science/search/index/?q=*&amp;authFullName_s=George Bruseker">George Bruseker</text:a><text:span>et al.</text:span></text:p>
              <text:p text:style-name="Normal"><text:span>[Technical Report] European Commission; Horizon H2020 Projects. 2017, pp.71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26713v2">hal-01526713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4e9e3" table:style-name="f4e9e3">
          <table:table-column table:style-name="f4e9e3.0"/>
          <table:table-row>
            <table:table-cell office:value-type="string">
              <text:p text:style-name="Normal"><text:a xlink:type="simple" xlink:href="https://theses.hal.science/tel-01469144v1">Plongement de surfaces continues dans des surfaces discrètes épaisses.</text:a></text:p>
              <text:p text:style-name="Normal"><text:a xlink:type="simple" xlink:href="https://hal.science/search/index/?q=*&amp;authFullName_s=Bruno Dutailly">Bruno Dutailly</text:a></text:p>
              <text:p text:style-name="Normal"><text:span>Autre [cs.OH]. Université de Bordeaux, 2016. Français.<text:s/></text:span><text:a xlink:type="simple" xlink:href="https://www.theses.fr/2016BORD0444">⟨NNT : 2016BORD0444⟩</text:a></text:p>
              <text:p text:style-name="Normal"><text:span>Thèse</text:span></text:p>
              <text:p text:style-name="Normal"><text:a xlink:type="simple" xlink:href="https://theses.hal.science/tel-01469144v1">tel-01469144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6dd6ca" table:style-name="6dd6ca">
          <table:table-column table:style-name="6dd6ca.0"/>
          <table:table-row>
            <table:table-cell office:value-type="string">
              <text:p text:style-name="Normal"><text:a xlink:type="simple" xlink:href="https://hal.science/hal-03782618v1">ArcheoTUI - A Tangible User Interface for the Virtual Reassembly of Fractured Archeological Objects (Video)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Nicolas Sorraing">Nicolas Sorraing</text:a><text:span>,</text:span><text:a xlink:type="simple" xlink:href="https://hal.science/search/index/?q=*&amp;authFullName_s=Bruno Dutailly">Bruno Dutailly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science/hal-03782618v1">hal-0378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utailly</dc:title>
    <dc:subject/>
    <dc:description>CV</dc:description>
    <dc:creator/>
    <dc:date>2026-05-24T21:12:17.000</dc:date>
    <meta:generator>PHPWord</meta:generator>
    <meta:initial-creator>CCSD</meta:initial-creator>
    <meta:creation-date>2026-05-24T21:12:17.000</meta:creation-date>
    <meta:keyword/>
    <meta:user-defined meta:name="Category"/>
    <meta:user-defined meta:name="Company"/>
    <meta:user-defined meta:name="Manager"/>
  </office:meta>
</office:document-meta>
</file>