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677e" style:family="table">
      <style:table-properties style:rel-width="100" table:align="center"/>
    </style:style>
    <style:style style:name="b8677e.0" style:family="table-column">
      <style:table-column-properties style:column-width="0.00cm"/>
    </style:style>
    <style:style style:name="10420e" style:family="table">
      <style:table-properties style:rel-width="100" table:align="center"/>
    </style:style>
    <style:style style:name="1042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ylan Leot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b8677e" table:style-name="b8677e">
          <table:table-column table:style-name="b8677e.0"/>
          <table:table-row>
            <table:table-cell office:value-type="string">
              <text:p text:style-name="Normal"><text:a xlink:type="simple" xlink:href="https://hal.science/hal-05365718v1">Automatic Extraction of Timing Models for WCET Estimation From a High-Level Synthesis Flow</text:a></text:p>
              <text:p text:style-name="Normal"><text:a xlink:type="simple" xlink:href="https://hal.science/search/index/?q=*&amp;authFullName_s=Thomas Feuilletin">Thomas Feuilletin</text:a><text:span>,</text:span><text:a xlink:type="simple" xlink:href="https://hal.science/search/index/?q=*&amp;authFullName_s=Dylan Leothaud">Dylan Leothaud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Isabelle Puaut">Isabelle Puaut</text:a></text:p>
              <text:p text:style-name="Normal"><text:span>DATE 2026 - Design, Automation and Test in Europe Conference</text:span><text:span>, Apr 2026, Verona, Italy</text:span></text:p>
              <text:p text:style-name="Normal"><text:span>Communication dans un congrès</text:span></text:p>
              <text:p text:style-name="Normal"><text:a xlink:type="simple" xlink:href="https://hal.science/hal-05365718v1">hal-0536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295v1">Automating Timing Model Generation from High-Level Synthesis Flows</text:a></text:p>
              <text:p text:style-name="Normal"><text:a xlink:type="simple" xlink:href="https://hal.science/search/index/?q=*&amp;authFullName_s=Thomas Feuilletin">Thomas Feuilletin</text:a><text:span>,</text:span><text:a xlink:type="simple" xlink:href="https://hal.science/search/index/?q=*&amp;authFullName_s=Dylan Leothaud">Dylan Leothaud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Isabelle Puaut">Isabelle Puaut</text:a></text:p>
              <text:p text:style-name="Normal"><text:span>TADAM 2026 - 1st International workshop on Timing-predictable Architectures: Design, Analysis and Models</text:span><text:span>, May 2026, Saint Malo, France</text:span></text:p>
              <text:p text:style-name="Normal"><text:span>Communication dans un congrès</text:span></text:p>
              <text:p text:style-name="Normal"><text:a xlink:type="simple" xlink:href="https://hal.science/hal-05603295v1">hal-0560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717v2">Area Efficient Speculative Loop Pipelining for High-Level Synthesis</text:a></text:p>
              <text:p text:style-name="Normal"><text:a xlink:type="simple" xlink:href="https://hal.science/search/index/?q=*&amp;authFullName_s=Dylan Leothaud">Dylan Leothaud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Isabelle Puaut">Isabelle Puaut</text:a></text:p>
              <text:p text:style-name="Normal"><text:span>DATE 2026 - Design, Automation and Test in Europe Conference</text:span><text:span>, Apr 2026, Verona, Italy</text:span></text:p>
              <text:p text:style-name="Normal"><text:span>Communication dans un congrès</text:span></text:p>
              <text:p text:style-name="Normal"><text:a xlink:type="simple" xlink:href="https://hal.science/hal-05365717v2">hal-053657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504v1">Optimizing Recovery Logic in Speculative High-Level Synthesis</text:a></text:p>
              <text:p text:style-name="Normal"><text:a xlink:type="simple" xlink:href="https://hal.science/search/index/?q=*&amp;authFullName_s=Dylan Leothaud">Dylan Leothaud</text:a><text:span>,</text:span><text:a xlink:type="simple" xlink:href="https://hal.science/search/index/?q=*&amp;authFullName_s=Jean-Michel Gorius">Jean-Michel Gorius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/text:p>
              <text:p text:style-name="Normal"><text:span>DAC 2025 - 62nd Design Automation Conference</text:span><text:span>, Jun 2025, San Fransisco, United States. pp.1-7,<text:s/></text:span><text:a xlink:type="simple" xlink:href="https://dx.doi.org/10.1109/dac63849.2025.11133015">⟨10.1109/dac63849.2025.11133015⟩</text:a></text:p>
              <text:p text:style-name="Normal"><text:span>Communication dans un congrès</text:span></text:p>
              <text:p text:style-name="Normal"><text:a xlink:type="simple" xlink:href="https://hal.science/hal-05140504v1">hal-0514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76v1">Exploration efficace d'espace de conception pour la synthèse de haut niveau dynamique et spéculative</text:a></text:p>
              <text:p text:style-name="Normal"><text:a xlink:type="simple" xlink:href="https://hal.science/search/index/?q=*&amp;authFullName_s=Dylan Leothaud">Dylan Leothaud</text:a><text:span>,</text:span><text:a xlink:type="simple" xlink:href="https://hal.science/search/index/?q=*&amp;authFullName_s=Jean-Michel Gorius">Jean-Michel Gorius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/text:p>
              <text:p text:style-name="Normal"><text:span>COMPAS 2024 - Conférence francophone d'informatique en Parallélisme, Architecture et Système</text:span><text:span>, Jul 2024, Nantes, France. pp.1-8</text:span></text:p>
              <text:p text:style-name="Normal"><text:span>Communication dans un congrès</text:span></text:p>
              <text:p text:style-name="Normal"><text:a xlink:type="simple" xlink:href="https://hal.science/hal-04615776v1">hal-0461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67v2">Efficient Design Space Exploration for Dynamic &amp; Speculative High-Level Synthesis</text:a></text:p>
              <text:p text:style-name="Normal"><text:a xlink:type="simple" xlink:href="https://hal.science/search/index/?q=*&amp;authFullName_s=Dylan Leothaud">Dylan Leothaud</text:a><text:span>,</text:span><text:a xlink:type="simple" xlink:href="https://hal.science/search/index/?q=*&amp;authFullName_s=Jean-Michel Gorius">Jean-Michel Gorius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/text:p>
              <text:p text:style-name="Normal"><text:span>FPL 2024 - 34th International Conference on Field-Programmable Logic and Applications</text:span><text:span>, Sep 2024, Turin, Italy. pp.1-9,<text:s/></text:span><text:a xlink:type="simple" xlink:href="https://dx.doi.org/10.1109/FPL64840.2024.00024">⟨10.1109/FPL64840.2024.00024⟩</text:a></text:p>
              <text:p text:style-name="Normal"><text:span>Communication dans un congrès</text:span></text:p>
              <text:p text:style-name="Normal"><text:a xlink:type="simple" xlink:href="https://hal.science/hal-04615767v2">hal-04615767v2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10420e" table:style-name="10420e">
          <table:table-column table:style-name="10420e.0"/>
          <table:table-row>
            <table:table-cell office:value-type="string">
              <text:p text:style-name="Normal"><text:a xlink:type="simple" xlink:href="https://hal.science/hal-05603169v1">High-Level Synthesis of Speculative Circuits</text:a></text:p>
              <text:p text:style-name="Normal"><text:a xlink:type="simple" xlink:href="https://hal.science/search/index/?q=*&amp;authFullName_s=Dylan Leothaud">Dylan Leothaud</text:a></text:p>
              <text:p text:style-name="Normal"><text:span>DATE 2026 - Design, Automation and Test in Europe Conference</text:span><text:span>, Apr 2026, Vérone, Italy</text:span></text:p>
              <text:p text:style-name="Normal"><text:span>Poster de conférence</text:span></text:p>
              <text:p text:style-name="Normal"><text:a xlink:type="simple" xlink:href="https://hal.science/hal-05603169v1">hal-0560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170v1">Area Efficient Speculative Loop Pipelining for High-Level Synthesis</text:a></text:p>
              <text:p text:style-name="Normal"><text:a xlink:type="simple" xlink:href="https://hal.science/search/index/?q=*&amp;authFullName_s=Dylan Leothaud">Dylan Leothaud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Isabelle Puaut">Isabelle Puaut</text:a></text:p>
              <text:p text:style-name="Normal"><text:span>DATE 2026 - Design, Automation and Test in Europe Conference</text:span><text:span>, Apr 2026, Vérone, Italy. 2026</text:span></text:p>
              <text:p text:style-name="Normal"><text:span>Poster de conférence</text:span></text:p>
              <text:p text:style-name="Normal"><text:a xlink:type="simple" xlink:href="https://hal.science/hal-05603170v1">hal-0560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264v1">Automatic Extraction of Timing Models for WCET Estimation from a High-Level Synthesis Flow</text:a></text:p>
              <text:p text:style-name="Normal"><text:a xlink:type="simple" xlink:href="https://hal.science/search/index/?q=*&amp;authFullName_s=Thomas Feuilletin">Thomas Feuilletin</text:a><text:span>,</text:span><text:a xlink:type="simple" xlink:href="https://hal.science/search/index/?q=*&amp;authFullName_s=Dylan Leothaud">Dylan Leothaud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Isabelle Puaut">Isabelle Puaut</text:a></text:p>
              <text:p text:style-name="Normal"><text:span>DATE 2026 - Design, Automation and Test in Europe Conference</text:span><text:span>, Apr 2026, Vérone, Italy. 2026</text:span></text:p>
              <text:p text:style-name="Normal"><text:span>Poster de conférence</text:span></text:p>
              <text:p text:style-name="Normal"><text:a xlink:type="simple" xlink:href="https://hal.science/hal-05601264v1">hal-0560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615v1">Speculative High-Level Synthesis of RISC-V Processors</text:a></text:p>
              <text:p text:style-name="Normal"><text:a xlink:type="simple" xlink:href="https://hal.science/search/index/?q=*&amp;authFullName_s=Thomas Feuilletin">Thomas Feuilletin</text:a><text:span>,</text:span><text:a xlink:type="simple" xlink:href="https://hal.science/search/index/?q=*&amp;authFullName_s=Dylan Leothaud">Dylan Leothaud</text:a><text:span>,</text:span><text:a xlink:type="simple" xlink:href="https://hal.science/search/index/?q=*&amp;authFullName_s=Jean-Michel Gorius">Jean-Michel Gorius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Simon Rokicki">Simon Rokicki</text:a></text:p>
              <text:p text:style-name="Normal"><text:span>RISC-V summit Europe 2025</text:span><text:span>, May 2025, Paris, France. pp.1-1, 2025</text:span></text:p>
              <text:p text:style-name="Normal"><text:span>Poster de conférence</text:span></text:p>
              <text:p text:style-name="Normal"><text:a xlink:type="simple" xlink:href="https://hal.science/hal-05140615v1">hal-0514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532v1">Optimizing Recovery Logic in Speculative High-Level Synthesis</text:a></text:p>
              <text:p text:style-name="Normal"><text:a xlink:type="simple" xlink:href="https://hal.science/search/index/?q=*&amp;authFullName_s=Dylan Leothaud">Dylan Leothaud</text:a><text:span>,</text:span><text:a xlink:type="simple" xlink:href="https://hal.science/search/index/?q=*&amp;authFullName_s=Jean-Michel Gorius">Jean-Michel Gorius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/text:p>
              <text:p text:style-name="Normal"><text:span>DAC 2025 - Design Automation Conference</text:span><text:span>, Jun 2025, San francisco, United States</text:span></text:p>
              <text:p text:style-name="Normal"><text:span>Poster de conférence</text:span></text:p>
              <text:p text:style-name="Normal"><text:a xlink:type="simple" xlink:href="https://hal.science/hal-05140532v1">hal-0514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846v1">Speculative High-Level Synthesis of RISC-V Processors</text:a></text:p>
              <text:p text:style-name="Normal"><text:a xlink:type="simple" xlink:href="https://hal.science/search/index/?q=*&amp;authFullName_s=Dylan Leothaud">Dylan Leothaud</text:a><text:span>,</text:span><text:a xlink:type="simple" xlink:href="https://hal.science/search/index/?q=*&amp;authFullName_s=Jean-Michel Gorius">Jean-Michel Gorius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Simon Rokicki">Simon Rokicki</text:a></text:p>
              <text:p text:style-name="Normal"><text:span>RISC-V Summit Europe 2024</text:span><text:span>, Jun 2024, Munich, Germany. , 2024</text:span></text:p>
              <text:p text:style-name="Normal"><text:span>Poster de conférence</text:span></text:p>
              <text:p text:style-name="Normal"><text:a xlink:type="simple" xlink:href="https://hal.science/hal-04615846v1">hal-04615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lan Leothaud</dc:title>
    <dc:subject/>
    <dc:description>CV</dc:description>
    <dc:creator/>
    <dc:date>2026-05-23T04:53:41.000</dc:date>
    <meta:generator>PHPWord</meta:generator>
    <meta:initial-creator>CCSD</meta:initial-creator>
    <meta:creation-date>2026-05-23T04:53:41.000</meta:creation-date>
    <meta:keyword/>
    <meta:user-defined meta:name="Category"/>
    <meta:user-defined meta:name="Company"/>
    <meta:user-defined meta:name="Manager"/>
  </office:meta>
</office:document-meta>
</file>