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30b" style:family="table">
      <style:table-properties style:rel-width="100" table:align="center"/>
    </style:style>
    <style:style style:name="67d30b.0" style:family="table-column">
      <style:table-column-properties style:column-width="0.00cm"/>
    </style:style>
    <style:style style:name="86a1d6" style:family="table">
      <style:table-properties style:rel-width="100" table:align="center"/>
    </style:style>
    <style:style style:name="86a1d6.0" style:family="table-column">
      <style:table-column-properties style:column-width="0.00cm"/>
    </style:style>
    <style:style style:name="ccbc4a" style:family="table">
      <style:table-properties style:rel-width="100" table:align="center"/>
    </style:style>
    <style:style style:name="ccbc4a.0" style:family="table-column">
      <style:table-column-properties style:column-width="0.00cm"/>
    </style:style>
    <style:style style:name="5bfdd6" style:family="table">
      <style:table-properties style:rel-width="100" table:align="center"/>
    </style:style>
    <style:style style:name="5bfdd6.0" style:family="table-column">
      <style:table-column-properties style:column-width="0.00cm"/>
    </style:style>
    <style:style style:name="327655" style:family="table">
      <style:table-properties style:rel-width="100" table:align="center"/>
    </style:style>
    <style:style style:name="327655.0" style:family="table-column">
      <style:table-column-properties style:column-width="0.00cm"/>
    </style:style>
    <style:style style:name="319ffa" style:family="table">
      <style:table-properties style:rel-width="100" table:align="center"/>
    </style:style>
    <style:style style:name="319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AR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67d30b" table:style-name="67d30b">
          <table:table-column table:style-name="67d30b.0"/>
          <table:table-row>
            <table:table-cell office:value-type="string">
              <text:p text:style-name="Normal"><text:a xlink:type="simple" xlink:href="https://inrap.hal.science/hal-04488472v1">Mise en défense du port de La Rochelle et de ses abords (XIVe-XXe siècles) : l’enceinte du Gabut (Charente-Maritime, Nouvelle-Aquitaine)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Jean-Paul Nibodeau">Jean-Paul Nibodeau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Jean-Claude Bonnin">Jean-Claude Bonnin</text:a><text:span>,</text:span><text:a xlink:type="simple" xlink:href="https://hal.science/search/index/?q=*&amp;authFullName_s=Benoit Clavel">Benoit Clavel</text:a><text:span>et al.</text:span></text:p>
              <text:p text:style-name="Normal"><text:span>Inrap. , 420 p., 2024, Documents d’archéologie préventive 44,<text:s/></text:span><text:a xlink:type="simple" xlink:href="https://dx.doi.org/10.34692/v26y-5t77">⟨10.34692/v26y-5t77⟩</text:a></text:p>
              <text:p text:style-name="Normal"><text:span>Ouvrages</text:span></text:p>
              <text:p text:style-name="Normal"><text:a xlink:type="simple" xlink:href="https://inrap.hal.science/hal-04488472v1">hal-0448847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86a1d6" table:style-name="86a1d6">
          <table:table-column table:style-name="86a1d6.0"/>
          <table:table-row>
            <table:table-cell office:value-type="string">
              <text:p text:style-name="Normal"><text:a xlink:type="simple" xlink:href="https://shs.hal.science/halshs-04620178v1">Entre deux fossés : 6000 ans d'occupations sur le plateau des Cottes Mailles à Aytré, du Néolithique moyen au Grand Siège de Richelieu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Jean-Paul Nibodeau">Jean-Paul Nibodeau</text:a><text:span>,</text:span><text:a xlink:type="simple" xlink:href="https://hal.science/search/index/?q=*&amp;authFullName_s=Stéphane Vacher">Stéphane Vacher</text:a></text:p>
              <text:p text:style-name="Normal"><text:span>La lettre d’Archéaunis</text:span><text:span>, 2023, 1</text:span></text:p>
              <text:p text:style-name="Normal"><text:span>Article dans une revue</text:span></text:p>
              <text:p text:style-name="Normal"><text:a xlink:type="simple" xlink:href="https://shs.hal.science/halshs-04620178v1">halshs-046201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5518v1">Fouille préventive sur le plateau des Cottes Mailles - Av. Simone Veil - à Aytré (Charente-Maritime) – premiers résultats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ascal Bertran">Pascal Bertran</text:a><text:span>et al.</text:span></text:p>
              <text:p text:style-name="Normal"><text:span>Bulletin de l'association des Archéologues de Poitou-Charentes</text:span><text:span>, 2023, 50, p.93-130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55518v1">hal-042555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43v1">Aigondigné (Deux-Sèvres). Village de Mougon [Chronique de fouille]</text:a></text:p>
              <text:p text:style-name="Normal"><text:a xlink:type="simple" xlink:href="https://hal.science/search/index/?q=*&amp;authFullName_s=Emmanuel Barbier">Emmanuel Barbier</text:a></text:p>
              <text:p text:style-name="Normal"><text:span>Archéologie médiévale</text:span><text:span>, 2021, 51, pp.279.<text:s/></text:span><text:a xlink:type="simple" xlink:href="https://dx.doi.org/10.4000/archeomed.40258">⟨10.4000/archeomed.40258⟩</text:a></text:p>
              <text:p text:style-name="Normal"><text:span>Article dans une revue</text:span></text:p>
              <text:p text:style-name="Normal"><text:a xlink:type="simple" xlink:href="https://inrap.hal.science/hal-03674143v1">hal-03674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090v1">La Rochelle (Charente-Maritime). 6, rue Albert I er, 37, rue du Collège [Chronique de fouille]</text:a></text:p>
              <text:p text:style-name="Normal"><text:a xlink:type="simple" xlink:href="https://hal.science/search/index/?q=*&amp;authFullName_s=Emmanuel Barbier">Emmanuel Barbier</text:a></text:p>
              <text:p text:style-name="Normal"><text:span>Archéologie médiévale</text:span><text:span>, 2021, 51, pp.228.<text:s/></text:span><text:a xlink:type="simple" xlink:href="https://dx.doi.org/10.4000/archeomed.41073">⟨10.4000/archeomed.41073⟩</text:a></text:p>
              <text:p text:style-name="Normal"><text:span>Article dans une revue</text:span></text:p>
              <text:p text:style-name="Normal"><text:a xlink:type="simple" xlink:href="https://inrap.hal.science/hal-03674090v1">hal-036740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67v1">Niort (Deux-Sèvres). Porte Saint-Gelais [Chronique de fouille]</text:a></text:p>
              <text:p text:style-name="Normal"><text:a xlink:type="simple" xlink:href="https://hal.science/search/index/?q=*&amp;authFullName_s=Emmanuel Barbier">Emmanuel Barbier</text:a></text:p>
              <text:p text:style-name="Normal"><text:span>Archéologie médiévale</text:span><text:span>, 2021, 51, pp.285.<text:s/></text:span><text:a xlink:type="simple" xlink:href="https://dx.doi.org/10.4000/archeomed.40358">⟨10.4000/archeomed.40358⟩</text:a></text:p>
              <text:p text:style-name="Normal"><text:span>Article dans une revue</text:span></text:p>
              <text:p text:style-name="Normal"><text:a xlink:type="simple" xlink:href="https://inrap.hal.science/hal-03674167v1">hal-036741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079v1">Villiers-en-Plaine (Deux-Sèvres). 44, route de Niort [Chronique de fouille]</text:a></text:p>
              <text:p text:style-name="Normal"><text:a xlink:type="simple" xlink:href="https://hal.science/search/index/?q=*&amp;authFullName_s=Emmanuel Barbier">Emmanuel Barbier</text:a></text:p>
              <text:p text:style-name="Normal"><text:span>Archéologie médiévale</text:span><text:span>, 2021, 51, pp.209-2010.<text:s/></text:span><text:a xlink:type="simple" xlink:href="https://dx.doi.org/10.4000/archeomed.41755">⟨10.4000/archeomed.41755⟩</text:a></text:p>
              <text:p text:style-name="Normal"><text:span>Article dans une revue</text:span></text:p>
              <text:p text:style-name="Normal"><text:a xlink:type="simple" xlink:href="https://inrap.hal.science/hal-03674079v1">hal-036740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25v1">La Rochelle (Charente-Maritime). 5, rue du Bastion Saint-Nicolas [Chronique de fouille]</text:a></text:p>
              <text:p text:style-name="Normal"><text:a xlink:type="simple" xlink:href="https://hal.science/search/index/?q=*&amp;authFullName_s=Emmanuel Barbier">Emmanuel Barbier</text:a></text:p>
              <text:p text:style-name="Normal"><text:span>Archéologie médiévale</text:span><text:span>, 2021, 51, pp.263.<text:s/></text:span><text:a xlink:type="simple" xlink:href="https://dx.doi.org/10.4000/archeomed.40753">⟨10.4000/archeomed.40753⟩</text:a></text:p>
              <text:p text:style-name="Normal"><text:span>Article dans une revue</text:span></text:p>
              <text:p text:style-name="Normal"><text:a xlink:type="simple" xlink:href="https://inrap.hal.science/hal-03674125v1">hal-03674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728v1">Présentation de la méthode - &amp;lt;i&amp;gt; Modalités et développement de l’habitat rural dans le Poitou, Ve-XVe siècles &amp;lt;/i&amp;gt; - Projet Collectif de Recherches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C. Font">C. Font</text:a></text:p>
              <text:p text:style-name="Normal"><text:span>Bulletin de l’Association des Archéologues du Poitou et des Charentes</text:span><text:span>, 2021, 49, pp.127-133</text:span></text:p>
              <text:p text:style-name="Normal"><text:span>Article dans une revue</text:span></text:p>
              <text:p text:style-name="Normal"><text:a xlink:type="simple" xlink:href="https://shs.hal.science/halshs-05514728v1">halshs-0551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522v1">Poitou (16, 17, 79, 86 et 85), Modalités et développement de l’habitat rural dans le Poitou, Ve-XV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Emmanuel Barbier">Emmanuel Barbier</text:a></text:p>
              <text:p text:style-name="Normal"><text:span>Archéologie médiévale</text:span><text:span>, 2020, 50, pp.235-236</text:span></text:p>
              <text:p text:style-name="Normal"><text:span>Article dans une revue</text:span></text:p>
              <text:p text:style-name="Normal"><text:a xlink:type="simple" xlink:href="https://shs.hal.science/halshs-05515522v1">halshs-055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28v1">Les quartiers serviles, variabilité des implantations</text:a></text:p>
              <text:p text:style-name="Normal"><text:a xlink:type="simple" xlink:href="https://hal.science/search/index/?q=*&amp;authFullName_s=Nathalie Serrand">Nathalie Serrand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Pascal Verdin">Pascal Verdin</text:a><text:span>et al.</text:span></text:p>
              <text:p text:style-name="Normal"><text:span>Les Nouvelles de l'archéologie</text:span><text:span>, 2018, 150,<text:s/></text:span><text:a xlink:type="simple" xlink:href="https://dx.doi.org/10.4000/nda.3872">⟨10.4000/nda.3872⟩</text:a></text:p>
              <text:p text:style-name="Normal"><text:span>Article dans une revue</text:span></text:p>
              <text:p text:style-name="Normal"><text:a xlink:type="simple" xlink:href="https://hal.science/hal-05586528v1">hal-055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068v1">Émergence et déplacement d’un pôle d’habitat entre le VIIe et le XIe siècle. Des héritages antiques à la réorganisation du village de Faye-sur-Ardin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Laurent Villaverde">Laurent Villaverde</text:a><text:span>,</text:span><text:a xlink:type="simple" xlink:href="https://hal.science/search/index/?q=*&amp;authFullName_s=Nathalie Moreau">Nathalie Moreau</text:a><text:span>,</text:span><text:a xlink:type="simple" xlink:href="https://hal.science/search/index/?q=*&amp;authFullName_s=Brigitte Véquaud">Brigitte Véquaud</text:a></text:p>
              <text:p text:style-name="Normal"><text:span>Archéopages : archéologie &amp; société</text:span><text:span>, 2015, 40, pp.120-123.<text:s/></text:span><text:a xlink:type="simple" xlink:href="https://dx.doi.org/10.4000/archeopages.634">⟨10.4000/archeopages.634⟩</text:a></text:p>
              <text:p text:style-name="Normal"><text:span>Article dans une revue</text:span></text:p>
              <text:p text:style-name="Normal"><text:a xlink:type="simple" xlink:href="https://hal.science/hal-05587068v1">hal-05587068v1</text:a></text:p>
            </table:table-cell>
          </table:table-row>
        </table:table>
        <text:p text:style-name="P13"/>
        <text:p text:style-name="Heading2"><text:span text:style-name="T5">Rapport (17)</text:span></text:p>
        <text:p text:style-name="P15"/>
        <table:table table:name="ccbc4a" table:style-name="ccbc4a">
          <table:table-column table:style-name="ccbc4a.0"/>
          <table:table-row>
            <table:table-cell office:value-type="string">
              <text:p text:style-name="Normal"><text:a xlink:type="simple" xlink:href="https://shs.hal.science/halshs-04620484v1">Aytré (17), Boulevard des Cottes Mailles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Jean-Claude Bonnin">Jean-Claude Bonnin</text:a><text:span>,</text:span><text:a xlink:type="simple" xlink:href="https://hal.science/search/index/?q=*&amp;authFullName_s=Régis Bernard">Régis Bernard</text:a><text:span>et al.</text:span></text:p>
              <text:p text:style-name="Normal"><text:span>Inrap GSO. 2023, pp.83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20484v1">halshs-04620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866v1">Saint-Pompain (79) Place de l'Espéranto, place de l'Église</text:a></text:p>
              <text:p text:style-name="Normal"><text:a xlink:type="simple" xlink:href="https://hal.science/search/index/?q=*&amp;authFullName_s=Pascal Loeuil">Pascal Loeuil</text:a><text:span>,</text:span><text:a xlink:type="simple" xlink:href="https://hal.science/search/index/?q=*&amp;authFullName_s=Cécile Lagane">Cécile Lagan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Emmanuel Barbier">Emmanuel Barbier</text:a><text:span>et al.</text:span></text:p>
              <text:p text:style-name="Normal"><text:span>Inrap GSO. 2022, pp.108</text:span></text:p>
              <text:p text:style-name="Normal"><text:span>Rapport</text:span></text:p>
              <text:p text:style-name="Normal"><text:a xlink:type="simple" xlink:href="https://shs.hal.science/halshs-04621866v1">halshs-04621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736v1">Sainte-Marie-de-Ré (17) Rue des Jaulaine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Adèle Blanchard">Adèle Blanchard</text:a><text:span>,</text:span><text:a xlink:type="simple" xlink:href="https://hal.science/search/index/?q=*&amp;authFullName_s=Christophe Maitay">Christophe Maitay</text:a><text:span>,</text:span><text:a xlink:type="simple" xlink:href="https://hal.science/search/index/?q=*&amp;authFullName_s=Michel Coutureau">Michel Coutureau</text:a><text:span>,</text:span><text:a xlink:type="simple" xlink:href="https://hal.science/search/index/?q=*&amp;authFullName_s=Pierre Texier">Pierre Texier</text:a></text:p>
              <text:p text:style-name="Normal"><text:span>Inrap GSO. 2022, pp.40</text:span></text:p>
              <text:p text:style-name="Normal"><text:span>Rapport</text:span></text:p>
              <text:p text:style-name="Normal"><text:a xlink:type="simple" xlink:href="https://shs.hal.science/halshs-04621736v1">halshs-0462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820v1">Les Portes-en-Ré (17), 13 rue du petit Marchais</text:a></text:p>
              <text:p text:style-name="Normal"><text:a xlink:type="simple" xlink:href="https://hal.science/search/index/?q=*&amp;authFullName_s=Christophe Maitay">Christophe Maitay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Bruno Brisach">Bruno Brisach</text:a><text:span>,</text:span><text:a xlink:type="simple" xlink:href="https://hal.science/search/index/?q=*&amp;authFullName_s=Juliette Coudrin">Juliette Coudrin</text:a></text:p>
              <text:p text:style-name="Normal"><text:span>Inrap GSO. 2022, pp.53</text:span></text:p>
              <text:p text:style-name="Normal"><text:span>Rapport</text:span></text:p>
              <text:p text:style-name="Normal"><text:a xlink:type="simple" xlink:href="https://shs.hal.science/halshs-04621820v1">halshs-0462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905v1">Ardin (79) Le Bourg - Aux origines d'Ardin</text:a></text:p>
              <text:p text:style-name="Normal"><text:a xlink:type="simple" xlink:href="https://hal.science/search/index/?q=*&amp;authFullName_s=Gaëlle Lavoix">Gaëlle Lavoix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Brigitte Véquaud">Brigitte Véquaud</text:a><text:span>et al.</text:span></text:p>
              <text:p text:style-name="Normal"><text:span>Inrap GSO. 2022, pp.929</text:span></text:p>
              <text:p text:style-name="Normal"><text:span>Rapport</text:span></text:p>
              <text:p text:style-name="Normal"><text:a xlink:type="simple" xlink:href="https://shs.hal.science/halshs-04621905v1">halshs-0462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547v1">La Rochelle (17), 6, rue Albert 1er et 37, rue du Collèg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Jean-Claude Bonnin">Jean-Claude Bonnin</text:a><text:span>,</text:span><text:a xlink:type="simple" xlink:href="https://hal.science/search/index/?q=*&amp;authFullName_s=Gil Arqué">Gil Arqué</text:a><text:span>,</text:span><text:a xlink:type="simple" xlink:href="https://hal.science/search/index/?q=*&amp;authFullName_s=Jean-Paul Nibodeau">Jean-Paul Nibodeau</text:a><text:span>et al.</text:span></text:p>
              <text:p text:style-name="Normal"><text:span>Inrap GSO. 2021, pp.98</text:span></text:p>
              <text:p text:style-name="Normal"><text:span>Rapport</text:span></text:p>
              <text:p text:style-name="Normal"><text:a xlink:type="simple" xlink:href="https://shs.hal.science/halshs-04621547v1">halshs-0462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607v1">Les-Portes-en-Ré (17), rue du Petit Bec, rue de la Rivièr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Pierre Texier">Pierre Texier</text:a><text:span>,</text:span><text:a xlink:type="simple" xlink:href="https://hal.science/search/index/?q=*&amp;authFullName_s=Michel Coutureau">Michel Coutureau</text:a></text:p>
              <text:p text:style-name="Normal"><text:span>Inrap GSO. 2021, pp.48</text:span></text:p>
              <text:p text:style-name="Normal"><text:span>Rapport</text:span></text:p>
              <text:p text:style-name="Normal"><text:a xlink:type="simple" xlink:href="https://shs.hal.science/halshs-04621607v1">halshs-0462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562v1">Chauvigny (86), 10 rue Porte Chevreau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enoît Billy">Benoît Billy</text:a><text:span>,</text:span><text:a xlink:type="simple" xlink:href="https://hal.science/search/index/?q=*&amp;authFullName_s=Pierre Texier">Pierre Texier</text:a><text:span>,</text:span><text:a xlink:type="simple" xlink:href="https://hal.science/search/index/?q=*&amp;authFullName_s=Michel Coutureau">Michel Coutureau</text:a></text:p>
              <text:p text:style-name="Normal"><text:span>Inrap GSO. 2021, pp.63</text:span></text:p>
              <text:p text:style-name="Normal"><text:span>Rapport</text:span></text:p>
              <text:p text:style-name="Normal"><text:a xlink:type="simple" xlink:href="https://shs.hal.science/halshs-04621562v1">halshs-0462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682v1">Niort (79) Place Martin-Bastard et rues adjacente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aptiste Davy">Baptiste Davy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Juliette Coudrin">Juliette Coudrin</text:a><text:span>et al.</text:span></text:p>
              <text:p text:style-name="Normal"><text:span>Inrap GSO. 2021, pp.121</text:span></text:p>
              <text:p text:style-name="Normal"><text:span>Rapport</text:span></text:p>
              <text:p text:style-name="Normal"><text:a xlink:type="simple" xlink:href="https://shs.hal.science/halshs-04621682v1">halshs-0462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633v1">Saint-Jean-d'Angély (17), 22-24 rue de la Tour Ronde et rue du Palai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Guillaume Mangeon">Guillaume Mangeon</text:a></text:p>
              <text:p text:style-name="Normal"><text:span>Inrap GSO. 2021, pp.74</text:span></text:p>
              <text:p text:style-name="Normal"><text:span>Rapport</text:span></text:p>
              <text:p text:style-name="Normal"><text:a xlink:type="simple" xlink:href="https://shs.hal.science/halshs-04621633v1">halshs-04621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000v1">Virson (17), Rue Auguste Gouineau</text:a></text:p>
              <text:p text:style-name="Normal"><text:a xlink:type="simple" xlink:href="https://hal.science/search/index/?q=*&amp;authFullName_s=Catherine Vacher">Catherine Vacher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Blandine Larmignat">Blandine Larmignat</text:a></text:p>
              <text:p text:style-name="Normal"><text:span>Inrap GSO. 2021, pp.88</text:span></text:p>
              <text:p text:style-name="Normal"><text:span>Rapport</text:span></text:p>
              <text:p text:style-name="Normal"><text:a xlink:type="simple" xlink:href="https://shs.hal.science/halshs-04622000v1">halshs-04622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434v1">Niort (79), Place Denfert-Rochereau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Marie-Claude Bakkal-Lagarde">Marie-Claude Bakkal-Lagarde</text:a><text:span>,</text:span><text:a xlink:type="simple" xlink:href="https://hal.science/search/index/?q=*&amp;authFullName_s=Pierre Bâty">Pierre Bâty</text:a></text:p>
              <text:p text:style-name="Normal"><text:span>Inrap GSO. 2020, 86 p</text:span></text:p>
              <text:p text:style-name="Normal"><text:span>Rapport</text:span></text:p>
              <text:p text:style-name="Normal"><text:a xlink:type="simple" xlink:href="https://shs.hal.science/halshs-04621434v1">halshs-0462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020v1">La Rochelle (17), 5 rue du Bastion Saint-Nicola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Emmanuelle Galtie">Emmanuelle Galtie</text:a><text:span>,</text:span><text:a xlink:type="simple" xlink:href="https://hal.science/search/index/?q=*&amp;authFullName_s=Blandine Larmignat">Blandine Larmignat</text:a></text:p>
              <text:p text:style-name="Normal"><text:span>Inrap GSO. 2020, 49 p</text:span></text:p>
              <text:p text:style-name="Normal"><text:span>Rapport</text:span></text:p>
              <text:p text:style-name="Normal"><text:a xlink:type="simple" xlink:href="https://shs.hal.science/halshs-04622020v1">halshs-0462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353v1">La « Petite Rive » : quiétude et tumultes d’un quartier méconnu de la ville de La Rochelle (XVe-XXe siècles)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Marina Biron">Marina Biron</text:a><text:span>,</text:span><text:a xlink:type="simple" xlink:href="https://hal.science/search/index/?q=*&amp;authFullName_s=Jean-Claude Bonnin">Jean-Claude Bonnin</text:a></text:p>
              <text:p text:style-name="Normal"><text:span>Inrap GSO. 2020, 22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20353v1">halshs-0462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457v1">Mougon-Thorigné (79) Centre bourg, place de la Mairie, place Fruitièr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landine Larmignat">Blandine Larmignat</text:a><text:span>,</text:span><text:a xlink:type="simple" xlink:href="https://hal.science/search/index/?q=*&amp;authFullName_s=Patrick Neury">Patrick Neury</text:a><text:span>,</text:span><text:a xlink:type="simple" xlink:href="https://hal.science/search/index/?q=*&amp;authFullName_s=Celine Pelletier">Celine Pelletier</text:a></text:p>
              <text:p text:style-name="Normal"><text:span>Inrap GSO. 2020, 53 p</text:span></text:p>
              <text:p text:style-name="Normal"><text:span>Rapport</text:span></text:p>
              <text:p text:style-name="Normal"><text:a xlink:type="simple" xlink:href="https://shs.hal.science/halshs-04621457v1">halshs-04621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475v1">Villiers-en-Plaine (79) 44 route de Niort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Julien Pellissier">Julien Pellissier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Flavien Bambagioni">Flavien Bambagioni</text:a></text:p>
              <text:p text:style-name="Normal"><text:span>Inrap GSO. 2020, pp.65</text:span></text:p>
              <text:p text:style-name="Normal"><text:span>Rapport</text:span></text:p>
              <text:p text:style-name="Normal"><text:a xlink:type="simple" xlink:href="https://shs.hal.science/halshs-04621475v1">halshs-046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76v1">(85) Maillezais. Abbaye Saint-Pierre de Maillezais. L'occupation du front ouest du XIe au XVIIe siècl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Jérôme Tourneur">Jérôme Tourneur</text:a><text:span>,</text:span><text:a xlink:type="simple" xlink:href="https://hal.science/search/index/?q=*&amp;authFullName_s=Fabien Sanz-Pascual">Fabien Sanz-Pascual</text:a><text:span>,</text:span><text:a xlink:type="simple" xlink:href="https://hal.science/search/index/?q=*&amp;authFullName_s=Frédéric Boumier">Frédéric Boumier</text:a><text:span>,</text:span><text:a xlink:type="simple" xlink:href="https://hal.science/search/index/?q=*&amp;authFullName_s=Thierry Cornec">Thierry Cornec</text:a><text:span>et al.</text:span></text:p>
              <text:p text:style-name="Normal"><text:span>Inrap GO. 2005</text:span></text:p>
              <text:p text:style-name="Normal"><text:span>Rapport</text:span></text:p>
              <text:p text:style-name="Normal"><text:a xlink:type="simple" xlink:href="https://hal.science/hal-04209376v1">hal-04209376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5bfdd6" table:style-name="5bfdd6">
          <table:table-column table:style-name="5bfdd6.0"/>
          <table:table-row>
            <table:table-cell office:value-type="string">
              <text:p text:style-name="Normal"><text:a xlink:type="simple" xlink:href="https://shs.hal.science/halshs-04611252v1">Les céramiques importées à La Rochelle (Charente-Maritime) de la fin du XIVe siècle au XVIIIe siècle : un premier bilan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Emmanuel Barbier">Emmanuel Barbier</text:a></text:p>
              <text:p text:style-name="Normal"><text:span>Workshop : Les Céramiques allochtones dans les ports de la façade atlantique française aux périodes médiévale et moderne</text:span><text:span>, Centre Michel de Boüard CRAHAM (UMR 6273 - CNRS - Université de Caen Normandie), Oct 2022, Caen, France</text:span></text:p>
              <text:p text:style-name="Normal"><text:span>Communication dans un congrès</text:span></text:p>
              <text:p text:style-name="Normal"><text:a xlink:type="simple" xlink:href="https://shs.hal.science/halshs-04611252v1">halshs-046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07v1">Un dépotoir témoin d’une occupation du haut Moyen Âge inédite dans la nécropole Saint-Martin de Brive (Corrèze)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Blandine Larmignat">Blandine Larmignat</text:a></text:p>
              <text:p text:style-name="Normal"><text:span>Chercher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207-214</text:span></text:p>
              <text:p text:style-name="Normal"><text:span>Communication dans un congrès</text:span></text:p>
              <text:p text:style-name="Normal"><text:a xlink:type="simple" xlink:href="https://hal.science/hal-03047207v1">hal-0304720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27655" table:style-name="327655">
          <table:table-column table:style-name="327655.0"/>
          <table:table-row>
            <table:table-cell office:value-type="string">
              <text:p text:style-name="Normal"><text:a xlink:type="simple" xlink:href="https://shs.hal.science/halshs-04620261v1">Antiquité tardive - Haut Moyen Âg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Annie Bolle">Annie Bolle</text:a></text:p>
              <text:p text:style-name="Normal"><text:span>Michel Provost; Isabelle Bertrand; Romain Storaï.<text:s/></text:span><text:span>La Vienne</text:span><text:span>, Académie des inscriptions et belles-lettres, pp.133-135, 2021, Carte archéologique de la Gaule, 978-2-87754-675-1</text:span></text:p>
              <text:p text:style-name="Normal"><text:span>Chapitre d'ouvrage</text:span></text:p>
              <text:p text:style-name="Normal"><text:a xlink:type="simple" xlink:href="https://shs.hal.science/halshs-04620261v1">halshs-046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11v1">Données archéologiques et problématiques autour de Saint-Hilaire le Grand vers l’an mil</text:a></text:p>
              <text:p text:style-name="Normal"><text:a xlink:type="simple" xlink:href="https://hal.science/search/index/?q=*&amp;authFullName_s=Anne Jégouzo">Anne Jégouzo</text:a><text:span>,</text:span><text:a xlink:type="simple" xlink:href="https://hal.science/search/index/?q=*&amp;authFullName_s=Emmanuel Barbier">Emmanuel Barbier</text:a></text:p>
              <text:p text:style-name="Normal"><text:span>Presses universitaires de Limoges.<text:s/></text:span><text:span>Israël du Dorat, Être chanoine en l’an mil</text:span><text:span>, Presses universitaires de Limoges, pp.163-184, 2019, 9782842877958</text:span></text:p>
              <text:p text:style-name="Normal"><text:span>Chapitre d'ouvrage</text:span></text:p>
              <text:p text:style-name="Normal"><text:a xlink:type="simple" xlink:href="https://hal.science/hal-05586511v1">hal-055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89v1">La transition de l’an Mil à l’abbaye de Maillezais : les données archéologiques récente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Jocelyn Martineau">Jocelyn Martineau</text:a></text:p>
              <text:p text:style-name="Normal"><text:span>PUR.<text:s/></text:span><text:span>Monastères entre Loire et Charente</text:span><text:span>, 2014, 2753527679</text:span></text:p>
              <text:p text:style-name="Normal"><text:span>Chapitre d'ouvrage</text:span></text:p>
              <text:p text:style-name="Normal"><text:a xlink:type="simple" xlink:href="https://hal.science/hal-05587689v1">hal-0558768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19ffa" table:style-name="319ffa">
          <table:table-column table:style-name="319ffa.0"/>
          <table:table-row>
            <table:table-cell office:value-type="string">
              <text:p text:style-name="Normal"><text:a xlink:type="simple" xlink:href="https://hal.science/hal-05587032v1">La collégiale Saint-Martin de Brive, 15 siècles d'histoire dévoilé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Katia Lagorsse">Katia Lagorss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auline Duneufjardin">Pauline Duneufjardi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587032v1">hal-0558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ARBIER</dc:title>
    <dc:subject/>
    <dc:description>CV</dc:description>
    <dc:creator/>
    <dc:date>2026-05-19T17:09:26.000</dc:date>
    <meta:generator>PHPWord</meta:generator>
    <meta:initial-creator>CCSD</meta:initial-creator>
    <meta:creation-date>2026-05-19T17:09:26.000</meta:creation-date>
    <meta:keyword/>
    <meta:user-defined meta:name="Category"/>
    <meta:user-defined meta:name="Company"/>
    <meta:user-defined meta:name="Manager"/>
  </office:meta>
</office:document-meta>
</file>