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e15" style:family="table">
      <style:table-properties style:rel-width="100" table:align="center"/>
    </style:style>
    <style:style style:name="987e15.0" style:family="table-column">
      <style:table-column-properties style:column-width="0.00cm"/>
    </style:style>
    <style:style style:name="48e2ce" style:family="table">
      <style:table-properties style:rel-width="100" table:align="center"/>
    </style:style>
    <style:style style:name="48e2ce.0" style:family="table-column">
      <style:table-column-properties style:column-width="0.00cm"/>
    </style:style>
    <style:style style:name="200d7d" style:family="table">
      <style:table-properties style:rel-width="100" table:align="center"/>
    </style:style>
    <style:style style:name="200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Co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987e15" table:style-name="987e15">
          <table:table-column table:style-name="987e15.0"/>
          <table:table-row>
            <table:table-cell office:value-type="string">
              <text:p text:style-name="Normal"><text:a xlink:type="simple" xlink:href="https://hal.science/hal-05567178v1">Réalisme magique et contradictions identitaires dans Maison de jour, maison de nuit d'Olga Tokarczuk et Le Papillon d'Andrus Kivirähk</text:a></text:p>
              <text:p text:style-name="Normal"><text:a xlink:type="simple" xlink:href="https://hal.science/search/index/?q=*&amp;authFullName_s=Elodie Coutier">Elodie Coutier</text:a></text:p>
              <text:p text:style-name="Normal"><text:span>Vanessa Besand; Pauline Franchini.<text:s/></text:span><text:span>Le réalisme magique et ses définitions: mode majeur ou mode mineur ?</text:span><text:span>,<text:s/></text:span><text:a xlink:type="simple" xlink:href="https://psn.sorbonne-nouvelle.fr">Presses Sorbonne Nouvelle</text:a><text:span>, 2026, "Littérature générale et comparée", 978-2-37906-133-2</text:span></text:p>
              <text:p text:style-name="Normal"><text:span>Chapitre d'ouvrage</text:span></text:p>
              <text:p text:style-name="Normal"><text:a xlink:type="simple" xlink:href="https://hal.science/hal-05567178v1">hal-055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11v1">Mythographie et réécriture : l’Iliade dans la bande dessinée du XXIe siècle</text:a></text:p>
              <text:p text:style-name="Normal"><text:a xlink:type="simple" xlink:href="https://hal.science/search/index/?q=*&amp;authFullName_s=Elodie Coutier">Elodie Coutier</text:a></text:p>
              <text:p text:style-name="Normal"><text:span>Presses Universitaires du Septentrion.<text:s/></text:span><text:span>Un besoin d'Homère. Usages contemporains d'une oeuvre antique</text:span><text:span>, 2024, 978-2-75744094-0.<text:s/></text:span><text:a xlink:type="simple" xlink:href="https://dx.doi.org/10.4000/books.septentrion.153731">⟨10.4000/books.septentrion.153731⟩</text:a></text:p>
              <text:p text:style-name="Normal"><text:span>Chapitre d'ouvrage</text:span></text:p>
              <text:p text:style-name="Normal"><text:a xlink:type="simple" xlink:href="https://hal.science/hal-04984211v1">hal-0498421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8e2ce" table:style-name="48e2ce">
          <table:table-column table:style-name="48e2ce.0"/>
          <table:table-row>
            <table:table-cell office:value-type="string">
              <text:p text:style-name="Normal"><text:a xlink:type="simple" xlink:href="https://hal.science/hal-05463000v1">Imaginaires littéraires de la métamorphose, tradition iconographique et merveilleux : une lecture de L'Oranger et l'Abeille</text:a></text:p>
              <text:p text:style-name="Normal"><text:a xlink:type="simple" xlink:href="https://hal.science/search/index/?q=*&amp;authFullName_s=Elodie Coutier">Elodie Coutier</text:a></text:p>
              <text:p text:style-name="Normal"><text:span>Actes de la journée d'étude du 3LAM: "Le merveilleux - Les Contes des fées de Mme d'Aulnoy" (Le Mans - 22 novembre 2025)</text:span><text:span>, 2026</text:span></text:p>
              <text:p text:style-name="Normal"><text:span>Autre publication scientifique</text:span></text:p>
              <text:p text:style-name="Normal"><text:a xlink:type="simple" xlink:href="https://hal.science/hal-05463000v1">hal-054630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00d7d" table:style-name="200d7d">
          <table:table-column table:style-name="200d7d.0"/>
          <table:table-row>
            <table:table-cell office:value-type="string">
              <text:p text:style-name="Normal"><text:a xlink:type="simple" xlink:href="https://hal.science/tel-04984237v1">Partages de l'Iliade dans le roman occidental contemporain</text:a></text:p>
              <text:p text:style-name="Normal"><text:a xlink:type="simple" xlink:href="https://hal.science/search/index/?q=*&amp;authFullName_s=Elodie Coutier">Elodie Coutier</text:a></text:p>
              <text:p text:style-name="Normal"><text:span>Littératures. Sorbonne Université (Paris, France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4237v1">tel-04984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Coutier</dc:title>
    <dc:subject/>
    <dc:description>CV</dc:description>
    <dc:creator/>
    <dc:date>2026-05-06T16:32:47.000</dc:date>
    <meta:generator>PHPWord</meta:generator>
    <meta:initial-creator>CCSD</meta:initial-creator>
    <meta:creation-date>2026-05-06T16:32:47.000</meta:creation-date>
    <meta:keyword/>
    <meta:user-defined meta:name="Category"/>
    <meta:user-defined meta:name="Company"/>
    <meta:user-defined meta:name="Manager"/>
  </office:meta>
</office:document-meta>
</file>