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ee49ed" style:family="table">
      <style:table-properties style:rel-width="100" table:align="center"/>
    </style:style>
    <style:style style:name="ee49ed.0" style:family="table-column">
      <style:table-column-properties style:column-width="0.00cm"/>
    </style:style>
    <style:style style:name="4154dc" style:family="table">
      <style:table-properties style:rel-width="100" table:align="center"/>
    </style:style>
    <style:style style:name="4154dc.0" style:family="table-column">
      <style:table-column-properties style:column-width="0.00cm"/>
    </style:style>
    <style:style style:name="fd5cf2" style:family="table">
      <style:table-properties style:rel-width="100" table:align="center"/>
    </style:style>
    <style:style style:name="fd5cf2.0" style:family="table-column">
      <style:table-column-properties style:column-width="0.00cm"/>
    </style:style>
    <style:style style:name="71bb80" style:family="table">
      <style:table-properties style:rel-width="100" table:align="center"/>
    </style:style>
    <style:style style:name="71bb80.0" style:family="table-column">
      <style:table-column-properties style:column-width="0.00cm"/>
    </style:style>
    <style:style style:name="312a04" style:family="table">
      <style:table-properties style:rel-width="100" table:align="center"/>
    </style:style>
    <style:style style:name="312a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ddy Banaré<text:s/></text:span><text:span text:style-name="T2">Contractuel</text:span></text:p>
        <text:p text:style-name="P3"/>
        <text:p text:style-name="P4"/>
        <text:p text:style-name="Heading2"><text:span text:style-name="T3">Présentation</text:span></text:p>
        <text:p text:style-name="P6"/>
        <text:p text:style-name="P7"><text:span text:style-name="T4">Enseignant-chercheur à l'Université de la Nouvelle-Calédonie, je suis spécialiste des littératures kanak, océaniennes et francophones. Mes recherches s'inscrivent dans une démarche comparatiste ancrée dans les réalités du Pacifique Sud, nourrie par plus de quinze ans de terrain, d'archives et d'échanges avec les acteurs culturels et politiques du territoire.Trois axes structurent ma réflexion : une archéologie des discours coloniaux ; une analyse des œuvres littéraires et théâtrales kanak comme espaces d'émancipation et de transmission (Déwé Gorodé, Pierre Gope) ; et une exploration des trajectoires politiques et intellectuelles décoloniales, entre discours militants, circulations de pensée et réappropriations théoriques (Nidoïsh Naisseline, Frantz Fanon). Ma méthode emprunte à la géocritique et aux théories post- et décoloniales.Mes travaux ont été publiés aux éditions Honoré Champion, au Seuil (Colonisations. Notre histoire, 2023), dans le Journal de la Société des Océanistes et dans Francosphères. Je suis membre de la SFLGC, de la Société des Océanistes, du comité de rédaction de Recherches Francophones et du comité scientifique du Centre d'études Édouard Glissant.</text:span></text:p>
        <text:p text:style-name="P9"/>
        <text:p text:style-name="Heading2"><text:span text:style-name="T5">Publications</text:span></text:p>
        <text:p text:style-name="P11"/>
        <text:p text:style-name="P12"/>
        <text:p text:style-name="Heading2"><text:span text:style-name="T6">Chapitre d'ouvrage (5)</text:span></text:p>
        <text:p text:style-name="P14"/>
        <table:table table:name="ee49ed" table:style-name="ee49ed">
          <table:table-column table:style-name="ee49ed.0"/>
          <table:table-row>
            <table:table-cell office:value-type="string">
              <text:p text:style-name="Normal"><text:a xlink:type="simple" xlink:href="https://hal.science/hal-05602314v1">Nouméa à travers les voix féminines kanak dans L'épave de Déwé Gorodé et L'Hom Wazo de Dora Wadrawane</text:a></text:p>
              <text:p text:style-name="Normal"><text:a xlink:type="simple" xlink:href="https://hal.science/search/index/?q=*&amp;authFullName_s=Eddy Banaré">Eddy Banaré</text:a></text:p>
              <text:p text:style-name="Normal"><text:span>Géocritique des espaces littéraires et artistiques francophones</text:span><text:span>, Presses universitaires de Limoges, 2026, Espaces humains, 2842879198</text:span></text:p>
              <text:p text:style-name="Normal"><text:span>Chapitre d'ouvrage</text:span></text:p>
              <text:p text:style-name="Normal"><text:a xlink:type="simple" xlink:href="https://hal.science/hal-05602314v1">hal-05602314v1</text:a></text:p>
            </table:table-cell>
          </table:table-row>
          <table:table-row>
            <table:table-cell office:value-type="string">
              <text:p text:style-name="Normal"><text:a xlink:type="simple" xlink:href="https://unc.hal.science/hal-04443327v1">« Jules Garnier lecteur (1863-1865) : quand le nickel triomphe des cannibales. »</text:a></text:p>
              <text:p text:style-name="Normal"><text:a xlink:type="simple" xlink:href="https://hal.science/search/index/?q=*&amp;authFullName_s=Eddy Banaré">Eddy Banaré</text:a></text:p>
              <text:p text:style-name="Normal"><text:span>Le cannibale dévêtu</text:span><text:span>, Presses universitaires de Rennes, pp.97-112, 2024,<text:s/></text:span><text:a xlink:type="simple" xlink:href="https://dx.doi.org/10.4000/12kqw">⟨10.4000/12kqw⟩</text:a></text:p>
              <text:p text:style-name="Normal"><text:span>Chapitre d'ouvrage</text:span></text:p>
              <text:p text:style-name="Normal"><text:a xlink:type="simple" xlink:href="https://unc.hal.science/hal-04443327v1">hal-04443327v1</text:a></text:p>
            </table:table-cell>
          </table:table-row>
          <table:table-row>
            <table:table-cell office:value-type="string">
              <text:p text:style-name="Normal"><text:a xlink:type="simple" xlink:href="https://unc.hal.science/hal-04443314v1">« Ivrognerie et alcoolisme en Nouvelle-Calédonie : faire le portrait de la colonie selon Ratzel et Baudoux. »</text:a></text:p>
              <text:p text:style-name="Normal"><text:a xlink:type="simple" xlink:href="https://hal.science/search/index/?q=*&amp;authFullName_s=Eddy Banaré">Eddy Banaré</text:a><text:span>,</text:span><text:a xlink:type="simple" xlink:href="https://hal.science/search/index/?q=*&amp;authFullName_s=Gwénael Murphy">Gwénael Murphy</text:a><text:span>,</text:span><text:a xlink:type="simple" xlink:href="https://hal.science/search/index/?q=*&amp;authFullName_s=Louis Lagarde">Louis Lagarde</text:a></text:p>
              <text:p text:style-name="Normal"><text:span>Editions de la Maison des sciences de l'Homme du Pacifique; Presses universitaires de la Nouvelle-Calédonie.<text:s/></text:span><text:span>Vapeurs coloniales: une histoire de l’alcool dans l’Océanie sous influence française</text:span><text:span>, , 2024, 9782493616050</text:span></text:p>
              <text:p text:style-name="Normal"><text:span>Chapitre d'ouvrage</text:span></text:p>
              <text:p text:style-name="Normal"><text:a xlink:type="simple" xlink:href="https://unc.hal.science/hal-04443314v1">hal-04443314v1</text:a></text:p>
            </table:table-cell>
          </table:table-row>
          <table:table-row>
            <table:table-cell office:value-type="string">
              <text:p text:style-name="Normal"><text:a xlink:type="simple" xlink:href="https://unc.hal.science/hal-04265557v1">« Fanon: de l’Algérie à la Nouvelle-Calédonie »</text:a></text:p>
              <text:p text:style-name="Normal"><text:a xlink:type="simple" xlink:href="https://hal.science/search/index/?q=*&amp;authFullName_s=Eddy Banaré">Eddy Banaré</text:a></text:p>
              <text:p text:style-name="Normal"><text:span>Pierre Singaravelou (dir), Arthur Asseraf, Guillaume Blanc, Nadia Yala Kisukid, Mélanie Lamotte (coord.), Colonisations. Notre histoire. Seuil</text:span><text:span>, 2023, 978-2-02-149415-0</text:span></text:p>
              <text:p text:style-name="Normal"><text:span>Chapitre d'ouvrage</text:span></text:p>
              <text:p text:style-name="Normal"><text:a xlink:type="simple" xlink:href="https://unc.hal.science/hal-04265557v1">hal-04265557v1</text:a></text:p>
            </table:table-cell>
          </table:table-row>
          <table:table-row>
            <table:table-cell office:value-type="string">
              <text:p text:style-name="Normal"><text:a xlink:type="simple" xlink:href="https://unc.hal.science/hal-04004515v1">« Ce que les colons devaient savoir : littératie critique à partir d’un manuel d’histoire de 1922 en Nouvelle-Calédonie »</text:a></text:p>
              <text:p text:style-name="Normal"><text:a xlink:type="simple" xlink:href="https://hal.science/search/index/?q=*&amp;authFullName_s=Eddy Banaré">Eddy Banaré</text:a></text:p>
              <text:p text:style-name="Normal"><text:span>Littéracies en Océanie : enjeux et pratiques</text:span><text:span>, L'Harmattan, 2017, 2343108579</text:span></text:p>
              <text:p text:style-name="Normal"><text:span>Chapitre d'ouvrage</text:span></text:p>
              <text:p text:style-name="Normal"><text:a xlink:type="simple" xlink:href="https://unc.hal.science/hal-04004515v1">hal-04004515v1</text:a></text:p>
            </table:table-cell>
          </table:table-row>
        </table:table>
        <text:p text:style-name="P15"/>
        <text:p text:style-name="Heading2"><text:span text:style-name="T7">Communication dans un congrès (3)</text:span></text:p>
        <text:p text:style-name="P17"/>
        <table:table table:name="4154dc" table:style-name="4154dc">
          <table:table-column table:style-name="4154dc.0"/>
          <table:table-row>
            <table:table-cell office:value-type="string">
              <text:p text:style-name="Normal"><text:a xlink:type="simple" xlink:href="https://hal.science/hal-05243052v1">« L'écriture de Déwé Gorodé: la circulation comme fondation d'une esthétique littéraire kanak »</text:a></text:p>
              <text:p text:style-name="Normal"><text:a xlink:type="simple" xlink:href="https://hal.science/search/index/?q=*&amp;authFullName_s=Eddy Banaré">Eddy Banaré</text:a></text:p>
              <text:p text:style-name="Normal"><text:span>"Circulation (s)"</text:span><text:span>, Conseil International d'Etudes Francophones; 39 ème édition, Jun 2025, Capetown, Afrique du Sud</text:span></text:p>
              <text:p text:style-name="Normal"><text:span>Communication dans un congrès</text:span></text:p>
              <text:p text:style-name="Normal"><text:a xlink:type="simple" xlink:href="https://hal.science/hal-05243052v1">hal-05243052v1</text:a></text:p>
            </table:table-cell>
          </table:table-row>
          <table:table-row>
            <table:table-cell office:value-type="string">
              <text:p text:style-name="Normal"><text:a xlink:type="simple" xlink:href="https://hal.science/hal-05287049v1">Déwé Gorodé traductrice de Grace Mera Molisa : (re)construction d’une solidarité océanienne</text:a></text:p>
              <text:p text:style-name="Normal"><text:a xlink:type="simple" xlink:href="https://hal.science/search/index/?q=*&amp;authFullName_s=Eddy Banaré">Eddy Banaré</text:a></text:p>
              <text:p text:style-name="Normal"><text:span>Congrès SAES 2025</text:span><text:span>, Société des Anglicistes de l'Enseignement Supérieur; Université Toulouse - Jean Jaurès, Jun 2025, Toulouse, France</text:span></text:p>
              <text:p text:style-name="Normal"><text:span>Communication dans un congrès</text:span></text:p>
              <text:p text:style-name="Normal"><text:a xlink:type="simple" xlink:href="https://hal.science/hal-05287049v1">hal-05287049v1</text:a></text:p>
            </table:table-cell>
          </table:table-row>
          <table:table-row>
            <table:table-cell office:value-type="string">
              <text:p text:style-name="Normal"><text:a xlink:type="simple" xlink:href="https://unc.hal.science/hal-04443220v1">« 1996 - 2021: the stakes of the re-edition of a play by Pierre Gope, Kanak playwriter »</text:a></text:p>
              <text:p text:style-name="Normal"><text:a xlink:type="simple" xlink:href="https://hal.science/search/index/?q=*&amp;authFullName_s=Eddy Banaré">Eddy Banaré</text:a></text:p>
              <text:p text:style-name="Normal"><text:span>The 5th Pacific Islands Universities Research Network (PIURN), University of the South Pacific, Rarotonga, 4-6 juillet 2023.</text:span><text:span>, Pacific Islands Universities Research Network, Jul 2023, Rarotonga, Cook Islands</text:span></text:p>
              <text:p text:style-name="Normal"><text:span>Communication dans un congrès</text:span></text:p>
              <text:p text:style-name="Normal"><text:a xlink:type="simple" xlink:href="https://unc.hal.science/hal-04443220v1">hal-04443220v1</text:a></text:p>
            </table:table-cell>
          </table:table-row>
        </table:table>
        <text:p text:style-name="P18"/>
        <text:p text:style-name="Heading2"><text:span text:style-name="T8">Article dans une revue (4)</text:span></text:p>
        <text:p text:style-name="P20"/>
        <table:table table:name="fd5cf2" table:style-name="fd5cf2">
          <table:table-column table:style-name="fd5cf2.0"/>
          <table:table-row>
            <table:table-cell office:value-type="string">
              <text:p text:style-name="Normal"><text:a xlink:type="simple" xlink:href="https://hal.science/hal-05269983v1">Poétique, narrations et stratégies politiques dans l’œuvre de Déwé Gorodé</text:a></text:p>
              <text:p text:style-name="Normal"><text:a xlink:type="simple" xlink:href="https://hal.science/search/index/?q=*&amp;authFullName_s=Eddy Banaré">Eddy Banaré</text:a></text:p>
              <text:p text:style-name="Normal"><text:span>Journal de la Société des Océanistes</text:span><text:span>, 2025, 160-161, pp.15-26.<text:s/></text:span><text:a xlink:type="simple" xlink:href="https://dx.doi.org/10.4000/14pen">⟨10.4000/14pen⟩</text:a></text:p>
              <text:p text:style-name="Normal"><text:span>Article dans une revue</text:span></text:p>
              <text:p text:style-name="Normal"><text:a xlink:type="simple" xlink:href="https://hal.science/hal-05269983v1">hal-05269983v1</text:a></text:p>
            </table:table-cell>
          </table:table-row>
          <table:table-row>
            <table:table-cell office:value-type="string">
              <text:p text:style-name="Normal"><text:a xlink:type="simple" xlink:href="https://unc.hal.science/hal-03998936v1">Île en île : comme un nouvel instrument de navigation</text:a></text:p>
              <text:p text:style-name="Normal"><text:a xlink:type="simple" xlink:href="https://hal.science/search/index/?q=*&amp;authFullName_s=Eddy Banaré">Eddy Banaré</text:a></text:p>
              <text:p text:style-name="Normal"><text:span>Archipelagos</text:span><text:span>, 2022, 6</text:span></text:p>
              <text:p text:style-name="Normal"><text:span>Article dans une revue</text:span></text:p>
              <text:p text:style-name="Normal"><text:a xlink:type="simple" xlink:href="https://unc.hal.science/hal-03998936v1">hal-03998936v1</text:a></text:p>
            </table:table-cell>
          </table:table-row>
          <table:table-row>
            <table:table-cell office:value-type="string">
              <text:p text:style-name="Normal"><text:a xlink:type="simple" xlink:href="https://unc.hal.science/hal-03998165v1">Okorenetit? Où est le droit?: le théâtre de Pierre Wakaw Gope et la mobilisation des espaces en Nouvelle-Calédonie</text:a></text:p>
              <text:p text:style-name="Normal"><text:a xlink:type="simple" xlink:href="https://hal.science/search/index/?q=*&amp;authFullName_s=Eddy Banaré">Eddy Banaré</text:a></text:p>
              <text:p text:style-name="Normal"><text:span>Interculturels Francophonies</text:span><text:span>, 2017, 31</text:span></text:p>
              <text:p text:style-name="Normal"><text:span>Article dans une revue</text:span></text:p>
              <text:p text:style-name="Normal"><text:a xlink:type="simple" xlink:href="https://unc.hal.science/hal-03998165v1">hal-03998165v1</text:a></text:p>
            </table:table-cell>
          </table:table-row>
          <table:table-row>
            <table:table-cell office:value-type="string">
              <text:p text:style-name="Normal"><text:a xlink:type="simple" xlink:href="https://unc.hal.science/hal-03999014v1">« D/Ecrire une ville: Géocritique de Nouméa à partir de brèches romanesques »</text:a></text:p>
              <text:p text:style-name="Normal"><text:a xlink:type="simple" xlink:href="https://hal.science/search/index/?q=*&amp;authFullName_s=Eddy Banaré">Eddy Banaré</text:a></text:p>
              <text:p text:style-name="Normal"><text:span>International Journal of Francophone Studies</text:span><text:span>, 2016, 19</text:span></text:p>
              <text:p text:style-name="Normal"><text:span>Article dans une revue</text:span></text:p>
              <text:p text:style-name="Normal"><text:a xlink:type="simple" xlink:href="https://unc.hal.science/hal-03999014v1">hal-03999014v1</text:a></text:p>
            </table:table-cell>
          </table:table-row>
        </table:table>
        <text:p text:style-name="P21"/>
        <text:p text:style-name="Heading2"><text:span text:style-name="T9">Ouvrages (2)</text:span></text:p>
        <text:p text:style-name="P23"/>
        <table:table table:name="71bb80" table:style-name="71bb80">
          <table:table-column table:style-name="71bb80.0"/>
          <table:table-row>
            <table:table-cell office:value-type="string">
              <text:p text:style-name="Normal"><text:a xlink:type="simple" xlink:href="https://hal.science/hal-03600956v1">Sous le ciel de l'exil. Autobiographie poétique de Marius Julien, forçat de Nouvelle-Calédonie (1859-1919), Presses universitaires de la Nouvelle-Calédonie, Nouméa, 2020, 456 p.</text:a></text:p>
              <text:p text:style-name="Normal"><text:a xlink:type="simple" xlink:href="https://hal.science/search/index/?q=*&amp;authFullName_s=Gwénael Murphy">Gwénael Murphy</text:a><text:span>,</text:span><text:a xlink:type="simple" xlink:href="https://hal.science/search/index/?q=*&amp;authFullName_s=Louis Lagarde">Louis Lagarde</text:a><text:span>,</text:span><text:a xlink:type="simple" xlink:href="https://hal.science/search/index/?q=*&amp;authFullName_s=Eddy Banaré">Eddy Banaré</text:a></text:p>
              <text:p text:style-name="Normal"><text:a xlink:type="simple" xlink:href="https://unc.nc/sous-le-ciel-de-lexil-autobiographie-poetique-de-marius-julien-forcat-de-nouvelle-caledonie/">Presses universitaires de Nouvelle-Calédonie</text:a><text:span>, pp.469 Pages, 2020, LA-NI, Louis Lagarde; Suzie Hieku Bearune; Anne-Laure Dotte; Suzie Hieku Bearune; Anne-Laure Dotte; Suzie Hieku Bearune; Anne-Laure Dotte, 979-10-91032-16-2</text:span></text:p>
              <text:p text:style-name="Normal"><text:span>Ouvrages</text:span></text:p>
              <text:p text:style-name="Normal"><text:a xlink:type="simple" xlink:href="https://hal.science/hal-03600956v1">hal-03600956v1</text:a></text:p>
            </table:table-cell>
          </table:table-row>
          <table:table-row>
            <table:table-cell office:value-type="string">
              <text:p text:style-name="Normal"><text:a xlink:type="simple" xlink:href="https://hal.science/hal-05618283v1">Les Récits du nickel en Nouvelle-Calédonie (1853-1960)</text:a></text:p>
              <text:p text:style-name="Normal"><text:a xlink:type="simple" xlink:href="https://hal.science/search/index/?q=*&amp;authFullName_s=Eddy Banaré">Eddy Banaré</text:a></text:p>
              <text:p text:style-name="Normal"><text:span>Honoré Champion, FRANCOPHONIES (1), 2012, 978-2-7453-2368-2</text:span></text:p>
              <text:p text:style-name="Normal"><text:span>Ouvrages</text:span></text:p>
              <text:p text:style-name="Normal"><text:a xlink:type="simple" xlink:href="https://hal.science/hal-05618283v1">hal-05618283v1</text:a></text:p>
            </table:table-cell>
          </table:table-row>
        </table:table>
        <text:p text:style-name="P24"/>
        <text:p text:style-name="Heading2"><text:span text:style-name="T10">Thèse (1)</text:span></text:p>
        <text:p text:style-name="P26"/>
        <table:table table:name="312a04" table:style-name="312a04">
          <table:table-column table:style-name="312a04.0"/>
          <table:table-row>
            <table:table-cell office:value-type="string">
              <text:p text:style-name="Normal"><text:a xlink:type="simple" xlink:href="https://theses.hal.science/tel-00600740v1">La Littérature de la mine en Nouvelle-Calédonie (1853-1953)</text:a></text:p>
              <text:p text:style-name="Normal"><text:a xlink:type="simple" xlink:href="https://hal.science/search/index/?q=*&amp;authFullName_s=Eddy Banaré">Eddy Banaré</text:a></text:p>
              <text:p text:style-name="Normal"><text:span>Littératures. Université de Nouvelle Calédonie, 2010. Français.<text:s/></text:span><text:a xlink:type="simple" xlink:href="https://www.theses.fr/2010NCAL0033">⟨NNT : 2010NCAL0033⟩</text:a></text:p>
              <text:p text:style-name="Normal"><text:span>Thèse</text:span></text:p>
              <text:p text:style-name="Normal"><text:a xlink:type="simple" xlink:href="https://theses.hal.science/tel-00600740v1">tel-006007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dy Banaré</dc:title>
    <dc:subject/>
    <dc:description>CV</dc:description>
    <dc:creator/>
    <dc:date>2026-05-14T02:50:55.000</dc:date>
    <meta:generator>PHPWord</meta:generator>
    <meta:initial-creator>CCSD</meta:initial-creator>
    <meta:creation-date>2026-05-14T02:50:55.000</meta:creation-date>
    <meta:keyword/>
    <meta:user-defined meta:name="Category"/>
    <meta:user-defined meta:name="Company"/>
    <meta:user-defined meta:name="Manager"/>
  </office:meta>
</office:document-meta>
</file>