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275" style:family="table">
      <style:table-properties style:rel-width="100" table:align="center"/>
    </style:style>
    <style:style style:name="6c3275.0" style:family="table-column">
      <style:table-column-properties style:column-width="0.00cm"/>
    </style:style>
    <style:style style:name="90d63a" style:family="table">
      <style:table-properties style:rel-width="100" table:align="center"/>
    </style:style>
    <style:style style:name="90d63a.0" style:family="table-column">
      <style:table-column-properties style:column-width="0.00cm"/>
    </style:style>
    <style:style style:name="5cdb58" style:family="table">
      <style:table-properties style:rel-width="100" table:align="center"/>
    </style:style>
    <style:style style:name="5cdb58.0" style:family="table-column">
      <style:table-column-properties style:column-width="0.00cm"/>
    </style:style>
    <style:style style:name="e46a82" style:family="table">
      <style:table-properties style:rel-width="100" table:align="center"/>
    </style:style>
    <style:style style:name="e46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dufour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6)</text:span></text:p>
        <text:p text:style-name="P9"/>
        <table:table table:name="6c3275" table:style-name="6c3275">
          <table:table-column table:style-name="6c3275.0"/>
          <table:table-row>
            <table:table-cell office:value-type="string">
              <text:p text:style-name="Normal"><text:a xlink:type="simple" xlink:href="https://hal.science/hal-05560207v1">自由民権運動期におけるヨーロッパ思想と儒学</text:a></text:p>
              <text:p text:style-name="Normal"><text:a xlink:type="simple" xlink:href="https://hal.science/search/index/?q=*&amp;authFullName_s=Eddy Dufourmont">Eddy Dufourmont</text:a><text:span>,</text:span><text:a xlink:type="simple" xlink:href="https://hal.science/search/index/?q=*&amp;authFullName_s=泉寿郎 町">泉寿郎 町</text:a></text:p>
              <text:p text:style-name="Normal"><text:span>汲古書院, 2026, 978-4-7629-3703-3 C3310</text:span></text:p>
              <text:p text:style-name="Normal"><text:span>Ouvrages</text:span></text:p>
              <text:p text:style-name="Normal"><text:a xlink:type="simple" xlink:href="https://hal.science/hal-05560207v1">hal-0556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40v1">MIN : Une histoire conceptuelle du mot « peuple » dans le Japon contemporain</text:a></text:p>
              <text:p text:style-name="Normal"><text:a xlink:type="simple" xlink:href="https://hal.science/search/index/?q=*&amp;authFullName_s=Eddy Dufourmont">Eddy Dufourmont</text:a></text:p>
              <text:p text:style-name="Normal"><text:span>Le Bord de l'eau, In press, ‎ 978-3111711980</text:span></text:p>
              <text:p text:style-name="Normal"><text:span>Ouvrages</text:span></text:p>
              <text:p text:style-name="Normal"><text:a xlink:type="simple" xlink:href="https://hal.science/hal-05560240v1">hal-0556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194v1">La question laïque vue d’Asie</text:a></text:p>
              <text:p text:style-name="Normal"><text:a xlink:type="simple" xlink:href="https://hal.science/search/index/?q=*&amp;authFullName_s=Pascal Bourdeaux">Pascal Bourdeaux</text:a><text:span>,</text:span><text:a xlink:type="simple" xlink:href="https://hal.science/search/index/?q=*&amp;authFullName_s=Eddy Dufourmont">Eddy Dufourmont</text:a><text:span>,</text:span><text:a xlink:type="simple" xlink:href="https://hal.science/search/index/?q=*&amp;authFullName_s=André Laliberté">André Laliberté</text:a><text:span>,</text:span><text:a xlink:type="simple" xlink:href="https://hal.science/search/index/?q=*&amp;authFullName_s=Rémy Madinier">Rémy Madinier</text:a></text:p>
              <text:p text:style-name="Normal"><text:span>De Gruyter, 2025, 9783111711485.<text:s/></text:span><text:a xlink:type="simple" xlink:href="https://dx.doi.org/10.1515/9783111711706">⟨10.1515/9783111711706⟩</text:a></text:p>
              <text:p text:style-name="Normal"><text:span>Ouvrages</text:span></text:p>
              <text:p text:style-name="Normal"><text:a xlink:type="simple" xlink:href="https://shs.hal.science/halshs-05429194v1">halshs-0542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34v1">La question laïque vue d’Asie: Regards croisés sur les relations États-Religions</text:a></text:p>
              <text:p text:style-name="Normal"><text:a xlink:type="simple" xlink:href="https://hal.science/search/index/?q=*&amp;authFullName_s=Eddy Dufourmont">Eddy Dufourmont</text:a><text:span>,</text:span><text:a xlink:type="simple" xlink:href="https://hal.science/search/index/?q=*&amp;authFullName_s=André Laliberté">André Laliberté</text:a><text:span>,</text:span><text:a xlink:type="simple" xlink:href="https://hal.science/search/index/?q=*&amp;authFullName_s=Pascal Bourdeaux">Pascal Bourdeaux</text:a><text:span>,</text:span><text:a xlink:type="simple" xlink:href="https://hal.science/search/index/?q=*&amp;authFullName_s=Rémy Madinier">Rémy Madinier</text:a></text:p>
              <text:p text:style-name="Normal"><text:span>De Gruyter. De Gruyter, 2025, 978-3111711980.<text:s/></text:span><text:a xlink:type="simple" xlink:href="https://dx.doi.org/10.1515/9783111711706-004">⟨10.1515/9783111711706-004⟩</text:a></text:p>
              <text:p text:style-name="Normal"><text:span>Ouvrages</text:span></text:p>
              <text:p text:style-name="Normal"><text:a xlink:type="simple" xlink:href="https://hal.science/hal-05560234v1">hal-0556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665v1">Nakae Chômin, la mise en politique d’une philosophie rousseauiste au Japon (1874-1890)</text:a></text:p>
              <text:p text:style-name="Normal"><text:a xlink:type="simple" xlink:href="https://hal.science/search/index/?q=*&amp;authFullName_s=Eddy Dufourmont">Eddy Dufourmont</text:a></text:p>
              <text:p text:style-name="Normal"><text:span>Classiques Garnier, 2024, Constitutions de la modernité, Marina Mestre Zaragozá, 978-2406173243.<text:s/></text:span><text:a xlink:type="simple" xlink:href="https://dx.doi.org/10.48611/isbn.978-2-406-17326-7">⟨10.48611/isbn.978-2-406-17326-7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4770665v1">halshs-0477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877v1">Asia and the Secular. Francophone Perspectives in a Global Age</text:a></text:p>
              <text:p text:style-name="Normal"><text:a xlink:type="simple" xlink:href="https://hal.science/search/index/?q=*&amp;authFullName_s=Rémy Madinier">Rémy Madinier</text:a><text:span>,</text:span><text:a xlink:type="simple" xlink:href="https://hal.science/search/index/?q=*&amp;authFullName_s=Pascal Bourdeaux">Pascal Bourdeaux</text:a><text:span>,</text:span><text:a xlink:type="simple" xlink:href="https://hal.science/search/index/?q=*&amp;authFullName_s=Eddy Dufourmont">Eddy Dufourmont</text:a><text:span>,</text:span><text:a xlink:type="simple" xlink:href="https://hal.science/search/index/?q=*&amp;authFullName_s=André Laliberté">André Laliberté</text:a></text:p>
              <text:p text:style-name="Normal"><text:span>De Gruyter, 2022, Religion and Its Others, 978-3110738001.<text:s/></text:span><text:a xlink:type="simple" xlink:href="https://dx.doi.org/10.1515/9783110733068">⟨10.1515/9783110733068⟩</text:a></text:p>
              <text:p text:style-name="Normal"><text:span>Ouvrages</text:span></text:p>
              <text:p text:style-name="Normal"><text:a xlink:type="simple" xlink:href="https://shs.hal.science/halshs-03501877v1">halshs-035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59v1">Rousseau et la première philosophie de la liberté en Asie (1874-1890): Nakae Chômin, Lormont, Le Bord de l'eau</text:a></text:p>
              <text:p text:style-name="Normal"><text:a xlink:type="simple" xlink:href="https://hal.science/search/index/?q=*&amp;authFullName_s=Eddy Dufourmont">Eddy Dufourmon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44059v1">hal-038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2v1">Japan, a country without revolution? Uses of kakumei and historical debates in the Meiji era (1868-1912)</text:a></text:p>
              <text:p text:style-name="Normal"><text:a xlink:type="simple" xlink:href="https://hal.science/search/index/?q=*&amp;authFullName_s=Eddy Dufourmont">Eddy Dufourmont</text:a></text:p>
              <text:p text:style-name="Normal"><text:span>Collège de France, 2021,<text:s/></text:span><text:a xlink:type="simple" xlink:href="https://dx.doi.org/10.4000/books.cdf.11185">⟨10.4000/books.cdf.11185⟩</text:a></text:p>
              <text:p text:style-name="Normal"><text:span>Ouvrages</text:span></text:p>
              <text:p text:style-name="Normal"><text:a xlink:type="simple" xlink:href="https://hal.science/hal-04612982v1">hal-046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6v1">Histoire politique du Japon de 1853 à nos jours</text:a></text:p>
              <text:p text:style-name="Normal"><text:a xlink:type="simple" xlink:href="https://hal.science/search/index/?q=*&amp;authFullName_s=Eddy Dufourmont">Eddy Dufourmont</text:a></text:p>
              <text:p text:style-name="Normal"><text:span>PU BORDEAUX, 2020, 979-1030005691</text:span></text:p>
              <text:p text:style-name="Normal"><text:span>Ouvrages</text:span></text:p>
              <text:p text:style-name="Normal"><text:a xlink:type="simple" xlink:href="https://hal.science/hal-04613286v1">hal-0461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8v1">Écrits sur Rousseau et les droits du peuple</text:a></text:p>
              <text:p text:style-name="Normal"><text:a xlink:type="simple" xlink:href="https://hal.science/search/index/?q=*&amp;authFullName_s=Eddy Dufourmont">Eddy Dufourmont</text:a></text:p>
              <text:p text:style-name="Normal"><text:span>Les Belles Lettres, 2018, 978-2251448800</text:span></text:p>
              <text:p text:style-name="Normal"><text:span>Ouvrages</text:span></text:p>
              <text:p text:style-name="Normal"><text:a xlink:type="simple" xlink:href="https://hal.science/hal-04613288v1">hal-0461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87v1">Rousseau au Japon: NAKAE CHÔMIN ET LE RÉPUBLICANISME FRANÇAIS (1874-1890)</text:a></text:p>
              <text:p text:style-name="Normal"><text:a xlink:type="simple" xlink:href="https://hal.science/search/index/?q=*&amp;authFullName_s=Eddy Dufourmont">Eddy Dufourmont</text:a></text:p>
              <text:p text:style-name="Normal"><text:span>PU BORDEAUX, 2018, 979-1030002768</text:span></text:p>
              <text:p text:style-name="Normal"><text:span>Ouvrages</text:span></text:p>
              <text:p text:style-name="Normal"><text:a xlink:type="simple" xlink:href="https://hal.science/hal-04613287v1">hal-046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77v1">Rousseau au Japon. Nakae Shômin et le républicanisme français (1874-1890)</text:a></text:p>
              <text:p text:style-name="Normal"><text:a xlink:type="simple" xlink:href="https://hal.science/search/index/?q=*&amp;authFullName_s=Eddy Dufourmont">Eddy Dufourmont</text:a></text:p>
              <text:p text:style-name="Normal"><text:span>Presses Universitaires de Bordeaux, 2018</text:span></text:p>
              <text:p text:style-name="Normal"><text:span>Ouvrages</text:span></text:p>
              <text:p text:style-name="Normal"><text:a xlink:type="simple" xlink:href="https://hal.science/hal-02542477v1">hal-025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396v1">Histoire politique du Japon (1853-2011)</text:a></text:p>
              <text:p text:style-name="Normal"><text:a xlink:type="simple" xlink:href="https://hal.science/search/index/?q=*&amp;authFullName_s=Eddy Dufourmont">Eddy Dufourmont</text:a></text:p>
              <text:p text:style-name="Normal"><text:span>Presses Universitaires de Bordeaux, 534 p., 2017</text:span></text:p>
              <text:p text:style-name="Normal"><text:span>Ouvrages</text:span></text:p>
              <text:p text:style-name="Normal"><text:a xlink:type="simple" xlink:href="https://hal.science/hal-02542396v1">hal-0254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41v1">Confucianisme et conservatisme au Japon : La trajectoire intellectuelle de Yasuoka Masahiro (1898-1983)</text:a></text:p>
              <text:p text:style-name="Normal"><text:a xlink:type="simple" xlink:href="https://hal.science/search/index/?q=*&amp;authFullName_s=Eddy Dufourmont">Eddy Dufourmont</text:a></text:p>
              <text:p text:style-name="Normal"><text:span>Presses Universitaires de Bordeaux, 348 p., 2014</text:span></text:p>
              <text:p text:style-name="Normal"><text:span>Ouvrages</text:span></text:p>
              <text:p text:style-name="Normal"><text:a xlink:type="simple" xlink:href="https://hal.science/hal-02733241v1">hal-027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95v1">Histoire politique du Japon (1853-2011)</text:a></text:p>
              <text:p text:style-name="Normal"><text:a xlink:type="simple" xlink:href="https://hal.science/search/index/?q=*&amp;authFullName_s=Eddy Dufourmont">Eddy Dufourmont</text:a></text:p>
              <text:p text:style-name="Normal"><text:span>Presses Universitaires de Bordeaux, 460 p., 2012</text:span></text:p>
              <text:p text:style-name="Normal"><text:span>Ouvrages</text:span></text:p>
              <text:p text:style-name="Normal"><text:a xlink:type="simple" xlink:href="https://hal.science/hal-02733295v1">hal-0273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673v1">Un an et demi</text:a></text:p>
              <text:p text:style-name="Normal"><text:a xlink:type="simple" xlink:href="https://hal.science/search/index/?q=*&amp;authFullName_s=Eddy Dufourmont">Eddy Dufourmont</text:a></text:p>
              <text:p text:style-name="Normal"><text:span>Les Belles Lettres, 2011, 978-2251722115</text:span></text:p>
              <text:p text:style-name="Normal"><text:span>Ouvrages</text:span></text:p>
              <text:p text:style-name="Normal"><text:a xlink:type="simple" xlink:href="https://shs.hal.science/halshs-04770673v1">halshs-04770673v1</text:a></text:p>
            </table:table-cell>
          </table:table-row>
        </table:table>
        <text:p text:style-name="P10"/>
        <text:p text:style-name="Heading2"><text:span text:style-name="T4">Chapitre d'ouvrage (37)</text:span></text:p>
        <text:p text:style-name="P12"/>
        <table:table table:name="90d63a" table:style-name="90d63a">
          <table:table-column table:style-name="90d63a.0"/>
          <table:table-row>
            <table:table-cell office:value-type="string">
              <text:p text:style-name="Normal"><text:a xlink:type="simple" xlink:href="https://hal.science/hal-05560244v1">Comment traduire « citoyen » ? Penser la participation des min à la politique, à l’époque du Mouvement pour la liberté et les droits du peuple (1870-1890)</text:a></text:p>
              <text:p text:style-name="Normal"><text:a xlink:type="simple" xlink:href="https://hal.science/search/index/?q=*&amp;authFullName_s=Eddy Dufourmont">Eddy Dufourmont</text:a></text:p>
              <text:p text:style-name="Normal"><text:span>Eddy Dufourmont.<text:s/></text:span><text:span>Min. Une archéologie conceptuelle du mot « peuple » dans le Japon contemporain</text:span><text:span>, Le Bord de l'eau, A paraître, 9782385192242</text:span></text:p>
              <text:p text:style-name="Normal"><text:span>Chapitre d'ouvrage</text:span></text:p>
              <text:p text:style-name="Normal"><text:a xlink:type="simple" xlink:href="https://hal.science/hal-05560244v1">hal-0556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19v1">「中江兆民とフランスの社会主義。Auguste Vermorelの『Le parti socialiste』とその和訳『社会論』について」 (Nakae Chômin et le socialisme français. Sur la traduction japonaise de Le Parti socialiste d’Auguste Vermorel),</text:a></text:p>
              <text:p text:style-name="Normal"><text:a xlink:type="simple" xlink:href="https://hal.science/search/index/?q=*&amp;authFullName_s=Eddy Dufourmont">Eddy Dufourmont</text:a></text:p>
              <text:p text:style-name="Normal"><text:span>Eddy Dufourmont エディ・デュフルモン; Machi Senjurô 町泉寿郎.<text:s/></text:span><text:span>自由民権運動期におけるヨーロッパ思想と. 儒学―接触、交流、翻訳― (La pensée européenne et le confucianisme à l’époque du Mouvement pour la liberté et les droits du peuple. Contacts, circulations, traductions),</text:span><text:span>, Kyûko shoin 汲古書院, 2026, 978-4-7629-3703-3 C3310</text:span></text:p>
              <text:p text:style-name="Normal"><text:span>Chapitre d'ouvrage</text:span></text:p>
              <text:p text:style-name="Normal"><text:a xlink:type="simple" xlink:href="https://hal.science/hal-05560219v1">hal-0556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80v1">Le thème du despotisme (sensei 専制/senji 専治) dans le Japon moderne naissant (1868-1889) : les traductions et les usages de L’Esprit des lois</text:a></text:p>
              <text:p text:style-name="Normal"><text:a xlink:type="simple" xlink:href="https://hal.science/search/index/?q=*&amp;authFullName_s=Eddy Dufourmont">Eddy Dufourmont</text:a></text:p>
              <text:p text:style-name="Normal"><text:span>Anne Cheng; Henry Laurens.<text:s/></text:span><text:span>Despotismes orientaux, du proche à l’extrême</text:span><text:span>, HEMISPHERES, pp.163-221, 2025, 978-2377012398</text:span></text:p>
              <text:p text:style-name="Normal"><text:span>Chapitre d'ouvrage</text:span></text:p>
              <text:p text:style-name="Normal"><text:a xlink:type="simple" xlink:href="https://hal.science/hal-05344180v1">hal-053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14v1">« Le thème du despotisme (sensei 専制/senji 専治) dans le Japon moderne naissant (1868-1889) : les traductions et les usages de L’Esprit des lois »</text:a></text:p>
              <text:p text:style-name="Normal"><text:a xlink:type="simple" xlink:href="https://hal.science/search/index/?q=*&amp;authFullName_s=Eddy Dufourmont">Eddy Dufourmont</text:a></text:p>
              <text:p text:style-name="Normal"><text:span>Anne Cheng; Henry Laurens.<text:s/></text:span><text:span>Despotismes orientaux, du proche à l’extrême</text:span><text:span>, HEMISPHERES, pp.163-221, 2025, 978-2377012398</text:span></text:p>
              <text:p text:style-name="Normal"><text:span>Chapitre d'ouvrage</text:span></text:p>
              <text:p text:style-name="Normal"><text:a xlink:type="simple" xlink:href="https://hal.science/hal-05560214v1">hal-055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00v1">The Contradictions of Confucian personalism: Yasuoka Masahiro and the Japanese Invasion of Asia (1931-1945)</text:a></text:p>
              <text:p text:style-name="Normal"><text:a xlink:type="simple" xlink:href="https://hal.science/search/index/?q=*&amp;authFullName_s=Eddy Dufourmont">Eddy Dufourmont</text:a></text:p>
              <text:p text:style-name="Normal"><text:span>Shaun O'Dwyer.<text:s/></text:span><text:span>Confucianism at war</text:span><text:span>, Routledge, p.206-226, 2025, 978-1040267059</text:span></text:p>
              <text:p text:style-name="Normal"><text:span>Chapitre d'ouvrage</text:span></text:p>
              <text:p text:style-name="Normal"><text:a xlink:type="simple" xlink:href="https://hal.science/hal-05344200v1">hal-053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53v1">渋沢栄一と中江兆民。フランスの経済的自由主義、儒教と資本主義</text:a></text:p>
              <text:p text:style-name="Normal"><text:a xlink:type="simple" xlink:href="https://hal.science/search/index/?q=*&amp;authFullName_s=Eddy Dufourmont">Eddy Dufourmont</text:a></text:p>
              <text:p text:style-name="Normal"><text:span>信孝 三浦.<text:s/></text:span><text:span>渋沢栄一とフランス</text:span><text:span>, 水声社, 2025, 978-4801008397</text:span></text:p>
              <text:p text:style-name="Normal"><text:span>Chapitre d'ouvrage</text:span></text:p>
              <text:p text:style-name="Normal"><text:a xlink:type="simple" xlink:href="https://hal.science/hal-05036553v1">hal-0503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99v1">Introduction : mots concepts et pratiques</text:a></text:p>
              <text:p text:style-name="Normal"><text:a xlink:type="simple" xlink:href="https://hal.science/search/index/?q=*&amp;authFullName_s=André Laliberté">André Laliberté</text:a><text:span>,</text:span><text:a xlink:type="simple" xlink:href="https://hal.science/search/index/?q=*&amp;authFullName_s=Pascal Bourdeaux">Pascal Bourdeaux</text:a><text:span>,</text:span><text:a xlink:type="simple" xlink:href="https://hal.science/search/index/?q=*&amp;authFullName_s=Eddy Dufourmont">Eddy Dufourmont</text:a><text:span>,</text:span><text:a xlink:type="simple" xlink:href="https://hal.science/search/index/?q=*&amp;authFullName_s=Rémy Madinier">Rémy Madinier</text:a></text:p>
              <text:p text:style-name="Normal"><text:span>Pascal Bourdeaux, Eddy Dufourmont, André Laliberté et Rémy Madinier.<text:s/></text:span><text:span>La question laïque vue d’Asie</text:span><text:span>, De Gruyter, p. 1-18., 2025, 9783111711706</text:span></text:p>
              <text:p text:style-name="Normal"><text:span>Chapitre d'ouvrage</text:span></text:p>
              <text:p text:style-name="Normal"><text:a xlink:type="simple" xlink:href="https://hal.science/hal-05540299v1">hal-0554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57v1">「渋沢栄一と中江兆民。フランスの経済的自由主義、儒教と資本主義」(Shibusawa Eiichi et Nakae Chômin. Le libéralisme économique français, le confucianisme et le capitalisme),</text:a></text:p>
              <text:p text:style-name="Normal"><text:a xlink:type="simple" xlink:href="https://hal.science/search/index/?q=*&amp;authFullName_s=Eddy Dufourmont">Eddy Dufourmont</text:a></text:p>
              <text:p text:style-name="Normal"><text:span>三浦信孝; 矢後和彦.<text:s/></text:span><text:span>『渋沢栄一とフランス』(Shibusawa Eiichi et la France),</text:span><text:span>, 水声社, pp.77-109, 2025, ‎ 978-4801008397</text:span></text:p>
              <text:p text:style-name="Normal"><text:span>Chapitre d'ouvrage</text:span></text:p>
              <text:p text:style-name="Normal"><text:a xlink:type="simple" xlink:href="https://hal.science/hal-05560257v1">hal-055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72v1">「中江兆民思想における尊厳と自由・平等観。フランス共和主義の導入を中心として」 (La dignité, la liberté et l’égalité dans la pensée de Nakae Chômin. Autour de l’introduction du républicanisme français)</text:a></text:p>
              <text:p text:style-name="Normal"><text:a xlink:type="simple" xlink:href="https://hal.science/search/index/?q=*&amp;authFullName_s=Eddy Dufourmont">Eddy Dufourmont</text:a></text:p>
              <text:p text:style-name="Normal"><text:span>Kojima Takeshi 小島毅; Katô Yasunari 加藤泰史.<text:s/></text:span><text:span>『尊厳概念の転移』(Le transfert du concept de dignité)</text:span><text:span>, Hôsei daigaku shuppankyoku 法政大学出版局, pp.171-193, 2024, 978-4588151415</text:span></text:p>
              <text:p text:style-name="Normal"><text:span>Chapitre d'ouvrage</text:span></text:p>
              <text:p text:style-name="Normal"><text:a xlink:type="simple" xlink:href="https://hal.science/hal-05560272v1">hal-055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526v1">「中江兆民思想における尊厳と自由・平等観。フランス共和主義の導入を中心として」</text:a></text:p>
              <text:p text:style-name="Normal"><text:a xlink:type="simple" xlink:href="https://hal.science/search/index/?q=*&amp;authFullName_s=Eddy Dufourmont">Eddy Dufourmont</text:a></text:p>
              <text:p text:style-name="Normal"><text:span>小島毅; 加藤泰史.<text:s/></text:span><text:span>尊厳概念の転移</text:span><text:span>, 法政大学出版局, 2024, 978-4-588-15141</text:span></text:p>
              <text:p text:style-name="Normal"><text:span>Chapitre d'ouvrage</text:span></text:p>
              <text:p text:style-name="Normal"><text:a xlink:type="simple" xlink:href="https://hal.science/hal-05036526v1">hal-050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9v1">The Contradictions of Confucian personalism: Yasuoka Masahiro and the Japanese Invasion of Asia (1931-1945)</text:a></text:p>
              <text:p text:style-name="Normal"><text:a xlink:type="simple" xlink:href="https://hal.science/search/index/?q=*&amp;authFullName_s=Eddy Dufourmont">Eddy Dufourmont</text:a></text:p>
              <text:p text:style-name="Normal"><text:span>Shaun O’Dwyer.<text:s/></text:span><text:span>Confucianism at War</text:span><text:span>, 1, Routledge, 2024, 978-1032619316.<text:s/></text:span><text:a xlink:type="simple" xlink:href="https://dx.doi.org/10.4324/9781003569183">⟨10.4324/9781003569183⟩</text:a></text:p>
              <text:p text:style-name="Normal"><text:span>Chapitre d'ouvrage</text:span></text:p>
              <text:p text:style-name="Normal"><text:a xlink:type="simple" xlink:href="https://hal.science/hal-04884709v1">hal-048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90v1">L’invention de la traduction au Japon</text:a></text:p>
              <text:p text:style-name="Normal"><text:a xlink:type="simple" xlink:href="https://hal.science/search/index/?q=*&amp;authFullName_s=Eddy Dufourmont">Eddy Dufourmont</text:a></text:p>
              <text:p text:style-name="Normal"><text:span>L’Imaginaire du traduire. Langues, textes et pratiques des savoirs</text:span><text:span>, Classiques Garnier, 2023,<text:s/></text:span><text:a xlink:type="simple" xlink:href="https://dx.doi.org/10.48611/isbn.978-2-406-14611-7.p.0105">⟨10.48611/isbn.978-2-406-14611-7.p.0105⟩</text:a></text:p>
              <text:p text:style-name="Normal"><text:span>Chapitre d'ouvrage</text:span></text:p>
              <text:p text:style-name="Normal"><text:a xlink:type="simple" xlink:href="https://hal.science/hal-04612990v1">hal-0461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0692v1">“Rousseau in Modern Japan (1868-1889): Nakae Chōmin and the source of East Asian democracy”</text:a></text:p>
              <text:p text:style-name="Normal"><text:a xlink:type="simple" xlink:href="https://hal.science/search/index/?q=*&amp;authFullName_s=Neal Harris">Neal Harris</text:a><text:span>,</text:span><text:a xlink:type="simple" xlink:href="https://hal.science/search/index/?q=*&amp;authFullName_s=Denis Bosseau">Denis Bosseau</text:a><text:span>,</text:span><text:a xlink:type="simple" xlink:href="https://hal.science/search/index/?q=*&amp;authFullName_s=Ployjai Pintobtang">Ployjai Pintobtang</text:a><text:span>,</text:span><text:a xlink:type="simple" xlink:href="https://hal.science/search/index/?q=*&amp;authFullName_s=Owen Brown">Owen Brown</text:a><text:span>,</text:span><text:a xlink:type="simple" xlink:href="https://hal.science/search/index/?q=*&amp;authFullName_s=Eddy Dufourmont">Eddy Dufourmont</text:a></text:p>
              <text:p text:style-name="Normal"><text:span>Rousseau Today Interdisciplinary Essays</text:span><text:span>, Springer International Publishing, 2023, Political Philosophy and Public Purpose, 978-3-031-29242-2.<text:s/></text:span><text:a xlink:type="simple" xlink:href="https://dx.doi.org/10.1007/978-3-031-29243-9">⟨10.1007/978-3-031-29243-9⟩</text:a></text:p>
              <text:p text:style-name="Normal"><text:span>Chapitre d'ouvrage</text:span></text:p>
              <text:p text:style-name="Normal"><text:a xlink:type="simple" xlink:href="https://shs.hal.science/halshs-04770692v1">halshs-0477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84v1">Rousseau in Modern Japan (1868-1889): Nakae Chōmin and the source of East Asian democracy</text:a></text:p>
              <text:p text:style-name="Normal"><text:a xlink:type="simple" xlink:href="https://hal.science/search/index/?q=*&amp;authFullName_s=Eddy Dufourmont">Eddy Dufourmont</text:a></text:p>
              <text:p text:style-name="Normal"><text:span>Denis Bosseau; Owen Brown; Neal Harris; Ployjai Pintobtang.<text:s/></text:span><text:span>Rousseau’s Philosophy: Interdisciplinary Essays</text:span><text:span>, Palgrave Macmillan, 2023, 978-3031292422</text:span></text:p>
              <text:p text:style-name="Normal"><text:span>Chapitre d'ouvrage</text:span></text:p>
              <text:p text:style-name="Normal"><text:a xlink:type="simple" xlink:href="https://hal.science/hal-05036684v1">hal-0503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57v1">Asian Secularism from Words to Concepts and Practices</text:a></text:p>
              <text:p text:style-name="Normal"><text:a xlink:type="simple" xlink:href="https://hal.science/search/index/?q=*&amp;authFullName_s=André Laliberté">André Laliberté</text:a><text:span>,</text:span><text:a xlink:type="simple" xlink:href="https://hal.science/search/index/?q=*&amp;authFullName_s=Pascal Bourdeaux">Pascal Bourdeaux</text:a><text:span>,</text:span><text:a xlink:type="simple" xlink:href="https://hal.science/search/index/?q=*&amp;authFullName_s=Eddy Dufourmont">Eddy Dufourmont</text:a><text:span>,</text:span><text:a xlink:type="simple" xlink:href="https://hal.science/search/index/?q=*&amp;authFullName_s=Rémy Madinier">Rémy Madinier</text:a></text:p>
              <text:p text:style-name="Normal"><text:span>Asia and the Secular</text:span><text:span>, De Gruyter, pp.1-18, 2022, 9783110738001.<text:s/></text:span><text:a xlink:type="simple" xlink:href="https://dx.doi.org/10.1515/9783110733068-001">⟨10.1515/9783110733068-001⟩</text:a></text:p>
              <text:p text:style-name="Normal"><text:span>Chapitre d'ouvrage</text:span></text:p>
              <text:p text:style-name="Normal"><text:a xlink:type="simple" xlink:href="https://hal.science/hal-03925757v1">hal-0392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57v1">De la périphérie fractionnée à une nouvelle centralité. L’Asie orientale au XXe siècle</text:a></text:p>
              <text:p text:style-name="Normal"><text:a xlink:type="simple" xlink:href="https://hal.science/search/index/?q=*&amp;authFullName_s=Eddy Dufourmont">Eddy Dufourmont</text:a><text:span>,</text:span><text:a xlink:type="simple" xlink:href="https://hal.science/search/index/?q=*&amp;authFullName_s=Pascal Bourdeaux">Pascal Bourdeaux</text:a></text:p>
              <text:p text:style-name="Normal"><text:span>Nicolas Beaupré; Florian Louis.<text:s/></text:span><text:span>Histoire du XXe siècle</text:span><text:span>, Presses Universitaires de France, pp.413-445., 2022, 978-2130835745</text:span></text:p>
              <text:p text:style-name="Normal"><text:span>Chapitre d'ouvrage</text:span></text:p>
              <text:p text:style-name="Normal"><text:a xlink:type="simple" xlink:href="https://hal.science/hal-04616957v1">hal-046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41v1">Yasuoka Masahiro and the surviving of Confucianism in postwar Japan (1945-1983)</text:a></text:p>
              <text:p text:style-name="Normal"><text:a xlink:type="simple" xlink:href="https://hal.science/search/index/?q=*&amp;authFullName_s=Eddy Dufourmont">Eddy Dufourmont</text:a></text:p>
              <text:p text:style-name="Normal"><text:span>Shaun O’Dwyer.<text:s/></text:span><text:span>Handbook of Confucianism in Modern Japan</text:span><text:span>, Amsterdam University Press, pp.168-183., 2022</text:span></text:p>
              <text:p text:style-name="Normal"><text:span>Chapitre d'ouvrage</text:span></text:p>
              <text:p text:style-name="Normal"><text:a xlink:type="simple" xlink:href="https://hal.science/hal-04616941v1">hal-0461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16v1">The imperial “civil religion” and seikyô bunri: the historical process of secularization in modern Japan, from the perspective of “Confucianism” (1868-1945)</text:a></text:p>
              <text:p text:style-name="Normal"><text:a xlink:type="simple" xlink:href="https://hal.science/search/index/?q=*&amp;authFullName_s=Eddy Dufourmont">Eddy Dufourmont</text:a></text:p>
              <text:p text:style-name="Normal"><text:span>Eddy Dufourmont; Pascal Bourdeaux; André Laliberté; Rémy Madinier.<text:s/></text:span><text:span>Asia and the Secular. Francophone perspectives in a Global Age</text:span><text:span>, De Gruyter, 2022, 978-3110738001</text:span></text:p>
              <text:p text:style-name="Normal"><text:span>Chapitre d'ouvrage</text:span></text:p>
              <text:p text:style-name="Normal"><text:a xlink:type="simple" xlink:href="https://hal.science/hal-05036716v1">hal-0503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7v1">Wang Yangming au Japon, l’invention d’une école confucéenne (XVII-XXe siècles)</text:a></text:p>
              <text:p text:style-name="Normal"><text:a xlink:type="simple" xlink:href="https://hal.science/search/index/?q=*&amp;authFullName_s=Eddy Dufourmont">Eddy Dufourmont</text:a></text:p>
              <text:p text:style-name="Normal"><text:span>Grandes heures de la pensée chinoise. De la dynastie Song au XXe siècle</text:span><text:span>, 2019, 978-2846545068</text:span></text:p>
              <text:p text:style-name="Normal"><text:span>Chapitre d'ouvrage</text:span></text:p>
              <text:p text:style-name="Normal"><text:a xlink:type="simple" xlink:href="https://hal.science/hal-04612987v1">hal-0461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4v1">初期アジア主義と中江兆民。日本の文明開化、ヨーロッパとアジアの創造 (Le premier asiatisme et Nakae Chômin. L’ouverture du Japon à la civilisation, l’invention de l’Europe et de l’Asie)</text:a></text:p>
              <text:p text:style-name="Normal"><text:a xlink:type="simple" xlink:href="https://hal.science/search/index/?q=*&amp;authFullName_s=Eddy Dufourmont">Eddy Dufourmont</text:a></text:p>
              <text:p text:style-name="Normal"><text:span>Claude Hamon; Hirosa Midori.<text:s/></text:span><text:span>近代日本とアジア (Le Japon moderne et l’Asie)</text:span><text:span>, Bensei shuppan 勉誠出版, 2016, 9784585221579</text:span></text:p>
              <text:p text:style-name="Normal"><text:span>Chapitre d'ouvrage</text:span></text:p>
              <text:p text:style-name="Normal"><text:a xlink:type="simple" xlink:href="https://hal.science/hal-04612984v1">hal-046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4v1">The Great Learning in modern Japan (1868-present): an ideological weapon for conservatism</text:a></text:p>
              <text:p text:style-name="Normal"><text:a xlink:type="simple" xlink:href="https://hal.science/search/index/?q=*&amp;authFullName_s=Eddy Dufourmont">Eddy Dufourmont</text:a></text:p>
              <text:p text:style-name="Normal"><text:span>Anne Cheng; Damien Morier-Genoud.<text:s/></text:span><text:span>Uses and Abuses of the Great Learning (China, Korea, Japan)</text:span><text:span>, Collège de France - Institut des hautes études chinoises, 2016, 9782857570745</text:span></text:p>
              <text:p text:style-name="Normal"><text:span>Chapitre d'ouvrage</text:span></text:p>
              <text:p text:style-name="Normal"><text:a xlink:type="simple" xlink:href="https://hal.science/hal-01522294v1">hal-015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04v1">Spengler au Japon. L’inspiration de la « révolution conservatrice » dans l’asiatisme et le rejet de la démocratie</text:a></text:p>
              <text:p text:style-name="Normal"><text:a xlink:type="simple" xlink:href="https://hal.science/search/index/?q=*&amp;authFullName_s=Eddy Dufourmont">Eddy Dufourmont</text:a></text:p>
              <text:p text:style-name="Normal"><text:span>Gilbert Merlio, Daniel Meyer<text:s/></text:span><text:span>Spengler ohne ende. Ein Rezeptionsphänomen im internationalen Kontext</text:span><text:span>,<text:s/></text:span><text:a xlink:type="simple" xlink:href="https://www.peterlang.com/view/product/20788?format=EPDF">Peter Lang GmbH</text:a><text:span>, pp.205-215, 2014, 978-3631649701</text:span></text:p>
              <text:p text:style-name="Normal"><text:span>Chapitre d'ouvrage</text:span></text:p>
              <text:p text:style-name="Normal"><text:a xlink:type="simple" xlink:href="https://hal.science/hal-01522304v1">hal-015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6v1">Une perspective historique sur le développement de la communauté musulmane du Japon, à l’aune du processus de laïcisation et de sécularisation</text:a></text:p>
              <text:p text:style-name="Normal"><text:a xlink:type="simple" xlink:href="https://hal.science/search/index/?q=*&amp;authFullName_s=Eddy Dufourmont">Eddy Dufourmont</text:a></text:p>
              <text:p text:style-name="Normal"><text:span>Amin Elias, Augustin Jomier, Anaïs-Trissa Khatchadourian<text:s/></text:span><text:span>Laïcités et musulmans, débats et expériences (XIX-XXe siècles)</text:span><text:span>, Peter Lang Gmbh, pp.161-181, 2014, 978-3034314855</text:span></text:p>
              <text:p text:style-name="Normal"><text:span>Chapitre d'ouvrage</text:span></text:p>
              <text:p text:style-name="Normal"><text:a xlink:type="simple" xlink:href="https://hal.science/hal-01522296v1">hal-015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35v1">Un discours sur les femmes, au croisement des pensées chinoise et européenne. Nakae Chômin et Nakamura Masanao</text:a></text:p>
              <text:p text:style-name="Normal"><text:a xlink:type="simple" xlink:href="https://hal.science/search/index/?q=*&amp;authFullName_s=Eddy Dufourmont">Eddy Dufourmont</text:a></text:p>
              <text:p text:style-name="Normal"><text:span>Emmanuel Lozerand, Christian G.<text:s/></text:span><text:span>La Famille japonaise moderne (1868-1926). Discours et débats</text:span><text:span>, Picquier, pp.9, 2011</text:span></text:p>
              <text:p text:style-name="Normal"><text:span>Chapitre d'ouvrage</text:span></text:p>
              <text:p text:style-name="Normal"><text:a xlink:type="simple" xlink:href="https://hal.science/hal-02733335v1">hal-0273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33v1">Introduction à la pensée politique et au matérialisme de Nakae Chômin</text:a></text:p>
              <text:p text:style-name="Normal"><text:a xlink:type="simple" xlink:href="https://hal.science/search/index/?q=*&amp;authFullName_s=Eddy Dufourmont">Eddy Dufourmont</text:a></text:p>
              <text:p text:style-name="Normal"><text:span>Eddy Dufourmont, Christine Lévy.<text:s/></text:span><text:span>Un an et demi</text:span><text:span>, Les Belles Lettres, pp.13, 2011</text:span></text:p>
              <text:p text:style-name="Normal"><text:span>Chapitre d'ouvrage</text:span></text:p>
              <text:p text:style-name="Normal"><text:a xlink:type="simple" xlink:href="https://hal.science/hal-02733333v1">hal-0273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36v1">Tanaka Ippei&amp;quot; (“Islam and Pan-Asianism”, 1924), et &amp;quot;The First Greater East Asia writers conference&amp;quot; (Final declaration, 1942)</text:a></text:p>
              <text:p text:style-name="Normal"><text:a xlink:type="simple" xlink:href="https://hal.science/search/index/?q=*&amp;authFullName_s=Eddy Dufourmont">Eddy Dufourmont</text:a></text:p>
              <text:p text:style-name="Normal"><text:span>Sven Saaler; W.A. Christopher.<text:s/></text:span><text:span>A Documentary History: volume 2 1920-present</text:span><text:span>, Rowman and Littlefield, pp.10, 2011</text:span></text:p>
              <text:p text:style-name="Normal"><text:span>Chapitre d'ouvrage</text:span></text:p>
              <text:p text:style-name="Normal"><text:a xlink:type="simple" xlink:href="https://hal.science/hal-02733336v1">hal-027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34v1">Des Chemises vertes japonaises ? Autour de l'agrarisme confucéen de Yasuoka Masahiro</text:a></text:p>
              <text:p text:style-name="Normal"><text:a xlink:type="simple" xlink:href="https://hal.science/search/index/?q=*&amp;authFullName_s=Eddy Dufourmont">Eddy Dufourmont</text:a></text:p>
              <text:p text:style-name="Normal"><text:span>Bern, Noriko Berlinguez-Kono.<text:s/></text:span><text:span>Japon Pluriel 8</text:span><text:span>, Picquier, pp.10, 2011</text:span></text:p>
              <text:p text:style-name="Normal"><text:span>Chapitre d'ouvrage</text:span></text:p>
              <text:p text:style-name="Normal"><text:a xlink:type="simple" xlink:href="https://hal.science/hal-02733334v1">hal-027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9v1">Rousseau et la critique « anti-Lumières » de la démocratie dans le Japon du XX e siècle. Yabe Teiji, Hans Kelsen et Carl Schmitt</text:a></text:p>
              <text:p text:style-name="Normal"><text:a xlink:type="simple" xlink:href="https://hal.science/search/index/?q=*&amp;authFullName_s=Eddy Dufourmont">Eddy Dufourmont</text:a></text:p>
              <text:p text:style-name="Normal"><text:span>Tanguy L’Aminot, Reinhard Bach et Catherine Labro.<text:s/></text:span><text:span>Rousseau et l’Allemagne à l’époque contemporaine</text:span><text:span>, SIAM-JJR Musée Jean-Jacques Rousseau Publications du Mont-Louis, 2010, 9782953425635</text:span></text:p>
              <text:p text:style-name="Normal"><text:span>Chapitre d'ouvrage</text:span></text:p>
              <text:p text:style-name="Normal"><text:a xlink:type="simple" xlink:href="https://hal.science/hal-01522299v1">hal-015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903v1">« La réinvention du barbare dans l’asiatisme japonais, à travers Yasuoka Masahiro et Yoshida Shôin</text:a></text:p>
              <text:p text:style-name="Normal"><text:a xlink:type="simple" xlink:href="https://hal.science/search/index/?q=*&amp;authFullName_s=Eddy Dufourmont">Eddy Dufourmont</text:a></text:p>
              <text:p text:style-name="Normal"><text:span>Isabelle Rabut.<text:s/></text:span><text:span>Visions du « barbare » en Chine, en Corée et au Japon</text:span><text:span>, Publications de l’Inalco, 2010</text:span></text:p>
              <text:p text:style-name="Normal"><text:span>Chapitre d'ouvrage</text:span></text:p>
              <text:p text:style-name="Normal"><text:a xlink:type="simple" xlink:href="https://hal.science/hal-01524903v1">hal-015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02v1">Is Confucianism philosophy ? The answers of Inoue Tetsujirō and Nakae Chōmin</text:a></text:p>
              <text:p text:style-name="Normal"><text:a xlink:type="simple" xlink:href="https://hal.science/search/index/?q=*&amp;authFullName_s=Eddy Dufourmont">Eddy Dufourmont</text:a></text:p>
              <text:p text:style-name="Normal"><text:span>Nakajima Takahiro.<text:s/></text:span><text:span>Whither Japanese Philosophy 2? Reflections through Other Eyes</text:span><text:span>, University of Tokyo Center of Philosophy, pp.71-90, 2010</text:span></text:p>
              <text:p text:style-name="Normal"><text:span>Chapitre d'ouvrage</text:span></text:p>
              <text:p text:style-name="Normal"><text:a xlink:type="simple" xlink:href="https://hal.science/hal-01522302v1">hal-015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65v1">La réinvention du barbare dans l'asiatisme japonais, à travers Yasuoka Masahiro et Yoshida Shôin.</text:a></text:p>
              <text:p text:style-name="Normal"><text:a xlink:type="simple" xlink:href="https://hal.science/search/index/?q=*&amp;authFullName_s=Eddy Dufourmont">Eddy Dufourmont</text:a></text:p>
              <text:p text:style-name="Normal"><text:span>Visions du « barbare » en Chine, en Corée et au Japon</text:span><text:span>, Publications de l'Inalco, pp.17, 2010</text:span></text:p>
              <text:p text:style-name="Normal"><text:span>Chapitre d'ouvrage</text:span></text:p>
              <text:p text:style-name="Normal"><text:a xlink:type="simple" xlink:href="https://hal.science/hal-02733065v1">hal-027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83v1">The Spirit of Parody: Nakae Chōmin and the 'Philosophy of Joy</text:a></text:p>
              <text:p text:style-name="Normal"><text:a xlink:type="simple" xlink:href="https://hal.science/search/index/?q=*&amp;authFullName_s=Eddy Dufourmont">Eddy Dufourmont</text:a></text:p>
              <text:p text:style-name="Normal"><text:span>Nakajima Takahiro.<text:s/></text:span><text:span>Whither Japanese Philosophy? Reflections through other Eyes</text:span><text:span>, UTCP, 2009</text:span></text:p>
              <text:p text:style-name="Normal"><text:span>Chapitre d'ouvrage</text:span></text:p>
              <text:p text:style-name="Normal"><text:a xlink:type="simple" xlink:href="https://hal.science/hal-01524883v1">hal-0152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81v1">Satô Eisaku, Yasuoka Masahiro and the Re-Establishment of February 11th as National Day: the Political Use of National Memory in Postwar Japan</text:a></text:p>
              <text:p text:style-name="Normal"><text:a xlink:type="simple" xlink:href="https://hal.science/search/index/?q=*&amp;authFullName_s=Eddy Dufourmont">Eddy Dufourmont</text:a></text:p>
              <text:p text:style-name="Normal"><text:span>Wolfgang Schwentker and Sven Saaler.<text:s/></text:span><text:span>The Power of Memory in Modern Japan</text:span><text:span>, Global Oriental, 2008</text:span></text:p>
              <text:p text:style-name="Normal"><text:span>Chapitre d'ouvrage</text:span></text:p>
              <text:p text:style-name="Normal"><text:a xlink:type="simple" xlink:href="https://hal.science/hal-01524881v1">hal-015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12v1">La pensée politique et la philosophie de Nakae Chômin, à travers les discours des trois ivrognes</text:a></text:p>
              <text:p text:style-name="Normal"><text:a xlink:type="simple" xlink:href="https://hal.science/search/index/?q=*&amp;authFullName_s=Eddy Dufourmont">Eddy Dufourmont</text:a></text:p>
              <text:p text:style-name="Normal"><text:span>Eddy Dufourmont, Christine Lév.<text:s/></text:span><text:span>Dialogues politiques entre trois ivrognes</text:span><text:span>, CNRS Editions, pp.28, 2008</text:span></text:p>
              <text:p text:style-name="Normal"><text:span>Chapitre d'ouvrage</text:span></text:p>
              <text:p text:style-name="Normal"><text:a xlink:type="simple" xlink:href="https://hal.science/hal-02733112v1">hal-027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23v1">Yasuoka Masahiro, une vision conservatrice de l'après-guerre</text:a></text:p>
              <text:p text:style-name="Normal"><text:a xlink:type="simple" xlink:href="https://hal.science/search/index/?q=*&amp;authFullName_s=Eddy Dufourmont">Eddy Dufourmont</text:a></text:p>
              <text:p text:style-name="Normal"><text:span>Michael Lucken, Anne Bayard-Sa.<text:s/></text:span><text:span>Le Japon après la guerre</text:span><text:span>, Picquier, pp.25, 2007</text:span></text:p>
              <text:p text:style-name="Normal"><text:span>Chapitre d'ouvrage</text:span></text:p>
              <text:p text:style-name="Normal"><text:a xlink:type="simple" xlink:href="https://hal.science/hal-02733123v1">hal-0273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24v1">Matsumura Kaiseki et l'Eglise du Japon (Nihon kyôkai) : un asiatisme chrétien ?</text:a></text:p>
              <text:p text:style-name="Normal"><text:a xlink:type="simple" xlink:href="https://hal.science/search/index/?q=*&amp;authFullName_s=Eddy Dufourmont">Eddy Dufourmont</text:a></text:p>
              <text:p text:style-name="Normal"><text:span>Arnaud Brot, Christian Galan.<text:s/></text:span><text:span>Japon Pluriel 7</text:span><text:span>, Picquier, pp.10, 2007</text:span></text:p>
              <text:p text:style-name="Normal"><text:span>Chapitre d'ouvrage</text:span></text:p>
              <text:p text:style-name="Normal"><text:a xlink:type="simple" xlink:href="https://hal.science/hal-02733124v1">hal-0273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48v1">La première rencontre des écrivains de la grande Asie orientale (1-13 novembre 1942)</text:a></text:p>
              <text:p text:style-name="Normal"><text:a xlink:type="simple" xlink:href="https://hal.science/search/index/?q=*&amp;authFullName_s=Eddy Dufourmont">Eddy Dufourmont</text:a></text:p>
              <text:p text:style-name="Normal"><text:span>Michael Luck, Pascal Griolet.<text:s/></text:span><text:span>Japon Pluriel 5</text:span><text:span>, Picquier, pp.10, 2004</text:span></text:p>
              <text:p text:style-name="Normal"><text:span>Chapitre d'ouvrage</text:span></text:p>
              <text:p text:style-name="Normal"><text:a xlink:type="simple" xlink:href="https://hal.science/hal-02733148v1">hal-02733148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5cdb58" table:style-name="5cdb58">
          <table:table-column table:style-name="5cdb58.0"/>
          <table:table-row>
            <table:table-cell office:value-type="string">
              <text:p text:style-name="Normal"><text:a xlink:type="simple" xlink:href="https://shs.hal.science/halshs-05344147v1">An Archaeology of the Word ‘Cosmopolitanism’ ( sekaishugi ) in Modern Japan, from 1868 to 1925</text:a></text:p>
              <text:p text:style-name="Normal"><text:a xlink:type="simple" xlink:href="https://hal.science/search/index/?q=*&amp;authFullName_s=Eddy Dufourmont">Eddy Dufourmont</text:a></text:p>
              <text:p text:style-name="Normal"><text:span>History of European Ideas</text:span><text:span>, 2025, 51 (8), pp.1-19.<text:s/></text:span><text:a xlink:type="simple" xlink:href="https://dx.doi.org/10.1080/01916599.2025.2581476">⟨10.1080/01916599.2025.2581476⟩</text:a></text:p>
              <text:p text:style-name="Normal"><text:span>Article dans une revue</text:span></text:p>
              <text:p text:style-name="Normal"><text:a xlink:type="simple" xlink:href="https://shs.hal.science/halshs-05344147v1">halshs-0534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1v1">Un moment de la circulation mondiale des Lumières : une première enquête sur les traductions et les usages de l’ Esprit des lois dans le Japon moderne naissant (1868-1889)</text:a></text:p>
              <text:p text:style-name="Normal"><text:a xlink:type="simple" xlink:href="https://hal.science/search/index/?q=*&amp;authFullName_s=Eddy Dufourmont">Eddy Dufourmont</text:a></text:p>
              <text:p text:style-name="Normal"><text:span>Lumières</text:span><text:span>, 2023, N° 41 (1), pp.23-47.<text:s/></text:span><text:a xlink:type="simple" xlink:href="https://dx.doi.org/10.3917/lumi.041.0023">⟨10.3917/lumi.041.0023⟩</text:a></text:p>
              <text:p text:style-name="Normal"><text:span>Article dans une revue</text:span></text:p>
              <text:p text:style-name="Normal"><text:a xlink:type="simple" xlink:href="https://hal.science/hal-04612981v1">hal-0461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80v1">Kaishin (réforme) contre hoshu (conservation) : la discordance des temps dans le Japon des années 1870-1880 et l’invention conflictuelle des partis politiques</text:a></text:p>
              <text:p text:style-name="Normal"><text:a xlink:type="simple" xlink:href="https://hal.science/search/index/?q=*&amp;authFullName_s=Eddy Dufourmont">Eddy Dufourmont</text:a></text:p>
              <text:p text:style-name="Normal"><text:span>Diogène : Revue internationale des sciences humaines</text:span><text:span>, 2023, n° 277-278 (1), pp.193-214.<text:s/></text:span><text:a xlink:type="simple" xlink:href="https://dx.doi.org/10.3917/dio.277.0193">⟨10.3917/dio.277.0193⟩</text:a></text:p>
              <text:p text:style-name="Normal"><text:span>Article dans une revue</text:span></text:p>
              <text:p text:style-name="Normal"><text:a xlink:type="simple" xlink:href="https://hal.science/hal-04612980v1">hal-046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609v1">「新カント主義の先駆者としての中江兆民。「理義」から見た１８８０年代にける兆民の自由論と孟子、カント、ルソーとアレクサンダー・ベイン」(Nakae Chômin, précurseur du néokantisme. Sa théorie de la liberté dans les années 1880 et la notion de rigi « raison et justice », au croisement de Mencius, Kant, Rousseau et Alexander Bain)</text:a></text:p>
              <text:p text:style-name="Normal"><text:a xlink:type="simple" xlink:href="https://hal.science/search/index/?q=*&amp;authFullName_s=Eddy Dufourmont">Eddy Dufourmont</text:a></text:p>
              <text:p text:style-name="Normal"><text:span>日本漢文研究</text:span><text:span>, 2021</text:span></text:p>
              <text:p text:style-name="Normal"><text:span>Article dans une revue</text:span></text:p>
              <text:p text:style-name="Normal"><text:a xlink:type="simple" xlink:href="https://hal.science/hal-03196609v1">hal-0319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2v1">La traduction du Discours sur les sciences et les arts par Nakae Chômin (1847-1901) : une critique de la modernisation du Japon au nom de Rousseau et de la démocratie</text:a></text:p>
              <text:p text:style-name="Normal"><text:a xlink:type="simple" xlink:href="https://hal.science/search/index/?q=*&amp;authFullName_s=Eddy Dufourmont">Eddy Dufourmont</text:a></text:p>
              <text:p text:style-name="Normal"><text:span>Rousseau studies</text:span><text:span>, 2015, 3</text:span></text:p>
              <text:p text:style-name="Normal"><text:span>Article dans une revue</text:span></text:p>
              <text:p text:style-name="Normal"><text:a xlink:type="simple" xlink:href="https://hal.science/hal-01522292v1">hal-015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61v1">La genèse du jumelage entre Bordeaux et Fukuoka</text:a></text:p>
              <text:p text:style-name="Normal"><text:a xlink:type="simple" xlink:href="https://hal.science/search/index/?q=*&amp;authFullName_s=Eddy Dufourmont">Eddy Dufourmont</text:a></text:p>
              <text:p text:style-name="Normal"><text:span>Revue historique de Bordeaux et du Département de la Gironde</text:span><text:span>, 2013, 18, pp.171--179</text:span></text:p>
              <text:p text:style-name="Normal"><text:span>Article dans une revue</text:span></text:p>
              <text:p text:style-name="Normal"><text:a xlink:type="simple" xlink:href="https://hal.science/hal-02733261v1">hal-0273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60v1">中江兆民と仏教。中江兆民と井上円了の論争の再考</text:a></text:p>
              <text:p text:style-name="Normal"><text:a xlink:type="simple" xlink:href="https://hal.science/search/index/?q=*&amp;authFullName_s=Eddy Dufourmont">Eddy Dufourmont</text:a></text:p>
              <text:p text:style-name="Normal"><text:span>International Inoue Enryo Research - 国際井上円了研究 (Bilingual Open Access Journal)</text:span><text:span>, 2013, 1, pp.145--157</text:span></text:p>
              <text:p text:style-name="Normal"><text:span>Article dans une revue</text:span></text:p>
              <text:p text:style-name="Normal"><text:a xlink:type="simple" xlink:href="https://hal.science/hal-02733260v1">hal-0273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253v1">Nakae Chômin to bukkyô. Inoue Enryô to Nakae chômin no ronsô no saikô » (Nakae Chômin et le bouddhisme. Repenser la controverse entre Inoue Enryô et Nakae Chômin)</text:a></text:p>
              <text:p text:style-name="Normal"><text:a xlink:type="simple" xlink:href="https://hal.science/search/index/?q=*&amp;authFullName_s=Eddy Dufourmont">Eddy Dufourmont</text:a></text:p>
              <text:p text:style-name="Normal"><text:span>Kokusai Inoue Enryô kenkyû</text:span><text:span>, 2013, 1, p.145-157</text:span></text:p>
              <text:p text:style-name="Normal"><text:span>Article dans une revue</text:span></text:p>
              <text:p text:style-name="Normal"><text:a xlink:type="simple" xlink:href="https://shs.hal.science/halshs-01165253v1">halshs-011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90v1">中江兆民と仏教　井上円了と中江兆民の論争の再考</text:a></text:p>
              <text:p text:style-name="Normal"><text:a xlink:type="simple" xlink:href="https://hal.science/search/index/?q=*&amp;authFullName_s=Eddy Dufourmont">Eddy Dufourmont</text:a></text:p>
              <text:p text:style-name="Normal"><text:span>International Inoue Enryo Research - 国際井上円了研究 (Bilingual Open Access Journal)</text:span><text:span>, 2013, 1, p.145-157</text:span></text:p>
              <text:p text:style-name="Normal"><text:span>Article dans une revue</text:span></text:p>
              <text:p text:style-name="Normal"><text:a xlink:type="simple" xlink:href="https://hal.science/hal-01524890v1">hal-0152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91v1">Nakae Chōmin a-t-il pu être à la fois un adepte de Rousseau et un matérialiste athée ? Une tentative de resituer sa philosophie à la lumière de ses sources françaises et du Citoyen de Genève</text:a></text:p>
              <text:p text:style-name="Normal"><text:a xlink:type="simple" xlink:href="https://hal.science/search/index/?q=*&amp;authFullName_s=Eddy Dufourmont">Eddy Dufourmont</text:a></text:p>
              <text:p text:style-name="Normal"><text:span>Ebisu - Études Japonaises<text:s/></text:span><text:span>, 2011, 45, pp.5-25</text:span></text:p>
              <text:p text:style-name="Normal"><text:span>Article dans une revue</text:span></text:p>
              <text:p text:style-name="Normal"><text:a xlink:type="simple" xlink:href="https://hal.science/hal-01522291v1">hal-0152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66v1">明治時代におけるパロディと政治・『三酔人経綸問答』と中江兆民の「喜祝の哲学」</text:a></text:p>
              <text:p text:style-name="Normal"><text:a xlink:type="simple" xlink:href="https://hal.science/search/index/?q=*&amp;authFullName_s=Eddy Dufourmont">Eddy Dufourmont</text:a></text:p>
              <text:p text:style-name="Normal"><text:span>アジア文化研究別冊</text:span><text:span>, 2010, 18, pp.79--85</text:span></text:p>
              <text:p text:style-name="Normal"><text:span>Article dans une revue</text:span></text:p>
              <text:p text:style-name="Normal"><text:a xlink:type="simple" xlink:href="https://hal.science/hal-02733066v1">hal-027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90v1">« Etre vers la vie et « éducation du peuple » : l'asiatiste Yasuoka Masahiro et les bases idéologiques de la politique sociale du Japon du XXe siècle »,</text:a></text:p>
              <text:p text:style-name="Normal"><text:a xlink:type="simple" xlink:href="https://hal.science/search/index/?q=*&amp;authFullName_s=Eddy Dufourmont">Eddy Dufourmont</text:a></text:p>
              <text:p text:style-name="Normal"><text:span>Ebisu - Études Japonaises<text:s/></text:span><text:span>, 2009, 40-41, pp.91--101</text:span></text:p>
              <text:p text:style-name="Normal"><text:span>Article dans une revue</text:span></text:p>
              <text:p text:style-name="Normal"><text:a xlink:type="simple" xlink:href="https://hal.science/hal-02733090v1">hal-027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059v1">être vers la vie et « éducation du peuple » Yasuoka Masahiro et les bases idéologiques de la politique sociale du Japon du xx e siècle</text:a></text:p>
              <text:p text:style-name="Normal"><text:a xlink:type="simple" xlink:href="https://hal.science/search/index/?q=*&amp;authFullName_s=Eddy Dufourmont">Eddy Dufourmont</text:a></text:p>
              <text:p text:style-name="Normal"><text:span>Ebisu - Études Japonaises<text:s/></text:span><text:span>, 2009, 40-41</text:span></text:p>
              <text:p text:style-name="Normal"><text:span>Article dans une revue</text:span></text:p>
              <text:p text:style-name="Normal"><text:a xlink:type="simple" xlink:href="https://hal.science/hal-01525059v1">hal-015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25v1">L'écriture de l'histoire dans le Japon et la Corée à l'époque coloniale : Shiratori Kurakichi et Choi Namseon</text:a></text:p>
              <text:p text:style-name="Normal"><text:a xlink:type="simple" xlink:href="https://hal.science/search/index/?q=*&amp;authFullName_s=Eddy Dufourmont">Eddy Dufourmont</text:a></text:p>
              <text:p text:style-name="Normal"><text:span>Hypothèses 2006-Travaux de l'école doctorale d'histoire</text:span><text:span>, 2007, pp.271--281</text:span></text:p>
              <text:p text:style-name="Normal"><text:span>Article dans une revue</text:span></text:p>
              <text:p text:style-name="Normal"><text:a xlink:type="simple" xlink:href="https://hal.science/hal-02733125v1">hal-0273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38v1">安岡正篤と天皇機関説事件・１９３２－５年の政治史を再考するために</text:a></text:p>
              <text:p text:style-name="Normal"><text:a xlink:type="simple" xlink:href="https://hal.science/search/index/?q=*&amp;authFullName_s=Eddy Dufourmont">Eddy Dufourmont</text:a></text:p>
              <text:p text:style-name="Normal"><text:span>国際関係論研究</text:span><text:span>, 2005, 24, pp.81--110</text:span></text:p>
              <text:p text:style-name="Normal"><text:span>Article dans une revue</text:span></text:p>
              <text:p text:style-name="Normal"><text:a xlink:type="simple" xlink:href="https://hal.science/hal-02733138v1">hal-02733138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e46a82" table:style-name="e46a82">
          <table:table-column table:style-name="e46a82.0"/>
          <table:table-row>
            <table:table-cell office:value-type="string">
              <text:p text:style-name="Normal"><text:a xlink:type="simple" xlink:href="https://hal.science/hal-05036729v1">Écrits sur Rousseau et les droits du peuple</text:a></text:p>
              <text:p text:style-name="Normal"><text:a xlink:type="simple" xlink:href="https://hal.science/search/index/?q=*&amp;authFullName_s=Eddy Dufourmont">Eddy Dufourmont</text:a><text:span>,</text:span><text:a xlink:type="simple" xlink:href="https://hal.science/search/index/?q=*&amp;authFullName_s=Jacques Joly">Jacques Joly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5036729v1">hal-05036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dufourmont</dc:title>
    <dc:subject/>
    <dc:description>CV</dc:description>
    <dc:creator/>
    <dc:date>2026-05-15T22:05:50.000</dc:date>
    <meta:generator>PHPWord</meta:generator>
    <meta:initial-creator>CCSD</meta:initial-creator>
    <meta:creation-date>2026-05-15T22:05:50.000</meta:creation-date>
    <meta:keyword/>
    <meta:user-defined meta:name="Category"/>
    <meta:user-defined meta:name="Company"/>
    <meta:user-defined meta:name="Manager"/>
  </office:meta>
</office:document-meta>
</file>