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3407e" style:family="table">
      <style:table-properties style:rel-width="100" table:align="center"/>
    </style:style>
    <style:style style:name="43407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Eddy GARCIA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5)</text:span></text:p>
        <text:p text:style-name="P9"/>
        <table:table table:name="43407e" table:style-name="43407e">
          <table:table-column table:style-name="43407e.0"/>
          <table:table-row>
            <table:table-cell office:value-type="string">
              <text:p text:style-name="Normal"><text:a xlink:type="simple" xlink:href="https://hal.science/hal-05308308v1">Emotional and subjective perceptions in investor-led due diligence processes</text:a></text:p>
              <text:p text:style-name="Normal"><text:a xlink:type="simple" xlink:href="https://hal.science/search/index/?q=*&amp;authFullName_s=Eddy Garcia">Eddy Garcia</text:a><text:span>,</text:span><text:a xlink:type="simple" xlink:href="https://hal.science/search/index/?q=*&amp;authFullName_s=Stephany Eric">Stephany Eric</text:a></text:p>
              <text:p text:style-name="Normal"><text:span>ENIG 2025</text:span><text:span>, EDC Paris Business School, Apr 2025, Paris, France</text:span></text:p>
              <text:p text:style-name="Normal"><text:span>Communication dans un congrès</text:span></text:p>
              <text:p text:style-name="Normal"><text:a xlink:type="simple" xlink:href="https://hal.science/hal-05308308v1">hal-053083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08331v1">Perceptions émotionnelles et subjectives dans les processus de due diligence menés par les investisseurs</text:a></text:p>
              <text:p text:style-name="Normal"><text:a xlink:type="simple" xlink:href="https://hal.science/search/index/?q=*&amp;authFullName_s=Eddy Garcia">Eddy Garcia</text:a><text:span>,</text:span><text:a xlink:type="simple" xlink:href="https://hal.science/search/index/?q=*&amp;authFullName_s=Stephany Eric">Stephany Eric</text:a></text:p>
              <text:p text:style-name="Normal"><text:span>AEI 2025</text:span><text:span>, CERGAM, Université d'Aix-en-Provence, Jun 2025, Aix-en-Provence, France</text:span></text:p>
              <text:p text:style-name="Normal"><text:span>Communication dans un congrès</text:span></text:p>
              <text:p text:style-name="Normal"><text:a xlink:type="simple" xlink:href="https://hal.science/hal-05308331v1">hal-053083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1556v1">THE IMPACT OF EMOTIONS IN THE INITIALIZATION OF INNOVATIVE COMPANY GOVERNANCE : PROPOSAL FOR A CONCEPTUAL FRAMEWORK THROUGH DESIGN THINKING</text:a></text:p>
              <text:p text:style-name="Normal"><text:a xlink:type="simple" xlink:href="https://hal.science/search/index/?q=*&amp;authFullName_s=Eddy Garcia">Eddy Garcia</text:a><text:span>,</text:span><text:a xlink:type="simple" xlink:href="https://hal.science/search/index/?q=*&amp;authFullName_s=Stephany Eric">Stephany Eric</text:a></text:p>
              <text:p text:style-name="Normal"><text:span>CIG 2024 - Conférence Internationale de Gouvernance</text:span><text:span>, IAE Lille; Lumen - Lille Universty Management, Jun 2024, Lille, France</text:span></text:p>
              <text:p text:style-name="Normal"><text:span>Communication dans un congrès</text:span></text:p>
              <text:p text:style-name="Normal"><text:a xlink:type="simple" xlink:href="https://hal.science/hal-04691556v1">hal-046915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1561v1">L'IMPACT DES ÉMOTIONS DANS L'INITIALISATION DE LA GOUVERNANCE DE L'ENTREPRISE INNOVANTE : PROPOSITION D'UN CADRE CONCEPTUEL PAR LE DESIGN THINKING</text:a></text:p>
              <text:p text:style-name="Normal"><text:a xlink:type="simple" xlink:href="https://hal.science/search/index/?q=*&amp;authFullName_s=Eddy Garcia">Eddy Garcia</text:a><text:span>,</text:span><text:a xlink:type="simple" xlink:href="https://hal.science/search/index/?q=*&amp;authFullName_s=Stephany Eric">Stephany Eric</text:a></text:p>
              <text:p text:style-name="Normal"><text:span>CREAPI 2024 - Colloque sur le management de la créativité et des pratiques innovantes</text:span><text:span>, Université d'Orléans; Laboratoire Vallorem; AEI - Académie de l'Entrepreneuriat et de l'Innovation, Jun 2024, Orléans, France</text:span></text:p>
              <text:p text:style-name="Normal"><text:span>Communication dans un congrès</text:span></text:p>
              <text:p text:style-name="Normal"><text:a xlink:type="simple" xlink:href="https://hal.science/hal-04691561v1">hal-046915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1550v1">L'IMPACT DES ÉMOTIONS DANS L'INITIALISATION DE LA GOUVERNANCE DE L'ENTREPRISE INNOVANTE : PROPOSITION D'UN CADRE CONCEPTUEL PAR LE DESIGN THINKING</text:a></text:p>
              <text:p text:style-name="Normal"><text:a xlink:type="simple" xlink:href="https://hal.science/search/index/?q=*&amp;authFullName_s=Eddy Garcia">Eddy Garcia</text:a><text:span>,</text:span><text:a xlink:type="simple" xlink:href="https://hal.science/search/index/?q=*&amp;authFullName_s=Stephany Eric">Stephany Eric</text:a></text:p>
              <text:p text:style-name="Normal"><text:span>ENIG 2024</text:span><text:span>, EDC Paris Business School; La Revue de L'entrepreneuriat; AIREPME, May 2024, Paris, France</text:span></text:p>
              <text:p text:style-name="Normal"><text:span>Communication dans un congrès</text:span></text:p>
              <text:p text:style-name="Normal"><text:a xlink:type="simple" xlink:href="https://hal.science/hal-04691550v1">hal-0469155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ddy GARCIA</dc:title>
    <dc:subject/>
    <dc:description>CV</dc:description>
    <dc:creator/>
    <dc:date>2026-04-15T10:40:46.000</dc:date>
    <meta:generator>PHPWord</meta:generator>
    <meta:initial-creator>CCSD</meta:initial-creator>
    <meta:creation-date>2026-04-15T10:40:46.000</meta:creation-date>
    <meta:keyword/>
    <meta:user-defined meta:name="Category"/>
    <meta:user-defined meta:name="Company"/>
    <meta:user-defined meta:name="Manager"/>
  </office:meta>
</office:document-meta>
</file>