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01e9" style:family="table">
      <style:table-properties style:rel-width="100" table:align="center"/>
    </style:style>
    <style:style style:name="a401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DY KIOMBA KAMBI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a401e9" table:style-name="a401e9">
          <table:table-column table:style-name="a401e9.0"/>
          <table:table-row>
            <table:table-cell office:value-type="string">
              <text:p text:style-name="Normal"><text:a xlink:type="simple" xlink:href="https://hal.science/hal-05115600v1">A Blockchain-Based Model for Fungible Assets and Secure Transformation Processes Traceability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Eddy Kiomba Kambilo">Eddy Kiomba Kambilo</text:a><text:span>,</text:span><text:a xlink:type="simple" xlink:href="https://hal.science/search/index/?q=*&amp;authFullName_s=Yuntian Ding">Yuntian Ding</text:a></text:p>
              <text:p text:style-name="Normal"><text:span>B4ISE25 - Blockchain for Information Systems Engineering</text:span><text:span>, Jun 2025, Wien (Österreich), Austria. pp.121-128,<text:s/></text:span><text:a xlink:type="simple" xlink:href="https://dx.doi.org/10.1007/978-3-031-94931-9_10">⟨10.1007/978-3-031-94931-9_10⟩</text:a></text:p>
              <text:p text:style-name="Normal"><text:span>Communication dans un congrès</text:span></text:p>
              <text:p text:style-name="Normal"><text:a xlink:type="simple" xlink:href="https://hal.science/hal-05115600v1">hal-0511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30v1">Configuration of Software Product Lines Driven by the Softgoals: the TEAEM Approach</text:a></text:p>
              <text:p text:style-name="Normal"><text:a xlink:type="simple" xlink:href="https://hal.science/search/index/?q=*&amp;authFullName_s=Eddy Kiomba Kambilo">Eddy Kiomba Kambilo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Irina Rychkova">Irina Rychkova</text:a><text:span>,</text:span><text:a xlink:type="simple" xlink:href="https://hal.science/search/index/?q=*&amp;authFullName_s=Carine Souveyet">Carine Souveyet</text:a></text:p>
              <text:p text:style-name="Normal"><text:span>17th IFIP Working Conference on The Practice of Enterprise Modeling (PoEM)</text:span><text:span>, Dec 2024, Stokholm, Sweden. pp.262-278,<text:s/></text:span><text:a xlink:type="simple" xlink:href="https://dx.doi.org/10.1007/978-3-031-77908-4_16">⟨10.1007/978-3-031-77908-4_16⟩</text:a></text:p>
              <text:p text:style-name="Normal"><text:span>Communication dans un congrès</text:span></text:p>
              <text:p text:style-name="Normal"><text:a xlink:type="simple" xlink:href="https://hal.science/hal-04813530v1">hal-0481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11v1">A Decision Support Framework for Blockchain Pattern Selection Based on Soft Goals</text:a></text:p>
              <text:p text:style-name="Normal"><text:a xlink:type="simple" xlink:href="https://hal.science/search/index/?q=*&amp;authFullName_s=Eddy Kiomba Kambilo">Eddy Kiomba Kambilo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Irina Rychkova">Irina Rychkova</text:a><text:span>,</text:span><text:a xlink:type="simple" xlink:href="https://hal.science/search/index/?q=*&amp;authFullName_s=Carine Souveyet">Carine Souveyet</text:a></text:p>
              <text:p text:style-name="Normal"><text:span>Blockchain Confluence (satellite conference of the 1st IEEE International Conference on Distributed Ledger Technologies)</text:span><text:span>, Nov 2025, Lisboa, Portugal</text:span></text:p>
              <text:p text:style-name="Normal"><text:span>Communication dans un congrès</text:span></text:p>
              <text:p text:style-name="Normal"><text:a xlink:type="simple" xlink:href="https://hal.science/hal-05415611v1">hal-0541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481v1">Technology-Aware Enterprise Modeling: Challenging the Model-Driven Architecture Paradigm</text:a></text:p>
              <text:p text:style-name="Normal"><text:a xlink:type="simple" xlink:href="https://hal.science/search/index/?q=*&amp;authFullName_s=Irina Rychkova">Irina Rychkova</text:a><text:span>,</text:span><text:a xlink:type="simple" xlink:href="https://hal.science/search/index/?q=*&amp;authFullName_s=Eddy Kiomba Kambilo">Eddy Kiomba Kambilo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Oscar Pastor">Oscar Pastor</text:a><text:span>,</text:span><text:a xlink:type="simple" xlink:href="https://hal.science/search/index/?q=*&amp;authFullName_s=Rene Noel">Rene Noel</text:a><text:span>et al.</text:span></text:p>
              <text:p text:style-name="Normal"><text:span>International Conference on Business Process Modeling, Development and Support</text:span><text:span>, Jun 2024, Limassol, Cyprus. pp.388-396,<text:s/></text:span><text:a xlink:type="simple" xlink:href="https://dx.doi.org/10.1007/978-3-031-61007-3_28">⟨10.1007/978-3-031-61007-3_28⟩</text:a></text:p>
              <text:p text:style-name="Normal"><text:span>Communication dans un congrès</text:span></text:p>
              <text:p text:style-name="Normal"><text:a xlink:type="simple" xlink:href="https://hal.science/hal-04599481v1">hal-045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34v1">Addressing Trust Issues in Supply-Chain Management Systems Through Blockchain Software Patterns</text:a></text:p>
              <text:p text:style-name="Normal"><text:a xlink:type="simple" xlink:href="https://hal.science/search/index/?q=*&amp;authFullName_s=Eddy Kiomba Kambilo">Eddy Kiomba Kambilo</text:a><text:span>,</text:span><text:a xlink:type="simple" xlink:href="https://hal.science/search/index/?q=*&amp;authFullName_s=Irina Rychkova">Irina Rychkova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Carine Souveyet">Carine Souveyet</text:a></text:p>
              <text:p text:style-name="Normal"><text:span>RCIS 2023: Research Challenges in Information Science: Information Science and the Connected World</text:span><text:span>, May 2023, Corfu, Greece. pp.275-290,<text:s/></text:span><text:a xlink:type="simple" xlink:href="https://dx.doi.org/10.1007/978-3-031-33080-3_17">⟨10.1007/978-3-031-33080-3_17⟩</text:a></text:p>
              <text:p text:style-name="Normal"><text:span>Communication dans un congrès</text:span></text:p>
              <text:p text:style-name="Normal"><text:a xlink:type="simple" xlink:href="https://hal.science/hal-04236834v1">hal-0423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890v1">A blockchain-based framework for drug traceability: ChainDrugTrac</text:a></text:p>
              <text:p text:style-name="Normal"><text:a xlink:type="simple" xlink:href="https://hal.science/search/index/?q=*&amp;authFullName_s=Eddy Kiomba Kambilo">Eddy Kiomba Kambilo</text:a><text:span>,</text:span><text:a xlink:type="simple" xlink:href="https://hal.science/search/index/?q=*&amp;authFullName_s=Hajer Baazaoui Zghal">Hajer Baazaoui Zghal</text:a><text:span>,</text:span><text:a xlink:type="simple" xlink:href="https://hal.science/search/index/?q=*&amp;authFullName_s=Chirine Ghedira">Chirine Ghedira</text:a><text:span>,</text:span><text:a xlink:type="simple" xlink:href="https://hal.science/search/index/?q=*&amp;authFullName_s=Vlado Stankovski">Vlado Stankovski</text:a><text:span>,</text:span><text:a xlink:type="simple" xlink:href="https://hal.science/search/index/?q=*&amp;authFullName_s=Petar Kochovski">Petar Kochovski</text:a><text:span>et al.</text:span></text:p>
              <text:p text:style-name="Normal"><text:span>SAC '22: The 37th ACM/SIGAPP Symposium on Applied Computing</text:span><text:span>, Apr 2022, Prague, Czech Republic. pp.1900-1907,<text:s/></text:span><text:a xlink:type="simple" xlink:href="https://dx.doi.org/10.1145/3477314.3507118">⟨10.1145/3477314.3507118⟩</text:a></text:p>
              <text:p text:style-name="Normal"><text:span>Communication dans un congrès</text:span></text:p>
              <text:p text:style-name="Normal"><text:a xlink:type="simple" xlink:href="https://hal.science/hal-03670890v1">hal-03670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DY KIOMBA KAMBILO</dc:title>
    <dc:subject/>
    <dc:description>CV</dc:description>
    <dc:creator/>
    <dc:date>2026-05-23T16:26:44.000</dc:date>
    <meta:generator>PHPWord</meta:generator>
    <meta:initial-creator>CCSD</meta:initial-creator>
    <meta:creation-date>2026-05-23T16:26:44.000</meta:creation-date>
    <meta:keyword/>
    <meta:user-defined meta:name="Category"/>
    <meta:user-defined meta:name="Company"/>
    <meta:user-defined meta:name="Manager"/>
  </office:meta>
</office:document-meta>
</file>