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dd86" style:family="table">
      <style:table-properties style:rel-width="100" table:align="center"/>
    </style:style>
    <style:style style:name="2add86.0" style:family="table-column">
      <style:table-column-properties style:column-width="0.00cm"/>
    </style:style>
    <style:style style:name="89fe8d" style:family="table">
      <style:table-properties style:rel-width="100" table:align="center"/>
    </style:style>
    <style:style style:name="89fe8d.0" style:family="table-column">
      <style:table-column-properties style:column-width="0.00cm"/>
    </style:style>
    <style:style style:name="0d8d83" style:family="table">
      <style:table-properties style:rel-width="100" table:align="center"/>
    </style:style>
    <style:style style:name="0d8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LAMAZERO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2add86" table:style-name="2add86">
          <table:table-column table:style-name="2add86.0"/>
          <table:table-row>
            <table:table-cell office:value-type="string">
              <text:p text:style-name="Normal"><text:a xlink:type="simple" xlink:href="https://hal.science/hal-03997807v1">Trente ans de droit privé. Florilège à l'occasion des trente ans de l’Équipe de recherche en droit privé</text:a></text:p>
              <text:p text:style-name="Normal"><text:a xlink:type="simple" xlink:href="https://hal.science/search/index/?q=*&amp;authFullName_s=Hélène Boucard">Hélène Boucard</text:a><text:span>,</text:span><text:a xlink:type="simple" xlink:href="https://hal.science/search/index/?q=*&amp;authFullName_s=Eddy Lamazerolles">Eddy Lamazerolles</text:a></text:p>
              <text:p text:style-name="Normal"><text:a xlink:type="simple" xlink:href="https://droit.cairn.info/trente-ans-de-droit-prive--9782381940403?lang=fr">Presses universitaires juridiques de Poitiers</text:a><text:span>, 446 p., 2024, Collection de la Faculté de droit et des sciences sociales de Poitiers. Actes &amp; Colloques, 978-2-38194-040-3</text:span></text:p>
              <text:p text:style-name="Normal"><text:span>Ouvrages</text:span></text:p>
              <text:p text:style-name="Normal"><text:a xlink:type="simple" xlink:href="https://hal.science/hal-03997807v1">hal-039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36v1">Pactes d’actionnaires et privilèges statutaires</text:a></text:p>
              <text:p text:style-name="Normal"><text:a xlink:type="simple" xlink:href="https://hal.science/search/index/?q=*&amp;authFullName_s=Jean-Marc Moulin">Jean-Marc Moulin</text:a><text:span>,</text:span><text:a xlink:type="simple" xlink:href="https://hal.science/search/index/?q=*&amp;authFullName_s=Bouillet-Cordonnier Ghislaine">Bouillet-Cordonnier Ghislaine</text:a><text:span>,</text:span><text:a xlink:type="simple" xlink:href="https://hal.science/search/index/?q=*&amp;authFullName_s=Marie-Alice Godot-Sorine">Marie-Alice Godot-Sorine</text:a><text:span>,</text:span><text:a xlink:type="simple" xlink:href="https://hal.science/search/index/?q=*&amp;authFullName_s=Eddy Lamazerolles">Eddy Lamazerolles</text:a></text:p>
              <text:p text:style-name="Normal"><text:span>EFE, 302 p., 2024, Droit des Affaires, 978-2-9156-6183-5</text:span></text:p>
              <text:p text:style-name="Normal"><text:span>Ouvrages</text:span></text:p>
              <text:p text:style-name="Normal"><text:a xlink:type="simple" xlink:href="https://hal.science/hal-05576436v1">hal-0557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711v1">Pactes d'actionnaires et privilèges statutaire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Jean-Marc Moulin">Jean-Marc Moulin</text:a></text:p>
              <text:p text:style-name="Normal"><text:span>Edition Formation Entreprise, 256 p., 2020, 978-2-915661-73-6</text:span></text:p>
              <text:p text:style-name="Normal"><text:span>Ouvrages</text:span><text:span><text:s/>(manuel)</text:span></text:p>
              <text:p text:style-name="Normal"><text:a xlink:type="simple" xlink:href="https://shs.hal.science/halshs-04007711v1">halshs-04007711v1</text:a></text:p>
            </table:table-cell>
          </table:table-row>
        </table:table>
        <text:p text:style-name="P10"/>
        <text:p text:style-name="Heading2"><text:span text:style-name="T4">Article dans une revue (57)</text:span></text:p>
        <text:p text:style-name="P12"/>
        <table:table table:name="89fe8d" table:style-name="89fe8d">
          <table:table-column table:style-name="89fe8d.0"/>
          <table:table-row>
            <table:table-cell office:value-type="string">
              <text:p text:style-name="Normal"><text:a xlink:type="simple" xlink:href="https://shs.hal.science/halshs-04775031v1">Sociétés et groupements [chronique]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Jean-Marc Moulin">Jean-Marc Moulin</text:a><text:span>,</text:span><text:a xlink:type="simple" xlink:href="https://hal.science/search/index/?q=*&amp;authFullName_s=Anne Rabreau">Anne Rabreau</text:a></text:p>
              <text:p text:style-name="Normal"><text:span>Recueil Dalloz</text:span><text:span>, 2024, 37, pp.1832</text:span></text:p>
              <text:p text:style-name="Normal"><text:span>Article dans une revue</text:span></text:p>
              <text:p text:style-name="Normal"><text:a xlink:type="simple" xlink:href="https://shs.hal.science/halshs-04775031v1">halshs-047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81v1">Pacte d'associés conclu pour la durée de la société (contrat à durée déterminée)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81v1">hal-0445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60v1">Jurisprudence judiciaire favorable à l'exclus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60v1">hal-044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2v1">Contrôle judiciaire du prix de cess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42v1">hal-044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0v1">Une jurisprudence constitutionnelle favorable à l'exclu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70v1">hal-0445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609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shs.hal.science/halshs-04265609v1">halshs-042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87v1">Monopole statutaire et domaines de l'extrastatutair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87v1">hal-0445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7v1">Pacte d'associés perpétuel (contrat à durée indéterminée)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23, 37, pp.1922</text:span></text:p>
              <text:p text:style-name="Normal"><text:span>Article dans une revue</text:span></text:p>
              <text:p text:style-name="Normal"><text:a xlink:type="simple" xlink:href="https://hal.science/hal-04459877v1">hal-0445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65v1">Révocation d'un président de directoire lié à la société par une convention de mandat social: sort des primes prévues par la conven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4018365v1">halshs-0401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17v1">Révocation d'un directeur général de SAS: définition exclusivement statutaire de la révoca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3825417v1">halshs-0382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70v1">Nullité d'une cession en cas de falsification de signature: point de départ du délai de prescrip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4018370v1">halshs-0401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83v1">Garantie d'éviction du cédant de parts sociales ou d'actions: instauration d'un contrôle de proportionnalité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4018383v1">halshs-0401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92v1">Appel-réformation contre le jugement refusant de désigner l'expert de l'article 1843-4 du code civil: double revirement jurisprudentiel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4018392v1">halshs-0401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569v1">Sociétés civiles - Modalités d'appréciation de l'unanimité requise pour les délibérations sociales</text:a></text:p>
              <text:p text:style-name="Normal"><text:a xlink:type="simple" xlink:href="https://hal.science/search/index/?q=*&amp;authFullName_s=Eddy Lamazerolles">Eddy Lamazerolles</text:a></text:p>
              <text:p text:style-name="Normal"><text:span>La Semaine juridique. Édition générale</text:span><text:span>, 2022, n° 10, p. 506</text:span></text:p>
              <text:p text:style-name="Normal"><text:span>Article dans une revue</text:span></text:p>
              <text:p text:style-name="Normal"><text:a xlink:type="simple" xlink:href="https://shs.hal.science/halshs-04021569v1">halshs-0402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77v1">Exception de nullité d'une promesse de cession assortie de conditions: réalisation d'une condition et exécution de la promess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2, 37, pp.1875</text:span></text:p>
              <text:p text:style-name="Normal"><text:span>Article dans une revue</text:span></text:p>
              <text:p text:style-name="Normal"><text:a xlink:type="simple" xlink:href="https://shs.hal.science/halshs-04018377v1">halshs-0401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745v2">Faire exécuter les conventions de vote entre associés</text:a></text:p>
              <text:p text:style-name="Normal"><text:a xlink:type="simple" xlink:href="https://hal.science/search/index/?q=*&amp;authFullName_s=Eddy Lamazerolles">Eddy Lamazerolles</text:a></text:p>
              <text:p text:style-name="Normal"><text:span>La Semaine juridique. Entreprise et affaires</text:span><text:span>, 2021, 18, p. 20</text:span></text:p>
              <text:p text:style-name="Normal"><text:span>Article dans une revue</text:span></text:p>
              <text:p text:style-name="Normal"><text:a xlink:type="simple" xlink:href="https://shs.hal.science/halshs-04008745v2">halshs-040087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31v1">L'article 1843-4 du code civil ne s'applique pas en cas de retrait d'une association d'avocat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4018431v1">halshs-0401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22v1">Le processus de cession des droits sociaux saisi par le droit commun des contrats (caducité de la promesse à durée indéterminée et protocole de cession valant vente)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4018422v1">halshs-0401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17v1">L'application dans le temps de l'article 1843-4 du code civil, tel que modifié par l'ordonnance n° 2014-863 du 31 juillet 2014.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4018417v1">halshs-0401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27v1">La désignation d'un mandataire ad hoc doit uniquement être conforme à l'intérêt social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4018427v1">halshs-0401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10v1">Le mandat social ne se renouvelle pas tacitement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4018410v1">halshs-0401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31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21, 37, pp.1941</text:span></text:p>
              <text:p text:style-name="Normal"><text:span>Article dans une revue</text:span></text:p>
              <text:p text:style-name="Normal"><text:a xlink:type="simple" xlink:href="https://shs.hal.science/halshs-03407231v1">halshs-0340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21v1">Article 1843-4 du code civil et clause compromissoire: l'ordre public à l'épreuve du droit de l'arbitrag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02, p. 118 et s</text:span></text:p>
              <text:p text:style-name="Normal"><text:span>Article dans une revue</text:span></text:p>
              <text:p text:style-name="Normal"><text:a xlink:type="simple" xlink:href="https://shs.hal.science/halshs-04018521v1">halshs-04018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89v1">Conformité à la Convention européenne des droits de l'homme de la condamnation de l'absorbante pour pratiques restrictives de concurrence de l'absorbé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36, p. 2033 et s</text:span></text:p>
              <text:p text:style-name="Normal"><text:span>Article dans une revue</text:span></text:p>
              <text:p text:style-name="Normal"><text:a xlink:type="simple" xlink:href="https://shs.hal.science/halshs-04018489v1">halshs-0401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02v1">Liberté de vote dans les groupes de sociétés: loyauté, désobéissance, cohérenc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02, p. 118 et s</text:span></text:p>
              <text:p text:style-name="Normal"><text:span>Article dans une revue</text:span></text:p>
              <text:p text:style-name="Normal"><text:a xlink:type="simple" xlink:href="https://shs.hal.science/halshs-04018502v1">halshs-0401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563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20, 02, pp.118</text:span></text:p>
              <text:p text:style-name="Normal"><text:span>Article dans une revue</text:span></text:p>
              <text:p text:style-name="Normal"><text:a xlink:type="simple" xlink:href="https://shs.hal.science/halshs-02452563v1">halshs-0245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85v1">Commercialité de la cession de contrôle et qualité de commerçant des parties à la cess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36, p. 2033 et s</text:span></text:p>
              <text:p text:style-name="Normal"><text:span>Article dans une revue</text:span></text:p>
              <text:p text:style-name="Normal"><text:a xlink:type="simple" xlink:href="https://shs.hal.science/halshs-04018485v1">halshs-04018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82v1">Dérogation aux statuts par décision unanime des associé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36, p. 2033 et s</text:span></text:p>
              <text:p text:style-name="Normal"><text:span>Article dans une revue</text:span></text:p>
              <text:p text:style-name="Normal"><text:a xlink:type="simple" xlink:href="https://shs.hal.science/halshs-04018482v1">halshs-04018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12v1">Vices du consentement (cessions de droits sociaux): quelques utiles rappel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02, p. 118 et s</text:span></text:p>
              <text:p text:style-name="Normal"><text:span>Article dans une revue</text:span></text:p>
              <text:p text:style-name="Normal"><text:a xlink:type="simple" xlink:href="https://shs.hal.science/halshs-04018512v1">halshs-04018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16v1">Cession de contrôle et solidarité : la commercialité n'emporte pas solidarité active (pour l'instant?)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02, p. 118 et s</text:span></text:p>
              <text:p text:style-name="Normal"><text:span>Article dans une revue</text:span></text:p>
              <text:p text:style-name="Normal"><text:a xlink:type="simple" xlink:href="https://shs.hal.science/halshs-04018516v1">halshs-0401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06v1">SELARL et droit de retrait: une hostilité jurisprudentielle au retrait conventionnel ?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02, p. 118 et s</text:span></text:p>
              <text:p text:style-name="Normal"><text:span>Article dans une revue</text:span></text:p>
              <text:p text:style-name="Normal"><text:a xlink:type="simple" xlink:href="https://shs.hal.science/halshs-04018506v1">halshs-0401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503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20, 36, pp.2033</text:span></text:p>
              <text:p text:style-name="Normal"><text:span>Article dans une revue</text:span></text:p>
              <text:p text:style-name="Normal"><text:a xlink:type="simple" xlink:href="https://shs.hal.science/halshs-02972503v1">halshs-0297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478v1">Faute pénale intentionnelle du dirigeant et contribution de la société à l'indemnisation de la victime de l'infrac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36, p. 2033 et s</text:span></text:p>
              <text:p text:style-name="Normal"><text:span>Article dans une revue</text:span></text:p>
              <text:p text:style-name="Normal"><text:a xlink:type="simple" xlink:href="https://shs.hal.science/halshs-04018478v1">halshs-0401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438v1">Validation ex-post de la rémunération du gérant de SARL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20, 36, p. 2033 et s</text:span></text:p>
              <text:p text:style-name="Normal"><text:span>Article dans une revue</text:span></text:p>
              <text:p text:style-name="Normal"><text:a xlink:type="simple" xlink:href="https://shs.hal.science/halshs-02214438v1">halshs-0221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715v1">Quelques idées reçues sur les pactes d'associés</text:a></text:p>
              <text:p text:style-name="Normal"><text:a xlink:type="simple" xlink:href="https://hal.science/search/index/?q=*&amp;authFullName_s=Eddy Lamazerolles">Eddy Lamazerolles</text:a></text:p>
              <text:p text:style-name="Normal"><text:span>La Semaine juridique. Entreprise et affaires</text:span><text:span>, 2019, 28, p. 1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08715v1">halshs-0400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784v1">Précisions sur le régime de la nullité d’une cession pour vil prix, conclue entre époux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18, 37, p. 2056 et s</text:span></text:p>
              <text:p text:style-name="Normal"><text:span>Article dans une revue</text:span></text:p>
              <text:p text:style-name="Normal"><text:a xlink:type="simple" xlink:href="https://shs.hal.science/halshs-04021784v1">halshs-0402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764v1">Une seule signature du dirigeant pour un engagement en double qualité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18, 37, p. 2056 et s</text:span></text:p>
              <text:p text:style-name="Normal"><text:span>Article dans une revue</text:span></text:p>
              <text:p text:style-name="Normal"><text:a xlink:type="simple" xlink:href="https://shs.hal.science/halshs-04021764v1">halshs-0402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778v1">Obligation de la caution de l’absorbante de payer les dettes de l’absorbée, même si elle n’en est pas informée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18, 37, p. 2056 et s</text:span></text:p>
              <text:p text:style-name="Normal"><text:span>Article dans une revue</text:span></text:p>
              <text:p text:style-name="Normal"><text:a xlink:type="simple" xlink:href="https://shs.hal.science/halshs-04021778v1">halshs-0402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769v1">Dirigeant et responsabilité « sans faute détachable » pour le juge pénal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 Sirey de doctrine de jurisprudence et de législation<text:s/></text:span><text:span>, 2018, 37, p. 2056 et s</text:span></text:p>
              <text:p text:style-name="Normal"><text:span>Article dans une revue</text:span></text:p>
              <text:p text:style-name="Normal"><text:a xlink:type="simple" xlink:href="https://shs.hal.science/halshs-04021769v1">halshs-0402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12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8, 37, pp.2056</text:span></text:p>
              <text:p text:style-name="Normal"><text:span>Article dans une revue</text:span></text:p>
              <text:p text:style-name="Normal"><text:a xlink:type="simple" xlink:href="https://shs.hal.science/halshs-02216412v1">halshs-0221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959v1">Sociétés et groupement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7, 40, pp.2335</text:span></text:p>
              <text:p text:style-name="Normal"><text:span>Article dans une revue</text:span></text:p>
              <text:p text:style-name="Normal"><text:a xlink:type="simple" xlink:href="https://shs.hal.science/halshs-02215959v1">halshs-0221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630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6, 40, pp.2365</text:span></text:p>
              <text:p text:style-name="Normal"><text:span>Article dans une revue</text:span></text:p>
              <text:p text:style-name="Normal"><text:a xlink:type="simple" xlink:href="https://shs.hal.science/halshs-02215630v1">halshs-02215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060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5, 41, pp.2401</text:span></text:p>
              <text:p text:style-name="Normal"><text:span>Article dans une revue</text:span></text:p>
              <text:p text:style-name="Normal"><text:a xlink:type="simple" xlink:href="https://shs.hal.science/halshs-02215060v1">halshs-0221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866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3, 41, pp.2729</text:span></text:p>
              <text:p text:style-name="Normal"><text:span>Article dans une revue</text:span></text:p>
              <text:p text:style-name="Normal"><text:a xlink:type="simple" xlink:href="https://shs.hal.science/halshs-02213866v1">halshs-0221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36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2, 40, pp.2688</text:span></text:p>
              <text:p text:style-name="Normal"><text:span>Article dans une revue</text:span></text:p>
              <text:p text:style-name="Normal"><text:a xlink:type="simple" xlink:href="https://shs.hal.science/halshs-02213236v1">halshs-0221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687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1, 40, pp.2758-2770</text:span></text:p>
              <text:p text:style-name="Normal"><text:span>Article dans une revue</text:span></text:p>
              <text:p text:style-name="Normal"><text:a xlink:type="simple" xlink:href="https://shs.hal.science/halshs-02212687v1">halshs-0221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754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0, 05, pp.287</text:span></text:p>
              <text:p text:style-name="Normal"><text:span>Article dans une revue</text:span></text:p>
              <text:p text:style-name="Normal"><text:a xlink:type="simple" xlink:href="https://shs.hal.science/halshs-02211754v1">halshs-0221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81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/text:p>
              <text:p text:style-name="Normal"><text:span>Recueil Dalloz</text:span><text:span>, 2010, 42, pp.2797</text:span></text:p>
              <text:p text:style-name="Normal"><text:span>Article dans une revue</text:span></text:p>
              <text:p text:style-name="Normal"><text:a xlink:type="simple" xlink:href="https://shs.hal.science/halshs-02212181v1">halshs-0221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44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/text:p>
              <text:p text:style-name="Normal"><text:span>Recueil Dalloz</text:span><text:span>, 2009, 05, pp.323</text:span></text:p>
              <text:p text:style-name="Normal"><text:span>Article dans une revue</text:span></text:p>
              <text:p text:style-name="Normal"><text:a xlink:type="simple" xlink:href="https://shs.hal.science/halshs-02211144v1">halshs-0221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569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/text:p>
              <text:p text:style-name="Normal"><text:span>Recueil Dalloz</text:span><text:span>, 2008, 06, pp.379</text:span></text:p>
              <text:p text:style-name="Normal"><text:span>Article dans une revue</text:span></text:p>
              <text:p text:style-name="Normal"><text:a xlink:type="simple" xlink:href="https://shs.hal.science/halshs-02210569v1">halshs-0221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811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/text:p>
              <text:p text:style-name="Normal"><text:span>Recueil Dalloz</text:span><text:span>, 2007, 04, pp.267</text:span></text:p>
              <text:p text:style-name="Normal"><text:span>Article dans une revue</text:span></text:p>
              <text:p text:style-name="Normal"><text:a xlink:type="simple" xlink:href="https://shs.hal.science/halshs-02209811v1">halshs-0220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936v1">Sociétés et groupements</text:a></text:p>
              <text:p text:style-name="Normal"><text:a xlink:type="simple" xlink:href="https://hal.science/search/index/?q=*&amp;authFullName_s=Jean-Claude Hallouin">Jean-Claude Hallouin</text:a><text:span>,</text:span><text:a xlink:type="simple" xlink:href="https://hal.science/search/index/?q=*&amp;authFullName_s=Eddy Lamazerolles">Eddy Lamazerolles</text:a></text:p>
              <text:p text:style-name="Normal"><text:span>Recueil Dalloz</text:span><text:span>, 2005, 42, pp.2950</text:span></text:p>
              <text:p text:style-name="Normal"><text:span>Article dans une revue</text:span></text:p>
              <text:p text:style-name="Normal"><text:a xlink:type="simple" xlink:href="https://shs.hal.science/halshs-02208936v1">halshs-0220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15v1">Société créée de fait entre concubin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04, 40, pp.2928</text:span></text:p>
              <text:p text:style-name="Normal"><text:span>Article dans une revue</text:span></text:p>
              <text:p text:style-name="Normal"><text:a xlink:type="simple" xlink:href="https://shs.hal.science/halshs-02208315v1">halshs-0220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21v1">Droit d'agir en justice d'une associa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04, 40, pp.2931</text:span></text:p>
              <text:p text:style-name="Normal"><text:span>Article dans une revue</text:span></text:p>
              <text:p text:style-name="Normal"><text:a xlink:type="simple" xlink:href="https://shs.hal.science/halshs-02208321v1">halshs-0220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03v1">Rupture de pourparlers et cession d'action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04, 40, pp.2922</text:span></text:p>
              <text:p text:style-name="Normal"><text:span>Article dans une revue</text:span></text:p>
              <text:p text:style-name="Normal"><text:a xlink:type="simple" xlink:href="https://shs.hal.science/halshs-02208303v1">halshs-0220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04v1">Obligation d'information du dirigeant et cession d'actions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04, 40, pp.2923</text:span></text:p>
              <text:p text:style-name="Normal"><text:span>Article dans une revue</text:span></text:p>
              <text:p text:style-name="Normal"><text:a xlink:type="simple" xlink:href="https://shs.hal.science/halshs-02208304v1">halshs-02208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913v1">Irrégularité de l'action en justice de la société en formation</text:a></text:p>
              <text:p text:style-name="Normal"><text:a xlink:type="simple" xlink:href="https://hal.science/search/index/?q=*&amp;authFullName_s=Eddy Lamazerolles">Eddy Lamazerolles</text:a></text:p>
              <text:p text:style-name="Normal"><text:span>Recueil Dalloz</text:span><text:span>, 2000, 29, pp.627</text:span></text:p>
              <text:p text:style-name="Normal"><text:span>Article dans une revue</text:span></text:p>
              <text:p text:style-name="Normal"><text:a xlink:type="simple" xlink:href="https://shs.hal.science/halshs-02205913v1">halshs-0220591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0d8d83" table:style-name="0d8d83">
          <table:table-column table:style-name="0d8d83.0"/>
          <table:table-row>
            <table:table-cell office:value-type="string">
              <text:p text:style-name="Normal"><text:a xlink:type="simple" xlink:href="https://shs.hal.science/halshs-04018325v1">Le dévoiement des droits d'associé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text:span>,</text:span><text:a xlink:type="simple" xlink:href="https://hal.science/search/index/?q=*&amp;authFullName_s=Étienne Farnoux">Étienne Farnoux</text:a><text:span>,</text:span><text:a xlink:type="simple" xlink:href="https://hal.science/search/index/?q=*&amp;authFullName_s=Ariane Périn-Dureau">Ariane Périn-Dureau</text:a></text:p>
              <text:p text:style-name="Normal"><text:span>Fédération Nationale pour le Droit de l'Entreprise.<text:s/></text:span><text:span>Variations sur l'abus en droit de l'entreprise</text:span><text:span>, 40, LexisNexis, p. 87, 2023, Actualités de droit de l'entreprise, 978-2-7110-3646-2</text:span></text:p>
              <text:p text:style-name="Normal"><text:span>Chapitre d'ouvrage</text:span></text:p>
              <text:p text:style-name="Normal"><text:a xlink:type="simple" xlink:href="https://shs.hal.science/halshs-04018325v1">halshs-0401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536v1">La Convention de Vienne, modèle des recodifications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Éric Savaux">Éric Savaux</text:a><text:span>,</text:span><text:a xlink:type="simple" xlink:href="https://hal.science/search/index/?q=*&amp;authFullName_s=Javier Lete">Javier Lete</text:a><text:span>,</text:span><text:a xlink:type="simple" xlink:href="https://hal.science/search/index/?q=*&amp;authFullName_s=Hélène Boucard">Hélène Boucard</text:a></text:p>
              <text:p text:style-name="Normal"><text:span>Les recodifications du droit de la vente en Europe</text:span><text:span>, LGDJ, p. 101, 2021, 978-2-38194-004-5</text:span></text:p>
              <text:p text:style-name="Normal"><text:span>Chapitre d'ouvrage</text:span></text:p>
              <text:p text:style-name="Normal"><text:a xlink:type="simple" xlink:href="https://shs.hal.science/halshs-04021536v1">halshs-040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70v1">La réforme du code de commerce libanais, le point de vue d'un juriste français</text:a></text:p>
              <text:p text:style-name="Normal"><text:a xlink:type="simple" xlink:href="https://hal.science/search/index/?q=*&amp;authFullName_s=Eddy Lamazerolles">Eddy Lamazerolles</text:a></text:p>
              <text:p text:style-name="Normal"><text:span>PUSEK.<text:s/></text:span><text:span>Regards croisés de l'Ecole et du Palais à l'aune de la réforme du code de commerce libanais</text:span><text:span>, 321 p., 2021, 9786144731703</text:span></text:p>
              <text:p text:style-name="Normal"><text:span>Chapitre d'ouvrage</text:span></text:p>
              <text:p text:style-name="Normal"><text:a xlink:type="simple" xlink:href="https://hal.science/hal-04021670v1">hal-040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99v1">Pour une redéfinition des droits et obligations de l’acheteur, sur le modèle de la vente internationale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Hania Kassoul">Hania Kassoul</text:a><text:span>,</text:span><text:a xlink:type="simple" xlink:href="https://hal.science/search/index/?q=*&amp;authFullName_s=David Gantschnig">David Gantschnig</text:a></text:p>
              <text:p text:style-name="Normal"><text:span>L’offre de réforme des contrats spéciaux. Réflexions libres à propos du projet de l’Association Capitant</text:span><text:span>, Dalloz, 250 p., 2021, 2247211143</text:span></text:p>
              <text:p text:style-name="Normal"><text:span>Chapitre d'ouvrage</text:span></text:p>
              <text:p text:style-name="Normal"><text:a xlink:type="simple" xlink:href="https://hal.science/hal-04018899v1">hal-0401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528v1">Les cessions de droits sociaux (rapport français)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text:span>,</text:span><text:a xlink:type="simple" xlink:href="https://hal.science/search/index/?q=*&amp;authFullName_s=Éric Savaux">Éric Savaux</text:a><text:span>,</text:span><text:a xlink:type="simple" xlink:href="https://hal.science/search/index/?q=*&amp;authFullName_s=Javier Lete">Javier Lete</text:a><text:span>,</text:span><text:a xlink:type="simple" xlink:href="https://hal.science/search/index/?q=*&amp;authFullName_s=Hélène Boucard">Hélène Boucard</text:a></text:p>
              <text:p text:style-name="Normal"><text:span>Les recodifications du droit de la vente en Europe</text:span><text:span>, LGDJ, p. 709, 2021, 978-2-38194-004-5</text:span></text:p>
              <text:p text:style-name="Normal"><text:span>Chapitre d'ouvrage</text:span></text:p>
              <text:p text:style-name="Normal"><text:a xlink:type="simple" xlink:href="https://shs.hal.science/halshs-04021528v1">halshs-04021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LAMAZEROLLES</dc:title>
    <dc:subject/>
    <dc:description>CV</dc:description>
    <dc:creator/>
    <dc:date>2026-05-07T16:03:11.000</dc:date>
    <meta:generator>PHPWord</meta:generator>
    <meta:initial-creator>CCSD</meta:initial-creator>
    <meta:creation-date>2026-05-07T16:03:11.000</meta:creation-date>
    <meta:keyword/>
    <meta:user-defined meta:name="Category"/>
    <meta:user-defined meta:name="Company"/>
    <meta:user-defined meta:name="Manager"/>
  </office:meta>
</office:document-meta>
</file>