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5fe3" style:family="table">
      <style:table-properties style:rel-width="100" table:align="center"/>
    </style:style>
    <style:style style:name="bb5fe3.0" style:family="table-column">
      <style:table-column-properties style:column-width="0.00cm"/>
    </style:style>
    <style:style style:name="8f0381" style:family="table">
      <style:table-properties style:rel-width="100" table:align="center"/>
    </style:style>
    <style:style style:name="8f0381.0" style:family="table-column">
      <style:table-column-properties style:column-width="0.00cm"/>
    </style:style>
    <style:style style:name="27905a" style:family="table">
      <style:table-properties style:rel-width="100" table:align="center"/>
    </style:style>
    <style:style style:name="2790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Dedic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dedic">eded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14-019X">0000-0002-1414-01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b5fe3" table:style-name="bb5fe3">
          <table:table-column table:style-name="bb5fe3.0"/>
          <table:table-row>
            <table:table-cell office:value-type="string">
              <text:p text:style-name="Normal"><text:a xlink:type="simple" xlink:href="https://hal.science/hal-04698528v1">3D detection of flying insects from a millimeter-wave radar imaging system</text:a></text:p>
              <text:p text:style-name="Normal"><text:a xlink:type="simple" xlink:href="https://hal.science/search/index/?q=*&amp;authFullName_s=Etienne Dedic">Etienne Dedic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ervé Aubert">Hervé Aubert</text:a></text:p>
              <text:p text:style-name="Normal"><text:span>Computers and Electronics in Agriculture</text:span><text:span>, 2024, 226, pp.109357.<text:s/></text:span><text:a xlink:type="simple" xlink:href="https://dx.doi.org/10.1016/j.compag.2024.109357">⟨10.1016/j.compag.2024.109357⟩</text:a></text:p>
              <text:p text:style-name="Normal"><text:span>Article dans une revue</text:span></text:p>
              <text:p text:style-name="Normal"><text:a xlink:type="simple" xlink:href="https://hal.science/hal-04698528v1">hal-04698528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8f0381" table:style-name="8f0381">
          <table:table-column table:style-name="8f0381.0"/>
          <table:table-row>
            <table:table-cell office:value-type="string">
              <text:p text:style-name="Normal"><text:a xlink:type="simple" xlink:href="https://hal.science/hal-04740922v1">Radar Tracking of Small Moving Targets from an Hybrid Detection Algorithm using MUSIC and FFT</text:a></text:p>
              <text:p text:style-name="Normal"><text:a xlink:type="simple" xlink:href="https://hal.science/search/index/?q=*&amp;authFullName_s=Etienne Dedic">Etienne Dedic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ervé Aubert">Hervé Aubert</text:a></text:p>
              <text:p text:style-name="Normal"><text:span>2024 IEEE International Symposium on Antennas and Propagation and INC/USNC‐URSI Radio Science Meeting (AP-S/INC-USNC-URSI)</text:span><text:span>, Jul 2024, Firenze, Italy. pp.347-348,<text:s/></text:span><text:a xlink:type="simple" xlink:href="https://dx.doi.org/10.1109/AP-S/INC-USNC-URSI52054.2024.10686575">⟨10.1109/AP-S/INC-USNC-URSI52054.2024.10686575⟩</text:a></text:p>
              <text:p text:style-name="Normal"><text:span>Communication dans un congrès</text:span></text:p>
              <text:p text:style-name="Normal"><text:a xlink:type="simple" xlink:href="https://hal.science/hal-04740922v1">hal-0474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37v1">Estimation de la trajectoire de petites cibles métalliques à l'aide d'un système d'imagerie radar à ondes millimétriques</text:a></text:p>
              <text:p text:style-name="Normal"><text:a xlink:type="simple" xlink:href="https://hal.science/search/index/?q=*&amp;authFullName_s=E Dedic">E Dedic</text:a><text:span>,</text:span><text:a xlink:type="simple" xlink:href="https://hal.science/search/index/?q=*&amp;authFullName_s=D Henry">D Henry</text:a><text:span>,</text:span><text:a xlink:type="simple" xlink:href="https://hal.science/search/index/?q=*&amp;authFullName_s=M Lihoreau">M Lihoreau</text:a><text:span>,</text:span><text:a xlink:type="simple" xlink:href="https://hal.science/search/index/?q=*&amp;authFullName_s=H Aubert">H Aubert</text:a></text:p>
              <text:p text:style-name="Normal"><text:span>Journées Nationales Microondes</text:span><text:span>, Jun 2024, Antibes, France</text:span></text:p>
              <text:p text:style-name="Normal"><text:span>Communication dans un congrès</text:span></text:p>
              <text:p text:style-name="Normal"><text:a xlink:type="simple" xlink:href="https://hal.science/hal-04837037v1">hal-0483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26v1">3D Tracking of Small Moving Targets from a Multi-Target Tracking Algorithm Applied to Millimeter-wave Radar Images</text:a></text:p>
              <text:p text:style-name="Normal"><text:a xlink:type="simple" xlink:href="https://hal.science/search/index/?q=*&amp;authFullName_s=Etienne Dedic">Etienne Dedic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ervé Aubert">Hervé Aubert</text:a></text:p>
              <text:p text:style-name="Normal"><text:span>21st European Radar Conference (EuRAD 2024)</text:span><text:span>, Sep 2024, Paris, France. pp.176-179,<text:s/></text:span><text:a xlink:type="simple" xlink:href="https://dx.doi.org/10.23919/EuRAD61604.2024.10734870">⟨10.23919/EuRAD61604.2024.10734870⟩</text:a></text:p>
              <text:p text:style-name="Normal"><text:span>Communication dans un congrès</text:span></text:p>
              <text:p text:style-name="Normal"><text:a xlink:type="simple" xlink:href="https://hal.science/hal-04772526v1">hal-047725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77914v1">3D Tracking of Small Moving Targets in Cluttered Environment from the Isolines Processing of Millimeter-wave Radar Images</text:a></text:p>
              <text:p text:style-name="Normal"><text:a xlink:type="simple" xlink:href="https://hal.science/search/index/?q=*&amp;authFullName_s=E. Dedic">E. Dedic</text:a><text:span>,</text:span><text:a xlink:type="simple" xlink:href="https://hal.science/search/index/?q=*&amp;authFullName_s=A. Hadj Djilani">A. Hadj Djilani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. Aubert">H. Aubert</text:a></text:p>
              <text:p text:style-name="Normal"><text:span>2023 IEEE International Symposium on Antennas and Propagation and USNC-URSI Radio Science Meeting (USNC-URSI)</text:span><text:span>, Jul 2023, Portland, United States. pp.1233-1234,<text:s/></text:span><text:a xlink:type="simple" xlink:href="https://dx.doi.org/10.1109/USNC-URSI52151.2023.10237829">⟨10.1109/USNC-URSI52151.2023.10237829⟩</text:a></text:p>
              <text:p text:style-name="Normal"><text:span>Communication dans un congrès</text:span></text:p>
              <text:p text:style-name="Normal"><text:a xlink:type="simple" xlink:href="https://laas.hal.science/hal-04277914v1">hal-04277914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27905a" table:style-name="27905a">
          <table:table-column table:style-name="27905a.0"/>
          <table:table-row>
            <table:table-cell office:value-type="string">
              <text:p text:style-name="Normal"><text:a xlink:type="simple" xlink:href="https://hal.science/hal-04837043v1">Estimation de la trajectoire de petites cibles métalliques à l'aide d'un système d'imagerie radar à ondes millimétriques.</text:a></text:p>
              <text:p text:style-name="Normal"><text:a xlink:type="simple" xlink:href="https://hal.science/search/index/?q=*&amp;authFullName_s=Dedic Etienne">Dedic Etienn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ervé Aubert">Hervé Aubert</text:a></text:p>
              <text:p text:style-name="Normal"><text:span>Journées Nationales Microondes</text:span><text:span>, Jun 2024, Antibes, France. 2024</text:span></text:p>
              <text:p text:style-name="Normal"><text:span>Poster de conférence</text:span></text:p>
              <text:p text:style-name="Normal"><text:a xlink:type="simple" xlink:href="https://hal.science/hal-04837043v1">hal-04837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edic</dc:title>
    <dc:subject/>
    <dc:description>CV</dc:description>
    <dc:creator/>
    <dc:date>2026-05-23T17:41:15.000</dc:date>
    <meta:generator>PHPWord</meta:generator>
    <meta:initial-creator>CCSD</meta:initial-creator>
    <meta:creation-date>2026-05-23T17:41:15.000</meta:creation-date>
    <meta:keyword/>
    <meta:user-defined meta:name="Category"/>
    <meta:user-defined meta:name="Company"/>
    <meta:user-defined meta:name="Manager"/>
  </office:meta>
</office:document-meta>
</file>