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a69b" style:family="table">
      <style:table-properties style:rel-width="100" table:align="center"/>
    </style:style>
    <style:style style:name="5da69b.0" style:family="table-column">
      <style:table-column-properties style:column-width="0.00cm"/>
    </style:style>
    <style:style style:name="704ae9" style:family="table">
      <style:table-properties style:rel-width="100" table:align="center"/>
    </style:style>
    <style:style style:name="704ae9.0" style:family="table-column">
      <style:table-column-properties style:column-width="0.00cm"/>
    </style:style>
    <style:style style:name="7946c8" style:family="table">
      <style:table-properties style:rel-width="100" table:align="center"/>
    </style:style>
    <style:style style:name="7946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el Lheu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da69b" table:style-name="5da69b">
          <table:table-column table:style-name="5da69b.0"/>
          <table:table-row>
            <table:table-cell office:value-type="string">
              <text:p text:style-name="Normal"><text:a xlink:type="simple" xlink:href="https://hal.inrae.fr/hal-05268741v1">Estimating diadromous fish abundance during their migration by mark–recapture: remodeling combined with sequential Bayesian inference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Canadian Journal of Fisheries and Aquatic Sciences</text:span><text:span>, 2025, 82, pp.1-21.<text:s/></text:span><text:a xlink:type="simple" xlink:href="https://dx.doi.org/10.1139/cjfas-2024-0321">⟨10.1139/cjfas-2024-0321⟩</text:a></text:p>
              <text:p text:style-name="Normal"><text:span>Article dans une revue</text:span></text:p>
              <text:p text:style-name="Normal"><text:a xlink:type="simple" xlink:href="https://hal.inrae.fr/hal-05268741v1">hal-0526874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04ae9" table:style-name="704ae9">
          <table:table-column table:style-name="704ae9.0"/>
          <table:table-row>
            <table:table-cell office:value-type="string">
              <text:p text:style-name="Normal"><text:a xlink:type="simple" xlink:href="https://hal.science/hal-05384757v1">Optimizing eel passage at large hydroelectric facilities: the contribution of multiple eel ramps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Vanessa Lauronce">Vanessa Lauronce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ierre Sagnes">Pierre Sagnes</text:a></text:p>
              <text:p text:style-name="Normal"><text:span>FSBI/IFM Joint Annual Symposium: Turning Science into Strategy: Advancing Fish Conservation and Management</text:span><text:span>, FSBI/IFM, Jul 2025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5384757v1">hal-053847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210v1">Distinguishing biological from observation processes to better understand environmental effects on the migration phenology of the Atlantic salmon (Salmo salar) in a climate change context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FSBI 2023: Fish habitat ecology in a changing climate</text:span><text:span>, University of Essex, Jul 2023, Colchester - Essex, United Kingdom</text:span></text:p>
              <text:p text:style-name="Normal"><text:span>Communication dans un congrès</text:span></text:p>
              <text:p text:style-name="Normal"><text:a xlink:type="simple" xlink:href="https://univ-pau.hal.science/hal-04778210v1">hal-04778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503v1">Distinguish the biological process from the observation process in a tagging-recapture experiment to study the migration phenology of the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NoWPaS 2023</text:span><text:span>, NoWPaS 2023, Mar 2023, Drøbak, Norway</text:span></text:p>
              <text:p text:style-name="Normal"><text:span>Communication dans un congrès</text:span></text:p>
              <text:p text:style-name="Normal"><text:a xlink:type="simple" xlink:href="https://univ-pau.hal.science/hal-04778503v1">hal-047785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550v1">Distinguish the biological process from the observation process in a tagging-recapture experiment to study the migration phenology of the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EURING Analytical Meeting &amp; Workshop 2023</text:span><text:span>, Centre d'écologie fonctionnelle et évolutive, Apr 2023, Montpellier, France</text:span></text:p>
              <text:p text:style-name="Normal"><text:span>Communication dans un congrès</text:span></text:p>
              <text:p text:style-name="Normal"><text:a xlink:type="simple" xlink:href="https://univ-pau.hal.science/hal-04778550v1">hal-0477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439v1">Investigating environmental determinants of the smolt migration in a wild population of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NoWPaS 2022</text:span><text:span>, Mar 2022, Saint Etienne de Baigorry, France</text:span></text:p>
              <text:p text:style-name="Normal"><text:span>Communication dans un congrès</text:span></text:p>
              <text:p text:style-name="Normal"><text:a xlink:type="simple" xlink:href="https://hal.inrae.fr/hal-03790439v1">hal-037904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444v1">Investigating environmental determinants and individual variation of the migration phenology in wild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JST LIFE 2022</text:span><text:span>, INRAE Thonon les Bains, Nov 2022, Thonon les Bains, France</text:span></text:p>
              <text:p text:style-name="Normal"><text:span>Communication dans un congrès</text:span></text:p>
              <text:p text:style-name="Normal"><text:a xlink:type="simple" xlink:href="https://univ-pau.hal.science/hal-04778444v1">hal-04778444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7946c8" table:style-name="7946c8">
          <table:table-column table:style-name="7946c8.0"/>
          <table:table-row>
            <table:table-cell office:value-type="string">
              <text:p text:style-name="Normal"><text:a xlink:type="simple" xlink:href="https://dumas.ccsd.cnrs.fr/dumas-03638969v1">Estimation des taux de migration et de mortalité à partir de marques électroniques : vers un modèle d'évaluation spatialisé des stocks de bar européen ?</text:a></text:p>
              <text:p text:style-name="Normal"><text:a xlink:type="simple" xlink:href="https://hal.science/search/index/?q=*&amp;authFullName_s=Edel Lheureux">Edel Lheureux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dumas.ccsd.cnrs.fr/dumas-03638969v1">dumas-03638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el Lheureux</dc:title>
    <dc:subject/>
    <dc:description>CV</dc:description>
    <dc:creator/>
    <dc:date>2026-04-06T06:01:35.000</dc:date>
    <meta:generator>PHPWord</meta:generator>
    <meta:initial-creator>CCSD</meta:initial-creator>
    <meta:creation-date>2026-04-06T06:01:35.000</meta:creation-date>
    <meta:keyword/>
    <meta:user-defined meta:name="Category"/>
    <meta:user-defined meta:name="Company"/>
    <meta:user-defined meta:name="Manager"/>
  </office:meta>
</office:document-meta>
</file>