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f46" style:family="table">
      <style:table-properties style:rel-width="100" table:align="center"/>
    </style:style>
    <style:style style:name="2a2f46.0" style:family="table-column">
      <style:table-column-properties style:column-width="0.00cm"/>
    </style:style>
    <style:style style:name="0208bc" style:family="table">
      <style:table-properties style:rel-width="100" table:align="center"/>
    </style:style>
    <style:style style:name="0208bc.0" style:family="table-column">
      <style:table-column-properties style:column-width="0.00cm"/>
    </style:style>
    <style:style style:name="57083b" style:family="table">
      <style:table-properties style:rel-width="100" table:align="center"/>
    </style:style>
    <style:style style:name="57083b.0" style:family="table-column">
      <style:table-column-properties style:column-width="0.00cm"/>
    </style:style>
    <style:style style:name="2d0b8d" style:family="table">
      <style:table-properties style:rel-width="100" table:align="center"/>
    </style:style>
    <style:style style:name="2d0b8d.0" style:family="table-column">
      <style:table-column-properties style:column-width="0.00cm"/>
    </style:style>
    <style:style style:name="87bf00" style:family="table">
      <style:table-properties style:rel-width="100" table:align="center"/>
    </style:style>
    <style:style style:name="87bf00.0" style:family="table-column">
      <style:table-column-properties style:column-width="0.00cm"/>
    </style:style>
    <style:style style:name="abd988" style:family="table">
      <style:table-properties style:rel-width="100" table:align="center"/>
    </style:style>
    <style:style style:name="abd988.0" style:family="table-column">
      <style:table-column-properties style:column-width="0.00cm"/>
    </style:style>
    <style:style style:name="b20438" style:family="table">
      <style:table-properties style:rel-width="100" table:align="center"/>
    </style:style>
    <style:style style:name="b20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gar Lejeune<text:s/></text:span><text:span text:style-name="T2">Je suis actuellement post-doctorant au sein de la Chaire d'Excellence en Édition Numérique, portée par Marcello Vitali-Rosati à l'Université de Rouen. Mes recherches visent à produire une histoire de la transformation des cultures textuelles à l'ère numérique. Je m'intéresse à l'histoire de l'informatique, à l'histoire des sciences humaines et à l'histoire des textes et des archiv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gar-lejeune">edgar-lejeu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30-1866">0000-0001-7930-18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tact :<text:s/></text:span><text:a xlink:type="simple" xlink:href="mailto:edgarlejeune@hotmail.fr">edgarlejeune@hotmail.fr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2a2f46" table:style-name="2a2f46">
          <table:table-column table:style-name="2a2f46.0"/>
          <table:table-row>
            <table:table-cell office:value-type="string">
              <text:p text:style-name="Normal"><text:a xlink:type="simple" xlink:href="https://hal.science/hal-05515760v1">Computing without computers? The rise and fall of Graphique, a graphic information processing method for the Human and Social Sciences. (France, 1947—1990)</text:a></text:p>
              <text:p text:style-name="Normal"><text:a xlink:type="simple" xlink:href="https://hal.science/search/index/?q=*&amp;authFullName_s=Edgar Lejeune">Edgar Lejeune</text:a></text:p>
              <text:p text:style-name="Normal"><text:span>Centaurus</text:span><text:span>, In press</text:span></text:p>
              <text:p text:style-name="Normal"><text:span>Article dans une revue</text:span></text:p>
              <text:p text:style-name="Normal"><text:a xlink:type="simple" xlink:href="https://hal.science/hal-05515760v1">hal-055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48v1">From Sources to Data: Medievalists, Demographers, and Computer Scientists Producing a Database from a Quattrocento Census (1964–1978)</text:a></text:p>
              <text:p text:style-name="Normal"><text:a xlink:type="simple" xlink:href="https://hal.science/search/index/?q=*&amp;authFullName_s=Edgar Lejeune">Edgar Lejeune</text:a></text:p>
              <text:p text:style-name="Normal"><text:span>History of Humanities</text:span><text:span>, 2025, 10 (2), pp.397-425.<text:s/></text:span><text:a xlink:type="simple" xlink:href="https://dx.doi.org/10.1086/737038">⟨10.1086/737038⟩</text:a></text:p>
              <text:p text:style-name="Normal"><text:span>Article dans une revue</text:span></text:p>
              <text:p text:style-name="Normal"><text:a xlink:type="simple" xlink:href="https://hal.science/hal-05515748v1">hal-055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79v1">Beyond capstone: toward a new strategy for appraising and selecting emails to transfer to archives within French public agencies</text:a></text:p>
              <text:p text:style-name="Normal"><text:a xlink:type="simple" xlink:href="https://hal.science/search/index/?q=*&amp;authFullName_s=Edgar Lejeune">Edgar Lejeune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Touria Aït El Mekki">Touria Aït El Mekki</text:a><text:span>,</text:span><text:a xlink:type="simple" xlink:href="https://hal.science/search/index/?q=*&amp;authFullName_s=Patrice Marcilloux">Patrice Marcilloux</text:a></text:p>
              <text:p text:style-name="Normal"><text:span>Archival Science</text:span><text:span>, 2025, 25 (4), pp.36.<text:s/></text:span><text:a xlink:type="simple" xlink:href="https://dx.doi.org/10.1007/s10502-025-09511-y">⟨10.1007/s10502-025-09511-y⟩</text:a></text:p>
              <text:p text:style-name="Normal"><text:span>Article dans une revue</text:span></text:p>
              <text:p text:style-name="Normal"><text:a xlink:type="simple" xlink:href="https://hal.science/hal-05214379v1">hal-0521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151v1">“Open” or “Close” Research Instruments? Conflicting Rationales in the Organization of Early Digital Medieval History in Europe (1960–1990)</text:a></text:p>
              <text:p text:style-name="Normal"><text:a xlink:type="simple" xlink:href="https://hal.science/search/index/?q=*&amp;authFullName_s=Edgar Lejeune">Edgar Lejeune</text:a></text:p>
              <text:p text:style-name="Normal"><text:span>Digital Humanities Quarterly</text:span><text:span>, 2024, 18 (2), https://www.digitalhumanities.org/dhq/vol/18/2/000741/000741.html</text:span></text:p>
              <text:p text:style-name="Normal"><text:span>Article dans une revue</text:span></text:p>
              <text:p text:style-name="Normal"><text:a xlink:type="simple" xlink:href="https://shs.hal.science/halshs-04570151v1">halshs-0457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061v1">Objectifs et stratégies de publication d’un bulletin de liaison : Le Médiéviste et l’Ordinateur (1979-1989)</text:a></text:p>
              <text:p text:style-name="Normal"><text:a xlink:type="simple" xlink:href="https://hal.science/search/index/?q=*&amp;authFullName_s=Edgar Lejeune">Edgar Lejeune</text:a></text:p>
              <text:p text:style-name="Normal"><text:span>Humanités numériques</text:span><text:span>, 2022, 6,<text:s/></text:span><text:a xlink:type="simple" xlink:href="https://dx.doi.org/10.4000/revuehn.3087">⟨10.4000/revuehn.3087⟩</text:a></text:p>
              <text:p text:style-name="Normal"><text:span>Article dans une revue</text:span></text:p>
              <text:p text:style-name="Normal"><text:a xlink:type="simple" xlink:href="https://shs.hal.science/halshs-03923061v1">halshs-03923061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0208bc" table:style-name="0208bc">
          <table:table-column table:style-name="0208bc.0"/>
          <table:table-row>
            <table:table-cell office:value-type="string">
              <text:p text:style-name="Normal"><text:a xlink:type="simple" xlink:href="https://hal.science/hal-05526213v1">Mainframe Computer or Programmable Pocket Calculator? Calculation Tools and Practices of Computing in Medieval History (1960s–1980s)</text:a></text:p>
              <text:p text:style-name="Normal"><text:a xlink:type="simple" xlink:href="https://hal.science/search/index/?q=*&amp;authFullName_s=Edgar Lejeune">Edgar Lejeune</text:a></text:p>
              <text:p text:style-name="Normal"><text:span>Arianna Borrelli; Helena Durnová.<text:s/></text:span><text:span>Computing Cultures: Knowledges and Practices (1940–1990)</text:span><text:span>, meson press, pp.193-224, 2025, 978-3-95796-273-7.<text:s/></text:span><text:a xlink:type="simple" xlink:href="https://dx.doi.org/10.14619/2737">⟨10.14619/2737⟩</text:a></text:p>
              <text:p text:style-name="Normal"><text:span>Chapitre d'ouvrage</text:span></text:p>
              <text:p text:style-name="Normal"><text:a xlink:type="simple" xlink:href="https://hal.science/hal-05526213v1">hal-05526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686v1">Textométrie, histoire et ordinateurs dans les années 1970. Le cas du programme Aline</text:a></text:p>
              <text:p text:style-name="Normal"><text:a xlink:type="simple" xlink:href="https://hal.science/search/index/?q=*&amp;authFullName_s=Edgar Lejeune">Edgar Lejeune</text:a></text:p>
              <text:p text:style-name="Normal"><text:span>Stéphane Lamassé; Léo Dumont; Octave Julien.<text:s/></text:span><text:span>Histoire de mots. Saisir le passé grâce aux données textuelles</text:span><text:span>, Éditions de la Sorbonne; Éditions de la Sorbonne, pp.179-198, 2023,<text:s/></text:span><text:a xlink:type="simple" xlink:href="https://dx.doi.org/10.4000/12wwg">⟨10.4000/12wwg⟩</text:a></text:p>
              <text:p text:style-name="Normal"><text:span>Chapitre d'ouvrage</text:span></text:p>
              <text:p text:style-name="Normal"><text:a xlink:type="simple" xlink:href="https://shs.hal.science/halshs-04172686v1">halshs-04172686v1</text:a></text:p>
            </table:table-cell>
          </table:table-row>
        </table:table>
        <text:p text:style-name="P24"/>
        <text:p text:style-name="Heading2"><text:span text:style-name="T11">Autre publication scientifique (3)</text:span></text:p>
        <text:p text:style-name="P26"/>
        <table:table table:name="57083b" table:style-name="57083b">
          <table:table-column table:style-name="57083b.0"/>
          <table:table-row>
            <table:table-cell office:value-type="string">
              <text:p text:style-name="Normal"><text:a xlink:type="simple" xlink:href="https://hal.science/hal-05265534v1">Frédéric Clavert et Caroline Muller (éd.), Le Goût de l’archive à l’ère numérique</text:a></text:p>
              <text:p text:style-name="Normal"><text:a xlink:type="simple" xlink:href="https://hal.science/search/index/?q=*&amp;authFullName_s=Edgar Lejeune">Edgar Lejeune</text:a></text:p>
              <text:p text:style-name="Normal"><text:span>2025,<text:s/></text:span><text:a xlink:type="simple" xlink:href="https://dx.doi.org/10.4000/14991">⟨10.4000/14991⟩</text:a></text:p>
              <text:p text:style-name="Normal"><text:span>Autre publication scientifique</text:span></text:p>
              <text:p text:style-name="Normal"><text:a xlink:type="simple" xlink:href="https://hal.science/hal-05265534v1">hal-0526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3469v1">Médiévistes et ordinateurs. Organisations collectives, pratiques des sources et conséquences historiographiques (1966-1990)</text:a></text:p>
              <text:p text:style-name="Normal"><text:a xlink:type="simple" xlink:href="https://hal.science/search/index/?q=*&amp;authFullName_s=Edgar Lejeune">Edgar Lejeune</text:a></text:p>
              <text:p text:style-name="Normal"><text:span>2023, https://journals.openedition.org/framespa/14441.<text:s/></text:span><text:a xlink:type="simple" xlink:href="https://dx.doi.org/10.4000/framespa.14441">⟨10.4000/framespa.14441⟩</text:a></text:p>
              <text:p text:style-name="Normal"><text:span>Autre publication scientifique</text:span></text:p>
              <text:p text:style-name="Normal"><text:a xlink:type="simple" xlink:href="https://shs.hal.science/halshs-04153469v1">halshs-0415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3325v1">Entretien croisé sur les « Pratiques informatiques historiennes pionnières » avec Jean-Philippe Genet, Jean-Luc Pinol et Philippe Rygiel</text:a></text:p>
              <text:p text:style-name="Normal"><text:a xlink:type="simple" xlink:href="https://hal.science/search/index/?q=*&amp;authFullName_s=Edgar Lejeune">Edgar Lejeune</text:a></text:p>
              <text:p text:style-name="Normal"><text:span>2023, https://journals.openedition.org/framespa/14176.<text:s/></text:span><text:a xlink:type="simple" xlink:href="https://dx.doi.org/10.4000/framespa.14176">⟨10.4000/framespa.14176⟩</text:a></text:p>
              <text:p text:style-name="Normal"><text:span>Autre publication scientifique</text:span></text:p>
              <text:p text:style-name="Normal"><text:a xlink:type="simple" xlink:href="https://shs.hal.science/halshs-04153325v1">halshs-04153325v1</text:a></text:p>
            </table:table-cell>
          </table:table-row>
        </table:table>
        <text:p text:style-name="P27"/>
        <text:p text:style-name="Heading2"><text:span text:style-name="T12">Notice d’encyclopédie ou de dictionnaire (1)</text:span></text:p>
        <text:p text:style-name="P29"/>
        <table:table table:name="2d0b8d" table:style-name="2d0b8d">
          <table:table-column table:style-name="2d0b8d.0"/>
          <table:table-row>
            <table:table-cell office:value-type="string">
              <text:p text:style-name="Normal"><text:a xlink:type="simple" xlink:href="https://shs.hal.science/halshs-03923071v1">Euratom et la genèse des humanités numériques en Europe (1957-1970)</text:a></text:p>
              <text:p text:style-name="Normal"><text:a xlink:type="simple" xlink:href="https://hal.science/search/index/?q=*&amp;authFullName_s=Edgar Lejeune">Edgar Lejeune</text:a></text:p>
              <text:p text:style-name="Normal"><text:span>Encyclopédie d'histoire numérique de l'Europe [en ligne]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923071v1">halshs-0392307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87bf00" table:style-name="87bf00">
          <table:table-column table:style-name="87bf00.0"/>
          <table:table-row>
            <table:table-cell office:value-type="string">
              <text:p text:style-name="Normal"><text:a xlink:type="simple" xlink:href="https://shs.hal.science/halshs-04546948v1">Rapport final du projet CARAmèls (Comprendre les administrateurs et leurs relations à leurs mèls)</text:a></text:p>
              <text:p text:style-name="Normal"><text:a xlink:type="simple" xlink:href="https://hal.science/search/index/?q=*&amp;authFullName_s=Edgar Lejeune">Edgar Lejeune</text:a></text:p>
              <text:p text:style-name="Normal"><text:span>Université d'Angers; TEMOS - Temps, Mondes, Sociétés. 2022, pp.19</text:span></text:p>
              <text:p text:style-name="Normal"><text:span>Rapport</text:span></text:p>
              <text:p text:style-name="Normal"><text:a xlink:type="simple" xlink:href="https://shs.hal.science/halshs-04546948v1">halshs-04546948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abd988" table:style-name="abd988">
          <table:table-column table:style-name="abd988.0"/>
          <table:table-row>
            <table:table-cell office:value-type="string">
              <text:p text:style-name="Normal"><text:a xlink:type="simple" xlink:href="https://shs.hal.science/halshs-03923504v1">Projet CARAmèls : bulletin d’étape.</text:a></text:p>
              <text:p text:style-name="Normal"><text:a xlink:type="simple" xlink:href="https://hal.science/search/index/?q=*&amp;authFullName_s=Edgar Lejeune">Edgar Lejeun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23504v1">halshs-0392350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b20438" table:style-name="b20438">
          <table:table-column table:style-name="b20438.0"/>
          <table:table-row>
            <table:table-cell office:value-type="string">
              <text:p text:style-name="Normal"><text:a xlink:type="simple" xlink:href="https://theses.hal.science/tel-03682773v2">Médiévistes et ordinateurs : organisations collectives, pratiques des sources et conséquences historiographiques (1966-1990)</text:a></text:p>
              <text:p text:style-name="Normal"><text:a xlink:type="simple" xlink:href="https://hal.science/search/index/?q=*&amp;authFullName_s=Edgar Lejeune">Edgar Lejeune</text:a></text:p>
              <text:p text:style-name="Normal"><text:span>Philosophie. Université Paris Cité, 2021. Français.<text:s/></text:span><text:a xlink:type="simple" xlink:href="https://www.theses.fr/2021UNIP7095">⟨NNT : 2021UNIP7095⟩</text:a></text:p>
              <text:p text:style-name="Normal"><text:span>Thèse</text:span></text:p>
              <text:p text:style-name="Normal"><text:a xlink:type="simple" xlink:href="https://theses.hal.science/tel-03682773v2">tel-036827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ar Lejeune</dc:title>
    <dc:subject/>
    <dc:description>CV</dc:description>
    <dc:creator/>
    <dc:date>2026-05-11T15:11:16.000</dc:date>
    <meta:generator>PHPWord</meta:generator>
    <meta:initial-creator>CCSD</meta:initial-creator>
    <meta:creation-date>2026-05-11T15:11:16.000</meta:creation-date>
    <meta:keyword/>
    <meta:user-defined meta:name="Category"/>
    <meta:user-defined meta:name="Company"/>
    <meta:user-defined meta:name="Manager"/>
  </office:meta>
</office:document-meta>
</file>