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f6c" style:family="table">
      <style:table-properties style:rel-width="100" table:align="center"/>
    </style:style>
    <style:style style:name="66bf6c.0" style:family="table-column">
      <style:table-column-properties style:column-width="0.00cm"/>
    </style:style>
    <style:style style:name="6f8020" style:family="table">
      <style:table-properties style:rel-width="100" table:align="center"/>
    </style:style>
    <style:style style:name="6f8020.0" style:family="table-column">
      <style:table-column-properties style:column-width="0.00cm"/>
    </style:style>
    <style:style style:name="d71777" style:family="table">
      <style:table-properties style:rel-width="100" table:align="center"/>
    </style:style>
    <style:style style:name="d71777.0" style:family="table-column">
      <style:table-column-properties style:column-width="0.00cm"/>
    </style:style>
    <style:style style:name="e4d60d" style:family="table">
      <style:table-properties style:rel-width="100" table:align="center"/>
    </style:style>
    <style:style style:name="e4d60d.0" style:family="table-column">
      <style:table-column-properties style:column-width="0.00cm"/>
    </style:style>
    <style:style style:name="98c16d" style:family="table">
      <style:table-properties style:rel-width="100" table:align="center"/>
    </style:style>
    <style:style style:name="98c16d.0" style:family="table-column">
      <style:table-column-properties style:column-width="0.00cm"/>
    </style:style>
    <style:style style:name="912ddc" style:family="table">
      <style:table-properties style:rel-width="100" table:align="center"/>
    </style:style>
    <style:style style:name="912ddc.0" style:family="table-column">
      <style:table-column-properties style:column-width="0.00cm"/>
    </style:style>
    <style:style style:name="ba2034" style:family="table">
      <style:table-properties style:rel-width="100" table:align="center"/>
    </style:style>
    <style:style style:name="ba2034.0" style:family="table-column">
      <style:table-column-properties style:column-width="0.00cm"/>
    </style:style>
    <style:style style:name="acb948" style:family="table">
      <style:table-properties style:rel-width="100" table:align="center"/>
    </style:style>
    <style:style style:name="acb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i Assoum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6bf6c" table:style-name="66bf6c">
          <table:table-column table:style-name="66bf6c.0"/>
          <table:table-row>
            <table:table-cell office:value-type="string">
              <text:p text:style-name="Normal"><text:a xlink:type="simple" xlink:href="https://hal.science/hal-05551690v1">Generative AI impact assessment through a life cycle analysis of multiple data center typologies</text:a></text:p>
              <text:p text:style-name="Normal"><text:a xlink:type="simple" xlink:href="https://hal.science/search/index/?q=*&amp;authFullName_s=Alexandre d'Orgeval">Alexandre d'Orgeval</text:a><text:span>,</text:span><text:a xlink:type="simple" xlink:href="https://hal.science/search/index/?q=*&amp;authFullName_s=Stuart Sheehan">Stuart Sheehan</text:a><text:span>,</text:span><text:a xlink:type="simple" xlink:href="https://hal.science/search/index/?q=*&amp;authFullName_s=Quentin Avenas">Quentin Avenas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alentina Sessa">Valentina Sessa</text:a></text:p>
              <text:p text:style-name="Normal"><text:span>Applied Energy</text:span><text:span>, 2026, 406, pp.127288.<text:s/></text:span><text:a xlink:type="simple" xlink:href="https://dx.doi.org/10.1016/j.apenergy.2025.127288">⟨10.1016/j.apenergy.2025.127288⟩</text:a></text:p>
              <text:p text:style-name="Normal"><text:span>Article dans une revue</text:span></text:p>
              <text:p text:style-name="Normal"><text:a xlink:type="simple" xlink:href="https://hal.science/hal-05551690v1">hal-0555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92v1">Interactions between land and grid development in the transition to a decarbonized European power system</text:a></text:p>
              <text:p text:style-name="Normal"><text:a xlink:type="simple" xlink:href="https://hal.science/search/index/?q=*&amp;authFullName_s=Victor Guillot">Victor Guillot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Edi Assoumou">Edi Assoumou</text:a></text:p>
              <text:p text:style-name="Normal"><text:span>Energy Policy</text:span><text:span>, 2023, 175, pp.113470.<text:s/></text:span><text:a xlink:type="simple" xlink:href="https://dx.doi.org/10.1016/j.enpol.2023.113470">⟨10.1016/j.enpol.2023.113470⟩</text:a></text:p>
              <text:p text:style-name="Normal"><text:span>Article dans une revue</text:span></text:p>
              <text:p text:style-name="Normal"><text:a xlink:type="simple" xlink:href="https://hal.science/hal-03986792v1">hal-03986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9725v1">Analyzing the Applicability of Random Forest-Based Models for the Forecast of Run-of-River Hydropower Generation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Sofia Simões">Sofia Simões</text:a></text:p>
              <text:p text:style-name="Normal"><text:span>Clean Technologies</text:span><text:span>, 2021, 3 (4), pp.858-880.<text:s/></text:span><text:a xlink:type="simple" xlink:href="https://dx.doi.org/10.3390/cleantechnol3040050">⟨10.3390/cleantechnol3040050⟩</text:a></text:p>
              <text:p text:style-name="Normal"><text:span>Article dans une revue</text:span></text:p>
              <text:p text:style-name="Normal"><text:a xlink:type="simple" xlink:href="https://inria.hal.science/hal-03499725v1">hal-0349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83v1">Climate proofing the renewable electricity deployment in Europe - Introducing climate variability in large energy systems models</text:a></text:p>
              <text:p text:style-name="Normal"><text:a xlink:type="simple" xlink:href="https://hal.science/search/index/?q=*&amp;authFullName_s=Sofia Simoes">Sofia Simoes</text:a><text:span>,</text:span><text:a xlink:type="simple" xlink:href="https://hal.science/search/index/?q=*&amp;authFullName_s=Filipa Amorim">Filipa Amorim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Yves-Marie Saint-Drenan">Yves-Marie Saint-Drenan</text:a><text:span>et al.</text:span></text:p>
              <text:p text:style-name="Normal"><text:span>Energy Strategy Reviews</text:span><text:span>, 2021, 35, pp.100657.<text:s/></text:span><text:a xlink:type="simple" xlink:href="https://dx.doi.org/10.1016/j.esr.2021.100657">⟨10.1016/j.esr.2021.100657⟩</text:a></text:p>
              <text:p text:style-name="Normal"><text:span>Article dans une revue</text:span></text:p>
              <text:p text:style-name="Normal"><text:a xlink:type="simple" xlink:href="https://hal.science/hal-03279783v1">hal-032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41v1">Modelling long-term and short-term temporal variation and uncertainty of electricity production in the life cycle assessment of Buildings</text:a></text:p>
              <text:p text:style-name="Normal"><text:a xlink:type="simple" xlink:href="https://hal.science/search/index/?q=*&amp;authFullName_s=Marie Frapin">Marie Frapin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Bruno Peuportier">Bruno Peuportier</text:a></text:p>
              <text:p text:style-name="Normal"><text:span>Applied Energy</text:span><text:span>, 2021,<text:s/></text:span><text:a xlink:type="simple" xlink:href="https://dx.doi.org/10.1016/j.apenergy.2021.118141">⟨10.1016/j.apenergy.2021.118141⟩</text:a></text:p>
              <text:p text:style-name="Normal"><text:span>Article dans une revue</text:span></text:p>
              <text:p text:style-name="Normal"><text:a xlink:type="simple" xlink:href="https://hal.science/hal-03442141v1">hal-034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13v1">Introducing climate variability in energy systems modelling</text:a></text:p>
              <text:p text:style-name="Normal"><text:a xlink:type="simple" xlink:href="https://hal.science/search/index/?q=*&amp;authFullName_s=Filipa Amorim">Filipa Amorim</text:a><text:span>,</text:span><text:a xlink:type="simple" xlink:href="https://hal.science/search/index/?q=*&amp;authFullName_s=Sofia Simoes">Sofia Simoes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Edi Assoumou">Edi Assoumou</text:a></text:p>
              <text:p text:style-name="Normal"><text:span>Energy</text:span><text:span>, 2020, 206, pp.118089.<text:s/></text:span><text:a xlink:type="simple" xlink:href="https://dx.doi.org/10.1016/j.energy.2020.118089">⟨10.1016/j.energy.2020.118089⟩</text:a></text:p>
              <text:p text:style-name="Normal"><text:span>Article dans une revue</text:span></text:p>
              <text:p text:style-name="Normal"><text:a xlink:type="simple" xlink:href="https://hal.science/hal-03084213v1">hal-0308421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18375v1">Embedding power system's reliability within a long-term Energy System Optimization Model: Linking high renewable energy integration and future grid stability for France by 2050</text:a></text:p>
              <text:p text:style-name="Normal"><text:a xlink:type="simple" xlink:href="https://hal.science/search/index/?q=*&amp;authFullName_s=Gondia Sokhna Seck">Gondia Sokhna Seck</text:a><text:span>,</text:span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/text:p>
              <text:p text:style-name="Normal"><text:span>Applied Energy</text:span><text:span>, 2020, 257, pp.114037.<text:s/></text:span><text:a xlink:type="simple" xlink:href="https://dx.doi.org/10.1016/j.apenergy.2019.114037">⟨10.1016/j.apenergy.2019.114037⟩</text:a></text:p>
              <text:p text:style-name="Normal"><text:span>Article dans une revue</text:span></text:p>
              <text:p text:style-name="Normal"><text:a xlink:type="simple" xlink:href="https://ifp.hal.science/hal-02418375v1">hal-024183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97508v1">Investigating long-term lifestyle changes: A methodological proposal based on a statistical model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Sustainable Development</text:span><text:span>, 2018, Special Issue: How are new sustainable development approaches responding to societal challenges?, 26 (2), pp.159 - 171.<text:s/></text:span><text:a xlink:type="simple" xlink:href="https://dx.doi.org/10.1002/sd.1727">⟨10.1002/sd.1727⟩</text:a></text:p>
              <text:p text:style-name="Normal"><text:span>Article dans une revue</text:span></text:p>
              <text:p text:style-name="Normal"><text:a xlink:type="simple" xlink:href="https://minesparis-psl.hal.science/hal-01797508v1">hal-017975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4976v1">Future demand for energy services through a quantitative approach of lifestyles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Energy</text:span><text:span>, 2017, 141, pp.2613-2627.<text:s/></text:span><text:a xlink:type="simple" xlink:href="https://dx.doi.org/10.1016/j.energy.2017.07.065">⟨10.1016/j.energy.2017.07.065⟩</text:a></text:p>
              <text:p text:style-name="Normal"><text:span>Article dans une revue</text:span></text:p>
              <text:p text:style-name="Normal"><text:a xlink:type="simple" xlink:href="https://api.istex.fr/ark:/67375/6H6-NSZX0R65-8/fulltext.pdf?sid=hal">istex</text:a></text:p>
              <text:p text:style-name="Normal"><text:a xlink:type="simple" xlink:href="https://minesparis-psl.hal.science/hal-01574976v1">hal-015749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9981v1">La « Digital Society » : un scénario de transition énergétique à l’horizon 2072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Thomas Le Gallic">Thomas Le Gallic</text:a></text:p>
              <text:p text:style-name="Normal"><text:span>Annales des mines - Série Responsabilité et environnement</text:span><text:span>, 2017, Transition numérique et transition écologique, 87, pp.24-27</text:span></text:p>
              <text:p text:style-name="Normal"><text:span>Article dans une revue</text:span></text:p>
              <text:p text:style-name="Normal"><text:a xlink:type="simple" xlink:href="https://minesparis-psl.hal.science/hal-01559981v1">hal-015599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9596v1">Reliability-constrained scenarios with increasing shares of renewables for the French power sector in 2050</text:a></text:p>
              <text:p text:style-name="Normal"><text:a xlink:type="simple" xlink:href="https://hal.science/search/index/?q=*&amp;authFullName_s=Gondia Sokhna Seck">Gondia Sokhna Seck</text:a><text:span>,</text:span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/text:p>
              <text:p text:style-name="Normal"><text:span>Energy Procedia</text:span><text:span>, 2017, 9th International Conference on Applied Energy, ICAE2017, 21-24 August 2017, Cardiff, UK, 142, pp.3041 - 3048.<text:s/></text:span><text:a xlink:type="simple" xlink:href="https://dx.doi.org/10.1016/j.egypro.2017.12.442">⟨10.1016/j.egypro.2017.12.442⟩</text:a></text:p>
              <text:p text:style-name="Normal"><text:span>Article dans une revue</text:span></text:p>
              <text:p text:style-name="Normal"><text:a xlink:type="simple" xlink:href="https://minesparis-psl.hal.science/hal-01689596v1">hal-016895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4908v1">Balancing Energy Efficiency and Fossil Fuel: The Role of Carbon Pricing</text:a></text:p>
              <text:p text:style-name="Normal"><text:a xlink:type="simple" xlink:href="https://hal.science/search/index/?q=*&amp;authFullName_s=Alice Didelot">Alice Didelo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Energy Procedia</text:span><text:span>, 2017, 105, pp.3545 - 3550.<text:s/></text:span><text:a xlink:type="simple" xlink:href="https://dx.doi.org/10.1016/j.egypro.2017.03.814">⟨10.1016/j.egypro.2017.03.814⟩</text:a></text:p>
              <text:p text:style-name="Normal"><text:span>Article dans une revue</text:span></text:p>
              <text:p text:style-name="Normal"><text:a xlink:type="simple" xlink:href="https://minesparis-psl.hal.science/hal-01534908v1">hal-01534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2491v1">Maximizing intermittency in 100% renewable and reliable power systems: A holistic approach applied to Reunion Island in 2030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Vincent Krakowski">Vincent Krakowski</text:a><text:span>et al.</text:span></text:p>
              <text:p text:style-name="Normal"><text:span>Applied Energy</text:span><text:span>, 2017, pp.In Press.<text:s/></text:span><text:a xlink:type="simple" xlink:href="https://dx.doi.org/10.1016/j.apenergy.2017.08.058">⟨10.1016/j.apenergy.2017.08.058⟩</text:a></text:p>
              <text:p text:style-name="Normal"><text:span>Article dans une revue</text:span></text:p>
              <text:p text:style-name="Normal"><text:a xlink:type="simple" xlink:href="https://minesparis-psl.hal.science/hal-01632491v1">hal-016324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12143v1">Green technologies competition and uncertainty: a Monte Carlo analysis of optimal biofuels supply choices for Franc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Paul Hugues">Paul Hugues</text:a><text:span>,</text:span><text:a xlink:type="simple" xlink:href="https://hal.science/search/index/?q=*&amp;authFullName_s=Nadia Maïzi">Nadia Maïzi</text:a></text:p>
              <text:p text:style-name="Normal"><text:span>Energy Procedia</text:span><text:span>, 2017, 9th International Conference on Applied Energy, ICAE2017, 21-24 August 2017, Cardiff, UK, 142, pp.3020-3027.<text:s/></text:span><text:a xlink:type="simple" xlink:href="https://dx.doi.org/10.1016/j.egypro.2017.12.439">⟨10.1016/j.egypro.2017.12.439⟩</text:a></text:p>
              <text:p text:style-name="Normal"><text:span>Article dans une revue</text:span></text:p>
              <text:p text:style-name="Normal"><text:a xlink:type="simple" xlink:href="https://minesparis-psl.hal.science/hal-01712143v1">hal-017121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145v1">Assessing GHG mitigation and associated cost of French biofuel sector: Insights from a TIMES model</text:a></text:p>
              <text:p text:style-name="Normal"><text:a xlink:type="simple" xlink:href="https://hal.science/search/index/?q=*&amp;authFullName_s=Paul Hugues">Paul Hugues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Energy</text:span><text:span>, 2016, 113, pp.288-300.<text:s/></text:span><text:a xlink:type="simple" xlink:href="https://dx.doi.org/10.1016/j.energy.2016.06.146">⟨10.1016/j.energy.2016.06.146⟩</text:a></text:p>
              <text:p text:style-name="Normal"><text:span>Article dans une revue</text:span></text:p>
              <text:p text:style-name="Normal"><text:a xlink:type="simple" xlink:href="https://api.istex.fr/ark:/67375/6H6-PCT76ZNH-3/fulltext.pdf?sid=hal">istex</text:a></text:p>
              <text:p text:style-name="Normal"><text:a xlink:type="simple" xlink:href="https://minesparis-psl.hal.science/hal-01354145v1">hal-013541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0183v1">Integrating climate change and energy mix scenarios in LCA of buildings and districts</text:a></text:p>
              <text:p text:style-name="Normal"><text:a xlink:type="simple" xlink:href="https://hal.science/search/index/?q=*&amp;authFullName_s=Charlotte Roux">Charlotte Roux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Bruno Peuportier">Bruno Peuportier</text:a></text:p>
              <text:p text:style-name="Normal"><text:span>Applied Energy</text:span><text:span>, 2016, 184, pp. 619-629.<text:s/></text:span><text:a xlink:type="simple" xlink:href="https://dx.doi.org/10.1016/j.apenergy.2016.10.043">⟨10.1016/j.apenergy.2016.10.043⟩</text:a></text:p>
              <text:p text:style-name="Normal"><text:span>Article dans une revue</text:span></text:p>
              <text:p text:style-name="Normal"><text:a xlink:type="simple" xlink:href="https://api.istex.fr/ark:/67375/6H6-0PJFMGJF-S/fulltext.pdf?sid=hal">istex</text:a></text:p>
              <text:p text:style-name="Normal"><text:a xlink:type="simple" xlink:href="https://minesparis-psl.hal.science/hal-01450183v1">hal-01450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3627v1">Feasible path toward 40–100% renewable energy shares for power supply in France by 2050: A prospective analysis</text:a></text:p>
              <text:p text:style-name="Normal"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Nadia Maïzi">Nadia Maïzi</text:a></text:p>
              <text:p text:style-name="Normal"><text:span>Applied Energy</text:span><text:span>, 2016, 171, pp.501-522.<text:s/></text:span><text:a xlink:type="simple" xlink:href="https://dx.doi.org/10.1016/j.apenergy.2016.03.094">⟨10.1016/j.apenergy.2016.03.094⟩</text:a></text:p>
              <text:p text:style-name="Normal"><text:span>Article dans une revue</text:span></text:p>
              <text:p text:style-name="Normal"><text:a xlink:type="simple" xlink:href="https://minesparis-psl.hal.science/hal-01293627v1">hal-01293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066v1">Enjeux d’une transition vers une production d’électricité 100 % renouvelable en France</text:a></text:p>
              <text:p text:style-name="Normal"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Revue de l'Energie</text:span><text:span>, 2015, 627 - septembre octobre, pp.381-394</text:span></text:p>
              <text:p text:style-name="Normal"><text:span>Article dans une revue</text:span></text:p>
              <text:p text:style-name="Normal"><text:a xlink:type="simple" xlink:href="https://minesparis-psl.hal.science/hal-01255066v1">hal-01255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6743v1">Investigating long-term energy and CO2 mitigation options at city scale: A technical analysis for the city of Bologna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Valérie Roy">Valérie Roy</text:a></text:p>
              <text:p text:style-name="Normal"><text:span>Energy</text:span><text:span>, 2015, Sustainable Development of Energy, Water and Environment Systems, 92 (3), pp.592-611.<text:s/></text:span><text:a xlink:type="simple" xlink:href="https://dx.doi.org/10.1016/j.energy.2015.06.123">⟨10.1016/j.energy.2015.06.123⟩</text:a></text:p>
              <text:p text:style-name="Normal"><text:span>Article dans une revue</text:span></text:p>
              <text:p text:style-name="Normal"><text:a xlink:type="simple" xlink:href="https://api.istex.fr/ark:/67375/6H6-VSZ3FQ0N-7/fulltext.pdf?sid=hal">istex</text:a></text:p>
              <text:p text:style-name="Normal"><text:a xlink:type="simple" xlink:href="https://minesparis-psl.hal.science/hal-01206743v1">hal-012067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6886v1">Enjeux de moyen et long termes d'une transition vers une production d'électricité 100% renouvelable dans le cas de la France</text:a></text:p>
              <text:p text:style-name="Normal"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Revue de l'Energie</text:span><text:span>, 2015, septembre-octobre (627), pp.381-394</text:span></text:p>
              <text:p text:style-name="Normal"><text:span>Article dans une revue</text:span></text:p>
              <text:p text:style-name="Normal"><text:a xlink:type="simple" xlink:href="https://minesparis-psl.hal.science/hal-01296886v1">hal-012968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9645v1">Les exercices de prospective énergétique à l’épreuve des mutations des modes de vie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Pierre Strosser">Pierre Strosser</text:a></text:p>
              <text:p text:style-name="Normal"><text:span>VertigO : La revue électronique en sciences de l'environnement</text:span><text:span>, 2015, Dossier : Transition énergétique : contexte, enjeux et possibilités, 14 (3), pp.[En ligne].<text:s/></text:span><text:a xlink:type="simple" xlink:href="https://dx.doi.org/10.4000/vertigo.15635">⟨10.4000/vertigo.15635⟩</text:a></text:p>
              <text:p text:style-name="Normal"><text:span>Article dans une revue</text:span></text:p>
              <text:p text:style-name="Normal"><text:a xlink:type="simple" xlink:href="https://minesparis-psl.hal.science/hal-01119645v1">hal-011196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2581v1">Increasing shares of intermittent sources in Reunion Island: Impacts on the future reliability of power supply</text:a></text:p>
              <text:p text:style-name="Normal"><text:a xlink:type="simple" xlink:href="https://hal.science/search/index/?q=*&amp;authFullName_s=Mathilde Drouineau">Mathilde Drouineau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Nadia Maïzi">Nadia Maïzi</text:a></text:p>
              <text:p text:style-name="Normal"><text:span>Renewable and Sustainable Energy Reviews</text:span><text:span>, 2015, 46, pp.120-128.<text:s/></text:span><text:a xlink:type="simple" xlink:href="https://dx.doi.org/10.1016/j.rser.2015.02.024">⟨10.1016/j.rser.2015.02.024⟩</text:a></text:p>
              <text:p text:style-name="Normal"><text:span>Article dans une revue</text:span></text:p>
              <text:p text:style-name="Normal"><text:a xlink:type="simple" xlink:href="https://api.istex.fr/ark:/67375/6H6-293NSTFZ-R/fulltext.pdf?sid=hal">istex</text:a></text:p>
              <text:p text:style-name="Normal"><text:a xlink:type="simple" xlink:href="https://minesparis-psl.hal.science/hal-01132581v1">hal-011325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292v1">A prospective analysis of waste heat management at power plants and water conservation issues using a global TIMES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Energy</text:span><text:span>, 2014, 68, pp.80-91.<text:s/></text:span><text:a xlink:type="simple" xlink:href="https://dx.doi.org/10.1016/j.energy.2014.02.008">⟨10.1016/j.energy.2014.02.008⟩</text:a></text:p>
              <text:p text:style-name="Normal"><text:span>Article dans une revue</text:span></text:p>
              <text:p text:style-name="Normal"><text:a xlink:type="simple" xlink:href="https://api.istex.fr/ark:/67375/6H6-3CM9BC3M-8/fulltext.pdf?sid=hal">istex</text:a></text:p>
              <text:p text:style-name="Normal"><text:a xlink:type="simple" xlink:href="https://minesparis-psl.hal.science/hal-00971292v1">hal-009712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9586v1">Future prospects for nuclear power in Franc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Applied Energy</text:span><text:span>, 2014, 136, pp.849-859.<text:s/></text:span><text:a xlink:type="simple" xlink:href="https://dx.doi.org/10.1016/j.apenergy.2014.03.056">⟨10.1016/j.apenergy.2014.03.056⟩</text:a></text:p>
              <text:p text:style-name="Normal"><text:span>Article dans une revue</text:span></text:p>
              <text:p text:style-name="Normal"><text:a xlink:type="simple" xlink:href="https://api.istex.fr/ark:/67375/6H6-204FBZHF-L/fulltext.pdf?sid=hal">istex</text:a></text:p>
              <text:p text:style-name="Normal"><text:a xlink:type="simple" xlink:href="https://minesparis-psl.hal.science/hal-00989586v1">hal-00989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399v1">Le secteur bioénergie français. Technologies et ressources pour répondre à la demande en 2050</text:a></text:p>
              <text:p text:style-name="Normal"><text:a xlink:type="simple" xlink:href="https://hal.science/search/index/?q=*&amp;authFullName_s=Paul Hugues">Paul Hugues</text:a><text:span>,</text:span><text:a xlink:type="simple" xlink:href="https://hal.science/search/index/?q=*&amp;authFullName_s=Julien Rousseau">Julien Rousseau</text:a><text:span>,</text:span><text:a xlink:type="simple" xlink:href="https://hal.science/search/index/?q=*&amp;authFullName_s=Edi Assoumou">Edi Assoumou</text:a></text:p>
              <text:p text:style-name="Normal"><text:span>Revue de l'Energie</text:span><text:span>, 2013, Juillet-août (614), pp.249-278</text:span></text:p>
              <text:p text:style-name="Normal"><text:span>Article dans une revue</text:span></text:p>
              <text:p text:style-name="Normal"><text:a xlink:type="simple" xlink:href="https://minesparis-psl.hal.science/hal-00880399v1">hal-008803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7040v1">Water modeling in an energy optimization framework - The water-scarce middle east context</text:a></text:p>
              <text:p text:style-name="Normal"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Applied Energy</text:span><text:span>, 2013, 101, pp.268-279.<text:s/></text:span><text:a xlink:type="simple" xlink:href="https://dx.doi.org/10.1016/j.apenergy.2012.06.032">⟨10.1016/j.apenergy.2012.06.032⟩</text:a></text:p>
              <text:p text:style-name="Normal"><text:span>Article dans une revue</text:span></text:p>
              <text:p text:style-name="Normal"><text:a xlink:type="simple" xlink:href="https://api.istex.fr/ark:/67375/6H6-RFX21QSD-F/fulltext.pdf?sid=hal">istex</text:a></text:p>
              <text:p text:style-name="Normal"><text:a xlink:type="simple" xlink:href="https://minesparis-psl.hal.science/hal-00757040v1">hal-007570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429v1">Sub-national TIMES model for analyzing future regional use of biomass and biofuels in Sweden and France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Dimitris Athanassiadis">Dimitris Athanassiadis</text:a><text:span>,</text:span><text:a xlink:type="simple" xlink:href="https://hal.science/search/index/?q=*&amp;authFullName_s=Alain Thivolle-Casat">Alain Thivolle-Casat</text:a><text:span>,</text:span><text:a xlink:type="simple" xlink:href="https://hal.science/search/index/?q=*&amp;authFullName_s=Daphné Lorne">Daphné Lorne</text:a><text:span>et al.</text:span></text:p>
              <text:p text:style-name="Normal"><text:span>Renewable Energy</text:span><text:span>, 2013, 60, pp.415-426.<text:s/></text:span><text:a xlink:type="simple" xlink:href="https://dx.doi.org/10.1016/j.renene.2013.05.015">⟨10.1016/j.renene.2013.05.015⟩</text:a></text:p>
              <text:p text:style-name="Normal"><text:span>Article dans une revue</text:span></text:p>
              <text:p text:style-name="Normal"><text:a xlink:type="simple" xlink:href="https://api.istex.fr/ark:/67375/6H6-QFL57RDG-S/fulltext.pdf?sid=hal">istex</text:a></text:p>
              <text:p text:style-name="Normal"><text:a xlink:type="simple" xlink:href="https://minesparis-psl.hal.science/hal-00880429v1">hal-008804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3106v1">Analyzing Water Supply in Future Energy Systems Using the TIMES Integrating Assessment Model (TIAM-FR)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Nadia Maïzi">Nadia Maïzi</text:a></text:p>
              <text:p text:style-name="Normal"><text:span>Journal of Systemics, Cybernetics and Informatics</text:span><text:span>, 2012, 10 (1), pp.89-94</text:span></text:p>
              <text:p text:style-name="Normal"><text:span>Article dans une revue</text:span></text:p>
              <text:p text:style-name="Normal"><text:a xlink:type="simple" xlink:href="https://minesparis-psl.hal.science/hal-00793106v1">hal-007931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297v1">Carbon value dynamics for France: A key driver to support mitigation pledges at country scal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Energy Policy</text:span><text:span>, 2011, 39 (7), pp.4325-4336.<text:s/></text:span><text:a xlink:type="simple" xlink:href="https://dx.doi.org/10.1016/j.enpol.2011.04.050">⟨10.1016/j.enpol.2011.04.050⟩</text:a></text:p>
              <text:p text:style-name="Normal"><text:span>Article dans une revue</text:span></text:p>
              <text:p text:style-name="Normal"><text:a xlink:type="simple" xlink:href="https://api.istex.fr/ark:/67375/6H6-TQ5WK65B-H/fulltext.pdf?sid=hal">istex</text:a></text:p>
              <text:p text:style-name="Normal"><text:a xlink:type="simple" xlink:href="https://minesparis-psl.hal.science/hal-00614297v1">hal-006142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3364v1">Modélisation prospective et spécificités de la politique énergétique français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Journal sur l'enseignement des sciences et technologies de l'information et des systèmes</text:span><text:span>, 2007, 6 (2), 9 p.<text:s/></text:span><text:a xlink:type="simple" xlink:href="https://dx.doi.org/10.1051/j3ea:2007002">⟨10.1051/j3ea:2007002⟩</text:a></text:p>
              <text:p text:style-name="Normal"><text:span>Article dans une revue</text:span></text:p>
              <text:p text:style-name="Normal"><text:a xlink:type="simple" xlink:href="https://minesparis-psl.hal.science/hal-00573364v1">hal-005733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410v1">La famille MARKAL de modèles de planification énergétique: Un complément aux exercices de modélisation dans le contexte français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Marc Bordier">Marc Bordier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Cédric Grange">Cédric Grange</text:a><text:span>,</text:span><text:a xlink:type="simple" xlink:href="https://hal.science/search/index/?q=*&amp;authFullName_s=Nadia Maïzi">Nadia Maïzi</text:a></text:p>
              <text:p text:style-name="Normal"><text:span>Revue de l'Energie</text:span><text:span>, 2004, 558, pp.356, 357-367</text:span></text:p>
              <text:p text:style-name="Normal"><text:span>Article dans une revue</text:span></text:p>
              <text:p text:style-name="Normal"><text:a xlink:type="simple" xlink:href="https://minesparis-psl.hal.science/hal-00504410v1">hal-00504410v1</text:a></text:p>
            </table:table-cell>
          </table:table-row>
        </table:table>
        <text:p text:style-name="P10"/>
        <text:p text:style-name="Heading2"><text:span text:style-name="T4">Communication dans un congrès (141)</text:span></text:p>
        <text:p text:style-name="P12"/>
        <table:table table:name="6f8020" table:style-name="6f8020">
          <table:table-column table:style-name="6f8020.0"/>
          <table:table-row>
            <table:table-cell office:value-type="string">
              <text:p text:style-name="Normal"><text:a xlink:type="simple" xlink:href="https://hal.science/hal-05298535v1">Tracking the interdependencies between AESA impact categories in the European power system: a sensitivity analysis</text:a></text:p>
              <text:p text:style-name="Normal"><text:a xlink:type="simple" xlink:href="https://hal.science/search/index/?q=*&amp;authFullName_s=Victor Guillot">Victor Guillot</text:a><text:span>,</text:span><text:a xlink:type="simple" xlink:href="https://hal.science/search/index/?q=*&amp;authFullName_s=Edi Assoumou">Edi Assoumou</text:a></text:p>
              <text:p text:style-name="Normal"><text:span>1st International Conference on Absolute Sustainability – From Less Bad to Good Enough</text:span><text:span>, Sep 2025, Helsingør, Denmark</text:span></text:p>
              <text:p text:style-name="Normal"><text:span>Communication dans un congrès</text:span></text:p>
              <text:p text:style-name="Normal"><text:a xlink:type="simple" xlink:href="https://hal.science/hal-05298535v1">hal-052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06v1">Carbon footprint of AI data centers: a life cycle approach</text:a></text:p>
              <text:p text:style-name="Normal"><text:a xlink:type="simple" xlink:href="https://hal.science/search/index/?q=*&amp;authFullName_s=Alexandre d'Orgeval">Alexandre d'Orgeval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/text:p>
              <text:p text:style-name="Normal"><text:span>International Conference on Applied Energy</text:span><text:span>, Sep 2024, Niigata City, Japan</text:span></text:p>
              <text:p text:style-name="Normal"><text:span>Communication dans un congrès</text:span></text:p>
              <text:p text:style-name="Normal"><text:a xlink:type="simple" xlink:href="https://hal.science/hal-04758006v1">hal-047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57v1">Feasibility of hydrogen trade between Europe and North Africa</text:a></text:p>
              <text:p text:style-name="Normal"><text:a xlink:type="simple" xlink:href="https://hal.science/search/index/?q=*&amp;authFullName_s=Victor Guillot">Victor Guillot</text:a><text:span>,</text:span><text:a xlink:type="simple" xlink:href="https://hal.science/search/index/?q=*&amp;authFullName_s=Edi Assoumou">Edi Assoumou</text:a></text:p>
              <text:p text:style-name="Normal"><text:span>International Energy Workshop (IEW) 2024</text:span><text:span>, Jun 2024, Bonn, Germany</text:span></text:p>
              <text:p text:style-name="Normal"><text:span>Communication dans un congrès</text:span></text:p>
              <text:p text:style-name="Normal"><text:a xlink:type="simple" xlink:href="https://hal.science/hal-04708757v1">hal-0470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26v1">Techno-economic Assessment of Hydrogen Trade Between Europe and North Africa</text:a></text:p>
              <text:p text:style-name="Normal"><text:a xlink:type="simple" xlink:href="https://hal.science/search/index/?q=*&amp;authFullName_s=Victor Guillot">Victor Guillot</text:a><text:span>,</text:span><text:a xlink:type="simple" xlink:href="https://hal.science/search/index/?q=*&amp;authFullName_s=Edi Assoumou">Edi Assoumou</text:a></text:p>
              <text:p text:style-name="Normal"><text:span>FAEE student workshop 2023</text:span><text:span>, GAEL-UGA, Oct 2023, Grenoble, France</text:span></text:p>
              <text:p text:style-name="Normal"><text:span>Communication dans un congrès</text:span></text:p>
              <text:p text:style-name="Normal"><text:a xlink:type="simple" xlink:href="https://hal.science/hal-04390326v1">hal-043903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98580v1">Combined decarbonization of the European and North African power systems: an emphasis on hydrogen trade</text:a></text:p>
              <text:p text:style-name="Normal"><text:a xlink:type="simple" xlink:href="https://hal.science/search/index/?q=*&amp;authFullName_s=Victor Guillot">Victor Guillot</text:a><text:span>,</text:span><text:a xlink:type="simple" xlink:href="https://hal.science/search/index/?q=*&amp;authFullName_s=Edi Assoumou">Edi Assoumou</text:a></text:p>
              <text:p text:style-name="Normal"><text:span>15th International Conference on Applied Energy</text:span><text:span>, Dec 2023, Doha, Qatar</text:span></text:p>
              <text:p text:style-name="Normal"><text:span>Communication dans un congrès</text:span></text:p>
              <text:p text:style-name="Normal"><text:a xlink:type="simple" xlink:href="https://minesparis-psl.hal.science/hal-04298580v1">hal-042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15v1">Sizing of long duration storage using a new method based on normal distributions and application to the European power system</text:a></text:p>
              <text:p text:style-name="Normal"><text:a xlink:type="simple" xlink:href="https://hal.science/search/index/?q=*&amp;authFullName_s=Sébastien Pezza">Sébastien Pezza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Caroline Bono">Caroline Bono</text:a><text:span>,</text:span><text:a xlink:type="simple" xlink:href="https://hal.science/search/index/?q=*&amp;authFullName_s=Fabien Bricault">Fabien Bricault</text:a></text:p>
              <text:p text:style-name="Normal"><text:span>41st International Energy Workshop</text:span><text:span>, Jun 2023, Golden (Colorado), United States</text:span></text:p>
              <text:p text:style-name="Normal"><text:span>Communication dans un congrès</text:span></text:p>
              <text:p text:style-name="Normal"><text:a xlink:type="simple" xlink:href="https://hal.science/hal-04391615v1">hal-043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95v1">French energy transition under carbon neutrality – analysis based on systemic modelling approach</text:a></text:p>
              <text:p text:style-name="Normal"><text:a xlink:type="simple" xlink:href="https://hal.science/search/index/?q=*&amp;authFullName_s=Zixuan Wang">Zixuan Wang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Antoine Monnet">Antoine Monnet</text:a></text:p>
              <text:p text:style-name="Normal"><text:span>17th Conference on Sustainable Development of Energy, Water and Environment Systems (SDEWES)</text:span><text:span>, Nov 2022, Paphos, Cyprus</text:span></text:p>
              <text:p text:style-name="Normal"><text:span>Communication dans un congrès</text:span></text:p>
              <text:p text:style-name="Normal"><text:a xlink:type="simple" xlink:href="https://hal.science/hal-03934795v1">hal-039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69v1">The role of forest biomass in French residential energy transition</text:a></text:p>
              <text:p text:style-name="Normal"><text:a xlink:type="simple" xlink:href="https://hal.science/search/index/?q=*&amp;authFullName_s=Zixuan Wang">Zixuan Wang</text:a><text:span>,</text:span><text:a xlink:type="simple" xlink:href="https://hal.science/search/index/?q=*&amp;authFullName_s=Edi Assoumou">Edi Assoumou</text:a></text:p>
              <text:p text:style-name="Normal"><text:span>30th European Biomass Conference and Exhibition (EUBCE)</text:span><text:span>, May 2022, Marseille (Online), France</text:span></text:p>
              <text:p text:style-name="Normal"><text:span>Communication dans un congrès</text:span></text:p>
              <text:p text:style-name="Normal"><text:a xlink:type="simple" xlink:href="https://hal.science/hal-03934769v1">hal-0393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64v1">Assessment of the role of green Hydrogen for the long-term development of the energy system - a case study for Algeria</text:a></text:p>
              <text:p text:style-name="Normal"><text:a xlink:type="simple" xlink:href="https://hal.science/search/index/?q=*&amp;authFullName_s=Naima Chabouni">Naima Chaboun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40th International Energy Workshop (IEW)</text:span><text:span>, May 2022, Freiburg, Germany</text:span></text:p>
              <text:p text:style-name="Normal"><text:span>Communication dans un congrès</text:span></text:p>
              <text:p text:style-name="Normal"><text:a xlink:type="simple" xlink:href="https://hal.science/hal-03934464v1">hal-0393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115v1">Transition of the European power system within planetary boundaries</text:a></text:p>
              <text:p text:style-name="Normal"><text:a xlink:type="simple" xlink:href="https://hal.science/search/index/?q=*&amp;authFullName_s=Victor Guillot">Victor Guillot</text:a><text:span>,</text:span><text:a xlink:type="simple" xlink:href="https://hal.science/search/index/?q=*&amp;authFullName_s=Edi Assoumou">Edi Assoumou</text:a></text:p>
              <text:p text:style-name="Normal"><text:span>AFD - 15th international research conference - Strong sustainibility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894115v1">hal-038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62v1">TIMES modeling of the power system in Algeria: the future role of renewable power generation technologies</text:a></text:p>
              <text:p text:style-name="Normal"><text:a xlink:type="simple" xlink:href="https://hal.science/search/index/?q=*&amp;authFullName_s=Naima Chabouni">Naima Chaboun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2nd IAEE MENA Symposium – 5th Derasat Forum</text:span><text:span>, Mar 2022, Derasat, Bahrain</text:span></text:p>
              <text:p text:style-name="Normal"><text:span>Communication dans un congrès</text:span></text:p>
              <text:p text:style-name="Normal"><text:a xlink:type="simple" xlink:href="https://hal.science/hal-03934462v1">hal-0393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07v1">Sizing of long duration storage in a variable renewable power system</text:a></text:p>
              <text:p text:style-name="Normal"><text:a xlink:type="simple" xlink:href="https://hal.science/search/index/?q=*&amp;authFullName_s=Sébastien Pezza">Sébastien Pezza</text:a><text:span>,</text:span><text:a xlink:type="simple" xlink:href="https://hal.science/search/index/?q=*&amp;authFullName_s=Caroline Bono">Caroline Bono</text:a><text:span>,</text:span><text:a xlink:type="simple" xlink:href="https://hal.science/search/index/?q=*&amp;authFullName_s=Fabien Bricault">Fabien Bricaul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14th International Conference on Applied Energy (ICAE2022)</text:span><text:span>, Aug 2022, Bochum, Germany</text:span></text:p>
              <text:p text:style-name="Normal"><text:span>Communication dans un congrès</text:span></text:p>
              <text:p text:style-name="Normal"><text:a xlink:type="simple" xlink:href="https://hal.science/hal-03934707v1">hal-039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10v1">Long term impact of hybrid heat pumps (HHP) on electricity supply security – case study with French energy system</text:a></text:p>
              <text:p text:style-name="Normal"><text:a xlink:type="simple" xlink:href="https://hal.science/search/index/?q=*&amp;authFullName_s=Zixuan Wang">Zixuan Wang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Antoine Monnet">Antoine Monnet</text:a></text:p>
              <text:p text:style-name="Normal"><text:span>7th AIEE Energy Symposium</text:span><text:span>, Dec 2022, Online, Italy</text:span></text:p>
              <text:p text:style-name="Normal"><text:span>Communication dans un congrès</text:span></text:p>
              <text:p text:style-name="Normal"><text:a xlink:type="simple" xlink:href="https://hal.science/hal-03934810v1">hal-0393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70v1">TIMES-DZA Prospective modeling in Algeria - Shale gas development strategy as a way out of energy dilemma</text:a></text:p>
              <text:p text:style-name="Normal"><text:a xlink:type="simple" xlink:href="https://hal.science/search/index/?q=*&amp;authFullName_s=Naima Chabouni">Naima Chaboun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43rd IAEE Conference</text:span><text:span>, Jul 2022, Tokyo, Japan</text:span></text:p>
              <text:p text:style-name="Normal"><text:span>Communication dans un congrès</text:span></text:p>
              <text:p text:style-name="Normal"><text:a xlink:type="simple" xlink:href="https://hal.science/hal-03934470v1">hal-0393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38v1">Local and decentralized or global and centralized: assessment of two paradigms for the European power system decarbonization</text:a></text:p>
              <text:p text:style-name="Normal"><text:a xlink:type="simple" xlink:href="https://hal.science/search/index/?q=*&amp;authFullName_s=Victor Guillot">Victor Guillot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Edi Assoumou">Edi Assoumou</text:a></text:p>
              <text:p text:style-name="Normal"><text:span>14th International Conference on Applied Energy (ICAE2022)</text:span><text:span>, Aug 2022, Bochum, Germany</text:span></text:p>
              <text:p text:style-name="Normal"><text:span>Communication dans un congrès</text:span></text:p>
              <text:p text:style-name="Normal"><text:a xlink:type="simple" xlink:href="https://hal.science/hal-03844138v1">hal-0384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72v1">Land-use and European power system transition to carbon neutrality: implications, challenges and optimal mix</text:a></text:p>
              <text:p text:style-name="Normal"><text:a xlink:type="simple" xlink:href="https://hal.science/search/index/?q=*&amp;authFullName_s=Victor Guillot">Victor Guillot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Edi Assoumou">Edi Assoumou</text:a></text:p>
              <text:p text:style-name="Normal"><text:span>13th International Conference on Applied Energy (ICAE2021)</text:span><text:span>, Dec 2021, Bangkok, Thailand</text:span></text:p>
              <text:p text:style-name="Normal"><text:span>Communication dans un congrès</text:span></text:p>
              <text:p text:style-name="Normal"><text:a xlink:type="simple" xlink:href="https://hal.science/hal-03524272v1">hal-035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34v1">Cost-optimal role of wind and solar power in Europe under climate change</text:a></text:p>
              <text:p text:style-name="Normal"><text:a xlink:type="simple" xlink:href="https://hal.science/search/index/?q=*&amp;authFullName_s=Gildas Siggini">Gildas Siggini</text:a><text:span>,</text:span><text:a xlink:type="simple" xlink:href="https://hal.science/search/index/?q=*&amp;authFullName_s=Sofia G Simoes">Sofia G Simoes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ophie Demassey">Sophie Demassey</text:a></text:p>
              <text:p text:style-name="Normal"><text:span>EMP-E 2020: Modelling Climate Neutrality for the European Green Deal</text:span><text:span>, Oct 2020, Valbonne (on line), France</text:span></text:p>
              <text:p text:style-name="Normal"><text:span>Communication dans un congrès</text:span></text:p>
              <text:p text:style-name="Normal"><text:a xlink:type="simple" xlink:href="https://hal.science/hal-03084234v1">hal-030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31v1">Assessing the impact of electricity trades restriction in achieving the carbon neutrality of the EU power system</text:a></text:p>
              <text:p text:style-name="Normal"><text:a xlink:type="simple" xlink:href="https://hal.science/search/index/?q=*&amp;authFullName_s=Gildas Siggini">Gildas Siggin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ophie Demassey">Sophie Demassey</text:a></text:p>
              <text:p text:style-name="Normal"><text:span>78th Semi-annual ETSAP workshop</text:span><text:span>, Dec 2020, Valbonne, France</text:span></text:p>
              <text:p text:style-name="Normal"><text:span>Communication dans un congrès</text:span></text:p>
              <text:p text:style-name="Normal"><text:a xlink:type="simple" xlink:href="https://hal.science/hal-03084231v1">hal-0308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74v1">Long term analysis of the electricity sector in Algeria: an energy dilemma nexus</text:a></text:p>
              <text:p text:style-name="Normal"><text:a xlink:type="simple" xlink:href="https://hal.science/search/index/?q=*&amp;authFullName_s=Naima Chabouni">Naima Chaboun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Hicham Benamirouche">Hicham Benamirouche</text:a></text:p>
              <text:p text:style-name="Normal"><text:span>12th International Conference on Applied Energy (ICAE2020)</text:span><text:span>, Dec 2020, Bangkok, Thailand</text:span></text:p>
              <text:p text:style-name="Normal"><text:span>Communication dans un congrès</text:span></text:p>
              <text:p text:style-name="Normal"><text:a xlink:type="simple" xlink:href="https://hal.science/hal-03082474v1">hal-0308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28v1">AI for smart and climate resilient energy systems: the challenges of learning and forecasting hydropower production time series at local and global scale in Europ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ofia Simoes">Sofia Simoes</text:a></text:p>
              <text:p text:style-name="Normal"><text:span>SophI.A Summit</text:span><text:span>, Nov 2020, Sophia-Antipolis, France</text:span></text:p>
              <text:p text:style-name="Normal"><text:span>Communication dans un congrès</text:span></text:p>
              <text:p text:style-name="Normal"><text:a xlink:type="simple" xlink:href="https://hal.science/hal-03016528v1">hal-0301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29v1">Pathways for Biomass, CCS and CCU in the French decarbonization strategy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Rémy Doudard">Rémy Doudard</text:a></text:p>
              <text:p text:style-name="Normal"><text:span>14th SDEWES Conference</text:span><text:span>, Oct 2019, Dubrovnik, Croatia</text:span></text:p>
              <text:p text:style-name="Normal"><text:span>Communication dans un congrès</text:span></text:p>
              <text:p text:style-name="Normal"><text:a xlink:type="simple" xlink:href="https://hal.science/hal-02454529v1">hal-02454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2376v1">Modeling the climate dependency of the run-of-river based hydro power generation using machine learning techniques: an application to French, Portuguese and Spanish case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/text:p>
              <text:p text:style-name="Normal"><text:span>EMS 2019 Annual Meeting</text:span><text:span>, Sep 2019, Copenhagen, Denmark</text:span></text:p>
              <text:p text:style-name="Normal"><text:span>Communication dans un congrès</text:span></text:p>
              <text:p text:style-name="Normal"><text:a xlink:type="simple" xlink:href="https://inria.hal.science/hal-02302376v1">hal-023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20v1">Introducing climate variability in Energy Systems Modelling</text:a></text:p>
              <text:p text:style-name="Normal"><text:a xlink:type="simple" xlink:href="https://hal.science/search/index/?q=*&amp;authFullName_s=Filipa Amorim">Filipa Amorim</text:a><text:span>,</text:span><text:a xlink:type="simple" xlink:href="https://hal.science/search/index/?q=*&amp;authFullName_s=Sofia Simoes">Sofia Simoes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Gildas Siggini">Gildas Siggini</text:a></text:p>
              <text:p text:style-name="Normal"><text:span>ICEE 2019- 4th International Conference on Energy and Environment: bringing together Engineering and Economics</text:span><text:span>, May 2019, Guimarães, Portugal</text:span></text:p>
              <text:p text:style-name="Normal"><text:span>Communication dans un congrès</text:span></text:p>
              <text:p text:style-name="Normal"><text:a xlink:type="simple" xlink:href="https://hal.science/hal-03084220v1">hal-030842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90355v1">Stochastic Model for the Uncertainties in the Long-Term Prediction of Run-of-River Hydropower Generation</text:a></text:p>
              <text:p text:style-name="Normal"><text:a xlink:type="simple" xlink:href="https://hal.science/search/index/?q=*&amp;authFullName_s=Margot Thuilliez">Margot Thuilliez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ofia Simoes">Sofia Simoes</text:a></text:p>
              <text:p text:style-name="Normal"><text:span>PGMO Days 2019 - Programme Gaspard Mong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390355v1">hal-0239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15v1">INVESTMENT CHOICES AND CAPACITIES AT RISK IN DECARBONIZING THE EU ELECTRIC SYSTEM</text:a></text:p>
              <text:p text:style-name="Normal"><text:a xlink:type="simple" xlink:href="https://hal.science/search/index/?q=*&amp;authFullName_s=Gildas Siggini">Gildas Siggini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Edi Assoumou">Edi Assoumou</text:a></text:p>
              <text:p text:style-name="Normal"><text:span>International Conference on Applied Energy 2019</text:span><text:span>, Aug 2019, Vasteras, Sweden</text:span></text:p>
              <text:p text:style-name="Normal"><text:span>Communication dans un congrès</text:span></text:p>
              <text:p text:style-name="Normal"><text:a xlink:type="simple" xlink:href="https://hal.science/hal-02318615v1">hal-023186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17448v1">VARIABILTY OF LONG TERM ESTIMATES OF HYDRO POWER GENERATION ON A EUROPEAN SCAL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ílvia Carvalho">Sílvia Carvalho</text:a></text:p>
              <text:p text:style-name="Normal"><text:span>International Conference on Applied Energy</text:span><text:span>, Aug 2019, Vasteras, Switzerland</text:span></text:p>
              <text:p text:style-name="Normal"><text:span>Communication dans un congrès</text:span></text:p>
              <text:p text:style-name="Normal"><text:a xlink:type="simple" xlink:href="https://minesparis-psl.hal.science/hal-02317448v1">hal-02317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666v1">Robust optimisation of storage in a power generation expansion planning problem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Welington de Oliveira">Welington de Oliveira</text:a></text:p>
              <text:p text:style-name="Normal"><text:span>23rd International Symposium on Mathematical Programming (ISMP 20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minesparis-psl.hal.science/hal-01980666v1">hal-0198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17v1">Machine learning for energy demand model from a load curve</text:a></text:p>
              <text:p text:style-name="Normal"><text:a xlink:type="simple" xlink:href="https://hal.science/search/index/?q=*&amp;authFullName_s=Hamza Mraihi">Hamza Mraih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Valérie Roy">Valérie Roy</text:a></text:p>
              <text:p text:style-name="Normal"><text:span>29th European Conference on Operational Research EURO 2018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953117v1">hal-019531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08098v1">Robust Storage Optimization in the Expansion Planning of Power Systems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Welington de Oliveira">Welington de Oliveira</text:a></text:p>
              <text:p text:style-name="Normal"><text:span>Annual meeting of the Gaspard Monge Program for Optimization and Operations Research and their interactions with Data Sciences (PGMO days 2018)</text:span><text:span>, Nov 2018, Paris Saclay, France</text:span></text:p>
              <text:p text:style-name="Normal"><text:span>Communication dans un congrès</text:span></text:p>
              <text:p text:style-name="Normal"><text:a xlink:type="simple" xlink:href="https://minesparis-psl.hal.science/hal-02008098v1">hal-020080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9605v1">How to ensure reliability of a 100% renewable power mix in 2030 : a case study for the reunion island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Xiang Li">Xiang Li</text:a></text:p>
              <text:p text:style-name="Normal"><text:span>IEW MARYLAND<text:s/></text:span><text:span>, 2017, MARYLAND, United States</text:span></text:p>
              <text:p text:style-name="Normal"><text:span>Communication dans un congrès</text:span></text:p>
              <text:p text:style-name="Normal"><text:a xlink:type="simple" xlink:href="https://minesparis-psl.hal.science/hal-01699605v1">hal-016996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025v1">Carbon neutrality challenges for France in 2072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François Briens">François Briens</text:a><text:span>et al.</text:span></text:p>
              <text:p text:style-name="Normal"><text:span>IEW 2017 International Energy Workshop<text:s/></text:span><text:span>, Jul 2017, Hyattsville, Maryland, United States</text:span></text:p>
              <text:p text:style-name="Normal"><text:span>Communication dans un congrès</text:span></text:p>
              <text:p text:style-name="Normal"><text:a xlink:type="simple" xlink:href="https://minesparis-psl.hal.science/hal-01690025v1">hal-016900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087v1">Modeling long term interactions between energy vectors: a case study for gas and electricity systems in France</text:a></text:p>
              <text:p text:style-name="Normal"><text:a xlink:type="simple" xlink:href="https://hal.science/search/index/?q=*&amp;authFullName_s=Rémy Doudard">Rémy Doudard</text:a><text:span>,</text:span><text:a xlink:type="simple" xlink:href="https://hal.science/search/index/?q=*&amp;authFullName_s=Jerôme Gutierrez">Jerôme Gutierrez</text:a><text:span>,</text:span><text:a xlink:type="simple" xlink:href="https://hal.science/search/index/?q=*&amp;authFullName_s=Edi Assoumou">Edi Assoumou</text:a></text:p>
              <text:p text:style-name="Normal"><text:span>71th Semi-annual ETSAP meeting</text:span><text:span>, Global Change Research Institute of Pacific Northwest National Laboratory (PNNL) and University of Maryland (UMD), Jul 2017, Hyattsville, Maryland, United States</text:span></text:p>
              <text:p text:style-name="Normal"><text:span>Communication dans un congrès</text:span></text:p>
              <text:p text:style-name="Normal"><text:a xlink:type="simple" xlink:href="https://minesparis-psl.hal.science/hal-01690087v1">hal-016900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8141v1">The long term potential for electricity and gas grids integration in Franc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Jerôme Gutierrez">Jerôme Gutierrez</text:a></text:p>
              <text:p text:style-name="Normal"><text:span>IFORS 2017 - 21st Conference of the International Federation of Operational Research Societies</text:span><text:span>, IFORS, Jul 2017, Quebec, Canada</text:span></text:p>
              <text:p text:style-name="Normal"><text:span>Communication dans un congrès</text:span></text:p>
              <text:p text:style-name="Normal"><text:a xlink:type="simple" xlink:href="https://minesparis-psl.hal.science/hal-01688141v1">hal-016881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943v1">Enhancement of the ETSAP E-Tech Database with water consumption and withdrawal data</text:a></text:p>
              <text:p text:style-name="Normal"><text:a xlink:type="simple" xlink:href="https://hal.science/search/index/?q=*&amp;authFullName_s=Sofia Simoes">Sofia Simoes</text:a><text:span>,</text:span><text:a xlink:type="simple" xlink:href="https://hal.science/search/index/?q=*&amp;authFullName_s=Matthew Halstead">Matthew Halstead</text:a><text:span>,</text:span><text:a xlink:type="simple" xlink:href="https://hal.science/search/index/?q=*&amp;authFullName_s=Bob van Der Zwaan">Bob van Der Zwaan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ETSAP Workshop on modelling the water energy Nexus</text:span><text:span>, Dec 2017, Zurich, Switzerland</text:span></text:p>
              <text:p text:style-name="Normal"><text:span>Communication dans un congrès</text:span></text:p>
              <text:p text:style-name="Normal"><text:a xlink:type="simple" xlink:href="https://minesparis-psl.hal.science/hal-01734943v1">hal-017349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914v1">Réconciliation des modèles top-down/bottom-up : Retour d'expérience sur l'approche combinée TIAM-FR / IMACLIM-R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Jean-Charles Hourcade">Jean-Charles Hourcade</text:a><text:span>,</text:span><text:a xlink:type="simple" xlink:href="https://hal.science/search/index/?q=*&amp;authFullName_s=Jun Li">Jun Li</text:a><text:span>,</text:span><text:a xlink:type="simple" xlink:href="https://hal.science/search/index/?q=*&amp;authFullName_s=Nadia Maïzi">Nadia Maïzi</text:a><text:span>et al.</text:span></text:p>
              <text:p text:style-name="Normal"><text:span>Séminaire de la Chaire MPDD sur les Enjeux clefs pour la modélisation de la transition bas carbone : Les enjeux liés à l’hybridation dans les modèles technico-économiques</text:span><text:span>, Chaire Modélisation prospective au service du développement durable, Oct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734914v1">hal-017349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8825v1">Time reconciliation and space agregation to shed light on the plausibility of longterm low carbon pathways for power system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Xiang Li">Xiang Li</text:a></text:p>
              <text:p text:style-name="Normal"><text:span><text:s/>IEEE International Conference on Smart Energy Grid Engineering (SEGE2016)</text:span><text:span>, Aug 2016, OSHAWA, Canada</text:span></text:p>
              <text:p text:style-name="Normal"><text:span>Communication dans un congrès</text:span></text:p>
              <text:p text:style-name="Normal"><text:a xlink:type="simple" xlink:href="https://minesparis-psl.hal.science/hal-01438825v1">hal-014388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5927v1">Investigating long-term lifestyles changes in France: a statistical and modelling approach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22nd International Sustainable Development Research Society Conference (ISDRS 2016)</text:span><text:span>, The International Sustainable Development Research Society (ISDRS) Jul 2016, Lisbon, Portugal</text:span></text:p>
              <text:p text:style-name="Normal"><text:span>Communication dans un congrès</text:span></text:p>
              <text:p text:style-name="Normal"><text:a xlink:type="simple" xlink:href="https://minesparis-psl.hal.science/hal-01355927v1">hal-013559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0168v1">Prospects for future changes in the hourly CO2 emission factor of electricity generation: a case study for Franc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rôme Gutierrez">Jerôme Gutierrez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Nadia Maïzi">Nadia Maïzi</text:a></text:p>
              <text:p text:style-name="Normal"><text:span>11th Conference on Sustainable Development of Energy, Water and Environment Systems - SDEWES 2016.</text:span><text:span>, Sep 2016, Lisbon Portugal</text:span></text:p>
              <text:p text:style-name="Normal"><text:span>Communication dans un congrès</text:span></text:p>
              <text:p text:style-name="Normal"><text:a xlink:type="simple" xlink:href="https://minesparis-psl.hal.science/hal-01450168v1">hal-014501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9703v1">Impacts of fossil fuel extraction costs and carbon pricing on energy efficiency policie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. Didelot">A. Didelot</text:a></text:p>
              <text:p text:style-name="Normal"><text:span>International Energy Workshop</text:span><text:span>, Jun 2016, Cork Ireland</text:span></text:p>
              <text:p text:style-name="Normal"><text:span>Communication dans un congrès</text:span></text:p>
              <text:p text:style-name="Normal"><text:a xlink:type="simple" xlink:href="https://minesparis-psl.hal.science/hal-01439703v1">hal-014397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1042v1">Enhancing energy system models with a quantitative approach of future lifestyles</text:a></text:p>
              <text:p text:style-name="Normal"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Conférence SDEWES</text:span><text:span>, Sep 2016, Lisbonne, Portugal</text:span></text:p>
              <text:p text:style-name="Normal"><text:span>Communication dans un congrès</text:span></text:p>
              <text:p text:style-name="Normal"><text:a xlink:type="simple" xlink:href="https://minesparis-psl.hal.science/hal-01441042v1">hal-01441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9647v1">Balancing Energy Efficiency And Fossil Fuel : The Role Of Carbon Pricing</text:a></text:p>
              <text:p text:style-name="Normal"><text:a xlink:type="simple" xlink:href="https://hal.science/search/index/?q=*&amp;authFullName_s=A. Didelot">A. Didelo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The 8th International Conference on Applied Energy, ICAE2016</text:span><text:span>, 2016, Beijing, China</text:span></text:p>
              <text:p text:style-name="Normal"><text:span>Communication dans un congrès</text:span></text:p>
              <text:p text:style-name="Normal"><text:a xlink:type="simple" xlink:href="https://minesparis-psl.hal.science/hal-01439647v1">hal-01439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132v1">Towards a 1.5 degre compatible energy system for France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François Briens">François Briens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et al.</text:span></text:p>
              <text:p text:style-name="Normal"><text:span>EURO 2016 - 28 th European Conference on Operational Researc - Long Term Planning in Energy, Environment and Climate</text:span><text:span>, Jul 2016, Poznan, Poland</text:span></text:p>
              <text:p text:style-name="Normal"><text:span>Communication dans un congrès</text:span></text:p>
              <text:p text:style-name="Normal"><text:a xlink:type="simple" xlink:href="https://minesparis-psl.hal.science/hal-01445132v1">hal-014451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736v1">Technology transfer challenges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Sandrine Selosse">Sandrine Selosse</text:a></text:p>
              <text:p text:style-name="Normal"><text:span>Un climate Change Conference 2016 - COP22/CMP12/CMA1</text:span><text:span>, Nov 2016, Marrakech, Morocco</text:span></text:p>
              <text:p text:style-name="Normal"><text:span>Communication dans un congrès</text:span></text:p>
              <text:p text:style-name="Normal"><text:a xlink:type="simple" xlink:href="https://minesparis-psl.hal.science/hal-01445736v1">hal-01445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2812v1">Time-scale reconciliation to shed light on the plausibility of long-term low carbon pathways : power system issue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/text:p>
              <text:p text:style-name="Normal"><text:span>ETSAP</text:span><text:span>, Apr 2016, Londres United Kingdom</text:span></text:p>
              <text:p text:style-name="Normal"><text:span>Communication dans un congrès</text:span></text:p>
              <text:p text:style-name="Normal"><text:a xlink:type="simple" xlink:href="https://minesparis-psl.hal.science/hal-01452812v1">hal-014528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120v1">Emission impacts of marginal electricity demand in Franc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Jerôme Gutierrez">Jerôme Gutierrez</text:a></text:p>
              <text:p text:style-name="Normal"><text:span>68th Semi-Annual ETSAP Meeting</text:span><text:span>, Oct 2015, Sophia Antipolis France</text:span></text:p>
              <text:p text:style-name="Normal"><text:span>Communication dans un congrès</text:span></text:p>
              <text:p text:style-name="Normal"><text:a xlink:type="simple" xlink:href="https://minesparis-psl.hal.science/hal-01547120v1">hal-01547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389v1">FRANCE perspectives and COP21 insights</text:a></text:p>
              <text:p text:style-name="Normal"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68th ETSAP Workshop</text:span><text:span>, 2015, Sophia Antipolis France</text:span></text:p>
              <text:p text:style-name="Normal"><text:span>Communication dans un congrès</text:span></text:p>
              <text:p text:style-name="Normal"><text:a xlink:type="simple" xlink:href="https://minesparis-psl.hal.science/hal-01322389v1">hal-01322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096v1">A prospective analysis of contrasted renewable energy penetration targets in French power system</text:a></text:p>
              <text:p text:style-name="Normal"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/text:p>
              <text:p text:style-name="Normal"><text:span>10th Conference on Sustainable Development of Energy, Water and Environment Systems<text:s/></text:span><text:span>, Sep 2015, Dubrovnik, Croatia. pp.SDEWES2015-0323</text:span></text:p>
              <text:p text:style-name="Normal"><text:span>Communication dans un congrès</text:span></text:p>
              <text:p text:style-name="Normal"><text:a xlink:type="simple" xlink:href="https://minesparis-psl.hal.science/hal-01255096v1">hal-012550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084v1">The changing role of natural gas in the French energy transit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10th Conference on Sustainable Development of Energy, Water and Environment Systems<text:s/></text:span><text:span>, Sep 2015, Dubrovnik, Croatia. pp.SDEWES2015-0374</text:span></text:p>
              <text:p text:style-name="Normal"><text:span>Communication dans un congrès</text:span></text:p>
              <text:p text:style-name="Normal"><text:a xlink:type="simple" xlink:href="https://minesparis-psl.hal.science/hal-01255084v1">hal-012550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0300v1">Emission impacts of marginal electricity demand in France</text:a></text:p>
              <text:p text:style-name="Normal"><text:a xlink:type="simple" xlink:href="https://hal.science/search/index/?q=*&amp;authFullName_s=Edi Assoumou">Edi Assoumou</text:a></text:p>
              <text:p text:style-name="Normal"><text:span>68th Semi-annual ETSAP meeting</text:span><text:span>, Oct 2015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550300v1">hal-015503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108v1">Load curve impact of large electric vehicles fleet in the Paris Île-de-France re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/text:p>
              <text:p text:style-name="Normal"><text:span>EURO2015 - 27th European Conference on Operation Research</text:span><text:span>, Association of European Operational Research Societies, Jul 2015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255108v1">hal-012551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599v1">Including externalities in a techno-economic outlook on French biofuel sector</text:a></text:p>
              <text:p text:style-name="Normal"><text:a xlink:type="simple" xlink:href="https://hal.science/search/index/?q=*&amp;authFullName_s=Paul Hugues">Paul Hugues</text:a><text:span>,</text:span><text:a xlink:type="simple" xlink:href="https://hal.science/search/index/?q=*&amp;authFullName_s=Edi Assoumou">Edi Assoumou</text:a></text:p>
              <text:p text:style-name="Normal"><text:span>9th Conference on Sustainable Development of Energy, Water and Environment Systems</text:span><text:span>, Sep 2014, Venice, Italy. pp.SDEWES2014-0249</text:span></text:p>
              <text:p text:style-name="Normal"><text:span>Communication dans un congrès</text:span></text:p>
              <text:p text:style-name="Normal"><text:a xlink:type="simple" xlink:href="https://minesparis-psl.hal.science/hal-01103599v1">hal-01103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595v1">Towards long-term 2050 energy and environment strategies at city scale: an application to the city of Bologna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Valérie Roy">Valérie Roy</text:a></text:p>
              <text:p text:style-name="Normal"><text:span>9th Conference on Sustainable Development of Energy, Water and Environment Systems</text:span><text:span>, Sep 2014, Venice, Italy. pp.SDEWES2014.0346</text:span></text:p>
              <text:p text:style-name="Normal"><text:span>Communication dans un congrès</text:span></text:p>
              <text:p text:style-name="Normal"><text:a xlink:type="simple" xlink:href="https://minesparis-psl.hal.science/hal-01103595v1">hal-011035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452v1">Reconciling top-down and bottom-up energy/economy models: a case of TIAM-FR and IMACLIM-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Jean Charles Hourcade">Jean Charles Hourcade</text:a><text:span>,</text:span><text:a xlink:type="simple" xlink:href="https://hal.science/search/index/?q=*&amp;authFullName_s=Jun Li">Jun Li</text:a><text:span>et al.</text:span></text:p>
              <text:p text:style-name="Normal"><text:span>ETSAP-UCC Workshop '14 - Methodologies linking energy systems models and economic models</text:span><text:span>, Feb 2014, University College Cork, Cork, Ireland</text:span></text:p>
              <text:p text:style-name="Normal"><text:span>Communication dans un congrès</text:span></text:p>
              <text:p text:style-name="Normal"><text:a xlink:type="simple" xlink:href="https://minesparis-psl.hal.science/hal-01103452v1">hal-01103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5012v1">(Re)thinking the future of natural gas allocation by 2050 : Opportunities in the transport sector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Lauren Gusse">Lauren Gusse</text:a></text:p>
              <text:p text:style-name="Normal"><text:span>20th Flame conference</text:span><text:span>, May 2014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105012v1">hal-011050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5079v1">The Need and Challenge of Ambitious Climate-Energy Strategies at the Urban Scal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COP 20 - Lima 2014, European Union Side Events - Lima Climate Change Conference</text:span><text:span>, Dec 2014, Lima, Peru</text:span></text:p>
              <text:p text:style-name="Normal"><text:span>Communication dans un congrès</text:span></text:p>
              <text:p text:style-name="Normal"><text:a xlink:type="simple" xlink:href="https://minesparis-psl.hal.science/hal-01105079v1">hal-011050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621v1">Simulating alternative 2050 urban energy strategies: a case study for the city of Bologna</text:a></text:p>
              <text:p text:style-name="Normal"><text:a xlink:type="simple" xlink:href="https://hal.science/search/index/?q=*&amp;authFullName_s=Edi Assoumou">Edi Assoumou</text:a></text:p>
              <text:p text:style-name="Normal"><text:span>UN Climate Change Conference 2014</text:span><text:span>, Dec 2014, Lima, Peru</text:span></text:p>
              <text:p text:style-name="Normal"><text:span>Communication dans un congrès</text:span></text:p>
              <text:p text:style-name="Normal"><text:a xlink:type="simple" xlink:href="https://minesparis-psl.hal.science/hal-01103621v1">hal-011036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044v1">Model based analysis of the deployment of electric vehicle in the Paris Ile de France ré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érôme Houel">Jérôme Houel</text:a><text:span>,</text:span><text:a xlink:type="simple" xlink:href="https://hal.science/search/index/?q=*&amp;authFullName_s=Jean-Paul Marmorat">Jean-Paul Marmorat</text:a></text:p>
              <text:p text:style-name="Normal"><text:span>66th Semi-annual IEA-ETSAP meeting</text:span><text:span>, Nov 2014, Copenhagen, Denmark</text:span></text:p>
              <text:p text:style-name="Normal"><text:span>Communication dans un congrès</text:span></text:p>
              <text:p text:style-name="Normal"><text:a xlink:type="simple" xlink:href="https://minesparis-psl.hal.science/hal-01547044v1">hal-01547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643v1">Model based analysis of a massive development of electric vehicle in the Paris Ile de France Re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érôme Houel">Jérôme Houel</text:a><text:span>,</text:span><text:a xlink:type="simple" xlink:href="https://hal.science/search/index/?q=*&amp;authFullName_s=Jean-Paul Marmorat">Jean-Paul Marmorat</text:a></text:p>
              <text:p text:style-name="Normal"><text:span>14th IAEE European Energy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minesparis-psl.hal.science/hal-01103643v1">hal-011036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4166v1">Long-term modelling of renewable energy integration in the case of France</text:a></text:p>
              <text:p text:style-name="Normal"><text:a xlink:type="simple" xlink:href="https://hal.science/search/index/?q=*&amp;authFullName_s=Vincent Krakowski">Vincent Krakowski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33rd International Energy Workshop - IEW 2014</text:span><text:span>, Energy Research Institute (ERI) and China University of Mining and Technology (Beijing)., Jun 2014, Beijing, China</text:span></text:p>
              <text:p text:style-name="Normal"><text:span>Communication dans un congrès</text:span></text:p>
              <text:p text:style-name="Normal"><text:a xlink:type="simple" xlink:href="https://minesparis-psl.hal.science/hal-01104166v1">hal-011041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658v1">Integrating renewable energy in power systems: Challenges and solutions</text:a></text:p>
              <text:p text:style-name="Normal"><text:a xlink:type="simple" xlink:href="https://hal.science/search/index/?q=*&amp;authFullName_s=Vincent Krakowski">Vincent Krakowsk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/text:p>
              <text:p text:style-name="Normal"><text:span>14th IAEE European Energy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minesparis-psl.hal.science/hal-01103658v1">hal-011036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208v1">Arbitrage between energy efficiency and carbon management: an industry sectorial study</text:a></text:p>
              <text:p text:style-name="Normal"><text:a xlink:type="simple" xlink:href="https://hal.science/search/index/?q=*&amp;authFullName_s=Vincent Mazauric">Vincent Mazauric</text:a><text:span>,</text:span><text:a xlink:type="simple" xlink:href="https://hal.science/search/index/?q=*&amp;authFullName_s=Matthieu Thiboust">Matthieu Thibous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Retool for a competitive and sustainable industry</text:span><text:span>, European Council for an Energy Efficient Economy, Jun 2014, Papendal, Arnhem, Netherlands</text:span></text:p>
              <text:p text:style-name="Normal"><text:span>Communication dans un congrès</text:span></text:p>
              <text:p text:style-name="Normal"><text:a xlink:type="simple" xlink:href="https://minesparis-psl.hal.science/hal-01103208v1">hal-011032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0303v1">EV-STEP project presentation</text:a></text:p>
              <text:p text:style-name="Normal"><text:a xlink:type="simple" xlink:href="https://hal.science/search/index/?q=*&amp;authFullName_s=Edi Assoumou">Edi Assoumou</text:a></text:p>
              <text:p text:style-name="Normal"><text:span>66th Semi-annual ETSAP meeting</text:span><text:span>, Nov 2014, Copenhagen, Denmark</text:span></text:p>
              <text:p text:style-name="Normal"><text:span>Communication dans un congrès</text:span></text:p>
              <text:p text:style-name="Normal"><text:a xlink:type="simple" xlink:href="https://minesparis-psl.hal.science/hal-01550303v1">hal-015503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035v1">EV-STEP :Sustainable Technology and Economic Pathways for electrified mobility systems in EU-27 by 2030</text:a></text:p>
              <text:p text:style-name="Normal"><text:a xlink:type="simple" xlink:href="https://hal.science/search/index/?q=*&amp;authFullName_s=Edi Assoumou">Edi Assoumou</text:a></text:p>
              <text:p text:style-name="Normal"><text:span>66th Semi-annual ETSAP meeting<text:s/></text:span><text:span>, Nov 2014, Copenhagen, Denmark</text:span></text:p>
              <text:p text:style-name="Normal"><text:span>Communication dans un congrès</text:span></text:p>
              <text:p text:style-name="Normal"><text:a xlink:type="simple" xlink:href="https://minesparis-psl.hal.science/hal-01547035v1">hal-015470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3168v1">Smart grids and power supply reliability: The impact of demand response on future power mixes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PowerTech 2013</text:span><text:span>, Jun 2013, Grenoble, France. pp.1-5 - Article number 13882366,<text:s/></text:span><text:a xlink:type="simple" xlink:href="https://dx.doi.org/10.1109/PTC.2013.6652216">⟨10.1109/PTC.2013.6652216⟩</text:a></text:p>
              <text:p text:style-name="Normal"><text:span>Communication dans un congrès</text:span></text:p>
              <text:p text:style-name="Normal"><text:a xlink:type="simple" xlink:href="https://minesparis-psl.hal.science/hal-00933168v1">hal-009331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325v1">Long term energy modeling for south america with the times paradigm</text:a></text:p>
              <text:p text:style-name="Normal"><text:a xlink:type="simple" xlink:href="https://hal.science/search/index/?q=*&amp;authFullName_s=Sébastien Postic">Sébastien Postic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4th ELAEE (Latin-American Association of Economy of the Energy)<text:s/></text:span><text:span>, Apr 2013, Montevideo, Uruguay</text:span></text:p>
              <text:p text:style-name="Normal"><text:span>Communication dans un congrès</text:span></text:p>
              <text:p text:style-name="Normal"><text:a xlink:type="simple" xlink:href="https://minesparis-psl.hal.science/hal-01547325v1">hal-015473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426v1">Bio-based chemicals and bioenergy production: long-term prospective analysis using a TIMES approach</text:a></text:p>
              <text:p text:style-name="Normal"><text:a xlink:type="simple" xlink:href="https://hal.science/search/index/?q=*&amp;authFullName_s=Paul Hugues">Paul Hugues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26th European Conference on Operational Research</text:span><text:span>, Jul 2013, Rome Italy</text:span></text:p>
              <text:p text:style-name="Normal"><text:span>Communication dans un congrès</text:span></text:p>
              <text:p text:style-name="Normal"><text:a xlink:type="simple" xlink:href="https://minesparis-psl.hal.science/hal-01322426v1">hal-013224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420v1">Renewables and future power systems : CMA's topics of interest for the ETSAP-IRENA sess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/text:p>
              <text:p text:style-name="Normal"><text:span>IRENA / IEA-ETSAP Session : REMAP 2030</text:span><text:span>, Jun 2013, Paris France</text:span></text:p>
              <text:p text:style-name="Normal"><text:span>Communication dans un congrès</text:span></text:p>
              <text:p text:style-name="Normal"><text:a xlink:type="simple" xlink:href="https://minesparis-psl.hal.science/hal-01322420v1">hal-013224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90v1">Long-term assessment of energy efficiency solutions: Application to Active Control in the residential</text:a></text:p>
              <text:p text:style-name="Normal"><text:a xlink:type="simple" xlink:href="https://hal.science/search/index/?q=*&amp;authFullName_s=Sébastien Postic">Sébastien Postic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Nadia Maïzi">Nadia Maïzi</text:a></text:p>
              <text:p text:style-name="Normal"><text:span>Semi-annual ETSAP meeting</text:span><text:span>, Jun 2013, Paris, France</text:span></text:p>
              <text:p text:style-name="Normal"><text:span>Communication dans un congrès</text:span></text:p>
              <text:p text:style-name="Normal"><text:a xlink:type="simple" xlink:href="https://minesparis-psl.hal.science/hal-01539690v1">hal-015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84v1">Power system and carbon capture under climate policy: a water impact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United Nations Climate Change Conference, COP 18,</text:span><text:span>, Nov 2012, Doha, Qatar</text:span></text:p>
              <text:p text:style-name="Normal"><text:span>Communication dans un congrès</text:span></text:p>
              <text:p text:style-name="Normal"><text:a xlink:type="simple" xlink:href="https://hal.science/hal-01981984v1">hal-019819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646v1">Power system and carbon capture under climate policy: a water impact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nternational Energy Workshop (IEW)</text:span><text:span>, Jun 2012, Cap Town, South Africa. 5 p</text:span></text:p>
              <text:p text:style-name="Normal"><text:span>Communication dans un congrès</text:span></text:p>
              <text:p text:style-name="Normal"><text:a xlink:type="simple" xlink:href="https://minesparis-psl.hal.science/hal-00868646v1">hal-008686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6367v1">Technology and social factors in passenger transport: a comparative assessment of different leverages</text:a></text:p>
              <text:p text:style-name="Normal"><text:a xlink:type="simple" xlink:href="https://hal.science/search/index/?q=*&amp;authFullName_s=François Briens">François Briens</text:a><text:span>,</text:span><text:a xlink:type="simple" xlink:href="https://hal.science/search/index/?q=*&amp;authFullName_s=Edi Assoumou">Edi Assoumou</text:a></text:p>
              <text:p text:style-name="Normal"><text:span>25th European Conference on Operational Research, EURO XXV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minesparis-psl.hal.science/hal-01546367v1">hal-015463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522v1">Future challenges for the French power generation paradigm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25th European Conference on Operational Research, EURO XXV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minesparis-psl.hal.science/hal-01322522v1">hal-013225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683v1">GHG emissions cap impact on French biofuel mix using MARKAL/TIMES Model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Paul Hugues">Paul Hugues</text:a><text:span>,</text:span><text:a xlink:type="simple" xlink:href="https://hal.science/search/index/?q=*&amp;authFullName_s=Nadia Maïzi">Nadia Maïzi</text:a></text:p>
              <text:p text:style-name="Normal"><text:span>25th European Conference on Operational Research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minesparis-psl.hal.science/hal-01322683v1">hal-013226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9492v1">L'exercice prospectif et la fabrique de scénarios énergétiques : réflexion sur les approches 2050 pour la Franc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Renaud Dudouit">Renaud Dudouit</text:a><text:span>,</text:span><text:a xlink:type="simple" xlink:href="https://hal.science/search/index/?q=*&amp;authFullName_s=Edi Assoumou">Edi Assoumou</text:a></text:p>
              <text:p text:style-name="Normal"><text:span>Séminaire "Prospective et scénarios énergétiques"</text:span><text:span>, Fondation Tuck IDées, Oct 2012, Paris, France</text:span></text:p>
              <text:p text:style-name="Normal"><text:span>Communication dans un congrès</text:span></text:p>
              <text:p text:style-name="Normal"><text:a xlink:type="simple" xlink:href="https://minesparis-psl.hal.science/hal-01329492v1">hal-013294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648v1">Modeling water and energy interactions in the long ru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United Nations Climate Change Conference, COP 18</text:span><text:span>, Nov 2012, Doha Qatar</text:span></text:p>
              <text:p text:style-name="Normal"><text:span>Communication dans un congrès</text:span></text:p>
              <text:p text:style-name="Normal"><text:a xlink:type="simple" xlink:href="https://minesparis-psl.hal.science/hal-01539648v1">hal-015396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9703v1">Transformation of the electricity sector of Africa in ETSAP-TIAM. First result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<text:s/>ETSAP-TIAM Workshop</text:span><text:span>, Jun 2012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1539703v1">hal-015397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012v1">Flattening the load curve with Demand Response solutions: a long-term analysis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Semi-annual ETSAP meeting</text:span><text:span>, Jun 2012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1547012v1">hal-015470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6373v1">Smart grids and prospective modeling for the electricity sector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25th European Conference on Operational Research, EURO XXV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minesparis-psl.hal.science/hal-01546373v1">hal-01546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4397v1">Analyzing Water Supply in Future Energy Systems Using the TIMES Integrated Assessment Model (TIAM-FR)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rd International Symposium on Energy Engineering, Economics and Policy: EEEP 2011</text:span><text:span>, Jul 2011, Orlando, United States. 6 p</text:span></text:p>
              <text:p text:style-name="Normal"><text:span>Communication dans un congrès</text:span></text:p>
              <text:p text:style-name="Normal"><text:a xlink:type="simple" xlink:href="https://minesparis-psl.hal.science/hal-00664397v1">hal-006643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191v1">Towards A Shared Optimum For Water And Energy Resources: A Focus On The Middle East Using The TIAM-FR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EW - 30th International Energy Workshop</text:span><text:span>, Jul 2011, Stanford, California, United States</text:span></text:p>
              <text:p text:style-name="Normal"><text:span>Communication dans un congrès</text:span></text:p>
              <text:p text:style-name="Normal"><text:a xlink:type="simple" xlink:href="https://minesparis-psl.hal.science/hal-00868191v1">hal-008681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5627v1">Reliability versus low carbon issue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Mathilde Drouineau">Mathilde Drouineau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Third Annual Meeting of the International Research Network for Low Carbon Societies (LCS-RNet)</text:span><text:span>, Oct 2011, Paris France</text:span></text:p>
              <text:p text:style-name="Normal"><text:span>Communication dans un congrès</text:span></text:p>
              <text:p text:style-name="Normal"><text:a xlink:type="simple" xlink:href="https://minesparis-psl.hal.science/hal-01325627v1">hal-01325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4400v1">Industrial and Environmental Impacts of an Expanding Bio-Energy Sector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Ljusk Ola Eriksson">Ljusk Ola Eriksson</text:a><text:span>,</text:span><text:a xlink:type="simple" xlink:href="https://hal.science/search/index/?q=*&amp;authFullName_s=Edi Assoumou">Edi Assoumou</text:a></text:p>
              <text:p text:style-name="Normal"><text:span>3rd International Symposium on Energy Engineering, Economics and Policy: EEEP 2011</text:span><text:span>, Jul 2011, Orlando, United States. 5 p</text:span></text:p>
              <text:p text:style-name="Normal"><text:span>Communication dans un congrès</text:span></text:p>
              <text:p text:style-name="Normal"><text:a xlink:type="simple" xlink:href="https://minesparis-psl.hal.science/hal-00664400v1">hal-00664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567v1">Climate policy impacts on energy system: a long-term analysis with the TIMES Integrated Assessment Model (TIAM-FR)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rd International Symposium on Energy Engineering, Economics and Policy: EEEP 2011</text:span><text:span>, Jul 2011, Orlando, United States</text:span></text:p>
              <text:p text:style-name="Normal"><text:span>Communication dans un congrès</text:span></text:p>
              <text:p text:style-name="Normal"><text:a xlink:type="simple" xlink:href="https://minesparis-psl.hal.science/hal-00594567v1">hal-005945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359v1">Flexible strategic forest management in long-term energy planning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Ljusk Ola Ericksson">Ljusk Ola Ericksson</text:a><text:span>,</text:span><text:a xlink:type="simple" xlink:href="https://hal.science/search/index/?q=*&amp;authFullName_s=Edi Assoumou">Edi Assoumou</text:a></text:p>
              <text:p text:style-name="Normal"><text:span>14th Symposium for Systems Analysis in Forest Resources (SSFAR)</text:span><text:span>, Mar 2011, Maitenciello, Chile</text:span></text:p>
              <text:p text:style-name="Normal"><text:span>Communication dans un congrès</text:span></text:p>
              <text:p text:style-name="Normal"><text:a xlink:type="simple" xlink:href="https://minesparis-psl.hal.science/hal-00594359v1">hal-005943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177v1">A TIMES model of the Reunion Island for analysing the reliability of electricity supply</text:a></text:p>
              <text:p text:style-name="Normal"><text:a xlink:type="simple" xlink:href="https://hal.science/search/index/?q=*&amp;authFullName_s=Mathilde Drouineau">Mathilde Drouinea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IEW - 30th International Energy Workshop</text:span><text:span>, Jul 2011, Stanford, California, United States</text:span></text:p>
              <text:p text:style-name="Normal"><text:span>Communication dans un congrès</text:span></text:p>
              <text:p text:style-name="Normal"><text:a xlink:type="simple" xlink:href="https://minesparis-psl.hal.science/hal-00868177v1">hal-00868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0788v1">Towards A Shared Optimum For Water And Energy Resources: A Focus On The Middle East Using The TIAM-FR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EA-ETSAP</text:span><text:span>, Jul 2011, Stanfort, United States</text:span></text:p>
              <text:p text:style-name="Normal"><text:span>Communication dans un congrès</text:span></text:p>
              <text:p text:style-name="Normal"><text:a xlink:type="simple" xlink:href="https://minesparis-psl.hal.science/hal-01320788v1">hal-013207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575v1">Developed and developing countries perspectives of the climate policy based on the Copenhagen Accord: A long-term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4th IAEE International Conference, "Institutions, Efficiency and Evolving Energy Technologies"</text:span><text:span>, Jun 2011, Stockholm, Sweden</text:span></text:p>
              <text:p text:style-name="Normal"><text:span>Communication dans un congrès</text:span></text:p>
              <text:p text:style-name="Normal"><text:a xlink:type="simple" xlink:href="https://minesparis-psl.hal.science/hal-00594575v1">hal-005945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194v1">Climate Scenarios For Developing And Developed Countries: A Prospective Analysis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EW - 30th International Energy Workshop</text:span><text:span>, Jul 2011, Stanford, California, United States</text:span></text:p>
              <text:p text:style-name="Normal"><text:span>Communication dans un congrès</text:span></text:p>
              <text:p text:style-name="Normal"><text:a xlink:type="simple" xlink:href="https://minesparis-psl.hal.science/hal-00868194v1">hal-00868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192v1">Post-Kyoto policy implications on the energy system: A TIAM-FR long-term planning exercis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/text:p>
              <text:p text:style-name="Normal"><text:span>XXIe World Energy Congress</text:span><text:span>, Sep 2010, Montreal, Canada</text:span></text:p>
              <text:p text:style-name="Normal"><text:span>Communication dans un congrès</text:span></text:p>
              <text:p text:style-name="Normal"><text:a xlink:type="simple" xlink:href="https://minesparis-psl.hal.science/hal-00509192v1">hal-005091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2739v1">Implementing water allocation in the TIAM-FR energy model</text:a></text:p>
              <text:p text:style-name="Normal"><text:a xlink:type="simple" xlink:href="https://hal.science/search/index/?q=*&amp;authFullName_s=Aurélie Dubreuil">Aurélie Dubreuil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nternational Conference "Water and Energy" - International Water Association and Waternetwerk</text:span><text:span>, Nov 2010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322739v1">hal-013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08v1">Implementing water allocation in the TIAM-FR energy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ETSAP Workshop, University College Cork</text:span><text:span>, Nov 2010, Cork, Ireland</text:span></text:p>
              <text:p text:style-name="Normal"><text:span>Communication dans un congrès</text:span></text:p>
              <text:p text:style-name="Normal"><text:a xlink:type="simple" xlink:href="https://hal.science/hal-01982608v1">hal-01982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972v1">Déploiement des énergies renouvelables en Europe : place de la France, question des pays intensifs en carbone. Décisions politiques et économiques face aux enjeux énergie-climat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Edi Assoumou">Edi Assoumou</text:a></text:p>
              <text:p text:style-name="Normal"><text:span>Journée de l'Université TOTAL</text:span><text:span>, Feb 2010, Paris, France</text:span></text:p>
              <text:p text:style-name="Normal"><text:span>Communication dans un congrès</text:span></text:p>
              <text:p text:style-name="Normal"><text:a xlink:type="simple" xlink:href="https://minesparis-psl.hal.science/hal-00614972v1">hal-006149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04v1">Engagements post COP 15: Séquestration du carbone ou renouvelables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L'énergie par ses externalités</text:span><text:span>, May 2010, Ajaccio - Corte (CORSE), France</text:span></text:p>
              <text:p text:style-name="Normal"><text:span>Communication dans un congrès</text:span></text:p>
              <text:p text:style-name="Normal"><text:a xlink:type="simple" xlink:href="https://minesparis-psl.hal.science/hal-00509304v1">hal-005093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42v1">Long term planning tools and reliability needs: focusing on the Reunion Island</text:a></text:p>
              <text:p text:style-name="Normal"><text:a xlink:type="simple" xlink:href="https://hal.science/search/index/?q=*&amp;authFullName_s=Mathilde Drouineau">Mathilde Drouinea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/text:p>
              <text:p text:style-name="Normal"><text:span>3rd IAEE Rio 2010 International Conference "The Future of Energy: Global Challenges, Diverse Solutions"</text:span><text:span>, Jun 2010, Rio de Janeiro, Brazil. 14 p</text:span></text:p>
              <text:p text:style-name="Normal"><text:span>Communication dans un congrès</text:span></text:p>
              <text:p text:style-name="Normal"><text:a xlink:type="simple" xlink:href="https://minesparis-psl.hal.science/hal-00508742v1">hal-005087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01v1">ETSAP modeling tools: a bottom-up framework for energy issues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Nadia Maïzi">Nadia Maïzi</text:a></text:p>
              <text:p text:style-name="Normal"><text:span>24th European Conference on Operational Research (EURO)</text:span><text:span>, Jul 2010, Lisbon, Portugal</text:span></text:p>
              <text:p text:style-name="Normal"><text:span>Communication dans un congrès</text:span></text:p>
              <text:p text:style-name="Normal"><text:a xlink:type="simple" xlink:href="https://minesparis-psl.hal.science/hal-00509201v1">hal-005092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199v1">Power generation under post Copenhagen emission reduction pledge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/text:p>
              <text:p text:style-name="Normal"><text:span>2nd International Conference on Engineering Optimization</text:span><text:span>, Sep 2010, Lisbon, Portugal</text:span></text:p>
              <text:p text:style-name="Normal"><text:span>Communication dans un congrès</text:span></text:p>
              <text:p text:style-name="Normal"><text:a xlink:type="simple" xlink:href="https://minesparis-psl.hal.science/hal-00509199v1">hal-005091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82v1">Enjeux prospectifs Biomasse/Energie</text:a></text:p>
              <text:p text:style-name="Normal"><text:a xlink:type="simple" xlink:href="https://hal.science/search/index/?q=*&amp;authFullName_s=Edi Assoumou">Edi Assoumou</text:a></text:p>
              <text:p text:style-name="Normal"><text:span>L'énergie par ses externalités</text:span><text:span>, May 2010, Ajaccio - Corte (CORSE), France</text:span></text:p>
              <text:p text:style-name="Normal"><text:span>Communication dans un congrès</text:span></text:p>
              <text:p text:style-name="Normal"><text:a xlink:type="simple" xlink:href="https://minesparis-psl.hal.science/hal-00509282v1">hal-00509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8865v1">Flexibility and reliability in long-term planning exercices dedicated to the electricity sector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Mathilde Drouineau">Mathilde Drouineau</text:a><text:span>,</text:span><text:a xlink:type="simple" xlink:href="https://hal.science/search/index/?q=*&amp;authFullName_s=Edi Assoumou">Edi Assoumou</text:a></text:p>
              <text:p text:style-name="Normal"><text:span>XXIe World Energy Congress</text:span><text:span>, Sep 2010, Montreal, Canada. 20 p</text:span></text:p>
              <text:p text:style-name="Normal"><text:span>Communication dans un congrès</text:span></text:p>
              <text:p text:style-name="Normal"><text:a xlink:type="simple" xlink:href="https://minesparis-psl.hal.science/hal-00568865v1">hal-005688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605v1">TIMES model for the Reunion Island: addressing reliability of electricity supply</text:a></text:p>
              <text:p text:style-name="Normal"><text:a xlink:type="simple" xlink:href="https://hal.science/search/index/?q=*&amp;authFullName_s=Mathilde Drouineau">Mathilde Drouinea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International Energy Workshop (IEW)</text:span><text:span>, Jun 2010, Stockholm, Sweden. 16 p</text:span></text:p>
              <text:p text:style-name="Normal"><text:span>Communication dans un congrès</text:span></text:p>
              <text:p text:style-name="Normal"><text:a xlink:type="simple" xlink:href="https://minesparis-psl.hal.science/hal-00508605v1">hal-005086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210v1">Biomass for energy uses: methodology and results for France</text:a></text:p>
              <text:p text:style-name="Normal"><text:a xlink:type="simple" xlink:href="https://hal.science/search/index/?q=*&amp;authFullName_s=Gilles Guerassimoff">Gilles Guerassimoff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Energy Modelling Tools and Techniques to address Sustainable Development and Climate Change</text:span><text:span>, Jan 2010, New Delhi, India</text:span></text:p>
              <text:p text:style-name="Normal"><text:span>Communication dans un congrès</text:span></text:p>
              <text:p text:style-name="Normal"><text:a xlink:type="simple" xlink:href="https://minesparis-psl.hal.science/hal-00510210v1">hal-005102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155v1">CO2 mitigation targets and technological limits: Prospective analysis with the TIMES integrated assessment model (TIAM-FR)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nternational Energy Workshop (IEW)</text:span><text:span>, Jun 2010, Stockholm, Sweden</text:span></text:p>
              <text:p text:style-name="Normal"><text:span>Communication dans un congrès</text:span></text:p>
              <text:p text:style-name="Normal"><text:a xlink:type="simple" xlink:href="https://minesparis-psl.hal.science/hal-00868155v1">hal-008681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3122v1">Regional impacts of post Copenhagen emission reduction pledges using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24th European Conference on Operational Research, EURO XXIV</text:span><text:span>, Jul 2010, Lisbon, Portugal</text:span></text:p>
              <text:p text:style-name="Normal"><text:span>Communication dans un congrès</text:span></text:p>
              <text:p text:style-name="Normal"><text:a xlink:type="simple" xlink:href="https://minesparis-psl.hal.science/hal-01323122v1">hal-013231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180v1">Prospective analysis of post-Copenhagen climate policy: the plausibility of investments in carbon capture and storage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11th IAEE European Conference, "Energy Economy, Policies and Supply Security: Surviving the Global Economic Crisis"</text:span><text:span>, Aug 2010, Vilnius, Lithuania</text:span></text:p>
              <text:p text:style-name="Normal"><text:span>Communication dans un congrès</text:span></text:p>
              <text:p text:style-name="Normal"><text:a xlink:type="simple" xlink:href="https://minesparis-psl.hal.science/hal-00509180v1">hal-00509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488v1">Implementing water allocation in the TIAM-FR energy model</text:a></text:p>
              <text:p text:style-name="Normal"><text:a xlink:type="simple" xlink:href="https://hal.science/search/index/?q=*&amp;authFullName_s=Stéphanie Bouckaert">Stéphanie Bouckaert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Aurélie Dubreuil">Aurélie Dubreuil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11th IAEE European Conference, "Energy Economy, Policies and Supply Security: Surviving the Global Economic Crisis"</text:span><text:span>, Aug 2010, Vilnius, Lithuania</text:span></text:p>
              <text:p text:style-name="Normal"><text:span>Communication dans un congrès</text:span></text:p>
              <text:p text:style-name="Normal"><text:a xlink:type="simple" xlink:href="https://minesparis-psl.hal.science/hal-00504488v1">hal-005044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608v1">Regional impacts of the global carbon stakes: Long term prospective with the TIMES integrated assessment model (TIAM-FR)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rd IAEE Rio 2010 International Conference "The Future of Energy: Global Challenges, Diverse Solutions"</text:span><text:span>, Jun 2010, Rio de Janeiro, Brazil. 16 p</text:span></text:p>
              <text:p text:style-name="Normal"><text:span>Communication dans un congrès</text:span></text:p>
              <text:p text:style-name="Normal"><text:a xlink:type="simple" xlink:href="https://minesparis-psl.hal.science/hal-00508608v1">hal-00508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3376v1">Sub-national TIMES model for analyzing regional future use of Biomass and Biofuels in France and Sweden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Dimitris Athanassiadis">Dimitris Athanassiadis</text:a><text:span>,</text:span><text:a xlink:type="simple" xlink:href="https://hal.science/search/index/?q=*&amp;authFullName_s=Edi Assoumou">Edi Assoumou</text:a></text:p>
              <text:p text:style-name="Normal"><text:span>International Energy Workshop (IEW)</text:span><text:span>, Jun 2010, Stockholm, Sweden</text:span></text:p>
              <text:p text:style-name="Normal"><text:span>Communication dans un congrès</text:span></text:p>
              <text:p text:style-name="Normal"><text:a xlink:type="simple" xlink:href="https://minesparis-psl.hal.science/hal-00573376v1">hal-005733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36v1">The cost of reliability of supply in future power systems</text:a></text:p>
              <text:p text:style-name="Normal"><text:a xlink:type="simple" xlink:href="https://hal.science/search/index/?q=*&amp;authFullName_s=Mathilde Drouineau">Mathilde Drouineau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3rd IAEE Rio 2010 International Conference "The Future of Energy: Global Challenges, Diverse Solutions"</text:span><text:span>, Jun 2010, Rio de Janeiro, Brazil. 12 p</text:span></text:p>
              <text:p text:style-name="Normal"><text:span>Communication dans un congrès</text:span></text:p>
              <text:p text:style-name="Normal"><text:a xlink:type="simple" xlink:href="https://minesparis-psl.hal.science/hal-00508736v1">hal-00508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46v1">Modelling biomass for energy uses: results for France</text:a></text:p>
              <text:p text:style-name="Normal"><text:a xlink:type="simple" xlink:href="https://hal.science/search/index/?q=*&amp;authFullName_s=Gilles Guerassimoff">Gilles Guerassimoff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3rd IAEE Rio 2010 International Conference "The Future of Energy: Global Challenges, Diverse Solutions"</text:span><text:span>, Jun 2010, Rio de Janeiro, Brazil. 17 p</text:span></text:p>
              <text:p text:style-name="Normal"><text:span>Communication dans un congrès</text:span></text:p>
              <text:p text:style-name="Normal"><text:a xlink:type="simple" xlink:href="https://minesparis-psl.hal.science/hal-00508746v1">hal-005087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1335v1">Regional impacts of the global carbon stakes: long term prospective with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Joint TERI ETSAP Workshop, "Energy Modelling Tools and Techniques to address Sustainable Development and Climate Change</text:span><text:span>, Jan 2010, New Delhi, India</text:span></text:p>
              <text:p text:style-name="Normal"><text:span>Communication dans un congrès</text:span></text:p>
              <text:p text:style-name="Normal"><text:a xlink:type="simple" xlink:href="https://minesparis-psl.hal.science/hal-00511335v1">hal-005113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344v1">Long-term forestry and energy planning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Ljusk Ola Ericksson">Ljusk Ola Ericksson</text:a><text:span>,</text:span><text:a xlink:type="simple" xlink:href="https://hal.science/search/index/?q=*&amp;authFullName_s=Edi Assoumou">Edi Assoumou</text:a></text:p>
              <text:p text:style-name="Normal"><text:span>ETSAP Workshop, University College</text:span><text:span>, Nov 2010, Cork, Ireland</text:span></text:p>
              <text:p text:style-name="Normal"><text:span>Communication dans un congrès</text:span></text:p>
              <text:p text:style-name="Normal"><text:a xlink:type="simple" xlink:href="https://minesparis-psl.hal.science/hal-00594344v1">hal-005943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19v1">Shift from oil fueled cars for future sustainable mobilities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Nadia Maïzi">Nadia Maïzi</text:a></text:p>
              <text:p text:style-name="Normal"><text:span>10th IAEE European Conference "Energy, Policies and Technologies for Sustainable Economies"</text:span><text:span>, Sep 2009, Vienna, Austria</text:span></text:p>
              <text:p text:style-name="Normal"><text:span>Communication dans un congrès</text:span></text:p>
              <text:p text:style-name="Normal"><text:a xlink:type="simple" xlink:href="https://minesparis-psl.hal.science/hal-00508719v1">hal-00508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3838v1">Households under carbon constraints and the burden sharing issue</text:a></text:p>
              <text:p text:style-name="Normal"><text:a xlink:type="simple" xlink:href="https://hal.science/search/index/?q=*&amp;authFullName_s=Jean-Michel Cayla">Jean-Michel Cayla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Christophe Marchand">Christophe Marchand</text:a><text:span>,</text:span><text:a xlink:type="simple" xlink:href="https://hal.science/search/index/?q=*&amp;authFullName_s=Edi Assoumou">Edi Assoumou</text:a></text:p>
              <text:p text:style-name="Normal"><text:span>International Energy Workshop,</text:span><text:span>, Jun 2009, Venice, Italy</text:span></text:p>
              <text:p text:style-name="Normal"><text:span>Communication dans un congrès</text:span></text:p>
              <text:p text:style-name="Normal"><text:a xlink:type="simple" xlink:href="https://minesparis-psl.hal.science/hal-00593838v1">hal-005938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1593v1">Ressources agricoles, biocarburants et modéliation prospective TIMES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/text:p>
              <text:p text:style-name="Normal"><text:span>Journée de la Chaire Modélisation prospective au service du développement durable</text:span><text:span>, Nov 2009, Marne La Vallée, France</text:span></text:p>
              <text:p text:style-name="Normal"><text:span>Communication dans un congrès</text:span></text:p>
              <text:p text:style-name="Normal"><text:a xlink:type="simple" xlink:href="https://minesparis-psl.hal.science/hal-00511593v1">hal-005115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685v1">Reliability in future electricity mixes: the question of distributed and renewables sources</text:a></text:p>
              <text:p text:style-name="Normal"><text:a xlink:type="simple" xlink:href="https://hal.science/search/index/?q=*&amp;authFullName_s=Mathilde Drouineau">Mathilde Drouinea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10th IAEE European Conference "Energy, Policies and Technologies for Sustainable Economies"</text:span><text:span>, Sep 2009, Vienna, Austria</text:span></text:p>
              <text:p text:style-name="Normal"><text:span>Communication dans un congrès</text:span></text:p>
              <text:p text:style-name="Normal"><text:a xlink:type="simple" xlink:href="https://minesparis-psl.hal.science/hal-00508685v1">hal-00508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02v1">GHG mitigation targets by 2020: what international coordination?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Benoît Lentz">Benoît Lentz</text:a></text:p>
              <text:p text:style-name="Normal"><text:span>10th IAEE European Conference "Energy, Policies and Technologies for Sustainable Economies"</text:span><text:span>, Sep 2009, Vienna, Austria</text:span></text:p>
              <text:p text:style-name="Normal"><text:span>Communication dans un congrès</text:span></text:p>
              <text:p text:style-name="Normal"><text:a xlink:type="simple" xlink:href="https://minesparis-psl.hal.science/hal-00508702v1">hal-005087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562v1">Long-term planning and the sustainable power system: a focus on flexibility needs and network reliability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athilde Drouineau">Mathilde Drouineau</text:a></text:p>
              <text:p text:style-name="Normal"><text:span>2009 IEEE/PES Power Systems Conference and Exposition, PSCE 2009</text:span><text:span>, Mar 2009, Seattle, WA, United States. pp.384-389 - ISBN: 978-1-4244-3810-5,<text:s/></text:span><text:a xlink:type="simple" xlink:href="https://dx.doi.org/10.1109/PSCE.2009.4840176">⟨10.1109/PSCE.2009.4840176⟩</text:a></text:p>
              <text:p text:style-name="Normal"><text:span>Communication dans un congrès</text:span></text:p>
              <text:p text:style-name="Normal"><text:a xlink:type="simple" xlink:href="https://minesparis-psl.hal.science/hal-00508562v1">hal-005085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1380v1">Impacts régionaux des enjeux mondiaux de réduction des émissions de GES: Prospective long terme à l'aide du modéle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Séminaire "Energie et Développement Durable"</text:span><text:span>, Nov 2009, La Réunion, France</text:span></text:p>
              <text:p text:style-name="Normal"><text:span>Communication dans un congrès</text:span></text:p>
              <text:p text:style-name="Normal"><text:a xlink:type="simple" xlink:href="https://minesparis-psl.hal.science/hal-00511380v1">hal-00511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3800v1">Enjeux mondiaux et impacts régionaux des contraintes carbone. Prospective long terme à l'aide du modèle TIAM-FR</text:a></text:p>
              <text:p text:style-name="Normal"><text:a xlink:type="simple" xlink:href="https://hal.science/search/index/?q=*&amp;authFullName_s=Sandrine Selosse">Sandrine Selosse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Journée de la Chaire Modélisation prospective au service du développement durable</text:span><text:span>, Nov 2009, Marne-la-Vallée, France</text:span></text:p>
              <text:p text:style-name="Normal"><text:span>Communication dans un congrès</text:span></text:p>
              <text:p text:style-name="Normal"><text:a xlink:type="simple" xlink:href="https://minesparis-psl.hal.science/hal-00593800v1">hal-005938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3806v1">Chaire Modélisation prospective au service du Développement Durabl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Présentation des Scénarios TIMES-FR au Centre d'Analyse Stratégique</text:span><text:span>, Sep 2009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0593806v1">hal-005938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08v1">Biomass for energy uses: assessment methodology for France</text:a></text:p>
              <text:p text:style-name="Normal"><text:a xlink:type="simple" xlink:href="https://hal.science/search/index/?q=*&amp;authFullName_s=Gilles Guerassimoff">Gilles Guerassimoff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Marc Bordier">Marc Bordier</text:a></text:p>
              <text:p text:style-name="Normal"><text:span>10th IAEE European Conference "Energy, Policies and Technologies for Sustainable Economies"</text:span><text:span>, Sep 2009, Vienna, Austria</text:span></text:p>
              <text:p text:style-name="Normal"><text:span>Communication dans un congrès</text:span></text:p>
              <text:p text:style-name="Normal"><text:a xlink:type="simple" xlink:href="https://minesparis-psl.hal.science/hal-00508708v1">hal-005087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1352v1">Fiabilité des systèmes électriques et modélisation prospective</text:a></text:p>
              <text:p text:style-name="Normal"><text:a xlink:type="simple" xlink:href="https://hal.science/search/index/?q=*&amp;authFullName_s=Mathilde Drouineau">Mathilde Drouinea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Séminaire "Energie et Développement Durable"</text:span><text:span>, Nov 2009, La Réunion, France</text:span></text:p>
              <text:p text:style-name="Normal"><text:span>Communication dans un congrès</text:span></text:p>
              <text:p text:style-name="Normal"><text:a xlink:type="simple" xlink:href="https://minesparis-psl.hal.science/hal-00511352v1">hal-005113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981v1">Electricity Generation and Renewables under Carbon Mitigation Policie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IEEE Energy 2030 Conference</text:span><text:span>, Nov 2008, Atlanta, United States. pp.13-19 - ISBN: 978-1-4244-2850-2,<text:s/></text:span><text:a xlink:type="simple" xlink:href="https://dx.doi.org/10.1109/ENERGY.2008.4780989">⟨10.1109/ENERGY.2008.4780989⟩</text:a></text:p>
              <text:p text:style-name="Normal"><text:span>Communication dans un congrès</text:span></text:p>
              <text:p text:style-name="Normal"><text:a xlink:type="simple" xlink:href="https://minesparis-psl.hal.science/hal-00504981v1">hal-005049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56v1">Energy Efficiency And The &amp;quot;triple 20&amp;quot; European Policy: Lessons Drawn From The French Cas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incent Mazauric">Vincent Mazauric</text:a></text:p>
              <text:p text:style-name="Normal"><text:span>31th International Association for Energy Economics International Conference, IAEE</text:span><text:span>, Jun 2008, Istanbul, Turkey</text:span></text:p>
              <text:p text:style-name="Normal"><text:span>Communication dans un congrès</text:span></text:p>
              <text:p text:style-name="Normal"><text:a xlink:type="simple" xlink:href="https://minesparis-psl.hal.science/hal-00508756v1">hal-005087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54v1">Assessing Carbon Values To Achieve Strong Post Kyoto Co2 Reduction Targets For Franc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Marc Bordier">Marc Bordier</text:a></text:p>
              <text:p text:style-name="Normal"><text:span>31th International Association for Energy Economics International Conference, IAEE</text:span><text:span>, Jun 2008, Istanbul, Turkey</text:span></text:p>
              <text:p text:style-name="Normal"><text:span>Communication dans un congrès</text:span></text:p>
              <text:p text:style-name="Normal"><text:a xlink:type="simple" xlink:href="https://minesparis-psl.hal.science/hal-00508754v1">hal-005087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5035v1">Network reliability assessment towards long term planning</text:a></text:p>
              <text:p text:style-name="Normal"><text:a xlink:type="simple" xlink:href="https://hal.science/search/index/?q=*&amp;authFullName_s=Mathilde Drouineau">Mathilde Drouineau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IEEE Energy 2030 Conference</text:span><text:span>, Nov 2008, Atlanta, United States. pp.226-230 - ISBN: 978-1-4244-2850-2,<text:s/></text:span><text:a xlink:type="simple" xlink:href="https://dx.doi.org/10.1109/ENERGY.2008.4781024">⟨10.1109/ENERGY.2008.4781024⟩</text:a></text:p>
              <text:p text:style-name="Normal"><text:span>Communication dans un congrès</text:span></text:p>
              <text:p text:style-name="Normal"><text:a xlink:type="simple" xlink:href="https://minesparis-psl.hal.science/hal-00505035v1">hal-005050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990v1">Assessing the Impact of Smart Building Techniques: a Prospective Study for France</text:a></text:p>
              <text:p text:style-name="Normal"><text:a xlink:type="simple" xlink:href="https://hal.science/search/index/?q=*&amp;authFullName_s=Anne-Solene Maladin">Anne-Solene Maladin</text:a><text:span>,</text:span><text:a xlink:type="simple" xlink:href="https://hal.science/search/index/?q=*&amp;authFullName_s=Clara Kayser-Bril">Clara Kayser-Bril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éronique Boutin">Véronique Boutin</text:a><text:span>et al.</text:span></text:p>
              <text:p text:style-name="Normal"><text:span>IEEE Energy 2030 Conference</text:span><text:span>, Nov 2008, Atlanta, United States. pp.182-188 - ISBN: 978-1-4244-2850-2,<text:s/></text:span><text:a xlink:type="simple" xlink:href="https://dx.doi.org/10.1109/ENERGY.2008.4781017">⟨10.1109/ENERGY.2008.4781017⟩</text:a></text:p>
              <text:p text:style-name="Normal"><text:span>Communication dans un congrès</text:span></text:p>
              <text:p text:style-name="Normal"><text:a xlink:type="simple" xlink:href="https://minesparis-psl.hal.science/hal-00504990v1">hal-005049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3919v1">Mitigation targets and carbon values: insights from TIMES-FR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Marc Bordier">Marc Bordier</text:a></text:p>
              <text:p text:style-name="Normal"><text:span>"Carbon and Prospective" - Colloque international inaugural de la Chaire Modélisation prospective au service du développement durable - Mines ParisTech / ETSAP</text:span><text:span>, Dec 2008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0593919v1">hal-00593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054v1">Modélisation prospective et spécialités de la politique énergétique français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communication aux journées 2007 de la section électrotechnique sur le thème Energie et Développement Durable</text:span><text:span>, Mar 2007, Cachan, France</text:span></text:p>
              <text:p text:style-name="Normal"><text:span>Communication dans un congrès</text:span></text:p>
              <text:p text:style-name="Normal"><text:a xlink:type="simple" xlink:href="https://minesparis-psl.hal.science/hal-00594054v1">hal-005940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3352v1">Exercices prospectifs via le modèle MARKAL : spécificités françaises ?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Colloque Energie et développement durable - JEEA 2007</text:span><text:span>, Mar 2007, Rennes, France</text:span></text:p>
              <text:p text:style-name="Normal"><text:span>Communication dans un congrès</text:span></text:p>
              <text:p text:style-name="Normal"><text:a xlink:type="simple" xlink:href="https://minesparis-psl.hal.science/hal-00573352v1">hal-005733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037v1">Markal-Times assessment of long term CO2 emissions targets for Franc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arc Bordier">Marc Bordier</text:a><text:span>,</text:span><text:a xlink:type="simple" xlink:href="https://hal.science/search/index/?q=*&amp;authFullName_s=Gilles Guerassimoff">Gilles Guerassimoff</text:a></text:p>
              <text:p text:style-name="Normal"><text:span>European Conference on Operational Research Euro XXII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0594037v1">hal-005940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042v1">Prospective analysis for the Chilean power generation park using Markal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Felipe Pichard">Felipe Pichard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Nadia Maïzi">Nadia Maïzi</text:a></text:p>
              <text:p text:style-name="Normal"><text:span>International Energy Workshop</text:span><text:span>, Jun 2007, Stanford, United States</text:span></text:p>
              <text:p text:style-name="Normal"><text:span>Communication dans un congrès</text:span></text:p>
              <text:p text:style-name="Normal"><text:a xlink:type="simple" xlink:href="https://minesparis-psl.hal.science/hal-00594042v1">hal-00594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31194v1">Une approche prospective utilisant le modèle MARKAL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arc Bordier">Marc Bordier</text:a><text:span>,</text:span><text:a xlink:type="simple" xlink:href="https://hal.science/search/index/?q=*&amp;authFullName_s=Gilles Guerassimoff">Gilles Guerassimoff</text:a></text:p>
              <text:p text:style-name="Normal"><text:span>Forum Interministériel sur la Prospective</text:span><text:span>, Mar 2007, Paris, France</text:span></text:p>
              <text:p text:style-name="Normal"><text:span>Communication dans un congrès</text:span></text:p>
              <text:p text:style-name="Normal"><text:a xlink:type="simple" xlink:href="https://minesparis-psl.hal.science/hal-01331194v1">hal-01331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074v1">Etudes de sensibilité pour la prospective électrique française à l'aide du Modèle MARKAL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Marc Bordier">Marc Bordier</text:a></text:p>
              <text:p text:style-name="Normal"><text:span>4eme colloque MONDER</text:span><text:span>, Jan 2006, Martigny, Suisse</text:span></text:p>
              <text:p text:style-name="Normal"><text:span>Communication dans un congrès</text:span></text:p>
              <text:p text:style-name="Normal"><text:a xlink:type="simple" xlink:href="https://minesparis-psl.hal.science/hal-00594074v1">hal-005940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066v1">Energy mix planning for the French electricity production sector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Bordier Marc">Bordier Marc</text:a><text:span>,</text:span><text:a xlink:type="simple" xlink:href="https://hal.science/search/index/?q=*&amp;authFullName_s=V. Mazauric">V. Mazauric</text:a></text:p>
              <text:p text:style-name="Normal"><text:span>21st European Conference on Operational Research</text:span><text:span>, Jul 2006, Reykjavik, Iceland</text:span></text:p>
              <text:p text:style-name="Normal"><text:span>Communication dans un congrès</text:span></text:p>
              <text:p text:style-name="Normal"><text:a xlink:type="simple" xlink:href="https://minesparis-psl.hal.science/hal-00594066v1">hal-00594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3331v1">Key features of the electricity production sector through long-term planning : the French cas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arc Bordier">Marc Bordier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Vincent Mazauric">Vincent Mazauric</text:a></text:p>
              <text:p text:style-name="Normal"><text:span>PSCE '06. 2006 IEEE PES</text:span><text:span>, Oct 2006, Atlanta, United States. p. 1796-1801- ISBN 1-4244-0177-1,<text:s/></text:span><text:a xlink:type="simple" xlink:href="https://dx.doi.org/10.1109/PSCE.2006.296185">⟨10.1109/PSCE.2006.296185⟩</text:a></text:p>
              <text:p text:style-name="Normal"><text:span>Communication dans un congrès</text:span></text:p>
              <text:p text:style-name="Normal"><text:a xlink:type="simple" xlink:href="https://minesparis-psl.hal.science/hal-00573331v1">hal-005733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4069v1">Reducing greenhouse gas emissions by a factor of 4 by 2050: a bottom-up analysis of post Kyoto emissions targets for Franc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Marc Bordier">Marc Bordier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Nadia Maïzi">Nadia Maïzi</text:a></text:p>
              <text:p text:style-name="Normal"><text:span>International Energy Workshop</text:span><text:span>, Jun 2006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0594069v1">hal-005940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5245v1">Exercices de prospective technologique pour l'énergie à l'horizon 2050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Marc Bordier">Marc Bordier</text:a></text:p>
              <text:p text:style-name="Normal"><text:span>Ecole Energies et Recherche</text:span><text:span>, 2006, FREJUS, France</text:span></text:p>
              <text:p text:style-name="Normal"><text:span>Communication dans un congrès</text:span></text:p>
              <text:p text:style-name="Normal"><text:a xlink:type="simple" xlink:href="https://minesparis-psl.hal.science/hal-00615245v1">hal-006152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5253v1">Prospective énergétique : le modèle MARKAL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arc Bordier">Marc Bordier</text:a><text:span>,</text:span><text:a xlink:type="simple" xlink:href="https://hal.science/search/index/?q=*&amp;authFullName_s=Gilles Guerassimoff">Gilles Guerassimoff</text:a></text:p>
              <text:p text:style-name="Normal"><text:span>DGEMP (Direction Générale de l'Energie et des Matières Premières)</text:span><text:span>, May 2005, France</text:span></text:p>
              <text:p text:style-name="Normal"><text:span>Communication dans un congrès</text:span></text:p>
              <text:p text:style-name="Normal"><text:a xlink:type="simple" xlink:href="https://minesparis-psl.hal.science/hal-00615253v1">hal-006152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5285v1">Enjeux environnementaux et planification énergétique européenn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Marc Bordier">Marc Bordier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/text:p>
              <text:p text:style-name="Normal"><text:span>Conseil français de l'énergie</text:span><text:span>, 2004, France</text:span></text:p>
              <text:p text:style-name="Normal"><text:span>Communication dans un congrès</text:span></text:p>
              <text:p text:style-name="Normal"><text:a xlink:type="simple" xlink:href="https://minesparis-psl.hal.science/hal-00615285v1">hal-00615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3183v1">Long-term Energy modeling for the french electricity sector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Bordier Marc">Bordier Marc</text:a><text:span>,</text:span><text:a xlink:type="simple" xlink:href="https://hal.science/search/index/?q=*&amp;authFullName_s=Gilles Guerassimoff">Gilles Guerassimoff</text:a></text:p>
              <text:p text:style-name="Normal"><text:span>ETSAP meeting</text:span><text:span>, Nov 2004, Firenze Italy</text:span></text:p>
              <text:p text:style-name="Normal"><text:span>Communication dans un congrès</text:span></text:p>
              <text:p text:style-name="Normal"><text:a xlink:type="simple" xlink:href="https://minesparis-psl.hal.science/hal-01323183v1">hal-01323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31205v1">Energies renouvelables et modélisation Markal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arc Bordier">Marc Bordier</text:a><text:span>,</text:span><text:a xlink:type="simple" xlink:href="https://hal.science/search/index/?q=*&amp;authFullName_s=Gilles Guerassimoff">Gilles Guerassimoff</text:a></text:p>
              <text:p text:style-name="Normal"><text:span>Workshop CREDEN/EMP "La promotion de l'élèctricite verte"</text:span><text:span>, Ecole des Mines de Paris, Jun 2004, Paris, France</text:span></text:p>
              <text:p text:style-name="Normal"><text:span>Communication dans un congrès</text:span></text:p>
              <text:p text:style-name="Normal"><text:a xlink:type="simple" xlink:href="https://minesparis-psl.hal.science/hal-01331205v1">hal-0133120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d71777" table:style-name="d71777">
          <table:table-column table:style-name="d71777.0"/>
          <table:table-row>
            <table:table-cell office:value-type="string">
              <text:p text:style-name="Normal"><text:a xlink:type="simple" xlink:href="https://hal.science/hal-03084239v1">How sensitive is a carbon neutral power sector to climate change? Interplay between hydro, solar and wind for Portugal</text:a></text:p>
              <text:p text:style-name="Normal"><text:a xlink:type="simple" xlink:href="https://hal.science/search/index/?q=*&amp;authFullName_s=Patricia Fortes">Patricia Fortes</text:a><text:span>,</text:span><text:a xlink:type="simple" xlink:href="https://hal.science/search/index/?q=*&amp;authFullName_s=Sofia Simoes">Sofia Simoes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Edi Assoumou">Edi Assoumou</text:a></text:p>
              <text:p text:style-name="Normal"><text:span>EMP-E 2020 – Modelling Climate Neutrality for the European Green Deal</text:span><text:span>, Oct 2020, Lisbon, Portugal</text:span></text:p>
              <text:p text:style-name="Normal"><text:span>Poster de conférence</text:span></text:p>
              <text:p text:style-name="Normal"><text:a xlink:type="simple" xlink:href="https://hal.science/hal-03084239v1">hal-030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38v1">Assessing climate change impacts in the European and Portuguese power sector</text:a></text:p>
              <text:p text:style-name="Normal"><text:a xlink:type="simple" xlink:href="https://hal.science/search/index/?q=*&amp;authFullName_s=Sofia Simoes">Sofia Simoes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Filipa Amorim">Filipa Amorim</text:a><text:span>,</text:span><text:a xlink:type="simple" xlink:href="https://hal.science/search/index/?q=*&amp;authFullName_s=Yves-Marie Saint-Drenan">Yves-Marie Saint-Drenan</text:a></text:p>
              <text:p text:style-name="Normal"><text:span>National Meeting on Climate Change Research</text:span><text:span>, Feb 2020, Lisbon, Portugal</text:span></text:p>
              <text:p text:style-name="Normal"><text:span>Poster de conférence</text:span></text:p>
              <text:p text:style-name="Normal"><text:a xlink:type="simple" xlink:href="https://hal.science/hal-03084238v1">hal-030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48v1">Combined assessment of energy systems and urban planning to evaluate the long-term impact of urban development</text:a></text:p>
              <text:p text:style-name="Normal"><text:a xlink:type="simple" xlink:href="https://hal.science/search/index/?q=*&amp;authFullName_s=Matthieu Denoux">Matthieu Denoux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Energy and Society in Transition: 2nd International Conference on Energy Research and Social Science</text:span><text:span>, May 2019, Tempe, United States. , 2019</text:span></text:p>
              <text:p text:style-name="Normal"><text:span>Poster de conférence</text:span></text:p>
              <text:p text:style-name="Normal"><text:a xlink:type="simple" xlink:href="https://hal.science/hal-02180948v1">hal-0218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50v1">TIMES-WAPP, a Long-Term Prospective Model for the West African Power System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Fama Gueye">Fama Gueye</text:a><text:span>,</text:span><text:a xlink:type="simple" xlink:href="https://hal.science/search/index/?q=*&amp;authFullName_s=Timothé Beaufils">Timothé Beaufils</text:a></text:p>
              <text:p text:style-name="Normal"><text:span>14th SDEWES Conference</text:span><text:span>, Oct 2019, Dubrovnik, Croatia</text:span></text:p>
              <text:p text:style-name="Normal"><text:span>Poster de conférence</text:span></text:p>
              <text:p text:style-name="Normal"><text:a xlink:type="simple" xlink:href="https://hal.science/hal-02454550v1">hal-024545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17459v1">VARIABILTY OF LONG TERM ESTIMATES OF HYDRO POWER GENERATION ON A EUROPEAN SCAL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ílvia Carvalho">Sílvia Carvalho</text:a></text:p>
              <text:p text:style-name="Normal"><text:span>Internation Conference on Applied Energy</text:span><text:span>, Aug 2019, Vasteras, Switzerland</text:span></text:p>
              <text:p text:style-name="Normal"><text:span>Poster de conférence</text:span></text:p>
              <text:p text:style-name="Normal"><text:a xlink:type="simple" xlink:href="https://minesparis-psl.hal.science/hal-02317459v1">hal-0231745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4d60d" table:style-name="e4d60d">
          <table:table-column table:style-name="e4d60d.0"/>
          <table:table-row>
            <table:table-cell office:value-type="string">
              <text:p text:style-name="Normal"><text:a xlink:type="simple" xlink:href="https://minesparis-psl.hal.science/hal-01896027v1">France 2072 : Lifestyles at the core of carbon neutrality challenges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François Briens">François Briens</text:a><text:span>,</text:span><text:a xlink:type="simple" xlink:href="https://hal.science/search/index/?q=*&amp;authFullName_s=Edi Assoumou">Edi Assoumou</text:a><text:span>et al.</text:span></text:p>
              <text:p text:style-name="Normal"><text:span>Giannakidis, G.; Karlsson, K.; Labriet, M.; Ó Gallachóir, B.<text:s/></text:span><text:span>Limiting Global Warming to Well Below 2 °C: Energy System Modelling and Policy Development</text:span><text:span>, 64, Springer, 2018, Lecture Notes in Energy</text:span></text:p>
              <text:p text:style-name="Normal"><text:span>Chapitre d'ouvrage</text:span></text:p>
              <text:p text:style-name="Normal"><text:a xlink:type="simple" xlink:href="https://minesparis-psl.hal.science/hal-01896027v1">hal-018960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87368v1">Long-Term Water and Energy Issues in European Power System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Edi Assoumou">Edi Assoumou</text:a></text:p>
              <text:p text:style-name="Normal"><text:span>Jadwiga Ziolkowska &amp; Jeffrey Peterson.<text:s/></text:span><text:span>Competition for Water Resources: Experiences and Management Approaches in the US and Europe</text:span><text:span>,<text:s/></text:span><text:a xlink:type="simple" xlink:href="http://store.elsevier.com/product.jsp?isbn=9780128032374">Elsevier</text:a><text:span>, 233-251 - Chapter 2.2.7, 2016, 978-0-12-803237-4</text:span></text:p>
              <text:p text:style-name="Normal"><text:span>Chapitre d'ouvrage</text:span></text:p>
              <text:p text:style-name="Normal"><text:a xlink:type="simple" xlink:href="https://minesparis-psl.hal.science/hal-01387368v1">hal-013873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819v1">A Global Renewable Energy Roadmap: Comparing Energy Systems Models with IRENA’s REmap 2030 Project</text:a></text:p>
              <text:p text:style-name="Normal"><text:a xlink:type="simple" xlink:href="https://hal.science/search/index/?q=*&amp;authFullName_s=Ruud Kempener">Ruud Kempener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Alessandro Chiodi">Alessandro Chiodi</text:a><text:span>,</text:span><text:a xlink:type="simple" xlink:href="https://hal.science/search/index/?q=*&amp;authFullName_s=Umberto Ciorba">Umberto Ciorba</text:a><text:span>,</text:span><text:a xlink:type="simple" xlink:href="https://hal.science/search/index/?q=*&amp;authFullName_s=Maria Gaeta">Maria Gaeta</text:a><text:span>et al.</text:span></text:p>
              <text:p text:style-name="Normal"><text:span>George Giannakidis, Maryse Labriet, Brian Ó Gallachóir, GianCarlo Tosato.<text:s/></text:span><text:span>Informing Energy and Climate Policies Using Energy Systems Models: Insights from Scenario Analysis Increasing the Evidence Base</text:span><text:span>, 30 (Part I), Springer International Publishing, pp.43-67, 2015, Lecture Notes in Energy, 978-3-319-16539-4.<text:s/></text:span><text:a xlink:type="simple" xlink:href="https://dx.doi.org/10.1007/978-3-319-16540-0_3">⟨10.1007/978-3-319-16540-0_3⟩</text:a></text:p>
              <text:p text:style-name="Normal"><text:span>Chapitre d'ouvrage</text:span></text:p>
              <text:p text:style-name="Normal"><text:a xlink:type="simple" xlink:href="https://minesparis-psl.hal.science/hal-01158819v1">hal-01158819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98c16d" table:style-name="98c16d">
          <table:table-column table:style-name="98c16d.0"/>
          <table:table-row>
            <table:table-cell office:value-type="string">
              <text:p text:style-name="Normal"><text:a xlink:type="simple" xlink:href="https://minesparis-psl.hal.science/hal-02520128v1">Modeling the climate dependency of the run-of-river based hydro power generation using machine learning techniques: an application to French, Portuguese and Spanish case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520128v1">hal-025201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07400v1">Machine learning for assessing variability of the long-term projections of the hydropower generation on a European scal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Sílvia Carvalho">Sílvia Carvalho</text:a><text:span>,</text:span><text:a xlink:type="simple" xlink:href="https://hal.science/search/index/?q=*&amp;authFullName_s=Sofia Simoes">Sofia Simo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507400v1">hal-02507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4872v1">Reconciling top-down and bottom-up energy/economy models: a case of TIAM-FR and IMACLIM-R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Frédéric Ghersi">Frédéric Ghersi</text:a><text:span>,</text:span><text:a xlink:type="simple" xlink:href="https://hal.science/search/index/?q=*&amp;authFullName_s=Jean Charles Hourcade">Jean Charles Hourcade</text:a><text:span>,</text:span><text:a xlink:type="simple" xlink:href="https://hal.science/search/index/?q=*&amp;authFullName_s=Li Jun">Li Jun</text:a><text:span>,</text:span><text:a xlink:type="simple" xlink:href="https://hal.science/search/index/?q=*&amp;authFullName_s=Nadia Maïzi">Nadia Maïz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734872v1">hal-01734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1469v1">Analysis of the effect of environmental policies on the allocation of natural gas accross end-use sectors in Franc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minesparis-psl.hal.science/hal-00661469v1">hal-00661469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912ddc" table:style-name="912ddc">
          <table:table-column table:style-name="912ddc.0"/>
          <table:table-row>
            <table:table-cell office:value-type="string">
              <text:p text:style-name="Normal"><text:a xlink:type="simple" xlink:href="https://minesparis-psl.hal.science/hal-01735121v1">Methodology report on the enhancement of ETSAP ETechDS database with cooling technology parameters for thermal power plants</text:a></text:p>
              <text:p text:style-name="Normal"><text:a xlink:type="simple" xlink:href="https://hal.science/search/index/?q=*&amp;authFullName_s=Matthew Halstead">Matthew Halstead</text:a><text:span>,</text:span><text:a xlink:type="simple" xlink:href="https://hal.science/search/index/?q=*&amp;authFullName_s=Sofia Simoes">Sofia Simoes</text:a><text:span>,</text:span><text:a xlink:type="simple" xlink:href="https://hal.science/search/index/?q=*&amp;authFullName_s=Sandrine Selosse">Sandrine Selosse</text:a><text:span>,</text:span><text:a xlink:type="simple" xlink:href="https://hal.science/search/index/?q=*&amp;authFullName_s=Seungwoo Kang">Seungwoo Kang</text:a><text:span>,</text:span><text:a xlink:type="simple" xlink:href="https://hal.science/search/index/?q=*&amp;authFullName_s=Edi Assoumou">Edi Assoumou</text:a></text:p>
              <text:p text:style-name="Normal"><text:span>[Research Report] ECN-O—17-005, IEA-ETSAP. 2017, 23 p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735121v1">hal-017351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3771v1">Load curve impact of large electric vehicles fleet in the Paris Ile-de-France re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Jérôme Houel">Jérôme Houel</text:a><text:span>,</text:span><text:a xlink:type="simple" xlink:href="https://hal.science/search/index/?q=*&amp;authFullName_s=Valérie Roy">Valérie Roy</text:a></text:p>
              <text:p text:style-name="Normal"><text:span>[Research Report] Working Paper 2015-04-18, Chaire Modélisation prospective au service du développement durable. 2015, pp.40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93771v1">hal-012937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5639v1">Analysis of the effect of environmental policies on the allocation of natural gas accross end-use sectors in France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Nadia Maïzi">Nadia Maïzi</text:a></text:p>
              <text:p text:style-name="Normal"><text:span>[Research Report] Working Paper 2011-02-02, Chaire Modélisation prospective au service du développement durable. 2011, pp.24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35639v1">hal-011356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5623v1">Scénarios prospectifs France à l'horizon 2050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/text:p>
              <text:p text:style-name="Normal"><text:span>[Rapport de recherche] Working Paper 2012-02-05, Chaire Modélisation prospective au service du développement durable. 2011, pp.36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135623v1">hal-0113562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a2034" table:style-name="ba2034">
          <table:table-column table:style-name="ba2034.0"/>
          <table:table-row>
            <table:table-cell office:value-type="string">
              <text:p text:style-name="Normal"><text:a xlink:type="simple" xlink:href="https://pastel.hal.science/pastel-00002752v1">Modélisation MARKAL pour la planification énergétique long terme dans le contexte français</text:a></text:p>
              <text:p text:style-name="Normal"><text:a xlink:type="simple" xlink:href="https://hal.science/search/index/?q=*&amp;authFullName_s=Edi Assoumou">Edi Assoumou</text:a></text:p>
              <text:p text:style-name="Normal"><text:span>Sciences de l'Homme et Société. École Nationale Supérieure des Mines de Paris, 2006. Français.<text:s/></text:span><text:a xlink:type="simple" xlink:href="https://www.theses.fr/2006ENMP1423">⟨NNT : 2006ENMP1423⟩</text:a></text:p>
              <text:p text:style-name="Normal"><text:span>Thèse</text:span></text:p>
              <text:p text:style-name="Normal"><text:a xlink:type="simple" xlink:href="https://pastel.hal.science/pastel-00002752v1">pastel-0000275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acb948" table:style-name="acb948">
          <table:table-column table:style-name="acb948.0"/>
          <table:table-row>
            <table:table-cell office:value-type="string">
              <text:p text:style-name="Normal"><text:a xlink:type="simple" xlink:href="https://minesparis-psl.hal.science/tel-01691601v1">La modélisation comme démarche d'investigation du long terme des systèmes énergétiques</text:a></text:p>
              <text:p text:style-name="Normal"><text:a xlink:type="simple" xlink:href="https://hal.science/search/index/?q=*&amp;authFullName_s=Edi Assoumou">Edi Assoumou</text:a></text:p>
              <text:p text:style-name="Normal"><text:span>domain_sde.plan. Universite Nice Sophia Antipolis; Mines ParisTech - Ecole des mines de Paris, 2017</text:span></text:p>
              <text:p text:style-name="Normal"><text:span>HDR</text:span></text:p>
              <text:p text:style-name="Normal"><text:a xlink:type="simple" xlink:href="https://minesparis-psl.hal.science/tel-01691601v1">tel-01691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 Assoumou</dc:title>
    <dc:subject/>
    <dc:description>CV</dc:description>
    <dc:creator/>
    <dc:date>2026-05-20T07:27:41.000</dc:date>
    <meta:generator>PHPWord</meta:generator>
    <meta:initial-creator>CCSD</meta:initial-creator>
    <meta:creation-date>2026-05-20T07:27:41.000</meta:creation-date>
    <meta:keyword/>
    <meta:user-defined meta:name="Category"/>
    <meta:user-defined meta:name="Company"/>
    <meta:user-defined meta:name="Manager"/>
  </office:meta>
</office:document-meta>
</file>