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7" style:family="text">
      <style:text-properties/>
    </style:style>
    <style:style style:name="P11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2" style:family="paragraph" style:parent-style-name="Normal">
      <style:paragraph-properties/>
    </style:style>
    <style:style style:name="T9" style:family="text">
      <style:text-properties/>
    </style:style>
    <style:style style:name="P13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4" style:family="paragraph" style:parent-style-name="Normal">
      <style:paragraph-properties/>
    </style:style>
    <style:style style:name="T11" style:family="text">
      <style:text-properties/>
    </style:style>
    <style:style style:name="P15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16" style:family="paragraph" style:parent-style-name="Normal">
      <style:paragraph-properties/>
    </style:style>
    <style:style style:name="T13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4" style:family="text">
      <style:text-properties/>
    </style:style>
    <style:style style:name="P19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T16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8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9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20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21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2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3" style:family="text">
      <style:text-properties/>
    </style:style>
    <style:style style:name="P35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36" style:family="paragraph" style:parent-style-name="Normal">
      <style:paragraph-properties/>
    </style:style>
    <style:style style:name="T25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6" style:family="text">
      <style:text-properties/>
    </style:style>
    <style:style style:name="P39" style:family="paragraph" style:parent-style-name="Normal">
      <style:paragraph-properties/>
    </style:style>
    <style:style style:name="T27" style:family="text">
      <style:text-properties fo:font-style="italic" style:font-style-asian="italic" style:font-style-complex="italic"/>
    </style:style>
    <style:style style:name="P40" style:family="paragraph" style:parent-style-name="Normal">
      <style:paragraph-properties/>
    </style:style>
    <style:style style:name="T28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9" style:family="text">
      <style:text-properties/>
    </style:style>
    <style:style style:name="P43" style:family="paragraph" style:parent-style-name="Normal">
      <style:paragraph-properties/>
    </style:style>
    <style:style style:name="T30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31" style:family="text">
      <style:text-properties/>
    </style:style>
    <style:style style:name="P45" style:family="paragraph" style:parent-style-name="Normal">
      <style:paragraph-properties/>
    </style:style>
    <style:style style:name="T32" style:family="text">
      <style:text-properties fo:font-style="italic" style:font-style-asian="italic" style:font-style-complex="italic"/>
    </style:style>
    <style:style style:name="P46" style:family="paragraph" style:parent-style-name="Normal">
      <style:paragraph-properties/>
    </style:style>
    <style:style style:name="T33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34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P69" style:family="paragraph" style:parent-style-name="Normal">
      <style:paragraph-properties fo:margin-top="10pt"/>
    </style:style>
    <style:style style:name="T41" style:family="text">
      <style:text-properties fo:color="#1e198e" fo:font-weight="bold" style:font-weight-asian="bold"/>
    </style:style>
    <style:style style:name="P70" style:family="paragraph" style:parent-style-name="Normal">
      <style:paragraph-properties/>
    </style:style>
    <style:style style:name="P7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226c" style:family="table">
      <style:table-properties style:rel-width="100" table:align="center"/>
    </style:style>
    <style:style style:name="55226c.0" style:family="table-column">
      <style:table-column-properties style:column-width="0.00cm"/>
    </style:style>
    <style:style style:name="d15472" style:family="table">
      <style:table-properties style:rel-width="100" table:align="center"/>
    </style:style>
    <style:style style:name="d15472.0" style:family="table-column">
      <style:table-column-properties style:column-width="0.00cm"/>
    </style:style>
    <style:style style:name="775806" style:family="table">
      <style:table-properties style:rel-width="100" table:align="center"/>
    </style:style>
    <style:style style:name="775806.0" style:family="table-column">
      <style:table-column-properties style:column-width="0.00cm"/>
    </style:style>
    <style:style style:name="959ab3" style:family="table">
      <style:table-properties style:rel-width="100" table:align="center"/>
    </style:style>
    <style:style style:name="959ab3.0" style:family="table-column">
      <style:table-column-properties style:column-width="0.00cm"/>
    </style:style>
    <style:style style:name="99c42a" style:family="table">
      <style:table-properties style:rel-width="100" table:align="center"/>
    </style:style>
    <style:style style:name="99c42a.0" style:family="table-column">
      <style:table-column-properties style:column-width="0.00cm"/>
    </style:style>
    <style:style style:name="f5e374" style:family="table">
      <style:table-properties style:rel-width="100" table:align="center"/>
    </style:style>
    <style:style style:name="f5e374.0" style:family="table-column">
      <style:table-column-properties style:column-width="0.00cm"/>
    </style:style>
    <style:style style:name="48c4ed" style:family="table">
      <style:table-properties style:rel-width="100" table:align="center"/>
    </style:style>
    <style:style style:name="48c4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dith Archambaul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iplômée de l’Université de Paris en économie (1960) en sociologie (1960) et de Sciences Po (1961), docteur en sciences économiques de l’Université de Paris (1971), Edith Archambault a eu une<text:s/></text:span><text:span text:style-name="T4">carrière universitaire à l’Université Paris1 Panthéon-Sorbonne</text:span><text:span text:style-name="T5"><text:s/></text:span><text:span text:style-name="T6">de 1967 à 2004, hormis quelques années comme professeur à Poitiers (1985-1990)</text:span><text:span text:style-name="T7">. Elle a dirigé le Laboratoire d’Economie sociale de 1991 à 1999 et l’UFR d’Economie de 1994 à 1997. Ses recherches ont porté sur la comptabilité nationale, puis sur l’économie sociale, plus particulièrement le monde associatif. Elle a été responsable pour la France du Programme Johns Hopkins de comparaison internationale du secteur sans but lucratif, expert auprès de l’ONU pour le<text:s/></text:span><text:span text:style-name="T8">Manuel des Institutions sans but lucratif dans le système de comptabilité nationale</text:span><text:span text:style-name="T9"><text:s/>(2003) et auprès du BIT pour le<text:s/></text:span><text:span text:style-name="T10">Manuel sur la mesure du bénévolat</text:span><text:span text:style-name="T11"><text:s/>(2011). Elle a présidé le groupe de travail «<text:s/></text:span><text:span text:style-name="T12">Connaissance des Associations</text:span><text:span text:style-name="T13"><text:s/>» auprès du Conseil national de l’Information Statistique (CNIS) en 1910 et siégé au Conseil national de la vie associative de 1999 à 2010.</text:span></text:p>
        <text:p text:style-name="P18"><text:span text:style-name="T14">Auteur de plus de 200 publications, elle est<text:s/></text:span><text:span text:style-name="T15">actuellement professeur émérite à Paris1 et membre du Centre d'Economie de la Sorbonne</text:span><text:span text:style-name="T16"><text:s/>et membre du Conseil d’administration ou du Conseil scientifique de plusieurs associations et fondations. Elle est officier dans l’Ordre de la Légion d’Honneur, du Mérite et des Palmes Académiques.</text:span></text:p>
        <text:p text:style-name="P22"><text:span text:style-name="T17">Responsabilités en 2014-2015</text:span></text:p>
        <text:list text:style-name="listStyle_0">
          <text:list-item>
            <text:p text:style-name="P25"><text:span text:style-name="T18">membre du bureau de l'Association de Comptabilité Nationale (ACN)</text:span></text:p>
          </text:list-item>
        </text:list>
        <text:list text:style-name="listStyle_0">
          <text:list-item>
            <text:p text:style-name="P27"><text:span text:style-name="T19">Présidente de l'Association pour le Développement des Données en Économie Sociale, (ADDES) de 1994 à 2006, puis vice-présidente à partir de 2006</text:span></text:p>
          </text:list-item>
        </text:list>
        <text:list text:style-name="listStyle_0">
          <text:list-item>
            <text:p text:style-name="P29"><text:span text:style-name="T20">Membre du Conseil de prospective de l’UNIOPSS depuis 2003</text:span></text:p>
          </text:list-item>
        </text:list>
        <text:list text:style-name="listStyle_0">
          <text:list-item>
            <text:p text:style-name="P31"><text:span text:style-name="T21">Membre du Comité de rédaction de la RECMA, revue internationale de l'économie sociale</text:span></text:p>
          </text:list-item>
        </text:list>
        <text:list text:style-name="listStyle_0">
          <text:list-item>
            <text:p text:style-name="P33"><text:span text:style-name="T22">Membre du Conseil d'administration de la Fondation du Crédit coopératif</text:span></text:p>
          </text:list-item>
        </text:list>
        <text:list text:style-name="listStyle_0">
          <text:list-item>
            <text:p text:style-name="P35"><text:span text:style-name="T23">Membre du Comité d’adjudication des<text:s/></text:span></text:p>
            <text:p text:style-name="P36"><text:span text:style-name="T24">Partnership Grants, 2013</text:span></text:p>
            <text:p text:style-name="P37"><text:span text:style-name="T25">, Social Sciences and Humanities Research Council of Canada (SSHRC-CRHS), Ottawa, 22-24 mars 2014</text:span></text:p>
          </text:list-item>
        </text:list>
        <text:list text:style-name="listStyle_0">
          <text:list-item>
            <text:p text:style-name="P39"><text:span text:style-name="T26">Member du<text:s/></text:span></text:p>
            <text:p text:style-name="P40"><text:span text:style-name="T27">Advisory Board of the Third Sector Impact Project</text:span></text:p>
            <text:p text:style-name="P41"><text:span text:style-name="T28"><text:s/>, 7th European framework Program, FP7 (2014- )</text:span></text:p>
          </text:list-item>
        </text:list>
        <text:list text:style-name="listStyle_0">
          <text:list-item>
            <text:p text:style-name="P43"><text:span text:style-name="T29">Associate du programme :<text:s/></text:span></text:p>
            <text:p text:style-name="P44"><text:span text:style-name="T30">Evolving Patterns of Government-Nonprofit Relations Project</text:span></text:p>
            <text:p text:style-name="P45"><text:span text:style-name="T31"><text:s/>(2014- ) sous l’égide de<text:s/></text:span></text:p>
            <text:p text:style-name="P46"><text:span text:style-name="T32">High school of Economics, International Laboratory for Nonprofit Sector Studies</text:span></text:p>
            <text:p text:style-name="P47"><text:span text:style-name="T33"><text:s/>à Moscou, Russie</text:span></text:p>
          </text:list-item>
        </text:list>
        <text:p text:style-name="P48"/>
        <text:p text:style-name="Heading2"><text:span text:style-name="T34">Publications</text:span></text:p>
        <text:p text:style-name="P50"/>
        <text:p text:style-name="P51"/>
        <text:p text:style-name="Heading2"><text:span text:style-name="T35">Article dans une revue (38)</text:span></text:p>
        <text:p text:style-name="P53"/>
        <table:table table:name="55226c" table:style-name="55226c">
          <table:table-column table:style-name="55226c.0"/>
          <table:table-row>
            <table:table-cell office:value-type="string">
              <text:p text:style-name="Normal"><text:a xlink:type="simple" xlink:href="https://shs.hal.science/halshs-03617842v1">Note de lecture : André Decamp, Education Populaire. Nouvel eldorado des Start-up sociales, Préface de Hugues Bazin, Postface d'Alain Fourest Editions Libre &amp; Solidaire, 320 pages</text:a></text:p>
              <text:p text:style-name="Normal"><text:a xlink:type="simple" xlink:href="https://hal.science/search/index/?q=*&amp;authFullName_s=Edith Archambault">Edith Archambault</text:a></text:p>
              <text:p text:style-name="Normal"><text:span>Revue Internationale de l'Economie Sociale</text:span><text:span>, 2022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617842v1">halshs-0361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770v1">Temps forts</text:a></text:p>
              <text:p text:style-name="Normal"><text:a xlink:type="simple" xlink:href="https://hal.science/search/index/?q=*&amp;authFullName_s=Romain Vassor">Romain Vassor</text:a><text:span>,</text:span><text:a xlink:type="simple" xlink:href="https://hal.science/search/index/?q=*&amp;authFullName_s=Kouassi N'Goran">Kouassi N'Goran</text:a><text:span>,</text:span><text:a xlink:type="simple" xlink:href="https://hal.science/search/index/?q=*&amp;authFullName_s=Luciana Ribeiro">Luciana Ribeiro</text:a><text:span>,</text:span><text:a xlink:type="simple" xlink:href="https://hal.science/search/index/?q=*&amp;authFullName_s=Maryline Filippi">Maryline Filippi</text:a><text:span>,</text:span><text:a xlink:type="simple" xlink:href="https://hal.science/search/index/?q=*&amp;authFullName_s=Danièle Demoustier">Danièle Demoustier</text:a><text:span>et al.</text:span></text:p>
              <text:p text:style-name="Normal"><text:span>Revue Internationale de l'Economie Sociale</text:span><text:span>, 2021, N° 362 (4), pp.9-20.<text:s/></text:span><text:a xlink:type="simple" xlink:href="https://dx.doi.org/10.3917/recma.362.0009">⟨10.3917/recma.362.0009⟩</text:a></text:p>
              <text:p text:style-name="Normal"><text:span>Article dans une revue</text:span></text:p>
              <text:p text:style-name="Normal"><text:a xlink:type="simple" xlink:href="https://hal.science/hal-03452770v1">hal-03452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80677v1">Vers des comptes-satellites nationaux « tiers-secteur et économie sociale » construits selon le handbook 2018 de l'ONU ?</text:a></text:p>
              <text:p text:style-name="Normal"><text:a xlink:type="simple" xlink:href="https://hal.science/search/index/?q=*&amp;authFullName_s=Edith Archambault">Edith Archambault</text:a><text:span>,</text:span><text:a xlink:type="simple" xlink:href="https://hal.science/search/index/?q=*&amp;authFullName_s=Cristina Ana">Cristina Ana</text:a></text:p>
              <text:p text:style-name="Normal"><text:span>Revue Internationale de l'Economie Sociale</text:span><text:span>, 2021, 362, pp.145-160</text:span></text:p>
              <text:p text:style-name="Normal"><text:span>Article dans une revue</text:span></text:p>
              <text:p text:style-name="Normal"><text:a xlink:type="simple" xlink:href="https://shs.hal.science/halshs-03380677v1">halshs-033806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57054v1">The associative sector during COViD-19 : An overview of the issues and challenges of lockdown</text:a></text:p>
              <text:p text:style-name="Normal"><text:a xlink:type="simple" xlink:href="https://hal.science/search/index/?q=*&amp;authFullName_s=Edith Archambault">Edith Archambault</text:a></text:p>
              <text:p text:style-name="Normal"><text:span>Revue Internationale de l'Economie Sociale</text:span><text:span>, 2020</text:span></text:p>
              <text:p text:style-name="Normal"><text:span>Article dans une revue</text:span></text:p>
              <text:p text:style-name="Normal"><text:a xlink:type="simple" xlink:href="https://shs.hal.science/halshs-03157054v1">halshs-03157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78399v1">The associative sector during COVID-19: An overview of the issues and challenges of lockdown</text:a></text:p>
              <text:p text:style-name="Normal"><text:a xlink:type="simple" xlink:href="https://hal.science/search/index/?q=*&amp;authFullName_s=Edith Archambault">Edith Archambault</text:a></text:p>
              <text:p text:style-name="Normal"><text:span>Revue Internationale de l'Economie Sociale</text:span><text:span>, 2020</text:span></text:p>
              <text:p text:style-name="Normal"><text:span>Article dans une revue</text:span></text:p>
              <text:p text:style-name="Normal"><text:a xlink:type="simple" xlink:href="https://shs.hal.science/halshs-05378399v1">halshs-05378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617232v1">Quel monde associatif en période de Covid-19 ? Un panorama des situations et problématiques associatives sous confinement</text:a></text:p>
              <text:p text:style-name="Normal"><text:a xlink:type="simple" xlink:href="https://hal.science/search/index/?q=*&amp;authFullName_s=Edith Archambault">Edith Archambault</text:a></text:p>
              <text:p text:style-name="Normal"><text:span>Revue Internationale de l'Economie Sociale</text:span><text:span>, 2020, 357, pp.100-109</text:span></text:p>
              <text:p text:style-name="Normal"><text:span>Article dans une revue</text:span></text:p>
              <text:p text:style-name="Normal"><text:a xlink:type="simple" xlink:href="https://shs.hal.science/halshs-02617232v1">halshs-02617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41979v1">Note de lecture: Xavier Itçaina , Médiations catholiques en Europe du Sud. Les politiques invisibles du religieux, Presses Universitaires de Rennes, 2019, 269 pages</text:a></text:p>
              <text:p text:style-name="Normal"><text:a xlink:type="simple" xlink:href="https://hal.science/search/index/?q=*&amp;authFullName_s=Edith Archambault">Edith Archambault</text:a></text:p>
              <text:p text:style-name="Normal"><text:span>Revue Internationale de l'Economie Sociale</text:span><text:span>, 2020, 356</text:span></text:p>
              <text:p text:style-name="Normal"><text:span>Article dans une revue</text:span></text:p>
              <text:p text:style-name="Normal"><text:a xlink:type="simple" xlink:href="https://shs.hal.science/halshs-02441979v1">halshs-024419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6757v1">French Civil Society : Historical Background, Present position and Major issues</text:a></text:p>
              <text:p text:style-name="Normal"><text:a xlink:type="simple" xlink:href="https://hal.science/search/index/?q=*&amp;authFullName_s=Edith Archambault">Edith Archambault</text:a></text:p>
              <text:p text:style-name="Normal"><text:span>Voprosy Statistiki</text:span><text:span>, 2019, 22 (4), pp.21-29</text:span></text:p>
              <text:p text:style-name="Normal"><text:span>Article dans une revue</text:span></text:p>
              <text:p text:style-name="Normal"><text:a xlink:type="simple" xlink:href="https://shs.hal.science/halshs-01956757v1">halshs-019567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12498v1">Development of French Civil Society: The View of a Statistician</text:a></text:p>
              <text:p text:style-name="Normal"><text:a xlink:type="simple" xlink:href="https://hal.science/search/index/?q=*&amp;authFullName_s=Edith Archambault">Edith Archambault</text:a></text:p>
              <text:p text:style-name="Normal"><text:span>Voprosy Statistiki</text:span><text:span>, 2019, 26 (6), pp.21-29.<text:s/></text:span><text:a xlink:type="simple" xlink:href="https://dx.doi.org/10.34023/2313-6383-2019-26-6-21-29">⟨10.34023/2313-6383-2019-26-6-21-29⟩</text:a></text:p>
              <text:p text:style-name="Normal"><text:span>Article dans une revue</text:span></text:p>
              <text:p text:style-name="Normal"><text:a xlink:type="simple" xlink:href="https://shs.hal.science/halshs-03612498v1">halshs-03612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2824v1">ГРАЖДАНСКОЕ ОБЩЕСТВО ФРАНЦИИ: ИСТОРИЧЕСКАЯ СПРАВКА, СОВРЕМЕННОЕ ПОЛОЖЕНИЕ И ОСНОВНЫЕ ПРОБЛЕМЫ</text:a></text:p>
              <text:p text:style-name="Normal"><text:a xlink:type="simple" xlink:href="https://hal.science/search/index/?q=*&amp;authFullName_s=Edith Archambault">Edith Archambault</text:a></text:p>
              <text:p text:style-name="Normal"><text:span>Voprosy Statistiki</text:span><text:span>, 2019</text:span></text:p>
              <text:p text:style-name="Normal"><text:span>Article dans une revue</text:span></text:p>
              <text:p text:style-name="Normal"><text:a xlink:type="simple" xlink:href="https://shs.hal.science/halshs-02292824v1">halshs-02292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8959v1">The Evolution of Public Service Provision by the Third Sector in France</text:a></text:p>
              <text:p text:style-name="Normal"><text:a xlink:type="simple" xlink:href="https://hal.science/search/index/?q=*&amp;authFullName_s=Edith Archambault">Edith Archambault</text:a></text:p>
              <text:p text:style-name="Normal"><text:span>Political Quarterly</text:span><text:span>, 2017, 88 (3), pp.465-472.<text:s/></text:span><text:a xlink:type="simple" xlink:href="https://dx.doi.org/10.1111/1467-923X.12393">⟨10.1111/1467-923X.12393⟩</text:a></text:p>
              <text:p text:style-name="Normal"><text:span>Article dans une revue</text:span></text:p>
              <text:p text:style-name="Normal"><text:a xlink:type="simple" xlink:href="https://shs.hal.science/halshs-01598959v1">halshs-015989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7016v1">Les relations entre pouvoirs publics et secteur associatif en Allemagne, aux Pays-Bas, en Italie et en France.</text:a></text:p>
              <text:p text:style-name="Normal"><text:a xlink:type="simple" xlink:href="https://hal.science/search/index/?q=*&amp;authFullName_s=Edith Archambault">Edith Archambault</text:a></text:p>
              <text:p text:style-name="Normal"><text:span>Jurisassociations : le bimensuel des organismes sans but lucratif [Juris associations]</text:span><text:span>, 2017</text:span></text:p>
              <text:p text:style-name="Normal"><text:span>Article dans une revue</text:span></text:p>
              <text:p text:style-name="Normal"><text:a xlink:type="simple" xlink:href="https://shs.hal.science/halshs-01427016v1">halshs-01427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3945v1">Compte-rendu de l’ouvrage collectif : « Ethique, laïcité, engagement ? Enjeux de société et formations sociales » sous la direction de Jean Bastide, Marie-José Bernardot, Roger Bertaux et Pierre Scharf, Presses Universitaires de Nancy, 2015</text:a></text:p>
              <text:p text:style-name="Normal"><text:a xlink:type="simple" xlink:href="https://hal.science/search/index/?q=*&amp;authFullName_s=Edith Archambault">Edith Archambault</text:a></text:p>
              <text:p text:style-name="Normal"><text:span>Revue Internationale de l'Economie Sociale</text:span><text:span>, 2016, 95 (339), pp.113-115</text:span></text:p>
              <text:p text:style-name="Normal"><text:span>Article dans une revue</text:span></text:p>
              <text:p text:style-name="Normal"><text:a xlink:type="simple" xlink:href="https://shs.hal.science/halshs-01563945v1">halshs-01563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0766v2">France: A Late-Comer to Government-Nonprofit Partnership</text:a></text:p>
              <text:p text:style-name="Normal"><text:a xlink:type="simple" xlink:href="https://hal.science/search/index/?q=*&amp;authFullName_s=Edith Archambault">Edith Archambault</text:a></text:p>
              <text:p text:style-name="Normal"><text:span>Voluntas: International Journal of Voluntary and Nonprofit Organizations</text:span><text:span>, 2016</text:span></text:p>
              <text:p text:style-name="Normal"><text:span>Article dans une revue</text:span></text:p>
              <text:p text:style-name="Normal"><text:a xlink:type="simple" xlink:href="https://shs.hal.science/halshs-01080766v2">halshs-0108076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19505v1">France: A Late-Comer to Government– Nonprofit Partnership</text:a></text:p>
              <text:p text:style-name="Normal"><text:a xlink:type="simple" xlink:href="https://hal.science/search/index/?q=*&amp;authFullName_s=Edith Archambault">Edith Archambault</text:a></text:p>
              <text:p text:style-name="Normal"><text:span>Voluntas: International Journal of Voluntary and Nonprofit Organizations</text:span><text:span>, 2015, numéro spécial: Unlikely Partners? Evolving Government-Nonprofit Relationships, East and West, 26 (6), pp.2283-2310.<text:s/></text:span><text:a xlink:type="simple" xlink:href="https://dx.doi.org/10.1007/s11266-015-9644-5">⟨10.1007/s11266-015-9644-5⟩</text:a></text:p>
              <text:p text:style-name="Normal"><text:span>Article dans une revue</text:span></text:p>
              <text:p text:style-name="Normal"><text:a xlink:type="simple" xlink:href="https://shs.hal.science/halshs-01319505v1">halshs-01319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97886v1">European Civil Societies Compared: Typically German-Typically French?</text:a></text:p>
              <text:p text:style-name="Normal"><text:a xlink:type="simple" xlink:href="https://hal.science/search/index/?q=*&amp;authFullName_s=Edith Archambault">Edith Archambault</text:a><text:span>,</text:span><text:a xlink:type="simple" xlink:href="https://hal.science/search/index/?q=*&amp;authFullName_s=Eckhart Priller">Eckhart Priller</text:a><text:span>,</text:span><text:a xlink:type="simple" xlink:href="https://hal.science/search/index/?q=*&amp;authFullName_s=Annette Zimmer">Annette Zimmer</text:a></text:p>
              <text:p text:style-name="Normal"><text:span>Voluntas: International Journal of Voluntary and Nonprofit Organizations</text:span><text:span>, 2014, 25 (2), pp.514-537.<text:s/></text:span><text:a xlink:type="simple" xlink:href="https://dx.doi.org/10.1007/s11266-013-9349-6">⟨10.1007/s11266-013-9349-6⟩</text:a></text:p>
              <text:p text:style-name="Normal"><text:span>Article dans une revue</text:span></text:p>
              <text:p text:style-name="Normal"><text:a xlink:type="simple" xlink:href="https://shs.hal.science/halshs-00797886v1">halshs-00797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98968v1">Note de lecture Matthieu Hély et Maud Simonet: &amp;quot; Le travail associatif</text:a></text:p>
              <text:p text:style-name="Normal"><text:a xlink:type="simple" xlink:href="https://hal.science/search/index/?q=*&amp;authFullName_s=Edith Archambault">Edith Archambault</text:a></text:p>
              <text:p text:style-name="Normal"><text:span>Revue Internationale de l'Economie Sociale</text:span><text:span>, 2013</text:span></text:p>
              <text:p text:style-name="Normal"><text:span>Article dans une revue</text:span></text:p>
              <text:p text:style-name="Normal"><text:a xlink:type="simple" xlink:href="https://shs.hal.science/halshs-01598968v1">halshs-01598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3894v1">Notes de lecture sur l'ouvrage collectif sous la direction de Matthieu Hély et Maud Simonet « Le travail associatif » (Presses Universitaires de Paris Ouest , 2013)</text:a></text:p>
              <text:p text:style-name="Normal"><text:a xlink:type="simple" xlink:href="https://hal.science/search/index/?q=*&amp;authFullName_s=Edith Archambault">Edith Archambault</text:a></text:p>
              <text:p text:style-name="Normal"><text:span>Revue Internationale de l'Economie Sociale</text:span><text:span>, 2013, 92 (330), pp.124-126.<text:s/></text:span><text:a xlink:type="simple" xlink:href="https://dx.doi.org/10.7202/1019464ar">⟨10.7202/1019464ar⟩</text:a></text:p>
              <text:p text:style-name="Normal"><text:span>Article dans une revue</text:span></text:p>
              <text:p text:style-name="Normal"><text:a xlink:type="simple" xlink:href="https://shs.hal.science/halshs-01563894v1">halshs-015638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017v1">Associations et fondations en France et en Allemagne : traditions et convergence</text:a></text:p>
              <text:p text:style-name="Normal"><text:a xlink:type="simple" xlink:href="https://hal.science/search/index/?q=*&amp;authFullName_s=Edith Archambault">Edith Archambault</text:a><text:span>,</text:span><text:a xlink:type="simple" xlink:href="https://hal.science/search/index/?q=*&amp;authFullName_s=Eckhart Priller">Eckhart Priller</text:a><text:span>,</text:span><text:a xlink:type="simple" xlink:href="https://hal.science/search/index/?q=*&amp;authFullName_s=Annette Zimmer">Annette Zimmer</text:a></text:p>
              <text:p text:style-name="Normal"><text:span>Revue Internationale de l'Economie Sociale</text:span><text:span>, 2013, 92 (329), pp.92-106</text:span></text:p>
              <text:p text:style-name="Normal"><text:span>Article dans une revue</text:span></text:p>
              <text:p text:style-name="Normal"><text:a xlink:type="simple" xlink:href="https://shs.hal.science/halshs-00831017v1">halshs-0083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6224v1">Les 20 ans de l'ISTR</text:a></text:p>
              <text:p text:style-name="Normal"><text:a xlink:type="simple" xlink:href="https://hal.science/search/index/?q=*&amp;authFullName_s=Edith Archambault">Edith Archambault</text:a></text:p>
              <text:p text:style-name="Normal"><text:span>Revue Internationale de l'Economie Sociale</text:span><text:span>, 2012, 91 (326), pp.11-13</text:span></text:p>
              <text:p text:style-name="Normal"><text:span>Article dans une revue</text:span></text:p>
              <text:p text:style-name="Normal"><text:a xlink:type="simple" xlink:href="https://hal.science/hal-00966224v1">hal-009662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85130v1">Diversité et fragilité des associations en Europe</text:a></text:p>
              <text:p text:style-name="Normal"><text:a xlink:type="simple" xlink:href="https://hal.science/search/index/?q=*&amp;authFullName_s=Edith Archambault">Edith Archambault</text:a></text:p>
              <text:p text:style-name="Normal"><text:span>Informations sociales</text:span><text:span>, 2012, 172, pp.20-28</text:span></text:p>
              <text:p text:style-name="Normal"><text:span>Article dans une revue</text:span></text:p>
              <text:p text:style-name="Normal"><text:a xlink:type="simple" xlink:href="https://shs.hal.science/halshs-00685130v1">halshs-006851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0859v1">Les institutions sans but lucratif hier et aujourd'hui : comparaison France-Etats-Unis</text:a></text:p>
              <text:p text:style-name="Normal"><text:a xlink:type="simple" xlink:href="https://hal.science/search/index/?q=*&amp;authFullName_s=Edith Archambault">Edith Archambault</text:a></text:p>
              <text:p text:style-name="Normal"><text:span>The Tocqueville Review/La revue Tocqueville</text:span><text:span>, 2011, XXXII (2), pp.81-98</text:span></text:p>
              <text:p text:style-name="Normal"><text:span>Article dans une revue</text:span></text:p>
              <text:p text:style-name="Normal"><text:a xlink:type="simple" xlink:href="https://shs.hal.science/halshs-00660859v1">halshs-00660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0464v1">Les institutions sans but lucratif en Europe et aux Etats-Unis</text:a></text:p>
              <text:p text:style-name="Normal"><text:a xlink:type="simple" xlink:href="https://hal.science/search/index/?q=*&amp;authFullName_s=Edith Archambault">Edith Archambault</text:a></text:p>
              <text:p text:style-name="Normal"><text:span>G&amp;FP - Gestion &amp; finances publiques : la revue</text:span><text:span>, 2010, 12- Décembre, pp.1003-1006</text:span></text:p>
              <text:p text:style-name="Normal"><text:span>Article dans une revue</text:span></text:p>
              <text:p text:style-name="Normal"><text:a xlink:type="simple" xlink:href="https://shs.hal.science/halshs-00530464v1">halshs-00530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0382v1">Un travail qui ne compte pas ? La valorisation monétaire du bénévolat associatif</text:a></text:p>
              <text:p text:style-name="Normal"><text:a xlink:type="simple" xlink:href="https://hal.science/search/index/?q=*&amp;authFullName_s=Edith Archambault">Edith Archambault</text:a><text:span>,</text:span><text:a xlink:type="simple" xlink:href="https://hal.science/search/index/?q=*&amp;authFullName_s=Lionel Prouteau">Lionel Prouteau</text:a></text:p>
              <text:p text:style-name="Normal"><text:span>Travail et Emploi</text:span><text:span>, 2010, 124, pp.57-67.<text:s/></text:span><text:a xlink:type="simple" xlink:href="https://dx.doi.org/10.4000/travailemploi.4799">⟨10.4000/travailemploi.4799⟩</text:a></text:p>
              <text:p text:style-name="Normal"><text:span>Article dans une revue</text:span></text:p>
              <text:p text:style-name="Normal"><text:a xlink:type="simple" xlink:href="https://shs.hal.science/halshs-00550382v1">halshs-005503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6314v1">Mesurer le bénévolat pour en améliorer la connaissance et satisfaire à une recommandation internationale</text:a></text:p>
              <text:p text:style-name="Normal"><text:a xlink:type="simple" xlink:href="https://hal.science/search/index/?q=*&amp;authFullName_s=Edith Archambault">Edith Archambault</text:a><text:span>,</text:span><text:a xlink:type="simple" xlink:href="https://hal.science/search/index/?q=*&amp;authFullName_s=Lionel Prouteau">Lionel Prouteau</text:a></text:p>
              <text:p text:style-name="Normal"><text:span>Revue Internationale de l'Economie Sociale</text:span><text:span>, 2009, 88 (314), pp.84-102</text:span></text:p>
              <text:p text:style-name="Normal"><text:span>Article dans une revue</text:span></text:p>
              <text:p text:style-name="Normal"><text:a xlink:type="simple" xlink:href="https://shs.hal.science/halshs-00366314v1">halshs-003663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1269v1">La longue marche vers un compte satellite de l'économie sociale</text:a></text:p>
              <text:p text:style-name="Normal"><text:a xlink:type="simple" xlink:href="https://hal.science/search/index/?q=*&amp;authFullName_s=Edith Archambault">Edith Archambault</text:a><text:span>,</text:span><text:a xlink:type="simple" xlink:href="https://hal.science/search/index/?q=*&amp;authFullName_s=Philippe Kaminski">Philippe Kaminski</text:a></text:p>
              <text:p text:style-name="Normal"><text:span>Annals of Public and Cooperative Economics</text:span><text:span>, 2009, 80 (2), pp.225-246.<text:s/></text:span><text:a xlink:type="simple" xlink:href="https://dx.doi.org/10.1111/j.1467-8292.2009.00385.x">⟨10.1111/j.1467-8292.2009.00385.x⟩</text:a></text:p>
              <text:p text:style-name="Normal"><text:span>Article dans une revue</text:span></text:p>
              <text:p text:style-name="Normal"><text:a xlink:type="simple" xlink:href="https://api.istex.fr/document/D3174BF654BD3D5E77177C16E6BD7CBF0ADFF843/fulltext/pdf?sid=hal">istex</text:a></text:p>
              <text:p text:style-name="Normal"><text:a xlink:type="simple" xlink:href="https://shs.hal.science/halshs-00361269v1">halshs-003612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399v1">Les associations font vivre la citoyenneté au quotidien</text:a></text:p>
              <text:p text:style-name="Normal"><text:a xlink:type="simple" xlink:href="https://hal.science/search/index/?q=*&amp;authFullName_s=Edith Archambault">Edith Archambault</text:a></text:p>
              <text:p text:style-name="Normal"><text:span>Union Sociale</text:span><text:span>, 2007, 211, pp.22-23</text:span></text:p>
              <text:p text:style-name="Normal"><text:span>Article dans une revue</text:span></text:p>
              <text:p text:style-name="Normal"><text:a xlink:type="simple" xlink:href="https://shs.hal.science/halshs-00311399v1">halshs-003113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36928v1">Le bénévolat en France et en Europe</text:a></text:p>
              <text:p text:style-name="Normal"><text:a xlink:type="simple" xlink:href="https://hal.science/search/index/?q=*&amp;authFullName_s=Edith Archambault">Edith Archambault</text:a></text:p>
              <text:p text:style-name="Normal"><text:span>Pensée plurielle - Parole, pratiques et réflexions du social</text:span><text:span>, 2005, 2005-1 (9), pp.11-34.<text:s/></text:span><text:a xlink:type="simple" xlink:href="https://dx.doi.org/10.3917/pp.009.0011">⟨10.3917/pp.009.0011⟩</text:a></text:p>
              <text:p text:style-name="Normal"><text:span>Article dans une revue</text:span></text:p>
              <text:p text:style-name="Normal"><text:a xlink:type="simple" xlink:href="https://shs.hal.science/halshs-00136928v1">halshs-00136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952v1">Vers un compte satellite des institutions sans but lucratif en France</text:a></text:p>
              <text:p text:style-name="Normal"><text:a xlink:type="simple" xlink:href="https://hal.science/search/index/?q=*&amp;authFullName_s=Edith Archambault">Edith Archambault</text:a><text:span>,</text:span><text:a xlink:type="simple" xlink:href="https://hal.science/search/index/?q=*&amp;authFullName_s=Philippe Kaminski">Philippe Kaminski</text:a></text:p>
              <text:p text:style-name="Normal"><text:span>Revue Internationale de l'Economie Sociale</text:span><text:span>, 2004, 83 (293 et 294), pp.10-23 et 11-26</text:span></text:p>
              <text:p text:style-name="Normal"><text:span>Article dans une revue</text:span></text:p>
              <text:p text:style-name="Normal"><text:a xlink:type="simple" xlink:href="https://shs.hal.science/halshs-00119952v1">halshs-001199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563853v1">VERS UN COMPTE SATELLITE DES INSTITUTIONS SANS BUT LUCRATIF (ISBL) EN FRANCE (IIe partie)</text:a></text:p>
              <text:p text:style-name="Normal"><text:a xlink:type="simple" xlink:href="https://hal.science/search/index/?q=*&amp;authFullName_s=Edith Archambault">Edith Archambault</text:a><text:span>,</text:span><text:a xlink:type="simple" xlink:href="https://hal.science/search/index/?q=*&amp;authFullName_s=Philippe Kaminski">Philippe Kaminski</text:a></text:p>
              <text:p text:style-name="Normal"><text:span>Revue Internationale de l'Economie Sociale</text:span><text:span>, 2004, 294, pp.11-26</text:span></text:p>
              <text:p text:style-name="Normal"><text:span>Article dans une revue</text:span></text:p>
              <text:p text:style-name="Normal"><text:a xlink:type="simple" xlink:href="https://shs.hal.science/halshs-01563853v1">halshs-01563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2727v1">VERS UN COMPTE SATELLITE DES INSTITUTIONS SANS BUT LUCRATIF (ISBL) EN FRANCE (Ire partie)</text:a></text:p>
              <text:p text:style-name="Normal"><text:a xlink:type="simple" xlink:href="https://hal.science/search/index/?q=*&amp;authFullName_s=Edith Archambault">Edith Archambault</text:a><text:span>,</text:span><text:a xlink:type="simple" xlink:href="https://hal.science/search/index/?q=*&amp;authFullName_s=Philippe Kaminski">Philippe Kaminski</text:a></text:p>
              <text:p text:style-name="Normal"><text:span>Revue Internationale de l'Economie Sociale</text:span><text:span>, 2004</text:span></text:p>
              <text:p text:style-name="Normal"><text:span>Article dans une revue</text:span></text:p>
              <text:p text:style-name="Normal"><text:a xlink:type="simple" xlink:href="https://shs.hal.science/halshs-02292727v1">halshs-022927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9466v1">VERS UN COMPTE SATELLITE DES INSTITUTIONS SANS BUT LUCRATIF (ISBL) EN FRANCE</text:a></text:p>
              <text:p text:style-name="Normal"><text:a xlink:type="simple" xlink:href="https://hal.science/search/index/?q=*&amp;authFullName_s=Edith Archambault">Edith Archambault</text:a><text:span>,</text:span><text:a xlink:type="simple" xlink:href="https://hal.science/search/index/?q=*&amp;authFullName_s=Philippe Kaminski">Philippe Kaminski</text:a></text:p>
              <text:p text:style-name="Normal"><text:span>Revue Internationale de l'Economie Sociale</text:span><text:span>, 2003</text:span></text:p>
              <text:p text:style-name="Normal"><text:span>Article dans une revue</text:span></text:p>
              <text:p text:style-name="Normal"><text:a xlink:type="simple" xlink:href="https://shs.hal.science/halshs-02119466v1">halshs-02119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4263v1">La contractualisation éducative à Clichy-La-Garenne : Régulation ou normalisation?</text:a></text:p>
              <text:p text:style-name="Normal"><text:a xlink:type="simple" xlink:href="https://hal.science/search/index/?q=*&amp;authFullName_s=Hélène Trouvé">Hélène Trouvé</text:a><text:span>,</text:span><text:a xlink:type="simple" xlink:href="https://hal.science/search/index/?q=*&amp;authFullName_s=Edith Archambault">Edith Archambault</text:a></text:p>
              <text:p text:style-name="Normal"><text:span>Revue Internationale de l'Economie Sociale</text:span><text:span>, 2003, 289, pp.81-94</text:span></text:p>
              <text:p text:style-name="Normal"><text:span>Article dans une revue</text:span></text:p>
              <text:p text:style-name="Normal"><text:a xlink:type="simple" xlink:href="https://hal.science/hal-00184263v1">hal-00184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8632v1">Le travail bénévole en France et en Europe</text:a></text:p>
              <text:p text:style-name="Normal"><text:a xlink:type="simple" xlink:href="https://hal.science/search/index/?q=*&amp;authFullName_s=Edith Archambault">Edith Archambault</text:a></text:p>
              <text:p text:style-name="Normal"><text:span>Revue française des affaires sociales</text:span><text:span>, 2002, 56 (4), pp.13-39</text:span></text:p>
              <text:p text:style-name="Normal"><text:span>Article dans une revue</text:span></text:p>
              <text:p text:style-name="Normal"><text:a xlink:type="simple" xlink:href="https://shs.hal.science/halshs-00118632v1">halshs-001186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267v1">Y a-t-il un modèle européen de secteur sans but lucratif</text:a></text:p>
              <text:p text:style-name="Normal"><text:a xlink:type="simple" xlink:href="https://hal.science/search/index/?q=*&amp;authFullName_s=Edith Archambault">Edith Archambault</text:a></text:p>
              <text:p text:style-name="Normal"><text:span>Revue Internationale de l'Economie Sociale</text:span><text:span>, 2001, 80 (282), pp.64-83</text:span></text:p>
              <text:p text:style-name="Normal"><text:span>Article dans une revue</text:span></text:p>
              <text:p text:style-name="Normal"><text:a xlink:type="simple" xlink:href="https://shs.hal.science/halshs-00119267v1">halshs-001192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8626v1">Historical Roots of the Nonprofit sector in France</text:a></text:p>
              <text:p text:style-name="Normal"><text:a xlink:type="simple" xlink:href="https://hal.science/search/index/?q=*&amp;authFullName_s=Edith Archambault">Edith Archambault</text:a></text:p>
              <text:p text:style-name="Normal"><text:span>Nonprofit and Voluntary Sector Quarterly</text:span><text:span>, 2001, 130 (2), pp.204-230.<text:s/></text:span><text:a xlink:type="simple" xlink:href="https://dx.doi.org/10.1177/0899764001302003">⟨10.1177/0899764001302003⟩</text:a></text:p>
              <text:p text:style-name="Normal"><text:span>Article dans une revue</text:span></text:p>
              <text:p text:style-name="Normal"><text:a xlink:type="simple" xlink:href="https://shs.hal.science/halshs-00118626v1">halshs-001186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877v1">Le secteur philanthropique aux Etats-Unis: poids économique et source de financement</text:a></text:p>
              <text:p text:style-name="Normal"><text:a xlink:type="simple" xlink:href="https://hal.science/search/index/?q=*&amp;authFullName_s=Edith Archambault">Edith Archambault</text:a></text:p>
              <text:p text:style-name="Normal"><text:span>Revue Internationale de l'Economie Sociale</text:span><text:span>, 1991, 38, pp.33-50</text:span></text:p>
              <text:p text:style-name="Normal"><text:span>Article dans une revue</text:span></text:p>
              <text:p text:style-name="Normal"><text:a xlink:type="simple" xlink:href="https://shs.hal.science/halshs-02396877v1">halshs-023968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794v1">L'Économie sociale est-elle associée aux grandes fonctions des pouvoirs publics ?</text:a></text:p>
              <text:p text:style-name="Normal"><text:a xlink:type="simple" xlink:href="https://hal.science/search/index/?q=*&amp;authFullName_s=Edith Archambault">Edith Archambault</text:a></text:p>
              <text:p text:style-name="Normal"><text:span>Revue Internationale de l'Economie Sociale</text:span><text:span>, 1986</text:span></text:p>
              <text:p text:style-name="Normal"><text:span>Article dans une revue</text:span></text:p>
              <text:p text:style-name="Normal"><text:a xlink:type="simple" xlink:href="https://shs.hal.science/halshs-02396794v1">halshs-02396794v1</text:a></text:p>
            </table:table-cell>
          </table:table-row>
        </table:table>
        <text:p text:style-name="P54"/>
        <text:p text:style-name="Heading2"><text:span text:style-name="T36">Communication dans un congrès (25)</text:span></text:p>
        <text:p text:style-name="P56"/>
        <table:table table:name="d15472" table:style-name="d15472">
          <table:table-column table:style-name="d15472.0"/>
          <table:table-row>
            <table:table-cell office:value-type="string">
              <text:p text:style-name="Normal"><text:a xlink:type="simple" xlink:href="https://shs.hal.science/halshs-04740222v1">The French Third sector during and after the COVID19 pandemic</text:a></text:p>
              <text:p text:style-name="Normal"><text:a xlink:type="simple" xlink:href="https://hal.science/search/index/?q=*&amp;authFullName_s=Edith Archambault">Edith Archambault</text:a><text:span>,</text:span><text:a xlink:type="simple" xlink:href="https://hal.science/search/index/?q=*&amp;authFullName_s=Lionel Prouteau">Lionel Prouteau</text:a><text:span>,</text:span><text:a xlink:type="simple" xlink:href="https://hal.science/search/index/?q=*&amp;authFullName_s=Viviane Tchernonog">Viviane Tchernonog</text:a></text:p>
              <text:p text:style-name="Normal"><text:span>Crisis after crisis…What about the Third Sector?</text:span><text:span>, International Society for Third sector Research, 16th Conference, Jul 2024, Antwerp, Belgium</text:span></text:p>
              <text:p text:style-name="Normal"><text:span>Communication dans un congrès</text:span></text:p>
              <text:p text:style-name="Normal"><text:a xlink:type="simple" xlink:href="https://shs.hal.science/halshs-04740222v1">halshs-04740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7101v1">Lester Salamon's legacy in European empirical data</text:a></text:p>
              <text:p text:style-name="Normal"><text:a xlink:type="simple" xlink:href="https://hal.science/search/index/?q=*&amp;authFullName_s=Edith Archambault">Edith Archambault</text:a></text:p>
              <text:p text:style-name="Normal"><text:span>15th ISTR International Conference, Navigating in ITurbulent Times: Perspectives and Contributions from the Third Sector</text:span><text:span>, Jul 2022, Montreal, Canada</text:span></text:p>
              <text:p text:style-name="Normal"><text:span>Communication dans un congrès</text:span></text:p>
              <text:p text:style-name="Normal"><text:a xlink:type="simple" xlink:href="https://shs.hal.science/halshs-03707101v1">halshs-037071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7008v1">L'économie sociale et solidaire a-t-elle un rôle amortisseur de crise ?</text:a></text:p>
              <text:p text:style-name="Normal"><text:a xlink:type="simple" xlink:href="https://hal.science/search/index/?q=*&amp;authFullName_s=Edith Archambault">Edith Archambault</text:a></text:p>
              <text:p text:style-name="Normal"><text:span>35ème Journées de l'AES, Économie sociale : crises et renouveaux</text:span><text:span>, Sep 2015, Bobigny, France</text:span></text:p>
              <text:p text:style-name="Normal"><text:span>Communication dans un congrès</text:span></text:p>
              <text:p text:style-name="Normal"><text:a xlink:type="simple" xlink:href="https://shs.hal.science/halshs-02397008v1">halshs-0239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974v1">État des lieux de la vie associative française</text:a></text:p>
              <text:p text:style-name="Normal"><text:a xlink:type="simple" xlink:href="https://hal.science/search/index/?q=*&amp;authFullName_s=Edith Archambault">Edith Archambault</text:a></text:p>
              <text:p text:style-name="Normal"><text:span>Dialogue des sociétés civiles, séminaire franco-allemand (groupe des associations du Conseil économique, social et environnemental)</text:span><text:span>, Mar 2011, Paris, France</text:span></text:p>
              <text:p text:style-name="Normal"><text:span>Communication dans un congrès</text:span></text:p>
              <text:p text:style-name="Normal"><text:a xlink:type="simple" xlink:href="https://hal.science/hal-00638974v1">hal-00638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976v1">Mesurer le bénévolat pour en améliorer la connaissance et le comparer internationalement</text:a></text:p>
              <text:p text:style-name="Normal"><text:a xlink:type="simple" xlink:href="https://hal.science/search/index/?q=*&amp;authFullName_s=Edith Archambault">Edith Archambault</text:a></text:p>
              <text:p text:style-name="Normal"><text:span>Volunteering in the Mediterranean - A Cultural Identity</text:span><text:span>, May 2011, Lisbonne, Portugal</text:span></text:p>
              <text:p text:style-name="Normal"><text:span>Communication dans un congrès</text:span></text:p>
              <text:p text:style-name="Normal"><text:a xlink:type="simple" xlink:href="https://hal.science/hal-00638976v1">hal-00638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972v1">Le bénévolat en France et en Europe</text:a></text:p>
              <text:p text:style-name="Normal"><text:a xlink:type="simple" xlink:href="https://hal.science/search/index/?q=*&amp;authFullName_s=Edith Archambault">Edith Archambault</text:a></text:p>
              <text:p text:style-name="Normal"><text:span>L'engagement bénévole, acte citoyen (Conseil général d'Aquitaine)</text:span><text:span>, Nov 2010, Bordeaux, France</text:span></text:p>
              <text:p text:style-name="Normal"><text:span>Communication dans un congrès</text:span></text:p>
              <text:p text:style-name="Normal"><text:a xlink:type="simple" xlink:href="https://hal.science/hal-00638972v1">hal-0063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971v1">Les institutions sans but lucratif en France et aux États-Unis : approche socio-économique</text:a></text:p>
              <text:p text:style-name="Normal"><text:a xlink:type="simple" xlink:href="https://hal.science/search/index/?q=*&amp;authFullName_s=Edith Archambault">Edith Archambault</text:a></text:p>
              <text:p text:style-name="Normal"><text:span>Les associations devant la démocratie : France/États-Unis (CEVIPOF)</text:span><text:span>, Jan 2010, Paris, France</text:span></text:p>
              <text:p text:style-name="Normal"><text:span>Communication dans un congrès</text:span></text:p>
              <text:p text:style-name="Normal"><text:a xlink:type="simple" xlink:href="https://hal.science/hal-00638971v1">hal-006389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162v1">The American and the French Third Sectors: a Comparison, Recent trends during the “Millennium Boom”, and the Impact of the Crisis</text:a></text:p>
              <text:p text:style-name="Normal"><text:a xlink:type="simple" xlink:href="https://hal.science/search/index/?q=*&amp;authFullName_s=Edith Archambault">Edith Archambault</text:a></text:p>
              <text:p text:style-name="Normal"><text:span>9th ISTR Conference: "Facing Crises: Challenges and Opportunities Confronting the Third Sector and Civil Society"</text:span><text:span>, Jul 2010, Istambul, Turkey</text:span></text:p>
              <text:p text:style-name="Normal"><text:span>Communication dans un congrès</text:span></text:p>
              <text:p text:style-name="Normal"><text:a xlink:type="simple" xlink:href="https://shs.hal.science/halshs-00494162v1">halshs-00494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803v1">Les grandes tendances qui incitent à la concentration des associations du secteur sanitaire et social</text:a></text:p>
              <text:p text:style-name="Normal"><text:a xlink:type="simple" xlink:href="https://hal.science/search/index/?q=*&amp;authFullName_s=Edith Archambault">Edith Archambault</text:a></text:p>
              <text:p text:style-name="Normal"><text:span>La concentration des associations (Groupe SOS, Palais des Congrès)</text:span><text:span>, Sep 2009, Paris, France</text:span></text:p>
              <text:p text:style-name="Normal"><text:span>Communication dans un congrès</text:span></text:p>
              <text:p text:style-name="Normal"><text:a xlink:type="simple" xlink:href="https://hal.science/hal-00638803v1">hal-00638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798v1">Vers un modèle européen pour les associations ? État des lieux, perspectives et évolutions possibles</text:a></text:p>
              <text:p text:style-name="Normal"><text:a xlink:type="simple" xlink:href="https://hal.science/search/index/?q=*&amp;authFullName_s=Edith Archambault">Edith Archambault</text:a></text:p>
              <text:p text:style-name="Normal"><text:span>Forum européen du Bénévolat (Parlement européen)</text:span><text:span>, Dec 2008, Strasbourg, France</text:span></text:p>
              <text:p text:style-name="Normal"><text:span>Communication dans un congrès</text:span></text:p>
              <text:p text:style-name="Normal"><text:a xlink:type="simple" xlink:href="https://hal.science/hal-00638798v1">hal-00638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793v1">Les travaux français en matière d'évaluation de l'importance économique du secteur non lucratif</text:a></text:p>
              <text:p text:style-name="Normal"><text:a xlink:type="simple" xlink:href="https://hal.science/search/index/?q=*&amp;authFullName_s=Edith Archambault">Edith Archambault</text:a></text:p>
              <text:p text:style-name="Normal"><text:span>Comment déterminer la valeur économique du secteur sans but lucratif pour la société ? ECFA-CEDAG (Eurostat)</text:span><text:span>, Jul 2008, Luxembourg, Luxembourg</text:span></text:p>
              <text:p text:style-name="Normal"><text:span>Communication dans un congrès</text:span></text:p>
              <text:p text:style-name="Normal"><text:a xlink:type="simple" xlink:href="https://hal.science/hal-00638793v1">hal-00638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795v1">Social Economy in France</text:a></text:p>
              <text:p text:style-name="Normal"><text:a xlink:type="simple" xlink:href="https://hal.science/search/index/?q=*&amp;authFullName_s=Edith Archambault">Edith Archambault</text:a></text:p>
              <text:p text:style-name="Normal"><text:span>Civil es Nonprofit Szeveztek Szerepe a Gazdasagban</text:span><text:span>, Nov 2008, Budapest, Hungary</text:span></text:p>
              <text:p text:style-name="Normal"><text:span>Communication dans un congrès</text:span></text:p>
              <text:p text:style-name="Normal"><text:a xlink:type="simple" xlink:href="https://hal.science/hal-00638795v1">hal-006387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6912v1">L'économie sociale en France dans une perspective européenne</text:a></text:p>
              <text:p text:style-name="Normal"><text:a xlink:type="simple" xlink:href="https://hal.science/search/index/?q=*&amp;authFullName_s=Edith Archambault">Edith Archambault</text:a></text:p>
              <text:p text:style-name="Normal"><text:span>Conférence internationale de recherche sur l'économie sociale du CIRIEC</text:span><text:span>, Oct 2007, Victoria, Canada</text:span></text:p>
              <text:p text:style-name="Normal"><text:span>Communication dans un congrès</text:span></text:p>
              <text:p text:style-name="Normal"><text:a xlink:type="simple" xlink:href="https://shs.hal.science/halshs-02396912v1">halshs-02396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635v1">L'économie sociale dans une perspective européenne</text:a></text:p>
              <text:p text:style-name="Normal"><text:a xlink:type="simple" xlink:href="https://hal.science/search/index/?q=*&amp;authFullName_s=Edith Archambault">Edith Archambault</text:a></text:p>
              <text:p text:style-name="Normal"><text:span>First International Research Conference on the Social Economy, CIRIEC and Canadian Hub on social economy</text:span><text:span>, Oct 2007, Victoria BC, Canada</text:span></text:p>
              <text:p text:style-name="Normal"><text:span>Communication dans un congrès</text:span></text:p>
              <text:p text:style-name="Normal"><text:a xlink:type="simple" xlink:href="https://shs.hal.science/halshs-00178635v1">halshs-001786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394v1">L'économie sociale en France</text:a></text:p>
              <text:p text:style-name="Normal"><text:a xlink:type="simple" xlink:href="https://hal.science/search/index/?q=*&amp;authFullName_s=Edith Archambault">Edith Archambault</text:a></text:p>
              <text:p text:style-name="Normal"><text:span>Les institutions sans but lucratif dans les pays d'Afrique francophone</text:span><text:span>, Nov 2006, Rabat, Maroc</text:span></text:p>
              <text:p text:style-name="Normal"><text:span>Communication dans un congrès</text:span></text:p>
              <text:p text:style-name="Normal"><text:a xlink:type="simple" xlink:href="https://shs.hal.science/halshs-00120394v1">halshs-001203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357v1">Le compte satellite de l'Economie sociale : une mesure de l'économie sociale dans un cadre comparable internationalement</text:a></text:p>
              <text:p text:style-name="Normal"><text:a xlink:type="simple" xlink:href="https://hal.science/search/index/?q=*&amp;authFullName_s=Edith Archambault">Edith Archambault</text:a></text:p>
              <text:p text:style-name="Normal"><text:span>La réponse de l'économie publique, sociale et coopérative aux attentes de la société</text:span><text:span>, 2006, France. pp.57-62</text:span></text:p>
              <text:p text:style-name="Normal"><text:span>Communication dans un congrès</text:span></text:p>
              <text:p text:style-name="Normal"><text:a xlink:type="simple" xlink:href="https://shs.hal.science/halshs-00119357v1">halshs-00119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278v1">Les institutions sans but lucratif en France ; principales évolutions (1995-2005) et nouveaux enjeux</text:a></text:p>
              <text:p text:style-name="Normal"><text:a xlink:type="simple" xlink:href="https://hal.science/search/index/?q=*&amp;authFullName_s=Edith Archambault">Edith Archambault</text:a></text:p>
              <text:p text:style-name="Normal"><text:span>XX colloque de l'ADDES - Association pour le développement de la documentation sur l'Economie Sociale</text:span><text:span>, Mar 2006, Paris, France</text:span></text:p>
              <text:p text:style-name="Normal"><text:span>Communication dans un congrès</text:span></text:p>
              <text:p text:style-name="Normal"><text:a xlink:type="simple" xlink:href="https://shs.hal.science/halshs-00119278v1">halshs-001192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404v1">NPIs in France. Main findings of the 2002 satellite account</text:a></text:p>
              <text:p text:style-name="Normal"><text:a xlink:type="simple" xlink:href="https://hal.science/search/index/?q=*&amp;authFullName_s=Edith Archambault">Edith Archambault</text:a></text:p>
              <text:p text:style-name="Normal"><text:span>Implementing the UN Handbook on nonprofit institutions in the system of National Accounts,</text:span><text:span>, May 2006, Bruxelles, Belgium</text:span></text:p>
              <text:p text:style-name="Normal"><text:span>Communication dans un congrès</text:span></text:p>
              <text:p text:style-name="Normal"><text:a xlink:type="simple" xlink:href="https://shs.hal.science/halshs-00120404v1">halshs-00120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413v1">Présentation du Manuel de l'ONU sur les Institutions sans but lucratif dans le système de comptabilité nationale</text:a></text:p>
              <text:p text:style-name="Normal"><text:a xlink:type="simple" xlink:href="https://hal.science/search/index/?q=*&amp;authFullName_s=Edith Archambault">Edith Archambault</text:a></text:p>
              <text:p text:style-name="Normal"><text:span>L'information sur les organisations de la société civile au Maroc</text:span><text:span>, Feb 2005, Rabat, Maroc</text:span></text:p>
              <text:p text:style-name="Normal"><text:span>Communication dans un congrès</text:span></text:p>
              <text:p text:style-name="Normal"><text:a xlink:type="simple" xlink:href="https://shs.hal.science/halshs-00120413v1">halshs-001204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206v1">La place du secteur sans but lucratif dans la société et l'économie en France</text:a></text:p>
              <text:p text:style-name="Normal"><text:a xlink:type="simple" xlink:href="https://hal.science/search/index/?q=*&amp;authFullName_s=Edith Archambault">Edith Archambault</text:a></text:p>
              <text:p text:style-name="Normal"><text:span>Les services : un risque ou une chance pour la France ?</text:span><text:span>, Oct 2005, Paris, Palais du Luxembourg, France</text:span></text:p>
              <text:p text:style-name="Normal"><text:span>Communication dans un congrès</text:span></text:p>
              <text:p text:style-name="Normal"><text:a xlink:type="simple" xlink:href="https://shs.hal.science/halshs-00119206v1">halshs-001192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392v1">Giving and Volunteering in France- 1997-2002</text:a></text:p>
              <text:p text:style-name="Normal"><text:a xlink:type="simple" xlink:href="https://hal.science/search/index/?q=*&amp;authFullName_s=Edith Archambault">Edith Archambault</text:a></text:p>
              <text:p text:style-name="Normal"><text:span>Volunteering in Hungary</text:span><text:span>, Oct 2005, Budapest, Hongrie</text:span></text:p>
              <text:p text:style-name="Normal"><text:span>Communication dans un congrès</text:span></text:p>
              <text:p text:style-name="Normal"><text:a xlink:type="simple" xlink:href="https://shs.hal.science/halshs-00120392v1">halshs-001203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411v1">Experience to Date in Implementing the UN Handbook : Lessons from Belgium and France</text:a></text:p>
              <text:p text:style-name="Normal"><text:a xlink:type="simple" xlink:href="https://hal.science/search/index/?q=*&amp;authFullName_s=Edith Archambault">Edith Archambault</text:a></text:p>
              <text:p text:style-name="Normal"><text:span>Seminar on the United Nations Handbook on Non-Profit Institutions in the System of National Accounts</text:span><text:span>, Mar 2005, Nairobi,, Kenya</text:span></text:p>
              <text:p text:style-name="Normal"><text:span>Communication dans un congrès</text:span></text:p>
              <text:p text:style-name="Normal"><text:a xlink:type="simple" xlink:href="https://shs.hal.science/halshs-00120411v1">halshs-00120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409v1">The Voluntary Sector in France</text:a></text:p>
              <text:p text:style-name="Normal"><text:a xlink:type="simple" xlink:href="https://hal.science/search/index/?q=*&amp;authFullName_s=Edith Archambault">Edith Archambault</text:a></text:p>
              <text:p text:style-name="Normal"><text:span>Canada's Charitable and Nonprofit Sector through a Global Lens, 21-23 mars 2005</text:span><text:span>, Mar 2005, Toronto, Canada</text:span></text:p>
              <text:p text:style-name="Normal"><text:span>Communication dans un congrès</text:span></text:p>
              <text:p text:style-name="Normal"><text:a xlink:type="simple" xlink:href="https://shs.hal.science/halshs-00120409v1">halshs-00120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3011v1">Pourquoi mesurer l'économie sociale?</text:a></text:p>
              <text:p text:style-name="Normal"><text:a xlink:type="simple" xlink:href="https://hal.science/search/index/?q=*&amp;authFullName_s=Edith Archambault">Edith Archambault</text:a></text:p>
              <text:p text:style-name="Normal"><text:span>Colloque du CIRIEC</text:span><text:span>, 2004, Lyon, France</text:span></text:p>
              <text:p text:style-name="Normal"><text:span>Communication dans un congrès</text:span></text:p>
              <text:p text:style-name="Normal"><text:a xlink:type="simple" xlink:href="https://shs.hal.science/halshs-02293011v1">halshs-022930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416v1">Les associations dans une perspective internationale</text:a></text:p>
              <text:p text:style-name="Normal"><text:a xlink:type="simple" xlink:href="https://hal.science/search/index/?q=*&amp;authFullName_s=Edith Archambault">Edith Archambault</text:a></text:p>
              <text:p text:style-name="Normal"><text:span>Colloque Les chemins de la démocratie</text:span><text:span>, Sep 2004, Toulon, France</text:span></text:p>
              <text:p text:style-name="Normal"><text:span>Communication dans un congrès</text:span></text:p>
              <text:p text:style-name="Normal"><text:a xlink:type="simple" xlink:href="https://shs.hal.science/halshs-00120416v1">halshs-00120416v1</text:a></text:p>
            </table:table-cell>
          </table:table-row>
        </table:table>
        <text:p text:style-name="P57"/>
        <text:p text:style-name="Heading2"><text:span text:style-name="T37">Ouvrages (2)</text:span></text:p>
        <text:p text:style-name="P59"/>
        <table:table table:name="775806" table:style-name="775806">
          <table:table-column table:style-name="775806.0"/>
          <table:table-row>
            <table:table-cell office:value-type="string">
              <text:p text:style-name="Normal"><text:a xlink:type="simple" xlink:href="https://shs.hal.science/halshs-00120420v1">Comptabilité nationale (6ème édition)</text:a></text:p>
              <text:p text:style-name="Normal"><text:a xlink:type="simple" xlink:href="https://hal.science/search/index/?q=*&amp;authFullName_s=Edith Archambault">Edith Archambault</text:a></text:p>
              <text:p text:style-name="Normal"><text:span>Economica, pp.247, 2003</text:span></text:p>
              <text:p text:style-name="Normal"><text:span>Ouvrages</text:span></text:p>
              <text:p text:style-name="Normal"><text:a xlink:type="simple" xlink:href="https://shs.hal.science/halshs-00120420v1">halshs-001204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422v1">Comptabilité nationale ; mesure de la nouvelle économie</text:a></text:p>
              <text:p text:style-name="Normal"><text:a xlink:type="simple" xlink:href="https://hal.science/search/index/?q=*&amp;authFullName_s=Edith Archambault">Edith Archambault</text:a></text:p>
              <text:p text:style-name="Normal"><text:span>Economica, pp.213, 2003</text:span></text:p>
              <text:p text:style-name="Normal"><text:span>Ouvrages</text:span></text:p>
              <text:p text:style-name="Normal"><text:a xlink:type="simple" xlink:href="https://shs.hal.science/halshs-00120422v1">halshs-00120422v1</text:a></text:p>
            </table:table-cell>
          </table:table-row>
        </table:table>
        <text:p text:style-name="P60"/>
        <text:p text:style-name="Heading2"><text:span text:style-name="T38">Chapitre d'ouvrage (26)</text:span></text:p>
        <text:p text:style-name="P62"/>
        <table:table table:name="959ab3" table:style-name="959ab3">
          <table:table-column table:style-name="959ab3.0"/>
          <table:table-row>
            <table:table-cell office:value-type="string">
              <text:p text:style-name="Normal"><text:a xlink:type="simple" xlink:href="https://shs.hal.science/halshs-03539020v1">Non-governmental organizations and foundations</text:a></text:p>
              <text:p text:style-name="Normal"><text:a xlink:type="simple" xlink:href="https://hal.science/search/index/?q=*&amp;authFullName_s=Edith Archambault">Edith Archambault</text:a></text:p>
              <text:p text:style-name="Normal"><text:span>Ilcheong Yi.<text:s/></text:span><text:span>Social and Solidarity Economy Encyclopedia</text:span><text:span>, Edgar Edward Publishing, 2023, 978-1- 80392-091-7</text:span></text:p>
              <text:p text:style-name="Normal"><text:span>Chapitre d'ouvrage</text:span></text:p>
              <text:p text:style-name="Normal"><text:a xlink:type="simple" xlink:href="https://shs.hal.science/halshs-03539020v1">halshs-035390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1070v1">The recent evolution of foundations in France</text:a></text:p>
              <text:p text:style-name="Normal"><text:a xlink:type="simple" xlink:href="https://hal.science/search/index/?q=*&amp;authFullName_s=Edith Archambault">Edith Archambault</text:a></text:p>
              <text:p text:style-name="Normal"><text:span>Hoelser M., List R., Ruser A., Toepler S. ,.<text:s/></text:span><text:span>Hoelser M., List R., Ruser A., Toepler S. editors Civil Society: Concepts, Challenges, Contexts Essays in Honor of Helmut K. Anheier</text:span><text:span>, Springer, pp.ISSN 1568-2579, 2022, Nonprofit and Civil Societies Studies</text:span></text:p>
              <text:p text:style-name="Normal"><text:span>Chapitre d'ouvrage</text:span></text:p>
              <text:p text:style-name="Normal"><text:a xlink:type="simple" xlink:href="https://shs.hal.science/halshs-02281070v1">halshs-02281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234v1">La Ligue de l’Enseignement</text:a></text:p>
              <text:p text:style-name="Normal"><text:a xlink:type="simple" xlink:href="https://hal.science/search/index/?q=*&amp;authFullName_s=Edith Archambault">Edith Archambault</text:a></text:p>
              <text:p text:style-name="Normal"><text:span>Regina A. List; Helmut K. Anheier; Stefan Toepler.<text:s/></text:span><text:span>International Encyclopedia on Civil Society</text:span><text:span>, Springer, pp.1 - 3, 2021,<text:s/></text:span><text:a xlink:type="simple" xlink:href="https://dx.doi.org/10.1007/978-3-319-99675-2_418-1">⟨10.1007/978-3-319-99675-2_418-1⟩</text:a></text:p>
              <text:p text:style-name="Normal"><text:span>Chapitre d'ouvrage</text:span></text:p>
              <text:p text:style-name="Normal"><text:a xlink:type="simple" xlink:href="https://shs.hal.science/halshs-03173234v1">halshs-03173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3241v1">Secours Catholique</text:a></text:p>
              <text:p text:style-name="Normal"><text:a xlink:type="simple" xlink:href="https://hal.science/search/index/?q=*&amp;authFullName_s=Edith Archambault">Edith Archambault</text:a></text:p>
              <text:p text:style-name="Normal"><text:span>Regina A. List; Helmut K. Anheier; Stefan Toepler.<text:s/></text:span><text:span>International Encyclopedia on Civil Society</text:span><text:span>, Springer, pp.1 - 2, 2021,<text:s/></text:span><text:a xlink:type="simple" xlink:href="https://dx.doi.org/10.1007/978-3-319-99675-2_456-1">⟨10.1007/978-3-319-99675-2_456-1⟩</text:a></text:p>
              <text:p text:style-name="Normal"><text:span>Chapitre d'ouvrage</text:span></text:p>
              <text:p text:style-name="Normal"><text:a xlink:type="simple" xlink:href="https://shs.hal.science/halshs-03173241v1">halshs-03173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5725v1">The Specificities of Relations between the State, Religious Communities and Civil Society in France</text:a></text:p>
              <text:p text:style-name="Normal"><text:a xlink:type="simple" xlink:href="https://hal.science/search/index/?q=*&amp;authFullName_s=Edith Archambault">Edith Archambault</text:a></text:p>
              <text:p text:style-name="Normal"><text:span>Rupert Graf Strachwitz.<text:s/></text:span><text:span>Rupert Graf Strachwitz (ed) Religious Communities and Civil Society in Europe., Maecenata Schriften 16 Berlin, De Gruyter, volumeII</text:span><text:span>, 2, pp.99-119, 2020, Analyses and perspectives on a complex interplay, 978-3-11-067299-2</text:span></text:p>
              <text:p text:style-name="Normal"><text:span>Chapitre d'ouvrage</text:span></text:p>
              <text:p text:style-name="Normal"><text:a xlink:type="simple" xlink:href="https://shs.hal.science/halshs-02095725v1">halshs-020957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84061v1">France: A large and diverse civil society faced with significant concerns</text:a></text:p>
              <text:p text:style-name="Normal"><text:a xlink:type="simple" xlink:href="https://hal.science/search/index/?q=*&amp;authFullName_s=Edith Archambault">Edith Archambault</text:a><text:span>,</text:span><text:a xlink:type="simple" xlink:href="https://hal.science/search/index/?q=*&amp;authFullName_s=Lionel Prouteau">Lionel Prouteau</text:a></text:p>
              <text:p text:style-name="Normal"><text:span>European Union- Russia Civil Society Forum Report 2020</text:span><text:span>, In press</text:span></text:p>
              <text:p text:style-name="Normal"><text:span>Chapitre d'ouvrage</text:span></text:p>
              <text:p text:style-name="Normal"><text:a xlink:type="simple" xlink:href="https://shs.hal.science/halshs-02884061v1">halshs-02884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2311v1">: De la commission des comptes des services à la mesure de l’utilité sociale</text:a></text:p>
              <text:p text:style-name="Normal"><text:a xlink:type="simple" xlink:href="https://hal.science/search/index/?q=*&amp;authFullName_s=Edith Archambault">Edith Archambault</text:a></text:p>
              <text:p text:style-name="Normal"><text:span>Sous la direction de Florence Jany-Catrice et Dominique Méda.<text:s/></text:span><text:span>L'économie au service de la sociéte. Autour de Jean Gadrey</text:span><text:span>, 2019, 978-2-36383-256-6</text:span></text:p>
              <text:p text:style-name="Normal"><text:span>Chapitre d'ouvrage</text:span></text:p>
              <text:p text:style-name="Normal"><text:a xlink:type="simple" xlink:href="https://shs.hal.science/halshs-01702311v1">halshs-01702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870v1">L'appréhension statistique de l'économie sociale et solidaire</text:a></text:p>
              <text:p text:style-name="Normal"><text:a xlink:type="simple" xlink:href="https://hal.science/search/index/?q=*&amp;authFullName_s=Edith Archambault">Edith Archambault</text:a></text:p>
              <text:p text:style-name="Normal"><text:span>Jacques Defourny et Marthe Nyssens.<text:s/></text:span><text:span>Economie sociale et solidaire</text:span><text:span>,<text:s/></text:span><text:a xlink:type="simple" xlink:href="http://www.deboecksuperieur.com/ouvrage/9782804183028-economie-sociale-et-solidaire">De Boeck</text:a><text:span>, pp.265-300, 2017, Economie sociale et solidaire. Socioéconomie du 3e secteur, 9782804183028</text:span></text:p>
              <text:p text:style-name="Normal"><text:span>Chapitre d'ouvrage</text:span></text:p>
              <text:p text:style-name="Normal"><text:a xlink:type="simple" xlink:href="https://shs.hal.science/halshs-00966870v1">halshs-009668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7937v1">Associations et économie sociale et solidaire, ancrage ou dilution ?</text:a></text:p>
              <text:p text:style-name="Normal"><text:a xlink:type="simple" xlink:href="https://hal.science/search/index/?q=*&amp;authFullName_s=Edith Archambault">Edith Archambault</text:a><text:span>,</text:span><text:a xlink:type="simple" xlink:href="https://hal.science/search/index/?q=*&amp;authFullName_s=Jean-Michel Bloch-Lainé">Jean-Michel Bloch-Lainé</text:a></text:p>
              <text:p text:style-name="Normal"><text:span>Robert Lafore.<text:s/></text:span><text:span>Refonder la solidarité. Les associations au coeur de la protection sociale</text:span><text:span>, Dalloz, 2016</text:span></text:p>
              <text:p text:style-name="Normal"><text:span>Chapitre d'ouvrage</text:span></text:p>
              <text:p text:style-name="Normal"><text:a xlink:type="simple" xlink:href="https://shs.hal.science/halshs-01217937v1">halshs-01217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7918v1">Les associations sanitaires et sociales: quels enjeux actuels?</text:a></text:p>
              <text:p text:style-name="Normal"><text:a xlink:type="simple" xlink:href="https://hal.science/search/index/?q=*&amp;authFullName_s=Edith Archambault">Edith Archambault</text:a><text:span>,</text:span><text:a xlink:type="simple" xlink:href="https://hal.science/search/index/?q=*&amp;authFullName_s=Jean-Michel Bloch-Lainé">Jean-Michel Bloch-Lainé</text:a></text:p>
              <text:p text:style-name="Normal"><text:span>Robert lafore.<text:s/></text:span><text:span>Refonder la solidarité. Les associations au coeur de la protection sociale</text:span><text:span>, Dunod, 2016</text:span></text:p>
              <text:p text:style-name="Normal"><text:span>Chapitre d'ouvrage</text:span></text:p>
              <text:p text:style-name="Normal"><text:a xlink:type="simple" xlink:href="https://shs.hal.science/halshs-01217918v1">halshs-01217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831556v2">Organizing the Field of the Social Economy. The Social Economy and its Classification</text:a></text:p>
              <text:p text:style-name="Normal"><text:a xlink:type="simple" xlink:href="https://hal.science/search/index/?q=*&amp;authFullName_s=Edith Archambault">Edith Archambault</text:a></text:p>
              <text:p text:style-name="Normal"><text:span>Marie J. Bouchard &amp; Damien Rousselière.<text:s/></text:span><text:span>The Weight of the Social Economy. An International Perspective</text:span><text:span>, 6, P.I.E. Peter Lang, pp.91-116, 2015, Social Economy&amp;Public economy, ISBN 2030-3408 ISBN978-2-87574-287-2</text:span></text:p>
              <text:p text:style-name="Normal"><text:span>Chapitre d'ouvrage</text:span></text:p>
              <text:p text:style-name="Normal"><text:a xlink:type="simple" xlink:href="https://shs.hal.science/halshs-00831556v2">halshs-00831556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38833v1">Données statistiques sur la part des associations sanitaires et sociales dans l'économie sociale et solidaire</text:a></text:p>
              <text:p text:style-name="Normal"><text:a xlink:type="simple" xlink:href="https://hal.science/search/index/?q=*&amp;authFullName_s=Edith Archambault">Edith Archambault</text:a></text:p>
              <text:p text:style-name="Normal"><text:span>La place des associations de solidarité dans la loi ESS<text:s/></text:span><text:span>, UNIOPSS, 2015, Les Cahiers de l'Uniopss, 978-2-35560-004-3</text:span></text:p>
              <text:p text:style-name="Normal"><text:span>Chapitre d'ouvrage</text:span></text:p>
              <text:p text:style-name="Normal"><text:a xlink:type="simple" xlink:href="https://shs.hal.science/halshs-01138833v1">halshs-01138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17216v1">Social Invesment: Franco-German Experiences</text:a></text:p>
              <text:p text:style-name="Normal"><text:a xlink:type="simple" xlink:href="https://hal.science/search/index/?q=*&amp;authFullName_s=Edith Archambault">Edith Archambault</text:a><text:span>,</text:span><text:a xlink:type="simple" xlink:href="https://hal.science/search/index/?q=*&amp;authFullName_s=Helmut K. Anheier">Helmut K. Anheier</text:a></text:p>
              <text:p text:style-name="Normal"><text:span>Matthias Freise and Thorsten Hallmann.<text:s/></text:span><text:span>Modernizing Democracy. Associations and Associating in the 21st Century</text:span><text:span>,<text:s/></text:span><text:a xlink:type="simple" xlink:href="http://www.springer.com/la/book/9781493904846">Springer</text:a><text:span>, pp.291-300, 2014, 978-1-4939-0484-6.<text:s/></text:span><text:a xlink:type="simple" xlink:href="https://dx.doi.org/10.1007/978-1-4939-0485-3">⟨10.1007/978-1-4939-0485-3⟩</text:a></text:p>
              <text:p text:style-name="Normal"><text:span>Chapitre d'ouvrage</text:span></text:p>
              <text:p text:style-name="Normal"><text:a xlink:type="simple" xlink:href="https://shs.hal.science/halshs-01017216v1">halshs-01017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3061v1">Le fait associatif dans l'économie sociale</text:a></text:p>
              <text:p text:style-name="Normal"><text:a xlink:type="simple" xlink:href="https://hal.science/search/index/?q=*&amp;authFullName_s=Edith Archambault">Edith Archambault</text:a></text:p>
              <text:p text:style-name="Normal"><text:span>Robert Lafore.<text:s/></text:span><text:span>Faire société: les associations de solidarité par temps de crise</text:span><text:span>, Dunod, pp.19-36, 2010, Action Sociale</text:span></text:p>
              <text:p text:style-name="Normal"><text:span>Chapitre d'ouvrage</text:span></text:p>
              <text:p text:style-name="Normal"><text:a xlink:type="simple" xlink:href="https://shs.hal.science/halshs-00453061v1">halshs-00453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192v1">Les Institutions Sans But Lucratif en France et aux Etats-Unis</text:a></text:p>
              <text:p text:style-name="Normal"><text:a xlink:type="simple" xlink:href="https://hal.science/search/index/?q=*&amp;authFullName_s=Edith Archambault">Edith Archambault</text:a></text:p>
              <text:p text:style-name="Normal"><text:span>Florence Degavre, Donatienne Desmette, Eric Mangez (et al.).<text:s/></text:span><text:span>Transformations et innovations économiques et sociales en Europe : quelles sorties de crise ? Regards interdisciplinaires. Vol. 2</text:span><text:span>, Presses Universitaires de Louvain, pp.393-410, 2010, Cahiers du CIRTES; 5</text:span></text:p>
              <text:p text:style-name="Normal"><text:span>Chapitre d'ouvrage</text:span></text:p>
              <text:p text:style-name="Normal"><text:a xlink:type="simple" xlink:href="https://shs.hal.science/halshs-00494192v1">halshs-004941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11749v1">The Third sector in Europe; Does it exhibit a converging movement?</text:a></text:p>
              <text:p text:style-name="Normal"><text:a xlink:type="simple" xlink:href="https://hal.science/search/index/?q=*&amp;authFullName_s=Edith Archambault">Edith Archambault</text:a></text:p>
              <text:p text:style-name="Normal"><text:span>B. Enjolras and K.H. Sivesind.<text:s/></text:span><text:span>Civil Society in Comparative Perspective</text:span><text:span>, Emerald Books, pp.3-24, 2009, Comparative Social Research, vol. 26</text:span></text:p>
              <text:p text:style-name="Normal"><text:span>Chapitre d'ouvrage</text:span></text:p>
              <text:p text:style-name="Normal"><text:a xlink:type="simple" xlink:href="https://shs.hal.science/halshs-00311749v1">halshs-003117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096v1">Approche économique du poids des associations</text:a></text:p>
              <text:p text:style-name="Normal"><text:a xlink:type="simple" xlink:href="https://hal.science/search/index/?q=*&amp;authFullName_s=Edith Archambault">Edith Archambault</text:a></text:p>
              <text:p text:style-name="Normal"><text:span>Bilan de la vie Associative, 2003-2007</text:span><text:span>, La Documentation Française, pp.137-146, 2007</text:span></text:p>
              <text:p text:style-name="Normal"><text:span>Chapitre d'ouvrage</text:span></text:p>
              <text:p text:style-name="Normal"><text:a xlink:type="simple" xlink:href="https://shs.hal.science/halshs-00119096v1">halshs-001190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063v1">Social services in France : A Public/Private Partnership</text:a></text:p>
              <text:p text:style-name="Normal"><text:a xlink:type="simple" xlink:href="https://hal.science/search/index/?q=*&amp;authFullName_s=Edith Archambault">Edith Archambault</text:a></text:p>
              <text:p text:style-name="Normal"><text:span>Peter Herrmann and Sabine Herrenbrueck.<text:s/></text:span><text:span>in Changing Administration-Changing Society. Challenges for Current Social Policy</text:span><text:span>,<text:s/></text:span><text:a xlink:type="simple" xlink:href="https://www.novapublishers.com/catalog/product_info.php?products_id=4808">Nova Science Publishers</text:a><text:span>, pp.157-174, 2007, Applied Social Studies- Recent Developments, International and Comparative Perspectives Series, 978-1-60021-406-6</text:span></text:p>
              <text:p text:style-name="Normal"><text:span>Chapitre d'ouvrage</text:span></text:p>
              <text:p text:style-name="Normal"><text:a xlink:type="simple" xlink:href="https://shs.hal.science/halshs-01613063v1">halshs-01613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115v1">Social services in France : A public/private partnership</text:a></text:p>
              <text:p text:style-name="Normal"><text:a xlink:type="simple" xlink:href="https://hal.science/search/index/?q=*&amp;authFullName_s=Edith Archambault">Edith Archambault</text:a></text:p>
              <text:p text:style-name="Normal"><text:span>Peter Herrmann and Sabine Herrenbrueck.<text:s/></text:span><text:span>Changing Administration –Changing Society. Challenges for Current Social Policy</text:span><text:span>, Nova Publishers - New York, pp.223-241, 2006</text:span></text:p>
              <text:p text:style-name="Normal"><text:span>Chapitre d'ouvrage</text:span></text:p>
              <text:p text:style-name="Normal"><text:a xlink:type="simple" xlink:href="https://shs.hal.science/halshs-00119115v1">halshs-001191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397v1">21 entrées dans un dictionnaire international: « Centralisation, Cooperatives, Law of 1901, Market Failure, Mutuality, Social Economy, Solidarity ; Abbé Pierre, Bloch-Lainé, Coluche, Durkheim, Kouchner, Olson, Proudhon, Tocqueville ; ATTAC, AFM, CCFD, Fondation de France, MSF, UNIOPSS » in Anheier H.K. and List R. : A Dictionary of Civil Society, Philanthropy and the Non-profit Sector, Routledge, London and New York, 2005</text:a></text:p>
              <text:p text:style-name="Normal"><text:a xlink:type="simple" xlink:href="https://hal.science/search/index/?q=*&amp;authFullName_s=Edith Archambault">Edith Archambault</text:a></text:p>
              <text:p text:style-name="Normal"><text:span>Anheier H.K. and List R.<text:s/></text:span><text:span>A Dictionary of Civil Society, Philanthropy and the Non-profit Sector</text:span><text:span>, Routledge, London and New York, 2005</text:span></text:p>
              <text:p text:style-name="Normal"><text:span>Chapitre d'ouvrage</text:span></text:p>
              <text:p text:style-name="Normal"><text:a xlink:type="simple" xlink:href="https://shs.hal.science/halshs-00120397v1">halshs-00120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8620v1">Pourquoi les fondations sont-elles si rares en France ?</text:a></text:p>
              <text:p text:style-name="Normal"><text:a xlink:type="simple" xlink:href="https://hal.science/search/index/?q=*&amp;authFullName_s=Edith Archambault">Edith Archambault</text:a></text:p>
              <text:p text:style-name="Normal"><text:span>D. Girard.<text:s/></text:span><text:span>Solidarités collectives ; famille et solidarités</text:span><text:span>, L'Harmattan, pp.165-181, 2004</text:span></text:p>
              <text:p text:style-name="Normal"><text:span>Chapitre d'ouvrage</text:span></text:p>
              <text:p text:style-name="Normal"><text:a xlink:type="simple" xlink:href="https://shs.hal.science/halshs-00118620v1">halshs-001186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20005v1">The Third sector in France and the Labour Market Policy</text:a></text:p>
              <text:p text:style-name="Normal"><text:a xlink:type="simple" xlink:href="https://hal.science/search/index/?q=*&amp;authFullName_s=Edith Archambault">Edith Archambault</text:a></text:p>
              <text:p text:style-name="Normal"><text:span>Annette Zimmer, &amp; Christina Stecker.<text:s/></text:span><text:span>Strategy mix for Nonprofit Organisations- Vehicles for Social and Labour Market Policy</text:span><text:span>, Kluwer/Plenum, pp.75-86, 2004</text:span></text:p>
              <text:p text:style-name="Normal"><text:span>Chapitre d'ouvrage</text:span></text:p>
              <text:p text:style-name="Normal"><text:a xlink:type="simple" xlink:href="https://shs.hal.science/halshs-00120005v1">halshs-001200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2895v1">The Third Sector in France and the Labour Market Policy 1</text:a></text:p>
              <text:p text:style-name="Normal"><text:a xlink:type="simple" xlink:href="https://hal.science/search/index/?q=*&amp;authFullName_s=Edith Archambault">Edith Archambault</text:a></text:p>
              <text:p text:style-name="Normal"><text:span>PRILLER E. und ZIMMER A. (Eds) Der Dritte Sektor international; Mehr Markt, weniger Staat, Berlin, Sigma 2001.</text:span><text:span>, 2001</text:span></text:p>
              <text:p text:style-name="Normal"><text:span>Chapitre d'ouvrage</text:span></text:p>
              <text:p text:style-name="Normal"><text:a xlink:type="simple" xlink:href="https://shs.hal.science/halshs-02322895v1">halshs-023228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95697v1">FOUNDATIONS IN FRANCE</text:a></text:p>
              <text:p text:style-name="Normal"><text:a xlink:type="simple" xlink:href="https://hal.science/search/index/?q=*&amp;authFullName_s=Edith Archambault">Edith Archambault</text:a></text:p>
              <text:p text:style-name="Normal"><text:span>Foundations in Europe. Society,management and law</text:span><text:span>, 2001</text:span></text:p>
              <text:p text:style-name="Normal"><text:span>Chapitre d'ouvrage</text:span></text:p>
              <text:p text:style-name="Normal"><text:a xlink:type="simple" xlink:href="https://shs.hal.science/halshs-02095697v1">halshs-020956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3085v1">LE SECTEUR ASSOCIATIF EN FRANCE Et DANS LE MONDE : perspective internationale</text:a></text:p>
              <text:p text:style-name="Normal"><text:a xlink:type="simple" xlink:href="https://hal.science/search/index/?q=*&amp;authFullName_s=Edith Archambault">Edith Archambault</text:a></text:p>
              <text:p text:style-name="Normal"><text:span>François Bloch-Lainé.<text:s/></text:span><text:span>in Faire Société. Les associations au coeur du social<text:s/></text:span><text:span>, Syros, 1999, Alternatives sociales, 978-2841467365</text:span></text:p>
              <text:p text:style-name="Normal"><text:span>Chapitre d'ouvrage</text:span></text:p>
              <text:p text:style-name="Normal"><text:a xlink:type="simple" xlink:href="https://shs.hal.science/halshs-01613085v1">halshs-016130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7036v1">France: From Jacobin Tradition to Decentralization</text:a></text:p>
              <text:p text:style-name="Normal"><text:a xlink:type="simple" xlink:href="https://hal.science/search/index/?q=*&amp;authFullName_s=Edith Archambault">Edith Archambault</text:a><text:span>,</text:span><text:a xlink:type="simple" xlink:href="https://hal.science/search/index/?q=*&amp;authFullName_s=Marie Gariazzo">Marie Gariazzo</text:a><text:span>,</text:span><text:a xlink:type="simple" xlink:href="https://hal.science/search/index/?q=*&amp;authFullName_s=Helmut K. Anheier">Helmut K. Anheier</text:a><text:span>,</text:span><text:a xlink:type="simple" xlink:href="https://hal.science/search/index/?q=*&amp;authFullName_s=Lester M Salamon">Lester M Salamon</text:a></text:p>
              <text:p text:style-name="Normal"><text:span>Lester M. Salamon, Helmut K. Anheier, Regina List, Stefan Toepler, S. Wojciech Sokolowski and Associates.<text:s/></text:span><text:span>Global Civil Society: Dimensions of the Nonprofit Sector</text:span><text:span>, Johns Hopkins Center for Civil Society Studies, 1999</text:span></text:p>
              <text:p text:style-name="Normal"><text:span>Chapitre d'ouvrage</text:span></text:p>
              <text:p text:style-name="Normal"><text:a xlink:type="simple" xlink:href="https://shs.hal.science/halshs-02397036v1">halshs-02397036v1</text:a></text:p>
            </table:table-cell>
          </table:table-row>
        </table:table>
        <text:p text:style-name="P63"/>
        <text:p text:style-name="Heading2"><text:span text:style-name="T39">Autre publication scientifique (2)</text:span></text:p>
        <text:p text:style-name="P65"/>
        <table:table table:name="99c42a" table:style-name="99c42a">
          <table:table-column table:style-name="99c42a.0"/>
          <table:table-row>
            <table:table-cell office:value-type="string">
              <text:p text:style-name="Normal"><text:a xlink:type="simple" xlink:href="https://shs.hal.science/halshs-02949303v1">Entreprendre autrement</text:a></text:p>
              <text:p text:style-name="Normal"><text:a xlink:type="simple" xlink:href="https://hal.science/search/index/?q=*&amp;authFullName_s=Edith Archambault">Edith Archambault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2949303v1">halshs-029493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3875v1">ADDES</text:a></text:p>
              <text:p text:style-name="Normal"><text:a xlink:type="simple" xlink:href="https://hal.science/search/index/?q=*&amp;authFullName_s=Edith Archambault">Edith Archambault</text:a></text:p>
              <text:p text:style-name="Normal"><text:span>International Encyclopedia of Civil Society</text:span><text:span>, 2020, pp.1 - 2.<text:s/></text:span><text:a xlink:type="simple" xlink:href="https://dx.doi.org/10.1007/978-3-319-99675-2_299-1">⟨10.1007/978-3-319-99675-2_299-1⟩</text:a></text:p>
              <text:p text:style-name="Normal"><text:span>Autre publication scientifique</text:span></text:p>
              <text:p text:style-name="Normal"><text:a xlink:type="simple" xlink:href="https://shs.hal.science/halshs-03633875v1">halshs-03633875v1</text:a></text:p>
            </table:table-cell>
          </table:table-row>
        </table:table>
        <text:p text:style-name="P66"/>
        <text:p text:style-name="Heading2"><text:span text:style-name="T40">Pré-publication, Document de travail (8)</text:span></text:p>
        <text:p text:style-name="P68"/>
        <table:table table:name="f5e374" table:style-name="f5e374">
          <table:table-column table:style-name="f5e374.0"/>
          <table:table-row>
            <table:table-cell office:value-type="string">
              <text:p text:style-name="Normal"><text:a xlink:type="simple" xlink:href="https://shs.hal.science/halshs-03210181v1">Rendre comparable la connaissance chiffrée de l’ESS Le Handbook de l’ONU et l’adaptation de son périmètre à une vision plus européenne</text:a></text:p>
              <text:p text:style-name="Normal"><text:a xlink:type="simple" xlink:href="https://hal.science/search/index/?q=*&amp;authFullName_s=Edith Archambault">Edith Archambault</text:a><text:span>,</text:span><text:a xlink:type="simple" xlink:href="https://hal.science/search/index/?q=*&amp;authFullName_s=Liliana Cristina Ramos Dias">Liliana Cristina Ramos Dias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210181v1">halshs-03210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24071v1">Non governmental organisations and foundations</text:a></text:p>
              <text:p text:style-name="Normal"><text:a xlink:type="simple" xlink:href="https://hal.science/search/index/?q=*&amp;authFullName_s=Edith Archambault">Edith Archambaul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424071v1">halshs-034240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2281v1">Challenges and Opportunities for the French and European Civil society in a Changing World</text:a></text:p>
              <text:p text:style-name="Normal"><text:a xlink:type="simple" xlink:href="https://hal.science/search/index/?q=*&amp;authFullName_s=Edith Archambault">Edith Archambaul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shs.hal.science/halshs-01702281v1">halshs-01702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4672v1">La réception des modèles associatifs étrangers en France</text:a></text:p>
              <text:p text:style-name="Normal"><text:a xlink:type="simple" xlink:href="https://hal.science/search/index/?q=*&amp;authFullName_s=Edith Archambault">Edith Archambaul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424672v1">halshs-01424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4719v1">Evolution du partenariat entre les secteurs public et associatif en France</text:a></text:p>
              <text:p text:style-name="Normal"><text:a xlink:type="simple" xlink:href="https://hal.science/search/index/?q=*&amp;authFullName_s=Edith Archambault">Edith Archambaul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424719v1">halshs-01424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24638v1">Les relations entre pouvoirs publics et associations et fondations dans quelques pays européens (Edith Archambault 27 ème Colloque ADDES)</text:a></text:p>
              <text:p text:style-name="Normal"><text:a xlink:type="simple" xlink:href="https://hal.science/search/index/?q=*&amp;authFullName_s=Edith Archambault">Edith Archambaul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shs.hal.science/halshs-01424638v1">halshs-01424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25729v1">Les associations et les fondations en France aujourd'hui : situation et évolutions récentes</text:a></text:p>
              <text:p text:style-name="Normal"><text:a xlink:type="simple" xlink:href="https://hal.science/search/index/?q=*&amp;authFullName_s=Edith Archambault">Edith Archambault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shs.hal.science/halshs-00925729v1">halshs-00925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03352v1">Le travail bénévole</text:a></text:p>
              <text:p text:style-name="Normal"><text:a xlink:type="simple" xlink:href="https://hal.science/search/index/?q=*&amp;authFullName_s=Edith Archambault">Edith Archambault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shs.hal.science/halshs-00703352v1">halshs-00703352v1</text:a></text:p>
            </table:table-cell>
          </table:table-row>
        </table:table>
        <text:p text:style-name="P69"/>
        <text:p text:style-name="Heading2"><text:span text:style-name="T41">Rapport (2)</text:span></text:p>
        <text:p text:style-name="P71"/>
        <table:table table:name="48c4ed" table:style-name="48c4ed">
          <table:table-column table:style-name="48c4ed.0"/>
          <table:table-row>
            <table:table-cell office:value-type="string">
              <text:p text:style-name="Normal"><text:a xlink:type="simple" xlink:href="https://shs.hal.science/halshs-00564879v1">Connaissance des associations</text:a></text:p>
              <text:p text:style-name="Normal"><text:a xlink:type="simple" xlink:href="https://hal.science/search/index/?q=*&amp;authFullName_s=Edith Archambault">Edith Archambault</text:a><text:span>,</text:span><text:a xlink:type="simple" xlink:href="https://hal.science/search/index/?q=*&amp;authFullName_s=Jérôme Accardo">Jérôme Accardo</text:a><text:span>,</text:span><text:a xlink:type="simple" xlink:href="https://hal.science/search/index/?q=*&amp;authFullName_s=Brahim Laouisset">Brahim Laouisset</text:a></text:p>
              <text:p text:style-name="Normal"><text:span>[Rapport de recherche] n°122, Conseil National de l'information statistique (CNIS). 2011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0564879v1">halshs-00564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12867v1">Enquête sur les dons et le bénévolat en France; Synthèse</text:a></text:p>
              <text:p text:style-name="Normal"><text:a xlink:type="simple" xlink:href="https://hal.science/search/index/?q=*&amp;authFullName_s=Edith Archambault">Edith Archambault</text:a><text:span>,</text:span><text:a xlink:type="simple" xlink:href="https://hal.science/search/index/?q=*&amp;authFullName_s=Judith Boumendil">Judith Boumendil</text:a></text:p>
              <text:p text:style-name="Normal"><text:span>[Rapport de recherche] Laboratoire d'économie sociale devenu Centre d'économie de la Sorbonne. 199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612867v1">halshs-016128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h Archambault</dc:title>
    <dc:subject/>
    <dc:description>CV</dc:description>
    <dc:creator/>
    <dc:date>2026-05-24T13:13:59.000</dc:date>
    <meta:generator>PHPWord</meta:generator>
    <meta:initial-creator>CCSD</meta:initial-creator>
    <meta:creation-date>2026-05-24T13:13:59.000</meta:creation-date>
    <meta:keyword/>
    <meta:user-defined meta:name="Category"/>
    <meta:user-defined meta:name="Company"/>
    <meta:user-defined meta:name="Manager"/>
  </office:meta>
</office:document-meta>
</file>