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d1773" style:family="table">
      <style:table-properties style:rel-width="100" table:align="center"/>
    </style:style>
    <style:style style:name="dd1773.0" style:family="table-column">
      <style:table-column-properties style:column-width="0.00cm"/>
    </style:style>
    <style:style style:name="e4924f" style:family="table">
      <style:table-properties style:rel-width="100" table:align="center"/>
    </style:style>
    <style:style style:name="e4924f.0" style:family="table-column">
      <style:table-column-properties style:column-width="0.00cm"/>
    </style:style>
    <style:style style:name="ffabf3" style:family="table">
      <style:table-properties style:rel-width="100" table:align="center"/>
    </style:style>
    <style:style style:name="ffabf3.0" style:family="table-column">
      <style:table-column-properties style:column-width="0.00cm"/>
    </style:style>
    <style:style style:name="64e3b1" style:family="table">
      <style:table-properties style:rel-width="100" table:align="center"/>
    </style:style>
    <style:style style:name="64e3b1.0" style:family="table-column">
      <style:table-column-properties style:column-width="0.00cm"/>
    </style:style>
    <style:style style:name="a1062a" style:family="table">
      <style:table-properties style:rel-width="100" table:align="center"/>
    </style:style>
    <style:style style:name="a1062a.0" style:family="table-column">
      <style:table-column-properties style:column-width="0.00cm"/>
    </style:style>
    <style:style style:name="a0cf65" style:family="table">
      <style:table-properties style:rel-width="100" table:align="center"/>
    </style:style>
    <style:style style:name="a0cf65.0" style:family="table-column">
      <style:table-column-properties style:column-width="0.00cm"/>
    </style:style>
    <style:style style:name="286d28" style:family="table">
      <style:table-properties style:rel-width="100" table:align="center"/>
    </style:style>
    <style:style style:name="286d28.0" style:family="table-column">
      <style:table-column-properties style:column-width="0.00cm"/>
    </style:style>
    <style:style style:name="e7b9bd" style:family="table">
      <style:table-properties style:rel-width="100" table:align="center"/>
    </style:style>
    <style:style style:name="e7b9bd.0" style:family="table-column">
      <style:table-column-properties style:column-width="0.00cm"/>
    </style:style>
    <style:style style:name="2f0881" style:family="table">
      <style:table-properties style:rel-width="100" table:align="center"/>
    </style:style>
    <style:style style:name="2f08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dith Peytreman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6)</text:span></text:p>
        <text:p text:style-name="P9"/>
        <table:table table:name="dd1773" table:style-name="dd1773">
          <table:table-column table:style-name="dd1773.0"/>
          <table:table-row>
            <table:table-cell office:value-type="string">
              <text:p text:style-name="Normal"><text:a xlink:type="simple" xlink:href="https://inrap.hal.science/hal-04445680v1">Atlas archéologique de la Franc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Aurélie Boissière">Aurélie Boissière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Vincent Carpentier">Vincent Carpentier</text:a><text:span>et al.</text:span></text:p>
              <text:p text:style-name="Normal"><text:span>Inrap.<text:s/></text:span><text:a xlink:type="simple" xlink:href="https://www.tallandier.com/livre/atlas-archeologique-de-la-france/">Éditions Tallandier</text:a><text:span>, pp.336, 2023, 979-10-210-5938-2</text:span></text:p>
              <text:p text:style-name="Normal"><text:span>Ouvrages</text:span><text:span><text:s/>(ouvrage de synthèse)</text:span></text:p>
              <text:p text:style-name="Normal"><text:a xlink:type="simple" xlink:href="https://inrap.hal.science/hal-04445680v1">hal-0444568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295821v1">Produire et travailler le fer. Les ateliers de l’est du Bassin parisien du V&amp;lt;sup&amp;gt;e&amp;lt;/sup&amp;gt; siècle av. J.-C. au X&amp;lt;sup&amp;gt;e&amp;lt;/sup&amp;gt; siècle apr. J.-C.</text:a></text:p>
              <text:p text:style-name="Normal"><text:a xlink:type="simple" xlink:href="https://hal.science/search/index/?q=*&amp;authFullName_s=Marc Leroy">Marc Leroy</text:a><text:span>,</text:span><text:a xlink:type="simple" xlink:href="https://hal.science/search/index/?q=*&amp;authFullName_s=Luisella Cabboï">Luisella Cabboï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Jean-Marie Blaising">Jean-Marie Blaising</text:a><text:span>et al.</text:span></text:p>
              <text:p text:style-name="Normal"><text:span>Inrap.<text:s/></text:span><text:a xlink:type="simple" xlink:href="https://www.cnrseditions.fr/catalogue/revues/ra16-produire-et-travailler-le-fer-les-ateliers-de-l-est-du-bassin-parisien/">CNRS Éditions</text:a><text:span>, 168 p., 2019, Recherches archéologiques 16, 978-2-271-12637-5</text:span></text:p>
              <text:p text:style-name="Normal"><text:span>Ouvrages</text:span></text:p>
              <text:p text:style-name="Normal"><text:a xlink:type="simple" xlink:href="https://inrap.hal.science/hal-02295821v1">hal-0229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5284v1">En marge du village : la zone d’activités spécifiques et les groupes funéraires de Sermersheim (bas-Rhin), du VIe au XIIe siècle</text:a></text:p>
              <text:p text:style-name="Normal"><text:a xlink:type="simple" xlink:href="https://hal.science/search/index/?q=*&amp;authFullName_s=Édith Peytremann">Édith Peytremann</text:a></text:p>
              <text:p text:style-name="Normal"><text:span>RAE, 45, 408 p., 2018, Supplément à la Revue Archéologique de l'Est</text:span></text:p>
              <text:p text:style-name="Normal"><text:span>Ouvrages</text:span></text:p>
              <text:p text:style-name="Normal"><text:a xlink:type="simple" xlink:href="https://hal.science/hal-01855284v1">hal-0185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747v1">Des fleuves et des hommes à l'époque mérovingienne. Territoire fluvial et société au premier Moyen Âge</text:a></text:p>
              <text:p text:style-name="Normal"><text:a xlink:type="simple" xlink:href="https://hal.science/search/index/?q=*&amp;authFullName_s=Édith Peytremann">Édith Peytremann</text:a></text:p>
              <text:p text:style-name="Normal"><text:span>RAE, 403 p., 2016</text:span></text:p>
              <text:p text:style-name="Normal"><text:span>Ouvrages</text:span></text:p>
              <text:p text:style-name="Normal"><text:a xlink:type="simple" xlink:href="https://hal.science/hal-01835747v1">hal-0183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554v1">L'Austrasie. Sociétés, économies, territoires, christianisation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J. Guillaume">J. Guillaume</text:a></text:p>
              <text:p text:style-name="Normal"><text:span>Presses Universitaires de Nancy, 441 p. :ill., 2008</text:span></text:p>
              <text:p text:style-name="Normal"><text:span>Ouvrages</text:span></text:p>
              <text:p text:style-name="Normal"><text:a xlink:type="simple" xlink:href="https://hal.science/hal-00466554v1">hal-0046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814v1">Archéologie de l'habitat rural dans le nord de la France du IVe au XIIe siècle</text:a></text:p>
              <text:p text:style-name="Normal"><text:a xlink:type="simple" xlink:href="https://hal.science/search/index/?q=*&amp;authFullName_s=Edith Peytremann">Edith Peytremann</text:a></text:p>
              <text:p text:style-name="Normal"><text:span>Saint-Germain-en-Laye : Association française d'Archéologie mérovingienne, 2 vol., 452 p. et 432 p., ill., 2003</text:span></text:p>
              <text:p text:style-name="Normal"><text:span>Ouvrages</text:span></text:p>
              <text:p text:style-name="Normal"><text:a xlink:type="simple" xlink:href="https://hal.science/hal-00273814v1">hal-00273814v1</text:a></text:p>
            </table:table-cell>
          </table:table-row>
        </table:table>
        <text:p text:style-name="P10"/>
        <text:p text:style-name="Heading2"><text:span text:style-name="T4">Chapitre d'ouvrage (31)</text:span></text:p>
        <text:p text:style-name="P12"/>
        <table:table table:name="e4924f" table:style-name="e4924f">
          <table:table-column table:style-name="e4924f.0"/>
          <table:table-row>
            <table:table-cell office:value-type="string">
              <text:p text:style-name="Normal"><text:a xlink:type="simple" xlink:href="https://shs.hal.science/halshs-04786100v1">Travailler à la campagne au Haut Moyen Âge (VI&amp;lt;sup&amp;gt;e&amp;lt;/sup&amp;gt;-XI&amp;lt;sup&amp;gt;e&amp;lt;/sup&amp;gt; siècle)</text:a></text:p>
              <text:p text:style-name="Normal"><text:a xlink:type="simple" xlink:href="https://hal.science/search/index/?q=*&amp;authFullName_s=Édith Peytremann">Édith Peytremann</text:a></text:p>
              <text:p text:style-name="Normal"><text:span>Carole Cheval; Olivier Langlois; Michel Lauwers; Giulio Palumbi; Haris Procopiou.<text:s/></text:span><text:span>Acteurs techniques, Acteurs sociaux. Des vestiges matériels à l'organisation sociale du travail, de la Préhistoire à nos jours. Actes 42es rencontres internationales d'archéologie et d'histoire, Nice, Côte d'Azur, Oct. 2023</text:span><text:span>, Éditions APDCA, pp.117-128, 2024</text:span></text:p>
              <text:p text:style-name="Normal"><text:span>Chapitre d'ouvrage</text:span></text:p>
              <text:p text:style-name="Normal"><text:a xlink:type="simple" xlink:href="https://shs.hal.science/halshs-04786100v1">halshs-04786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9265v1">L’apport de l’archéologie de l’habitat rural à l’étude socio-économique du monde rural du VIe-Xe siècle dans la moitié nord de la Gaule</text:a></text:p>
              <text:p text:style-name="Normal"><text:a xlink:type="simple" xlink:href="https://hal.science/search/index/?q=*&amp;authFullName_s=Édith Peytremann">Édith Peytremann</text:a></text:p>
              <text:p text:style-name="Normal"><text:span>I Franchi</text:span><text:span>, Fondazione centro italiano di studi sull’alto medioevo, pp.349-387, 2023, Settimane di studio della fondazione centro italiano di studi sull’alto medioevo ; LXIX, 978-88-6809-384-6</text:span></text:p>
              <text:p text:style-name="Normal"><text:span>Chapitre d'ouvrage</text:span></text:p>
              <text:p text:style-name="Normal"><text:a xlink:type="simple" xlink:href="https://shs.hal.science/halshs-04099265v1">halshs-0409926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5807v1">D'un monde à l'autre, la fin de l'Antiquité et le haut Moyen Âge (400 - 1100)</text:a></text:p>
              <text:p text:style-name="Normal"><text:a xlink:type="simple" xlink:href="https://hal.science/search/index/?q=*&amp;authFullName_s=Édith Peytremann">Édith Peytremann</text:a></text:p>
              <text:p text:style-name="Normal"><text:span>Dominique Garcia; Marc Bouiron.<text:s/></text:span><text:span>Atlas archéologique de la France</text:span><text:span>,<text:s/></text:span><text:a xlink:type="simple" xlink:href="https://www.tallandier.com/livre/atlas-archeologique-de-la-france/">Éditions Tallandier; Inrap</text:a><text:span>, pp.189-219, 2023, 979-10-210-5938-2</text:span></text:p>
              <text:p text:style-name="Normal"><text:span>Chapitre d'ouvrage</text:span></text:p>
              <text:p text:style-name="Normal"><text:a xlink:type="simple" xlink:href="https://inrap.hal.science/hal-04445807v1">hal-04445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8376v1">The contributions of the settlement to the understanding of the rural societies of Northern Gaul in the 10th century</text:a></text:p>
              <text:p text:style-name="Normal"><text:a xlink:type="simple" xlink:href="https://hal.science/search/index/?q=*&amp;authFullName_s=Édith Peytremann">Édith Peytremann</text:a></text:p>
              <text:p text:style-name="Normal"><text:span>Igor Santos Salazar; Catarina Tente.<text:s/></text:span><text:span>The 10th Century in Western Europe Change and Continuity</text:span><text:span>,<text:s/></text:span><text:a xlink:type="simple" xlink:href="https://www.archaeopress.com/Archaeopress/Products/9781803275130">Archaeopress</text:a><text:span>, pp.23-36, 2023, Access Archaeology, 9781803275130</text:span></text:p>
              <text:p text:style-name="Normal"><text:span>Chapitre d'ouvrage</text:span></text:p>
              <text:p text:style-name="Normal"><text:a xlink:type="simple" xlink:href="https://shs.hal.science/halshs-04208376v1">halshs-042083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8351v1">Des petites bêtes au service des archéologues : l'apport de l'entomologie à la compréhension du site de La Charouillère (VI&amp;lt;sup&amp;gt;e&amp;lt;/sup&amp;gt;-IX&amp;lt;sup&amp;gt;e&amp;lt;/sup&amp;gt; s.) à Paulx (Loire-Atlantique, France)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Philippe Ponel">Philippe Ponel</text:a></text:p>
              <text:p text:style-name="Normal"><text:span>Yves Henigfeld; Édith Peytremann.<text:s/></text:span><text:span>Un monde en mouvement. La circulation des personnes, des biens et des idées à l'époque mérovingienne.</text:span><text:span>, AFAM, pp.503-513, 2022, Mémoires de l’Association française d’Archéologie mérovingienne ; Tome XXXVII, 979-10-90282-02-5</text:span></text:p>
              <text:p text:style-name="Normal"><text:span>Chapitre d'ouvrage</text:span></text:p>
              <text:p text:style-name="Normal"><text:a xlink:type="simple" xlink:href="https://shs.hal.science/halshs-03918351v1">halshs-03918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688v1">Demeurer. Topographies, organisations et fonctions des habitats mérovingiens</text:a></text:p>
              <text:p text:style-name="Normal"><text:a xlink:type="simple" xlink:href="https://hal.science/search/index/?q=*&amp;authFullName_s=Édith Peytremann">Édith Peytremann</text:a></text:p>
              <text:p text:style-name="Normal"><text:span>Marie Demelenne; Gaëlle Dumont.<text:s/></text:span><text:span>Le monde de Clovis. Itinéraires mérovingiens [Catalogue d'exposition]</text:span><text:span>, Musée royal de Mariemont, 2021, 978-2-930469-77-5</text:span></text:p>
              <text:p text:style-name="Normal"><text:span>Chapitre d'ouvrage</text:span></text:p>
              <text:p text:style-name="Normal"><text:a xlink:type="simple" xlink:href="https://shs.hal.science/halshs-03223688v1">halshs-0322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5456v1">Rural Life and Work in Northern Gaul During the Early Middle Ages</text:a></text:p>
              <text:p text:style-name="Normal"><text:a xlink:type="simple" xlink:href="https://hal.science/search/index/?q=*&amp;authFullName_s=Édith Peytremann">Édith Peytremann</text:a></text:p>
              <text:p text:style-name="Normal"><text:span>Effros, Bonnie; Moreira, Isabel.<text:s/></text:span><text:span>The Oxford Handbook of the Merovingian World</text:span><text:span>, Oxford University Press, pp.694-718, 2020, OxfordHandbook, 9780190234188.<text:s/></text:span><text:a xlink:type="simple" xlink:href="https://dx.doi.org/10.1093/oxfordhb/9780190234188.013.31">⟨10.1093/oxfordhb/9780190234188.013.31⟩</text:a></text:p>
              <text:p text:style-name="Normal"><text:span>Chapitre d'ouvrage</text:span></text:p>
              <text:p text:style-name="Normal"><text:a xlink:type="simple" xlink:href="https://shs.hal.science/halshs-02965456v1">halshs-02965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066v1">Indications of an Estate Economy from a Renewed Analysis of Sites of Rural Settlement</text:a></text:p>
              <text:p text:style-name="Normal"><text:a xlink:type="simple" xlink:href="https://hal.science/search/index/?q=*&amp;authFullName_s=Édith Peytremann">Édith Peytremann</text:a></text:p>
              <text:p text:style-name="Normal"><text:span>Quirós Castillo, Juan-Antonio.<text:s/></text:span><text:span>Social Inequality in Early Medieval Europe. Local Societies and Beyond</text:span><text:span>, Brepols, pp.131-148, 2020, coll. Haut Moyen Âge (HAMA 39), 978-2-503-58565-9.<text:s/></text:span><text:a xlink:type="simple" xlink:href="https://dx.doi.org/10.1484/M.HAMA-EB.5.118448">⟨10.1484/M.HAMA-EB.5.118448⟩</text:a></text:p>
              <text:p text:style-name="Normal"><text:span>Chapitre d'ouvrage</text:span></text:p>
              <text:p text:style-name="Normal"><text:a xlink:type="simple" xlink:href="https://shs.hal.science/halshs-02535066v1">halshs-02535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6006v1">Village archaeology in France. A twenty-five year retrospective</text:a></text:p>
              <text:p text:style-name="Normal"><text:a xlink:type="simple" xlink:href="https://hal.science/search/index/?q=*&amp;authFullName_s=Édith Peytremann">Édith Peytremann</text:a></text:p>
              <text:p text:style-name="Normal"><text:span>Jesús Fernández Fernández; Margarita Fernández Mier.<text:s/></text:span><text:span>The Archaeology of Medieval Villages Currently Inhabited in Europe</text:span><text:span>,<text:s/></text:span><text:a xlink:type="simple" xlink:href="https://www.archaeopress.com/ArchaeopressShop/DMS/BACB26C8A2F64EBEBEF6F23B7D70B0D2/9781789693003-sample.pdf">Archeopress</text:a><text:span>, pp.35-51, 2019, 978-1-78969-300-3</text:span></text:p>
              <text:p text:style-name="Normal"><text:span>Chapitre d'ouvrage</text:span></text:p>
              <text:p text:style-name="Normal"><text:a xlink:type="simple" xlink:href="https://shs.hal.science/halshs-02326006v1">halshs-0232600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50236v1">Formes et organisation de l’habitat dans les campagnes</text:a></text:p>
              <text:p text:style-name="Normal"><text:a xlink:type="simple" xlink:href="https://hal.science/search/index/?q=*&amp;authFullName_s=Édith Peytremann">Édith Peytremann</text:a></text:p>
              <text:p text:style-name="Normal"><text:span>Berthelot, Sandrine; Hincker, Vincent.<text:s/></text:span><text:span>Vous avez dit Barbares ? Archéologie des temps mérovingiens en Normandie, Ve-VIIIe siècles. Catalogue de l’exposition du Musée de Normandie de Caen 15 juin 2018- 6janvier 2019</text:span><text:span>, Musée de Normandie, Snoeck, pp.154-160, 2018</text:span></text:p>
              <text:p text:style-name="Normal"><text:span>Chapitre d'ouvrage</text:span></text:p>
              <text:p text:style-name="Normal"><text:a xlink:type="simple" xlink:href="https://inrap.hal.science/hal-01850236v1">hal-01850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316v1">Des morts et des récoltes. Premières approches des inhumations dans des silos au premier Moyen Âge (VIe-XIIe s.)</text:a></text:p>
              <text:p text:style-name="Normal"><text:a xlink:type="simple" xlink:href="https://hal.science/search/index/?q=*&amp;authFullName_s=Édith Peytremann">Édith Peytremann</text:a></text:p>
              <text:p text:style-name="Normal"><text:span>Leroy (Inès) et Verslype (Laurent).<text:s/></text:span><text:span>Communauté des vivants, compagnie des morts. Actes des XXXVe Journées internationales d’Archéologie mérovingienne, Douai, 9-11 octobre 2014</text:span><text:span>, AFAM, pp.61-72, 2017</text:span></text:p>
              <text:p text:style-name="Normal"><text:span>Chapitre d'ouvrage</text:span></text:p>
              <text:p text:style-name="Normal"><text:a xlink:type="simple" xlink:href="https://shs.hal.science/halshs-02024316v1">halshs-020243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330v1">Les sarcophages en Alsace du Xe au XIIe siècle</text:a></text:p>
              <text:p text:style-name="Normal"><text:a xlink:type="simple" xlink:href="https://hal.science/search/index/?q=*&amp;authFullName_s=Édith Peytremann">Édith Peytremann</text:a></text:p>
              <text:p text:style-name="Normal"><text:span>Cartron (Isablelle), Henrion (Fabrice) et Scuiller (Christian).<text:s/></text:span><text:span>Les sarcophages de l'Antiquité tardive et du haut Moyen Âge : fabrication, utilisation, diffusion. Recherches récentes sur le haut Moyen Âge dans le Sud-ouest de la France. Actes des XXXe Journées internationales d'Archéologie mérovingiennes, Bordeaux, 2-4 octobre 2009</text:span><text:span>, Aquitania, pp.161-165, 2015, Aquitania. Supplément, 34</text:span></text:p>
              <text:p text:style-name="Normal"><text:span>Chapitre d'ouvrage</text:span></text:p>
              <text:p text:style-name="Normal"><text:a xlink:type="simple" xlink:href="https://shs.hal.science/halshs-02024330v1">halshs-0202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50v1">Le long du chemin… les sépultures de Pfulgriesheim (VIIe-XIe s., Alsace)</text:a></text:p>
              <text:p text:style-name="Normal"><text:a xlink:type="simple" xlink:href="https://hal.science/search/index/?q=*&amp;authFullName_s=Edith Peytremann">Edith Peytremann</text:a><text:span>,</text:span><text:a xlink:type="simple" xlink:href="https://hal.science/search/index/?q=*&amp;authFullName_s=Hélène Réveillas">Hélène Réveillas</text:a></text:p>
              <text:p text:style-name="Normal"><text:span>Gaultier, Mathieu and Dietrich, A. and Corrochano, A.<text:s/></text:span><text:span>Rencontre autour des paysages médiéval et moderne. Actes des 4èmes Rencontres du GAAF</text:span><text:span>, Suppl. 60, FERACF, GAAF, 2015, Revue archéologique du Centre de la France</text:span></text:p>
              <text:p text:style-name="Normal"><text:span>Chapitre d'ouvrage</text:span></text:p>
              <text:p text:style-name="Normal"><text:a xlink:type="simple" xlink:href="https://hal.science/hal-01835550v1">hal-01835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10v1">L'apport de l'archéologie de l'habitat rural dans le nord de la France à la connaissance de la première moitié du Xe siècle (888-962)</text:a></text:p>
              <text:p text:style-name="Normal"><text:a xlink:type="simple" xlink:href="https://hal.science/search/index/?q=*&amp;authFullName_s=Édith Peytremann">Édith Peytremann</text:a></text:p>
              <text:p text:style-name="Normal"><text:span>Valenti M., Wickham C. (ed.).<text:s/></text:span><text:span>Italia, 888-962 Una svolta. Actes du IVe séminaire international, Poggibonsi 4-6 décembre 2009.</text:span><text:span>, Brepols Publishers, p. 397-414, 2014</text:span></text:p>
              <text:p text:style-name="Normal"><text:span>Chapitre d'ouvrage</text:span></text:p>
              <text:p text:style-name="Normal"><text:a xlink:type="simple" xlink:href="https://hal.science/hal-00942410v1">hal-0094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524v1">« Un prétexte pour s'interroger sur la formation des villages : l'exemple de sites alsaciens du haut Moyen Âge »</text:a></text:p>
              <text:p text:style-name="Normal"><text:a xlink:type="simple" xlink:href="https://hal.science/search/index/?q=*&amp;authFullName_s=Edith Peytremann">Edith Peytremann</text:a></text:p>
              <text:p text:style-name="Normal"><text:span>Mahe-Hourlier N. et Poignant S. (ed.).<text:s/></text:span><text:span>Archéologie du village, Archéologie dans le village dans le nord de la France (Ve-XIIIe siècles. Actes de la table ronde Archéologie du village, archéologie dans le village dans le nord de la France - Ve-XIIIe siècles, Saint-Germain-en-Laye 22-24 novembre 2007</text:span><text:span>, AFAM, p. 221-235, 2013</text:span></text:p>
              <text:p text:style-name="Normal"><text:span>Chapitre d'ouvrage</text:span></text:p>
              <text:p text:style-name="Normal"><text:a xlink:type="simple" xlink:href="https://hal.science/hal-00466524v1">hal-0046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88v1">Le bâti dans les campagnes françaises du VIe au XIe siècle</text:a></text:p>
              <text:p text:style-name="Normal"><text:a xlink:type="simple" xlink:href="https://hal.science/search/index/?q=*&amp;authFullName_s=Édith Peytremann">Édith Peytremann</text:a></text:p>
              <text:p text:style-name="Normal"><text:span>Lakovlela L., Korvin-Piotrovskiy O), Djindjian F. (dir.).<text:s/></text:span><text:span>L'archéologie du bâti en Europe. Actes du 3ème congrès franco-ukrainien d'archéologie. Paris 1er-3 octobre 2009.</text:span><text:span>, Presse de l'Académie des Sciences d'Ukraine, pp.298-307, 2013</text:span></text:p>
              <text:p text:style-name="Normal"><text:span>Chapitre d'ouvrage</text:span></text:p>
              <text:p text:style-name="Normal"><text:a xlink:type="simple" xlink:href="https://hal.science/hal-00942388v1">hal-0094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838v1">Identifier les résidences des élites au sein des habitats ruraux du VIe au XIe siècle dans la moitié nord de la France</text:a></text:p>
              <text:p text:style-name="Normal"><text:a xlink:type="simple" xlink:href="https://hal.science/search/index/?q=*&amp;authFullName_s=Édith Peytremann">Édith Peytremann</text:a></text:p>
              <text:p text:style-name="Normal"><text:span>KLÁPŠTĚ (Jan).<text:s/></text:span><text:span>Hierarchies in rural settlements. Actes du IXe colloque international Ruralia, Götzis, 26 septembre-9 octobre 2011.</text:span><text:span>, Brepols Publishers, p. 183-197, 2013</text:span></text:p>
              <text:p text:style-name="Normal"><text:span>Chapitre d'ouvrage</text:span></text:p>
              <text:p text:style-name="Normal"><text:a xlink:type="simple" xlink:href="https://hal.science/hal-00942838v1">hal-0094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404v1">Structures et espaces de stockage dans les villages alto-médievaux (6e-12e s.) de la moitié septentrionale de la Gaule : un apport à l'étude socio-économique du monde rural</text:a></text:p>
              <text:p text:style-name="Normal"><text:a xlink:type="simple" xlink:href="https://hal.science/search/index/?q=*&amp;authFullName_s=Édith Peytremann">Édith Peytremann</text:a></text:p>
              <text:p text:style-name="Normal"><text:span>Vigil-Escalera Guirado A., Bianchi G., Quirós Castillo J.A., (ed.).<text:s/></text:span><text:span>Horrea, Barns and silos. Storage and incomes in early medieval Europe. Actes de la journée d'études du 7 juin 2011</text:span><text:span>, Universidad del País Vasco, p. 39-56, 2013</text:span></text:p>
              <text:p text:style-name="Normal"><text:span>Chapitre d'ouvrage</text:span></text:p>
              <text:p text:style-name="Normal"><text:a xlink:type="simple" xlink:href="https://hal.science/hal-00942404v1">hal-00942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2921v1">L’apport de la carpologie à l’étude du site du premier Moyen Âge (VIe – XXIIe siècle) de Sermersheim</text:a></text:p>
              <text:p text:style-name="Normal"><text:a xlink:type="simple" xlink:href="https://hal.science/search/index/?q=*&amp;authFullName_s=Edith Peytremann">Edith Peytremann</text:a><text:span>,</text:span><text:a xlink:type="simple" xlink:href="https://hal.science/search/index/?q=*&amp;authFullName_s=Julian Wiethold">Julian Wiethold</text:a></text:p>
              <text:p text:style-name="Normal"><text:span>Carpentier V. Marcigny C.<text:s/></text:span><text:span>Des Hommes aux champs. Pour une archéologie des espaces ruraux du Néolithique au Moyen Âge</text:span><text:span>, Presses universitaires de Rennes, pp.195-212, 2012</text:span></text:p>
              <text:p text:style-name="Normal"><text:span>Chapitre d'ouvrage</text:span></text:p>
              <text:p text:style-name="Normal"><text:a xlink:type="simple" xlink:href="https://shs.hal.science/halshs-01162921v1">halshs-0116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506v1">De la Mer du Nord au nord de l'Italie : un habitat rural diversifié (850-1050)</text:a></text:p>
              <text:p text:style-name="Normal"><text:a xlink:type="simple" xlink:href="https://hal.science/search/index/?q=*&amp;authFullName_s=Édith Peytremann">Édith Peytremann</text:a></text:p>
              <text:p text:style-name="Normal"><text:span>Gaillard M., Margue M., Dierkens A., Pettiau H. (éd.).<text:s/></text:span><text:span>De la Mer du Nord à la Méditerranée. Francia Media, une région au cœur de l'Europe (c. 840-c.1050). Actes du colloque international, Metz, Luxembourg, Trèves, 8-11 février 2006.</text:span><text:span>, 25, Publications du CLUDEM, p. 151-173, 2011</text:span></text:p>
              <text:p text:style-name="Normal"><text:span>Chapitre d'ouvrage</text:span></text:p>
              <text:p text:style-name="Normal"><text:a xlink:type="simple" xlink:href="https://hal.science/hal-00466506v1">hal-0046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727v1">Une référence pour les datations dendrochronologiques dans le nord-est de la France : les puits à eau du premier Moyen Âge de Sermersheim (F-Bas-Rhin)</text:a></text:p>
              <text:p text:style-name="Normal"><text:a xlink:type="simple" xlink:href="https://hal.science/search/index/?q=*&amp;authFullName_s=W. Tegel">W. Tegel</text:a><text:span>,</text:span><text:a xlink:type="simple" xlink:href="https://hal.science/search/index/?q=*&amp;authFullName_s=Édith Peytremann">Édith Peytremann</text:a></text:p>
              <text:p text:style-name="Normal"><text:span>Catteddu I.; De Vingo P.; Nissen-Jaubert A.<text:s/></text:span><text:span>On the road again. L'Europe en mouvement. Archaology and rural landscape : rural settlements in their natural, economical ans social environment. 4e Congrès international d'archéologie médiévale et moderne, Paris (France) 3-8 septembre 2007</text:span><text:span>, Genoa : De Ferreri, p. 125-136, 2011</text:span></text:p>
              <text:p text:style-name="Normal"><text:span>Chapitre d'ouvrage</text:span></text:p>
              <text:p text:style-name="Normal"><text:a xlink:type="simple" xlink:href="https://hal.science/hal-00647727v1">hal-00647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04696v1">L’archéologie de l’habitat rural du Haut Moyen Âge dans le nord de la France : Trente ans d’apprentissage</text:a></text:p>
              <text:p text:style-name="Normal"><text:a xlink:type="simple" xlink:href="https://hal.science/search/index/?q=*&amp;authFullName_s=Édith Peytremann">Édith Peytremann</text:a></text:p>
              <text:p text:style-name="Normal"><text:span>Jean Chapelot.<text:s/></text:span><text:span>Trente ans d’archéologie médiévale en France. Un bilan pour un avenir. 9e Congrès international de la Société d'Archéologie Médiévale</text:span><text:span>, Publications du CRAHAM, pp.105-117, 2010</text:span></text:p>
              <text:p text:style-name="Normal"><text:span>Chapitre d'ouvrage</text:span></text:p>
              <text:p text:style-name="Normal"><text:a xlink:type="simple" xlink:href="https://shs.hal.science/halshs-01804696v1">halshs-0180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85v1">La nécropole de Métrich à Kœnigsmacker (Moselle) »</text:a></text:p>
              <text:p text:style-name="Normal"><text:a xlink:type="simple" xlink:href="https://hal.science/search/index/?q=*&amp;authFullName_s=Edith Peytremann">Edith Peytremann</text:a></text:p>
              <text:p text:style-name="Normal"><text:span>Guillaume J., Peytremann É. (éd.); Peytremann, É.<text:s/></text:span><text:span>L'Austrasie. Sociétés, économies, territoires, christianisation. Actes des XXXVIe Journées internationales d'Archéologie mérovingienne. Nancy 22-25 septembre 2005.</text:span><text:span>, (tome XIX des Mémoires de l'Association française d'Archéologie mérovingienne), Presses Universitaires de Nancy, p. 257-268, 2008, Mémoires de l'Association française d'Archéologie mérovingienne, tome XIX</text:span></text:p>
              <text:p text:style-name="Normal"><text:span>Chapitre d'ouvrage</text:span></text:p>
              <text:p text:style-name="Normal"><text:a xlink:type="simple" xlink:href="https://hal.science/hal-00466385v1">hal-0046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375v1">« L'établissement rural des VIIe-Xe siècles de Sillégny (Moselle) »</text:a></text:p>
              <text:p text:style-name="Normal"><text:a xlink:type="simple" xlink:href="https://hal.science/search/index/?q=*&amp;authFullName_s=Edith Peytremann">Edith Peytremann</text:a></text:p>
              <text:p text:style-name="Normal"><text:span>Guillaume J., Peytremann É. (éd.).<text:s/></text:span><text:span>L'Austrasie. Sociétés, économies, territoires, christianisation. Actes des XXXVIe Journées internationales d'Archéologie mérovingienne. Nancy 22-25 septembre 2005.</text:span><text:span>, (tome XIX des Mémoires de l'Association française d'Archéologie mérovingienne), Presses Universitaires de Nancy, p. 37-48, 2008</text:span></text:p>
              <text:p text:style-name="Normal"><text:span>Chapitre d'ouvrage</text:span></text:p>
              <text:p text:style-name="Normal"><text:a xlink:type="simple" xlink:href="https://hal.science/hal-00466375v1">hal-0046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408v1">Unité d'habitation, unité d'exploitation agricole : l'unité de référence dans l'habitat carolingien de la moitié septentrionale de la France ?</text:a></text:p>
              <text:p text:style-name="Normal"><text:a xlink:type="simple" xlink:href="https://hal.science/search/index/?q=*&amp;authFullName_s=Edith Peytremann">Edith Peytremann</text:a></text:p>
              <text:p text:style-name="Normal"><text:span>Arrignon C., Debies M.H., Galderis C., Palazzo E. (éd.).<text:s/></text:span><text:span>Cinquante années d'études médiévales. À la confluence de nos disciplines. Actes du colloque organisé à l'occasion du Cinquantenaire du CESCM. Poitiers, 1er-4 septembre 2003</text:span><text:span>, 820 p., ill., Brepols Publishers, p. 481-494, 2006</text:span></text:p>
              <text:p text:style-name="Normal"><text:span>Chapitre d'ouvrage</text:span></text:p>
              <text:p text:style-name="Normal"><text:a xlink:type="simple" xlink:href="https://hal.science/hal-00273408v1">hal-00273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91v1">Peut-on envisager une chrono-typologie des bâtiments ruraux des Ve-XIIe s. ?</text:a></text:p>
              <text:p text:style-name="Normal"><text:a xlink:type="simple" xlink:href="https://hal.science/search/index/?q=*&amp;authFullName_s=Edith Peytremann">Edith Peytremann</text:a></text:p>
              <text:p text:style-name="Normal"><text:span>PCR "Anthropisation du milieu rural durant les périodes historiques en Lorraine".<text:s/></text:span><text:span>Les Cahiers lorrains, n°4 (Publication de la Table ronde du mardi 3 juin 2003 à Bliesbruck organisée par le PCR « Anthropisation du milieu rural durant les périodes historiques en Lorraine »).</text:span><text:span>, p. 312-317, 2005</text:span></text:p>
              <text:p text:style-name="Normal"><text:span>Chapitre d'ouvrage</text:span></text:p>
              <text:p text:style-name="Normal"><text:a xlink:type="simple" xlink:href="https://hal.science/hal-00271791v1">hal-00271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150v1">Architecture rurale dans l'Ouest de la France entre le VIe et le XIIe siècle d'après les données de l'archéologie</text:a></text:p>
              <text:p text:style-name="Normal"><text:a xlink:type="simple" xlink:href="https://hal.science/search/index/?q=*&amp;authFullName_s=Edith Peytremann">Edith Peytremann</text:a></text:p>
              <text:p text:style-name="Normal"><text:span>Antoine A., Cocaud M., Pichot D. (dir.).<text:s/></text:span><text:span>La maison rurale en pays d'habitat dispersé de l'Antiquité au XXe siècle : actes du colloque de Rennes 29-31 mai 2002.</text:span><text:span>, Presses Universitaires de Rennes, p. 77-87, 2005</text:span></text:p>
              <text:p text:style-name="Normal"><text:span>Chapitre d'ouvrage</text:span></text:p>
              <text:p text:style-name="Normal"><text:a xlink:type="simple" xlink:href="https://hal.science/hal-00272150v1">hal-002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518v1">L'artisanat dans le diocèse de Metz du Ve au VIIe siècle</text:a></text:p>
              <text:p text:style-name="Normal"><text:a xlink:type="simple" xlink:href="https://hal.science/search/index/?q=*&amp;authFullName_s=Edith Peytremann">Edith Peytremann</text:a></text:p>
              <text:p text:style-name="Normal"><text:span>FLOTTE (Pascal), FUCHS (Matthieu).<text:s/></text:span><text:span>La Moselle (57/1). Carte archéologique de la Gaule</text:span><text:span>, p. 212-214, 2004</text:span></text:p>
              <text:p text:style-name="Normal"><text:span>Chapitre d'ouvrage</text:span></text:p>
              <text:p text:style-name="Normal"><text:a xlink:type="simple" xlink:href="https://hal.science/hal-00261518v1">hal-0026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470v1">Topographie et chronologie de l'habitat rural dans l'est de la Gaule (Ve-XIIe s.)</text:a></text:p>
              <text:p text:style-name="Normal"><text:a xlink:type="simple" xlink:href="https://hal.science/search/index/?q=*&amp;authFullName_s=Edith Peytremann">Edith Peytremann</text:a></text:p>
              <text:p text:style-name="Normal"><text:span>Passard F., Gizard S., Urlacher J.P., Richard A. (dir.).<text:s/></text:span><text:span>Burgondes, Alamans, Francs et Romains dans l'Est de la France, le Sud-Ouest de l'Allemagne et la Suisse, Ve-VIIe siècle après J.-C. : actes des XXIe Journées internationales d'Archéologie mérovingienne, Besançon, 20-22 octobre 2000</text:span><text:span>, PUFC, p. 300-311, 2003, Collection ALUFC, 756; série Art et archéologie, 47</text:span></text:p>
              <text:p text:style-name="Normal"><text:span>Chapitre d'ouvrage</text:span></text:p>
              <text:p text:style-name="Normal"><text:a xlink:type="simple" xlink:href="https://hal.science/hal-00271470v1">hal-0027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475v1">L'habitat rural du nord de la France du IXe au Xe s. : héritages, mutations et innovations</text:a></text:p>
              <text:p text:style-name="Normal"><text:a xlink:type="simple" xlink:href="https://hal.science/search/index/?q=*&amp;authFullName_s=Edith Peytremann">Edith Peytremann</text:a></text:p>
              <text:p text:style-name="Normal"><text:span>YANTE (Jean-Marie) et BULTOT-VERLEYSEN (Anne-Marie).<text:s/></text:span><text:span>Autour du « village ». Établissements humains, finages et communautés rurales entre Seine et Rhin (IVe-XIIIe siècles). Actes du colloque international organisé à l'occasion de l'éméritat du professeur René Noël. Louvain-La-Neuve, 16-17 mai 2003.</text:span><text:span>, Institut d'Études médiévales de l'université de Louvain, p. 203-208, 2003</text:span></text:p>
              <text:p text:style-name="Normal"><text:span>Chapitre d'ouvrage</text:span></text:p>
              <text:p text:style-name="Normal"><text:a xlink:type="simple" xlink:href="https://hal.science/hal-00271475v1">hal-0027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1704v1">Les habitats ruraux comme témoins de l'organisation socio-économique des campagnes (VIe-XIIe siècles)</text:a></text:p>
              <text:p text:style-name="Normal"><text:a xlink:type="simple" xlink:href="https://hal.science/search/index/?q=*&amp;authFullName_s=Edith Peytremann">Edith Peytremann</text:a></text:p>
              <text:p text:style-name="Normal"><text:span>Helmig G., Schilkmann B., Untermann M. (éds.).<text:s/></text:span><text:span>Centre. Region. Periphery. Medieval Europe Basel 2002. 3 ème Congrès international de l'Archéologie médiévale et post-médiévale Basel (Switzerland) 10. — 15. September 2002</text:span><text:span>, I, Prepinted Papers., p. 203-208, 2002</text:span></text:p>
              <text:p text:style-name="Normal"><text:span>Chapitre d'ouvrage</text:span></text:p>
              <text:p text:style-name="Normal"><text:a xlink:type="simple" xlink:href="https://hal.science/hal-00271704v1">hal-00271704v1</text:a></text:p>
            </table:table-cell>
          </table:table-row>
        </table:table>
        <text:p text:style-name="P13"/>
        <text:p text:style-name="Heading2"><text:span text:style-name="T5">Article dans une revue (13)</text:span></text:p>
        <text:p text:style-name="P15"/>
        <table:table table:name="ffabf3" table:style-name="ffabf3">
          <table:table-column table:style-name="ffabf3.0"/>
          <table:table-row>
            <table:table-cell office:value-type="string">
              <text:p text:style-name="Normal"><text:a xlink:type="simple" xlink:href="https://hal.science/hal-04856002v1">L’occupation du haut Moyen Âge (IVe-Xe s.) des Huguetières à La Chevrolière (Loire-Atlantique) : la composante économique d’un domaine ?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Pierre Poilpré">Pierre Poilpré</text:a><text:span>,</text:span><text:a xlink:type="simple" xlink:href="https://hal.science/search/index/?q=*&amp;authFullName_s=Julian Wiethold">Julian Wiethold</text:a><text:span>,</text:span><text:a xlink:type="simple" xlink:href="https://hal.science/search/index/?q=*&amp;authFullName_s=Nolwenn Zaour">Nolwenn Zaour</text:a></text:p>
              <text:p text:style-name="Normal"><text:span>Revue Archéologique de l'Ouest</text:span><text:span>, 2024, 40 - Varia,<text:s/></text:span><text:a xlink:type="simple" xlink:href="https://dx.doi.org/10.4000/12nan">⟨10.4000/12nan⟩</text:a></text:p>
              <text:p text:style-name="Normal"><text:span>Article dans une revue</text:span></text:p>
              <text:p text:style-name="Normal"><text:a xlink:type="simple" xlink:href="https://hal.science/hal-04856002v1">hal-048560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1611v1">Les occupations préhistorique et protohistorique des Huguetières à La Chevrolière (Loire-Atlantique)</text:a></text:p>
              <text:p text:style-name="Normal"><text:a xlink:type="simple" xlink:href="https://hal.science/search/index/?q=*&amp;authFullName_s=Joël Cornec">Joël Cornec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Édith Peytremann">Édith Peytremann</text:a></text:p>
              <text:p text:style-name="Normal"><text:span>Revue Archéologique de l'Ouest</text:span><text:span>, 2024, 40 - Varia,<text:s/></text:span><text:a xlink:type="simple" xlink:href="https://dx.doi.org/10.4000/11vy7">⟨10.4000/11vy7⟩</text:a></text:p>
              <text:p text:style-name="Normal"><text:span>Article dans une revue</text:span></text:p>
              <text:p text:style-name="Normal"><text:a xlink:type="simple" xlink:href="https://inrap.hal.science/hal-05081611v1">hal-0508161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6582v1">Des morts polysémiques : les sépultures en contexte d’habitat rural au premier Moyen Âge (ve-xie siècle) en Alsace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Amélie Pélissier">Amélie Pélissier</text:a></text:p>
              <text:p text:style-name="Normal"><text:span>Archéologie médiévale</text:span><text:span>, 2023, 52, pp.71-120.<text:s/></text:span><text:a xlink:type="simple" xlink:href="https://dx.doi.org/10.4000/archeomed.53949">⟨10.4000/archeomed.53949⟩</text:a></text:p>
              <text:p text:style-name="Normal"><text:span>Article dans une revue</text:span></text:p>
              <text:p text:style-name="Normal"><text:a xlink:type="simple" xlink:href="https://inrap.hal.science/hal-04556582v1">hal-04556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9040v1">Des morts polysémiques : les sépultures en contexte d'habitat rural au premier Moyen Âge (Ve -XIe siècle) en Alsace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Amélie Pélissier">Amélie Pélissier</text:a></text:p>
              <text:p text:style-name="Normal"><text:span>Archéologie médiévale</text:span><text:span>, 2023, 52, pp.71-119.<text:s/></text:span><text:a xlink:type="simple" xlink:href="https://dx.doi.org/10.4000/archeomed.53949">⟨10.4000/archeomed.53949⟩</text:a></text:p>
              <text:p text:style-name="Normal"><text:span>Article dans une revue</text:span></text:p>
              <text:p text:style-name="Normal"><text:a xlink:type="simple" xlink:href="https://shs.hal.science/halshs-04449040v1">halshs-044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029v1">Un secteur d'habitat du haut Moyen Âge (VIIe-XIIe siècle) et son espace funéraire à Pfulgriesheim, Rue du Levant (Bas-Rhin)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Madeleine Châtelet">Madeleine Châtelet</text:a><text:span>,</text:span><text:a xlink:type="simple" xlink:href="https://hal.science/search/index/?q=*&amp;authFullName_s=Hélène Réveillas">Hélène Réveillas</text:a><text:span>,</text:span><text:a xlink:type="simple" xlink:href="https://hal.science/search/index/?q=*&amp;authFullName_s=Julian Wiethold">Julian Wiethold</text:a></text:p>
              <text:p text:style-name="Normal"><text:span>Revue archéologique de l'Est</text:span><text:span>, 2022, 71, pp.357-452</text:span></text:p>
              <text:p text:style-name="Normal"><text:span>Article dans une revue</text:span></text:p>
              <text:p text:style-name="Normal"><text:a xlink:type="simple" xlink:href="https://hal.science/hal-03909029v1">hal-039090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3572v1">Doué-en-Anjou (Maine-et-Loire). Le Fief Limousin [Chronique de fouille]</text:a></text:p>
              <text:p text:style-name="Normal"><text:a xlink:type="simple" xlink:href="https://hal.science/search/index/?q=*&amp;authFullName_s=Édith Peytremann">Édith Peytremann</text:a></text:p>
              <text:p text:style-name="Normal"><text:span>Archéologie médiévale</text:span><text:span>, 2021, 51, pp.184-185.<text:s/></text:span><text:a xlink:type="simple" xlink:href="https://dx.doi.org/10.4000/archeomed.41365">⟨10.4000/archeomed.41365⟩</text:a></text:p>
              <text:p text:style-name="Normal"><text:span>Article dans une revue</text:span></text:p>
              <text:p text:style-name="Normal"><text:a xlink:type="simple" xlink:href="https://inrap.hal.science/hal-03673572v1">hal-03673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4308v1">Une occupation médiévale et moderne en marge du village et du château d’Osthouse (Bas-Rhin)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Édith Peytremann">Édith Peytremann</text:a></text:p>
              <text:p text:style-name="Normal"><text:span>Revue archéologique de l'Est</text:span><text:span>, 2015, 64 (187), pp.363-408</text:span></text:p>
              <text:p text:style-name="Normal"><text:span>Article dans une revue</text:span></text:p>
              <text:p text:style-name="Normal"><text:a xlink:type="simple" xlink:href="https://shs.hal.science/halshs-02024308v1">halshs-02024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874v1">La notion de village en France au premier Moyen Âge. Retour sur un débat</text:a></text:p>
              <text:p text:style-name="Normal"><text:a xlink:type="simple" xlink:href="https://hal.science/search/index/?q=*&amp;authFullName_s=Édith Peytremann">Édith Peytremann</text:a></text:p>
              <text:p text:style-name="Normal"><text:span>Archéopages : archéologie &amp; société</text:span><text:span>, 2014, Villages, 40, pp.84-91.<text:s/></text:span><text:a xlink:type="simple" xlink:href="https://dx.doi.org/10.4000/archeopages.618">⟨10.4000/archeopages.618⟩</text:a></text:p>
              <text:p text:style-name="Normal"><text:span>Article dans une revue</text:span></text:p>
              <text:p text:style-name="Normal"><text:a xlink:type="simple" xlink:href="https://hal.science/hal-01485874v1">hal-0148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73v1">The Archaeology of early medieval (6th-12th century) rural settlements in France</text:a></text:p>
              <text:p text:style-name="Normal"><text:a xlink:type="simple" xlink:href="https://hal.science/search/index/?q=*&amp;authFullName_s=Édith Peytremann">Édith Peytremann</text:a></text:p>
              <text:p text:style-name="Normal"><text:span>Arqueología de la Arquitectura</text:span><text:span>, 2012, Arqueología de la arquitectura y arquitectura del espacio doméstico en la alta Edad Media Europea (Quirós J.A., ed., Archaeology of Architecture and Household Archaeology in Early Medieval Europe), 9, pp.213-230.<text:s/></text:span><text:a xlink:type="simple" xlink:href="https://dx.doi.org/10.3989/arqarqt.2012.11606">⟨10.3989/arqarqt.2012.11606⟩</text:a></text:p>
              <text:p text:style-name="Normal"><text:span>Article dans une revue</text:span></text:p>
              <text:p text:style-name="Normal"><text:a xlink:type="simple" xlink:href="https://hal.science/hal-00942373v1">hal-0094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81v1">Archéologie de l'habitat rural en Gaule au VIe siècle</text:a></text:p>
              <text:p text:style-name="Normal"><text:a xlink:type="simple" xlink:href="https://hal.science/search/index/?q=*&amp;authFullName_s=Édith Peytremann">Édith Peytremann</text:a></text:p>
              <text:p text:style-name="Normal"><text:span>Zona Arquelógica</text:span><text:span>, 2010, n° 11, p. 365-379</text:span></text:p>
              <text:p text:style-name="Normal"><text:span>Article dans une revue</text:span></text:p>
              <text:p text:style-name="Normal"><text:a xlink:type="simple" xlink:href="https://hal.science/hal-00942381v1">hal-0094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404v1">Histoire(s) de(s) village(s). L'archéologie en contexte villageois, un enjeu pour la compréhension de la dynamique des habitats médiévaux</text:a></text:p>
              <text:p text:style-name="Normal"><text:a xlink:type="simple" xlink:href="https://hal.science/search/index/?q=*&amp;authFullName_s=Florence Carré">Florence Carré</text:a><text:span>,</text:span><text:a xlink:type="simple" xlink:href="https://hal.science/search/index/?q=*&amp;authFullName_s=Vincent Hincker">Vincent Hincker</text:a><text:span>,</text:span><text:a xlink:type="simple" xlink:href="https://hal.science/search/index/?q=*&amp;authFullName_s=N. Mahé">N. Mahé</text:a><text:span>,</text:span><text:a xlink:type="simple" xlink:href="https://hal.science/search/index/?q=*&amp;authFullName_s=Édith Peytremann">Édith Peytremann</text:a><text:span>,</text:span><text:a xlink:type="simple" xlink:href="https://hal.science/search/index/?q=*&amp;authFullName_s=S. Poignant">S. Poignant</text:a><text:span>et al.</text:span></text:p>
              <text:p text:style-name="Normal"><text:span>Les Nouvelles de l'archéologie</text:span><text:span>, 2009, 116, p. 51-59</text:span></text:p>
              <text:p text:style-name="Normal"><text:span>Article dans une revue</text:span></text:p>
              <text:p text:style-name="Normal"><text:a xlink:type="simple" xlink:href="https://hal.science/hal-00466404v1">hal-004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714v1">L'archéologie, témoin de la construction européenne en Alsace</text:a></text:p>
              <text:p text:style-name="Normal"><text:a xlink:type="simple" xlink:href="https://hal.science/search/index/?q=*&amp;authFullName_s=Edith Peytremann">Edith Peytremann</text:a><text:span>,</text:span><text:a xlink:type="simple" xlink:href="https://hal.science/search/index/?q=*&amp;authFullName_s=Peytremann Edith">Peytremann Edith</text:a></text:p>
              <text:p text:style-name="Normal"><text:span>Revue des Deux Mondes</text:span><text:span>, 2007, p. 134-139</text:span></text:p>
              <text:p text:style-name="Normal"><text:span>Article dans une revue</text:span></text:p>
              <text:p text:style-name="Normal"><text:a xlink:type="simple" xlink:href="https://hal.science/hal-00782714v1">hal-0078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457v1">L'habitat déserté de Gungling à Grosbliederstroff (Moselle) (IXe-XVe siècle)</text:a></text:p>
              <text:p text:style-name="Normal"><text:a xlink:type="simple" xlink:href="https://hal.science/search/index/?q=*&amp;authFullName_s=Edith Peytremann">Edith Peytremann</text:a></text:p>
              <text:p text:style-name="Normal"><text:span>Archéologie médiévale</text:span><text:span>, 2006, 36, p. 57-113</text:span></text:p>
              <text:p text:style-name="Normal"><text:span>Article dans une revue</text:span></text:p>
              <text:p text:style-name="Normal"><text:a xlink:type="simple" xlink:href="https://hal.science/hal-00300457v1">hal-00300457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64e3b1" table:style-name="64e3b1">
          <table:table-column table:style-name="64e3b1.0"/>
          <table:table-row>
            <table:table-cell office:value-type="string">
              <text:p text:style-name="Normal"><text:a xlink:type="simple" xlink:href="https://hal.science/hal-05403783v1">Les apports de l'imagerie 3D pour l'étude des dépôts monétaires : le quadruple exemple de la fouille des 17-21 Faubourg Saint-Michel à Guérande (Loire-Atlantique)</text:a></text:p>
              <text:p text:style-name="Normal"><text:a xlink:type="simple" xlink:href="https://hal.science/search/index/?q=*&amp;authFullName_s=Thibault Cardon">Thibault Cardon</text:a><text:span>,</text:span><text:a xlink:type="simple" xlink:href="https://hal.science/search/index/?q=*&amp;authFullName_s=Aurélie Raffin">Aurélie Raffin</text:a><text:span>,</text:span><text:a xlink:type="simple" xlink:href="https://hal.science/search/index/?q=*&amp;authFullName_s=Vincent Borrel">Vincent Borrel</text:a><text:span>,</text:span><text:a xlink:type="simple" xlink:href="https://hal.science/search/index/?q=*&amp;authFullName_s=Véronique Gendrot">Véronique Gendrot</text:a><text:span>,</text:span><text:a xlink:type="simple" xlink:href="https://hal.science/search/index/?q=*&amp;authFullName_s=Édith Peytremann">Édith Peytremann</text:a></text:p>
              <text:p text:style-name="Normal"><text:span>Imagerie scientifique et objet archéologique</text:span><text:span>, Association Corpus : A. Berthon, A. Cazin, M. Demarest, E. Dubreucq, P. Petit, A. Raffin, Mar 2023, Caen, France. pp.257-272</text:span></text:p>
              <text:p text:style-name="Normal"><text:span>Communication dans un congrès</text:span></text:p>
              <text:p text:style-name="Normal"><text:a xlink:type="simple" xlink:href="https://hal.science/hal-05403783v1">hal-05403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86607v1">Ligné (44) : une aire funéraire des 11e - 12e siècles entre église et chapelle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Camille Dreillard">Camille Dreillard</text:a></text:p>
              <text:p text:style-name="Normal"><text:span>Journées régionales de l'archéologie en Pays de la Loire 2025</text:span><text:span>, Drac des Pays de la Loire, Mar 2025, Mayenne, France</text:span></text:p>
              <text:p text:style-name="Normal"><text:span>Communication dans un congrès</text:span></text:p>
              <text:p text:style-name="Normal"><text:a xlink:type="simple" xlink:href="https://shs.hal.science/halshs-04986607v1">halshs-049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584v1">L’atelier de production secondaire de la Ferrière « Le Plessis Bergerte (Vendée), fin Ve-milieu VIe s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Françoise Labaune-Jean">Françoise Labaune-Jean</text:a></text:p>
              <text:p text:style-name="Normal"><text:span>Secondary glass productions in the early Middle Ages</text:span><text:span>, Archeology and Science of Antiquity (ArScAn), CNRS / University of Nanterre; University of Liège - BE; Archeomaterials Research Institute, Ernest- Babelon Center (IRAMAT-CEB) - CNRS / University of Orléans; LE STUDIUM Loire Valley Institute for Advanced Studies, Jan 2023, Orléans (France), France</text:span></text:p>
              <text:p text:style-name="Normal"><text:span>Communication dans un congrès</text:span></text:p>
              <text:p text:style-name="Normal"><text:a xlink:type="simple" xlink:href="https://hal.science/hal-03925584v1">hal-03925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434v1">Conclusions : une recherche dynamique et ouverte</text:a></text:p>
              <text:p text:style-name="Normal"><text:a xlink:type="simple" xlink:href="https://hal.science/search/index/?q=*&amp;authFullName_s=Édith Peytremann">Édith Peytremann</text:a></text:p>
              <text:p text:style-name="Normal"><text:span>L'habitat rural du haut Moyen Âge en France (Ve-XIe siècles) : dynamiques du peuplement, formes, fonctions et statuts des établissements : 36e Journées Internationales d’Archéologie Mérovingienne de l’AFAM</text:span><text:span>, Jérôme Hernandez; Laurent Schneider; Jean Soulat, Oct 2015, Montpellier, Musée archéologique de Lattes, France. pp.251-255</text:span></text:p>
              <text:p text:style-name="Normal"><text:span>Communication dans un congrès</text:span></text:p>
              <text:p text:style-name="Normal"><text:a xlink:type="simple" xlink:href="https://shs.hal.science/halshs-03131434v1">halshs-0313143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13994v1">Que faire du mobilier d’époque contemporaine ? Exemple du camp et hôpital de la seconde guerre mondiale, la Touchelais à Savenay (44)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Édith Peytremann">Édith Peytremann</text:a></text:p>
              <text:p text:style-name="Normal"><text:span>Fouille, étude et inventaire. Les grands ensembles mobiliers en archéologie préventive</text:span><text:span>, Mar 2018, Caen, France</text:span></text:p>
              <text:p text:style-name="Normal"><text:span>Communication dans un congrès</text:span></text:p>
              <text:p text:style-name="Normal"><text:a xlink:type="simple" xlink:href="https://univ-rennes.hal.science/hal-02313994v1">hal-0231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3576v1">La production céramique médiévale en Lorraine : état de la recherche archéologique</text:a></text:p>
              <text:p text:style-name="Normal"><text:a xlink:type="simple" xlink:href="https://hal.science/search/index/?q=*&amp;authFullName_s=Murielle Georges-Leroy">Murielle Georges-Leroy</text:a><text:span>,</text:span><text:a xlink:type="simple" xlink:href="https://hal.science/search/index/?q=*&amp;authFullName_s=Dominique Heckenbenner">Dominique Heckenbenner</text:a><text:span>,</text:span><text:a xlink:type="simple" xlink:href="https://hal.science/search/index/?q=*&amp;authFullName_s=Bertrand Hoerner">Bertrand Hoerner</text:a><text:span>,</text:span><text:a xlink:type="simple" xlink:href="https://hal.science/search/index/?q=*&amp;authFullName_s=Renée Lansival">Renée Lansival</text:a><text:span>,</text:span><text:a xlink:type="simple" xlink:href="https://hal.science/search/index/?q=*&amp;authFullName_s=Nicolas Meyer">Nicolas Meyer</text:a><text:span>et al.</text:span></text:p>
              <text:p text:style-name="Normal"><text:span>127e Congrès national des sociétés historiques et scientifiques</text:span><text:span>, 2002, Nancy, France. pp.163-191</text:span></text:p>
              <text:p text:style-name="Normal"><text:span>Communication dans un congrès</text:span></text:p>
              <text:p text:style-name="Normal"><text:a xlink:type="simple" xlink:href="https://hal.science/hal-00483576v1">hal-0048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23v1">« Un exemple de zone d'activités spécifiques des VIe-XIIe siècles au sein du village de Sermersheim (Bas-Rhin) »</text:a></text:p>
              <text:p text:style-name="Normal"><text:a xlink:type="simple" xlink:href="https://hal.science/search/index/?q=*&amp;authFullName_s=Edith Peytremann">Edith Peytremann</text:a></text:p>
              <text:p text:style-name="Normal"><text:span>Séminaire du Craham, Histoire, archéologie et civilisations des mondes anciens et médiévaux</text:span><text:span>, Jan 2009, CAEN, France</text:span></text:p>
              <text:p text:style-name="Normal"><text:span>Communication dans un congrès</text:span></text:p>
              <text:p text:style-name="Normal"><text:a xlink:type="simple" xlink:href="https://hal.science/hal-00492323v1">hal-0049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26v1">« L'habitat rural du IVe au XIIe s. dans le nord de la France : un état des connaissances »</text:a></text:p>
              <text:p text:style-name="Normal"><text:a xlink:type="simple" xlink:href="https://hal.science/search/index/?q=*&amp;authFullName_s=Edith Peytremann">Edith Peytremann</text:a></text:p>
              <text:p text:style-name="Normal"><text:span>Séminaire de P.-Y. Laffont de l'université de Rennes 2, Archéologie des périodes historiques</text:span><text:span>, Nov 2009, Rennes, France</text:span></text:p>
              <text:p text:style-name="Normal"><text:span>Communication dans un congrès</text:span></text:p>
              <text:p text:style-name="Normal"><text:a xlink:type="simple" xlink:href="https://hal.science/hal-00492326v1">hal-00492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526v1">« Pour une approche renouvelée des habitats ruraux du haut Moyen Âge dans la moitié nord de la France »</text:a></text:p>
              <text:p text:style-name="Normal"><text:a xlink:type="simple" xlink:href="https://hal.science/search/index/?q=*&amp;authFullName_s=Edith Peytremann">Edith Peytremann</text:a></text:p>
              <text:p text:style-name="Normal"><text:span>Table ronde Pratiques de l'espace. Archéologie et histoire des territoires médiévaux, organisée à l'occasion du cinquantenaire du CRAHM</text:span><text:span>, Feb 2008, CAEN, France</text:span></text:p>
              <text:p text:style-name="Normal"><text:span>Communication dans un congrès</text:span></text:p>
              <text:p text:style-name="Normal"><text:a xlink:type="simple" xlink:href="https://hal.science/hal-00466526v1">hal-0046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589v1">Les puits de l'établissement rural du haut Moyen Âge de Sermersheim (F. Bas-Rhin) : une référence pour les datations dendrochronologiques dans le nord-est de la France</text:a></text:p>
              <text:p text:style-name="Normal"><text:a xlink:type="simple" xlink:href="https://hal.science/search/index/?q=*&amp;authFullName_s=Edith Peytremann">Edith Peytremann</text:a></text:p>
              <text:p text:style-name="Normal"><text:span>L'Europe en Mouvement : On the Road Again</text:span><text:span>, Sep 2007, Paris, France. http://medieval-europe-paris-2007.univ-paris1.fr/E.%20Peytremann%20et%20al.pdf</text:span></text:p>
              <text:p text:style-name="Normal"><text:span>Communication dans un congrès</text:span></text:p>
              <text:p text:style-name="Normal"><text:a xlink:type="simple" xlink:href="https://hal.science/hal-00300589v1">hal-00300589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a1062a" table:style-name="a1062a">
          <table:table-column table:style-name="a1062a.0"/>
          <table:table-row>
            <table:table-cell office:value-type="string">
              <text:p text:style-name="Normal"><text:a xlink:type="simple" xlink:href="https://amu.hal.science/hal-02390605v1">Des petites bêtes au service des archéologues : l'apport de l'entomologie à la compréhension du site de la Charouillère (VIe-IXe siècle) à Paulx (Loire-Atlantique)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Philippe Ponel">Philippe Ponel</text:a></text:p>
              <text:p text:style-name="Normal"><text:span>Un monde en mouvement : La circulation des hommes, des biens et des idées à l’époque mérovingienne (Ve-VIIIe siècle). 40e Journées internationales d'Archéologie mérovingienne (AFAM)</text:span><text:span>, Oct 2019, Nantes, France. , 2019</text:span></text:p>
              <text:p text:style-name="Normal"><text:span>Poster de conférence</text:span></text:p>
              <text:p text:style-name="Normal"><text:a xlink:type="simple" xlink:href="https://amu.hal.science/hal-02390605v1">hal-02390605v1</text:a></text:p>
            </table:table-cell>
          </table:table-row>
        </table:table>
        <text:p text:style-name="P22"/>
        <text:p text:style-name="Heading2"><text:span text:style-name="T8">Autre publication scientifique (7)</text:span></text:p>
        <text:p text:style-name="P24"/>
        <table:table table:name="a0cf65" table:style-name="a0cf65">
          <table:table-column table:style-name="a0cf65.0"/>
          <table:table-row>
            <table:table-cell office:value-type="string">
              <text:p text:style-name="Normal"><text:a xlink:type="simple" xlink:href="https://inrap.hal.science/hal-02861190v1">Ferrière (La) (Vendée). Le Plessis Bergeret 2 [notice archéologique]</text:a></text:p>
              <text:p text:style-name="Normal"><text:a xlink:type="simple" xlink:href="https://hal.science/search/index/?q=*&amp;authFullName_s=Édith Peytremann">Édith Peytremann</text:a></text:p>
              <text:p text:style-name="Normal"><text:span>Archéologie Médiévale. Varia : Chronique des fouilles médiévales en France en 2018, 49</text:span><text:span>, 2019, pp.224</text:span></text:p>
              <text:p text:style-name="Normal"><text:span>Autre publication scientifique</text:span></text:p>
              <text:p text:style-name="Normal"><text:a xlink:type="simple" xlink:href="https://inrap.hal.science/hal-02861190v1">hal-0286119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95888v1">Des petites bêtes au service des archéologues: l'apport de l'entomologie à la compréhension du site de la Charouillère (VIe-IXe siècle) à Paulx (Loire-Atlantique).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Philippe Ponel">Philippe Ponel</text:a></text:p>
              <text:p text:style-name="Normal"><text:span>XLe Journées internationales d'Archéologie mérovingienne, Association française d'Archéologie mérovingienne (AFAM), Un monde en mouvement: la circulation des hommes, des biens et des idées à l'époque mérovingienne (Ve-VIIIe siècle), Nantes, France, 3-5 octobre 2019. AFAM, Bulletin de liaison n°43, pp. 103-104.</text:span><text:span>, 2019</text:span></text:p>
              <text:p text:style-name="Normal"><text:span>Autre publication scientifique</text:span></text:p>
              <text:p text:style-name="Normal"><text:a xlink:type="simple" xlink:href="https://amu.hal.science/hal-02395888v1">hal-023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566v1">(Compte-rendu) Villarnau. Un village du Moyen Âge en Roussillon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O. Passarius">O. Passarius</text:a><text:span>,</text:span><text:a xlink:type="simple" xlink:href="https://hal.science/search/index/?q=*&amp;authFullName_s=R. Donat">R. Donat</text:a><text:span>,</text:span><text:a xlink:type="simple" xlink:href="https://hal.science/search/index/?q=*&amp;authFullName_s=Aymat Catafau">Aymat Catafau</text:a></text:p>
              <text:p text:style-name="Normal"><text:span>2009, p. 358-360</text:span></text:p>
              <text:p text:style-name="Normal"><text:span>Autre publication scientifique</text:span></text:p>
              <text:p text:style-name="Normal"><text:a xlink:type="simple" xlink:href="https://hal.science/hal-00466566v1">hal-004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43v1">« Sermersheim Hintere Buen : une économie villageoise de la fin du VIe au XIe siècle »</text:a></text:p>
              <text:p text:style-name="Normal"><text:a xlink:type="simple" xlink:href="https://hal.science/search/index/?q=*&amp;authFullName_s=Edith Peytremann">Edith Peytremann</text:a></text:p>
              <text:p text:style-name="Normal"><text:span>2009, p. 132-134</text:span></text:p>
              <text:p text:style-name="Normal"><text:span>Autre publication scientifique</text:span></text:p>
              <text:p text:style-name="Normal"><text:a xlink:type="simple" xlink:href="https://hal.science/hal-00492343v1">hal-0049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561v1">(compte rendu) Catteddu I. (dir.), « Les habitats carolingiens de Montours et La Chapelle-Saint-Aubert (Ille-et-Vilaine) », Revue belge de Philologie et d'Histoire, 84, fasc. 4</text:a></text:p>
              <text:p text:style-name="Normal"><text:a xlink:type="simple" xlink:href="https://hal.science/search/index/?q=*&amp;authFullName_s=Édith Peytremann">Édith Peytremann</text:a></text:p>
              <text:p text:style-name="Normal"><text:span>2006, p. 1274-1279</text:span></text:p>
              <text:p text:style-name="Normal"><text:span>Autre publication scientifique</text:span></text:p>
              <text:p text:style-name="Normal"><text:a xlink:type="simple" xlink:href="https://hal.science/hal-00466561v1">hal-0046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454v1">L'archéologie de l'habitat rural du haut Moyen Âge dans le nord de la France. 30 ans d'apprentissage</text:a></text:p>
              <text:p text:style-name="Normal"><text:a xlink:type="simple" xlink:href="https://hal.science/search/index/?q=*&amp;authFullName_s=Edith Peytremann">Edith Peytremann</text:a></text:p>
              <text:p text:style-name="Normal"><text:span>2006, p. 32-35</text:span></text:p>
              <text:p text:style-name="Normal"><text:span>Autre publication scientifique</text:span></text:p>
              <text:p text:style-name="Normal"><text:a xlink:type="simple" xlink:href="https://hal.science/hal-00300454v1">hal-00300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6557v1">(compte rendu) Ruas M.P., « Productions agricoles, stockage et finage en Montagne Noire médiévale. Le grenier castral de Durfort (Tarn) », Revue belge de Philologie et d'Histoire, 84, fasc. 4</text:a></text:p>
              <text:p text:style-name="Normal"><text:a xlink:type="simple" xlink:href="https://hal.science/search/index/?q=*&amp;authFullName_s=Édith Peytremann">Édith Peytremann</text:a></text:p>
              <text:p text:style-name="Normal"><text:span>2006, p. 1225-1228</text:span></text:p>
              <text:p text:style-name="Normal"><text:span>Autre publication scientifique</text:span></text:p>
              <text:p text:style-name="Normal"><text:a xlink:type="simple" xlink:href="https://hal.science/hal-00466557v1">hal-00466557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286d28" table:style-name="286d28">
          <table:table-column table:style-name="286d28.0"/>
          <table:table-row>
            <table:table-cell office:value-type="string">
              <text:p text:style-name="Normal"><text:a xlink:type="simple" xlink:href="https://hal.science/hal-02474174v1">Pour une approche renouvelée des habitats ruraux du haut Moyen Âge dans la moitié nord de la France</text:a></text:p>
              <text:p text:style-name="Normal"><text:a xlink:type="simple" xlink:href="https://hal.science/search/index/?q=*&amp;authFullName_s=Édith Peytremann">Édith Peytremann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2474174v1">hal-02474174v1</text:a></text:p>
            </table:table-cell>
          </table:table-row>
        </table:table>
        <text:p text:style-name="P28"/>
        <text:p text:style-name="Heading2"><text:span text:style-name="T10">Rapport (20)</text:span></text:p>
        <text:p text:style-name="P30"/>
        <table:table table:name="e7b9bd" table:style-name="e7b9bd">
          <table:table-column table:style-name="e7b9bd.0"/>
          <table:table-row>
            <table:table-cell office:value-type="string">
              <text:p text:style-name="Normal"><text:a xlink:type="simple" xlink:href="https://shs.hal.science/halshs-04980711v1">Jublains (Mayenne) 2 rue du Mur. Voie, bâtiment gallo-romain et nécropole alto-médiévale. Rapport d'opération. Fouille archéologique.</text:a></text:p>
              <text:p text:style-name="Normal"><text:a xlink:type="simple" xlink:href="https://hal.science/search/index/?q=*&amp;authFullName_s=Éric Mare">Éric Mar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Emmanuelle Coffineau">Emmanuelle Coffineau</text:a><text:span>,</text:span><text:a xlink:type="simple" xlink:href="https://hal.science/search/index/?q=*&amp;authFullName_s=Maxime Mortreau">Maxime Mortreau</text:a><text:span>,</text:span><text:a xlink:type="simple" xlink:href="https://hal.science/search/index/?q=*&amp;authFullName_s=Édith Peytremann">Édith Peytremann</text:a><text:span>et al.</text:span></text:p>
              <text:p text:style-name="Normal"><text:span>Inrap GO. 2025</text:span></text:p>
              <text:p text:style-name="Normal"><text:span>Rapport</text:span></text:p>
              <text:p text:style-name="Normal"><text:a xlink:type="simple" xlink:href="https://shs.hal.science/halshs-04980711v1">halshs-049807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86209v1">Ligné (44) Rue des Palmiers. Une aire funéraire des XIe-XIIe siècles, entre église et chapelle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non Cabanis">Manon Cabanis</text:a><text:span>,</text:span><text:a xlink:type="simple" xlink:href="https://hal.science/search/index/?q=*&amp;authFullName_s=Valérie Deloze">Valérie Deloze</text:a><text:span>et al.</text:span></text:p>
              <text:p text:style-name="Normal"><text:span>Inrap GO. 2025, pp.231</text:span></text:p>
              <text:p text:style-name="Normal"><text:span>Rapport</text:span></text:p>
              <text:p text:style-name="Normal"><text:a xlink:type="simple" xlink:href="https://shs.hal.science/halshs-05486209v1">halshs-05486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556v1">Beauvoir-sur-Mer (Vendée), 16, rue Charles Gallet. Rapport de diagnostic</text:a></text:p>
              <text:p text:style-name="Normal"><text:a xlink:type="simple" xlink:href="https://hal.science/search/index/?q=*&amp;authFullName_s=Édith Peytremann">Édith Peytremann</text:a></text:p>
              <text:p text:style-name="Normal"><text:span>[Rapport de recherche] Inrap Grand Ouest, Cesson-Sévigné. 2022, pp.53</text:span></text:p>
              <text:p text:style-name="Normal"><text:span>Rapport</text:span></text:p>
              <text:p text:style-name="Normal"><text:a xlink:type="simple" xlink:href="https://shs.hal.science/halshs-03671556v1">halshs-0367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562v1">Beauvoir-sur-Mer (Vendée). 12, rue Grande Rue. Rapport de diagnostic</text:a></text:p>
              <text:p text:style-name="Normal"><text:a xlink:type="simple" xlink:href="https://hal.science/search/index/?q=*&amp;authFullName_s=Édith Peytremann">Édith Peytremann</text:a></text:p>
              <text:p text:style-name="Normal"><text:span>[Rapport de recherche] Inrap Grand Ouest, Cesson-Sévigné. 2022, pp.42</text:span></text:p>
              <text:p text:style-name="Normal"><text:span>Rapport</text:span></text:p>
              <text:p text:style-name="Normal"><text:a xlink:type="simple" xlink:href="https://shs.hal.science/halshs-03671562v1">halshs-03671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594v1">L’Herbergement (Vendée), 8, rue du Val de Loire. Rapport de diagnostic</text:a></text:p>
              <text:p text:style-name="Normal"><text:a xlink:type="simple" xlink:href="https://hal.science/search/index/?q=*&amp;authFullName_s=Édith Peytremann">Édith Peytremann</text:a></text:p>
              <text:p text:style-name="Normal"><text:span>[Rapport de recherche] Inrap Grand Ouest, Cesson-Sévigné. 2021, pp.40</text:span></text:p>
              <text:p text:style-name="Normal"><text:span>Rapport</text:span></text:p>
              <text:p text:style-name="Normal"><text:a xlink:type="simple" xlink:href="https://shs.hal.science/halshs-03671594v1">halshs-03671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1589v1">Chaumes-en-Retz (Loire-Atlantique), 9, rue du Brigandin. Rapport de diagnostic</text:a></text:p>
              <text:p text:style-name="Normal"><text:a xlink:type="simple" xlink:href="https://hal.science/search/index/?q=*&amp;authFullName_s=Édith Peytremann">Édith Peytremann</text:a></text:p>
              <text:p text:style-name="Normal"><text:span>[Rapport de recherche] Inrap Grand Ouest, Cesson-Sévigné. 2021, pp.40</text:span></text:p>
              <text:p text:style-name="Normal"><text:span>Rapport</text:span></text:p>
              <text:p text:style-name="Normal"><text:a xlink:type="simple" xlink:href="https://shs.hal.science/halshs-03671589v1">halshs-036715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5087v1">La Chevrolière (Loire-Atlantique) Parc d’activités de Tournebride ; Les Huguetières. Une occupation rurale pluriséculaire (2500 av. n.è - 1000 ap. n.è). Rapport de fouilles</text:a></text:p>
              <text:p text:style-name="Normal"><text:a xlink:type="simple" xlink:href="https://hal.science/search/index/?q=*&amp;authFullName_s=Édith Peytremann">Édith Peytremann</text:a></text:p>
              <text:p text:style-name="Normal"><text:span>[Rapport de recherche] Inrap Grand Ouest. 2020, 400 + 470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35087v1">halshs-02535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3742v1">La Ferrière (Vendée), Le Plessis Bergeret 2. Une installation de production secondaire de verre et un enclos de l’époque mérovingienne (fin Ve – première moitié VIe siècle). Rapport de fouilles</text:a></text:p>
              <text:p text:style-name="Normal"><text:a xlink:type="simple" xlink:href="https://hal.science/search/index/?q=*&amp;authFullName_s=Édith Peytremann">Édith Peytremann</text:a></text:p>
              <text:p text:style-name="Normal"><text:span>[Rapport de recherche] Inrap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223742v1">halshs-03223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29708v1">La Ferrière, Le Plessis Bergeret 2 (Vendée). Une installation de production secondaire de verre et un enclos de l'époque mérovingienne (fin Ve-première moitié VIe siècle)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Xavier Dubillot">Xavier Dubillot</text:a><text:span>,</text:span><text:a xlink:type="simple" xlink:href="https://hal.science/search/index/?q=*&amp;authFullName_s=Philippe Forré">Philippe Forré</text:a><text:span>,</text:span><text:a xlink:type="simple" xlink:href="https://hal.science/search/index/?q=*&amp;authFullName_s=Bernard Gratuze">Bernard Gratuze</text:a><text:span>et al.</text:span></text:p>
              <text:p text:style-name="Normal"><text:span>[Rapport de recherche] Inrap Grand-Ouest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129708v1">halshs-03129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36719v1">Aigrefeuille-sur-Maine (Loire-Atlantique). La Haute Chaise. Rapport de fouille archéologique.</text:a></text:p>
              <text:p text:style-name="Normal"><text:a xlink:type="simple" xlink:href="https://hal.science/search/index/?q=*&amp;authFullName_s=Édith Peytremann">Édith Peytremann</text:a></text:p>
              <text:p text:style-name="Normal"><text:span>[Rapport de recherche] Inrap Grand-Ouest. 2018, pp.25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436719v1">halshs-024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828v1">Paulx, « La Charouillère » (Loire-Atlantique). Rapport de fouille. Cesson-Sévigné : Inrap Grand-Ouest, 2017, 258 p., ill.</text:a></text:p>
              <text:p text:style-name="Normal"><text:a xlink:type="simple" xlink:href="https://hal.science/search/index/?q=*&amp;authFullName_s=Édith Peytremann">Édith Peytremann</text:a></text:p>
              <text:p text:style-name="Normal"><text:span>[Rapport de recherche] Inrap. 2017, pp.258</text:span></text:p>
              <text:p text:style-name="Normal"><text:span>Rapport</text:span><text:span><text:s/>(rapport de recherche)</text:span></text:p>
              <text:p text:style-name="Normal"><text:a xlink:type="simple" xlink:href="https://hal.science/hal-02373828v1">hal-0237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959v1">Savenay (Loire-Atlantique), La Touchelais. Rapport de fouille archéologique, volumes 1 et 2, 414 p. et 308 p</text:a></text:p>
              <text:p text:style-name="Normal"><text:a xlink:type="simple" xlink:href="https://hal.science/search/index/?q=*&amp;authFullName_s=Antoine Le Boulaire">Antoine Le Boulaire</text:a><text:span>,</text:span><text:a xlink:type="simple" xlink:href="https://hal.science/search/index/?q=*&amp;authFullName_s=Édith Peytremann">Édith Peytremann</text:a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2373959v1">hal-02373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7307v1">Sermersheim (Bas-Rhin) « Hintere Buen » : une occupation du Néolithique ancien à la fin du haut Moyen Âge (5000 av. J.-C. - 1200 ap. J.-C.), 19.06.2006-24.11.2006, N° 2006/1006 et 2006/137, n° d'opération 4631 et 4709</text:a></text:p>
              <text:p text:style-name="Normal"><text:a xlink:type="simple" xlink:href="https://hal.science/search/index/?q=*&amp;authFullName_s=Edith Peytremann">Edith Peytremann</text:a></text:p>
              <text:p text:style-name="Normal"><text:span>[Rapport de recherche] Inrap GEN. 2007</text:span></text:p>
              <text:p text:style-name="Normal"><text:span>Rapport</text:span><text:span><text:s/>(rapport de recherche)</text:span></text:p>
              <text:p text:style-name="Normal"><text:a xlink:type="simple" xlink:href="https://hal.science/hal-00337307v1">hal-0033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2347v1">Erstein (Bas-Rhin), &amp;quot;Grasweg&amp;quot; Parc d'Activités Économiques. 15.02.2006-07.03.2006, N° 2006/03. CA 01024 601, n° d'opération : 4544</text:a></text:p>
              <text:p text:style-name="Normal"><text:a xlink:type="simple" xlink:href="https://hal.science/search/index/?q=*&amp;authFullName_s=Edith Peytremann">Edith Peytremann</text:a></text:p>
              <text:p text:style-name="Normal"><text:span>[Rapport de recherche] Inrap GEN. 2006, 95 p., ill</text:span></text:p>
              <text:p text:style-name="Normal"><text:span>Rapport</text:span><text:span><text:s/>(rapport de recherche)</text:span></text:p>
              <text:p text:style-name="Normal"><text:a xlink:type="simple" xlink:href="https://hal.science/hal-00492347v1">hal-00492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407v1">Osthouse « Lotissement Zorn de Bulach » (Bas-Rhin (09/09/2004-22/10/2004), Rapport Final d'Opération archéologique.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Edith Peytremann">Edith Peytremann</text:a></text:p>
              <text:p text:style-name="Normal"><text:span>[Rapport de recherche] Inrap GEN. 2005, pp.58</text:span></text:p>
              <text:p text:style-name="Normal"><text:span>Rapport</text:span><text:span><text:s/>(rapport de recherche)</text:span></text:p>
              <text:p text:style-name="Normal"><text:a xlink:type="simple" xlink:href="https://hal.science/hal-00274407v1">hal-0027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87v1">Occupation du second âge du Fer (La Tène finale) et établissement antique et altomédiéval (VIIe-Xe s.) à Sillégny &amp;quot;La Crouyotte&amp;quot; (Moselle) (57 652 6 AH)</text:a></text:p>
              <text:p text:style-name="Normal"><text:a xlink:type="simple" xlink:href="https://hal.science/search/index/?q=*&amp;authFullName_s=Edith Peytremann">Edith Peytremann</text:a></text:p>
              <text:p text:style-name="Normal"><text:span>[Rapport de recherche] inrap GEN. 2003</text:span></text:p>
              <text:p text:style-name="Normal"><text:span>Rapport</text:span><text:span><text:s/>(rapport de recherche)</text:span></text:p>
              <text:p text:style-name="Normal"><text:a xlink:type="simple" xlink:href="https://hal.science/hal-00274187v1">hal-00274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140v1">Un habitat rural du haut Moyen Âge (VIIe-IXe s.) à Peltre &amp;quot;Crépy&amp;quot; (Moselle) (57 534 29 AH)</text:a></text:p>
              <text:p text:style-name="Normal"><text:a xlink:type="simple" xlink:href="https://hal.science/search/index/?q=*&amp;authFullName_s=Edith Peytremann">Edith Peytremann</text:a></text:p>
              <text:p text:style-name="Normal"><text:span>[Rapport de recherche] Inrap GEN. 2002</text:span></text:p>
              <text:p text:style-name="Normal"><text:span>Rapport</text:span><text:span><text:s/>(rapport de recherche)</text:span></text:p>
              <text:p text:style-name="Normal"><text:a xlink:type="simple" xlink:href="https://hal.science/hal-00274140v1">hal-0027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932v1">La nécropole mérovingienne de Métrich (VIe-VIIe s.) à Koenigsmacker et le campement militaire (début XVIIIe s.) de Koenigsmacker (Moselle) : rapport de fouilles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Eric Boës">Eric Boës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Willy Tegel">Willy Tegel</text:a></text:p>
              <text:p text:style-name="Normal"><text:span>[Rapport de recherche] Service régional de l'Archéologie de Lorraine (Metz); Inrap Grand Est Nord. 2001, 2 vol. (84, 363 p.) : ill. en noir et en coul., cartes, plans, annexes, inventaire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932v1">hal-0289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944v1">L'habitat déserté de Gungling (occupation de l'âge du Fer et du XIe au XVIe siècle) à Grosbliederstroff : rapport de fouilles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Vissac Carole">Vissac Carole</text:a><text:span>,</text:span><text:a xlink:type="simple" xlink:href="https://hal.science/search/index/?q=*&amp;authFullName_s=Véronique Brunet">Véronique Brunet</text:a></text:p>
              <text:p text:style-name="Normal"><text:span>[Rapport de recherche] Service régional de l'Archéologie de Lorraine (Metz); Afan Grand Est. 2000, 2 vol. (108, 120 p.) :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944v1">hal-028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36v1">L'habitat déserté de Gungling (occupation de l'âge du Fer et du XIe au XVIe siècle) à Grosbliederstroff (Moselle) : rapport de fouilles</text:a></text:p>
              <text:p text:style-name="Normal"><text:a xlink:type="simple" xlink:href="https://hal.science/search/index/?q=*&amp;authFullName_s=Édith Peytremann">Édith Peytremann</text:a><text:span>,</text:span><text:a xlink:type="simple" xlink:href="https://hal.science/search/index/?q=*&amp;authFullName_s=Frédéric Adam">Frédéric Adam</text:a><text:span>,</text:span><text:a xlink:type="simple" xlink:href="https://hal.science/search/index/?q=*&amp;authFullName_s=Vissac Carole">Vissac Carole</text:a><text:span>,</text:span><text:a xlink:type="simple" xlink:href="https://hal.science/search/index/?q=*&amp;authFullName_s=Sabine Baccega">Sabine Baccega</text:a><text:span>,</text:span><text:a xlink:type="simple" xlink:href="https://hal.science/search/index/?q=*&amp;authFullName_s=Lony Bourada">Lony Bourada</text:a><text:span>et al.</text:span></text:p>
              <text:p text:style-name="Normal"><text:span>Afan Grand Est, Moulins-lès-Metz; Service régional de l'archéologie de Lorraine. 2000, 2 vol. (108, 120 p.) :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236v1">hal-04601236v1</text:a></text:p>
            </table:table-cell>
          </table:table-row>
        </table:table>
        <text:p text:style-name="P31"/>
        <text:p text:style-name="Heading2"><text:span text:style-name="T11">Proceedings/Recueil des communications (1)</text:span></text:p>
        <text:p text:style-name="P33"/>
        <table:table table:name="2f0881" table:style-name="2f0881">
          <table:table-column table:style-name="2f0881.0"/>
          <table:table-row>
            <table:table-cell office:value-type="string">
              <text:p text:style-name="Normal"><text:a xlink:type="simple" xlink:href="https://shs.hal.science/halshs-02449759v1">Un monde en mouvement : la circulation des hommes, des biens et des idées à l’époque mérovingienne (Ve-VIIIe siècle) [Pré-actes]</text:a></text:p>
              <text:p text:style-name="Normal"><text:a xlink:type="simple" xlink:href="https://hal.science/search/index/?q=*&amp;authFullName_s=Yves Henigfeld">Yves Henigfeld</text:a><text:span>,</text:span><text:a xlink:type="simple" xlink:href="https://hal.science/search/index/?q=*&amp;authFullName_s=Édith Peytremann">Édith Peytremann</text:a><text:span>,</text:span><text:a xlink:type="simple" xlink:href="https://hal.science/search/index/?q=*&amp;authFullName_s=Inès Leroy">Inès Leroy</text:a></text:p>
              <text:p text:style-name="Normal"><text:span>40e Journées internationales d’Archéologie mérovingienne</text:span><text:span>, Oct 2019, Nantes, France.<text:s/></text:span><text:span>Bulletin de liaison de l'Association française d'archéologie mérovingienne</text:span><text:span>, 43, 116 p., 2019</text:span></text:p>
              <text:p text:style-name="Normal"><text:span>Proceedings/Recueil des communications</text:span></text:p>
              <text:p text:style-name="Normal"><text:a xlink:type="simple" xlink:href="https://shs.hal.science/halshs-02449759v1">halshs-024497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dith Peytremann</dc:title>
    <dc:subject/>
    <dc:description>CV</dc:description>
    <dc:creator/>
    <dc:date>2026-05-31T05:42:30.000</dc:date>
    <meta:generator>PHPWord</meta:generator>
    <meta:initial-creator>CCSD</meta:initial-creator>
    <meta:creation-date>2026-05-31T05:42:30.000</meta:creation-date>
    <meta:keyword/>
    <meta:user-defined meta:name="Category"/>
    <meta:user-defined meta:name="Company"/>
    <meta:user-defined meta:name="Manager"/>
  </office:meta>
</office:document-meta>
</file>