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f51d" style:family="table">
      <style:table-properties style:rel-width="100" table:align="center"/>
    </style:style>
    <style:style style:name="04f51d.0" style:family="table-column">
      <style:table-column-properties style:column-width="0.00cm"/>
    </style:style>
    <style:style style:name="fac62e" style:family="table">
      <style:table-properties style:rel-width="100" table:align="center"/>
    </style:style>
    <style:style style:name="fac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yarbakirlioglu Erk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 to my HAL page!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04f51d" table:style-name="04f51d">
          <table:table-column table:style-name="04f51d.0"/>
          <table:table-row>
            <table:table-cell office:value-type="string">
              <text:p text:style-name="Normal"><text:a xlink:type="simple" xlink:href="https://hal.science/hal-02919362v1">Money, banks, and savings: A comparative analysis of Turkish laypeople's social representations over five periods (1999-2017)</text:a></text:p>
              <text:p text:style-name="Normal"><text:a xlink:type="simple" xlink:href="https://hal.science/search/index/?q=*&amp;authFullName_s=Jale Minibas-Poussard">Jale Minibas-Poussard</text:a><text:span>,</text:span><text:a xlink:type="simple" xlink:href="https://hal.science/search/index/?q=*&amp;authFullName_s=Haluk Baran Bingöl">Haluk Baran Bingöl</text:a><text:span>,</text:span><text:a xlink:type="simple" xlink:href="https://hal.science/search/index/?q=*&amp;authFullName_s=Christine Roland-Levy">Christine Roland-Levy</text:a><text:span>,</text:span><text:a xlink:type="simple" xlink:href="https://hal.science/search/index/?q=*&amp;authFullName_s=Erkin Diyarbakirlioglu">Erkin Diyarbakirlioglu</text:a><text:span>,</text:span><text:a xlink:type="simple" xlink:href="https://hal.science/search/index/?q=*&amp;authFullName_s=Tutku Seckin-Celik">Tutku Seckin-Celik</text:a></text:p>
              <text:p text:style-name="Normal"><text:span>International Journal of Contemporary Economics and Administrative Sciences</text:span><text:span>, 2020, 10 (1), pp.53-77.<text:s/></text:span><text:a xlink:type="simple" xlink:href="https://dx.doi.org/10.5281/zenodo.3940472">⟨10.5281/zenodo.3940472⟩</text:a></text:p>
              <text:p text:style-name="Normal"><text:span>Article dans une revue</text:span></text:p>
              <text:p text:style-name="Normal"><text:a xlink:type="simple" xlink:href="https://hal.science/hal-02919362v1">hal-029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93v1">The maximum diversification index</text:a></text:p>
              <text:p text:style-name="Normal"><text:a xlink:type="simple" xlink:href="https://hal.science/search/index/?q=*&amp;authFullName_s=Erkin Diyarbakirlioglu">Erkin Diyarbakirlioglu</text:a><text:span>,</text:span><text:a xlink:type="simple" xlink:href="https://hal.science/search/index/?q=*&amp;authFullName_s=Mehmet Hakan Satman">Mehmet Hakan Satman</text:a></text:p>
              <text:p text:style-name="Normal"><text:span>Journal of Asset Management</text:span><text:span>, 2014, pp.10</text:span></text:p>
              <text:p text:style-name="Normal"><text:span>Article dans une revue</text:span></text:p>
              <text:p text:style-name="Normal"><text:a xlink:type="simple" xlink:href="https://hal.science/hal-01134593v1">hal-011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92v1">Reducing errors-in-variables bias in linear regression using compact genetic algorithms</text:a></text:p>
              <text:p text:style-name="Normal"><text:a xlink:type="simple" xlink:href="https://hal.science/search/index/?q=*&amp;authFullName_s=Mehmet Hakan Satman">Mehmet Hakan Satman</text:a><text:span>,</text:span><text:a xlink:type="simple" xlink:href="https://hal.science/search/index/?q=*&amp;authFullName_s=Erkin Diyarbakirlioglu">Erkin Diyarbakirlioglu</text:a></text:p>
              <text:p text:style-name="Normal"><text:span>Journal of Statistical Computation and Simulation</text:span><text:span>, 2014, pp.20</text:span></text:p>
              <text:p text:style-name="Normal"><text:span>Article dans une revue</text:span></text:p>
              <text:p text:style-name="Normal"><text:a xlink:type="simple" xlink:href="https://hal.science/hal-01134592v1">hal-0113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57v1">Foreign equity flows and the &amp;quot;Size Bias&amp;quot; : Evidence from an emerging stock market</text:a></text:p>
              <text:p text:style-name="Normal"><text:a xlink:type="simple" xlink:href="https://hal.science/search/index/?q=*&amp;authFullName_s=Erkin Diyarbakirlioglu">Erkin Diyarbakirlioglu</text:a></text:p>
              <text:p text:style-name="Normal"><text:span>Emerging Markets Review</text:span><text:span>, 2011, 12 (4), pp.485-509</text:span></text:p>
              <text:p text:style-name="Normal"><text:span>Article dans une revue</text:span></text:p>
              <text:p text:style-name="Normal"><text:a xlink:type="simple" xlink:href="https://hal.science/hal-01127657v1">hal-011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56v1">Domestic and foreign country bias in international equity portfolios</text:a></text:p>
              <text:p text:style-name="Normal"><text:a xlink:type="simple" xlink:href="https://hal.science/search/index/?q=*&amp;authFullName_s=Erkin Diyarbakirlioglu">Erkin Diyarbakirlioglu</text:a></text:p>
              <text:p text:style-name="Normal"><text:span>Journal of Multinational Financial Management</text:span><text:span>, 2011, 21 (5), pp.301-329.<text:s/></text:span><text:a xlink:type="simple" xlink:href="https://dx.doi.org/10.1016/j.mulfin.2011.07.002">⟨10.1016/j.mulfin.2011.07.002⟩</text:a></text:p>
              <text:p text:style-name="Normal"><text:span>Article dans une revue</text:span></text:p>
              <text:p text:style-name="Normal"><text:a xlink:type="simple" xlink:href="https://hal.science/hal-01127656v1">hal-0112765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ac62e" table:style-name="fac62e">
          <table:table-column table:style-name="fac62e.0"/>
          <table:table-row>
            <table:table-cell office:value-type="string">
              <text:p text:style-name="Normal"><text:a xlink:type="simple" xlink:href="https://hal.science/hal-04948801v1">An Answer to Roll’s Critique (1977) 45 Years Later</text:a></text:p>
              <text:p text:style-name="Normal"><text:a xlink:type="simple" xlink:href="https://hal.science/search/index/?q=*&amp;authFullName_s=Marc Desban">Marc Desban</text:a><text:span>,</text:span><text:a xlink:type="simple" xlink:href="https://hal.science/search/index/?q=*&amp;authFullName_s=Erkin Diyarbakirlioglu">Erkin Diyarbakirlioglu</text:a><text:span>,</text:span><text:a xlink:type="simple" xlink:href="https://hal.science/search/index/?q=*&amp;authFullName_s=Souad Lajili Jarjir">Souad Lajili Jarjir</text:a><text:span>,</text:span><text:a xlink:type="simple" xlink:href="https://hal.science/search/index/?q=*&amp;authFullName_s=Mehmet Hakan Satman">Mehmet Hakan Satman</text:a></text:p>
              <text:p text:style-name="Normal"><text:span>Pascal Alphonse; Karima Bouaiss; Pascal Grandin; Constantin Zopounidis.<text:s/></text:span><text:span>Essays on Financial Analytics: Applications and Methods</text:span><text:span>,<text:s/></text:span><text:a xlink:type="simple" xlink:href="https://link.springer.com/book/10.1007/978-3-031-29050-3#overview">Springer International Publishing</text:a><text:span>, pp.297-341, 2023, Lecture Notes in Operations Research, 978-3-031-29487-7.<text:s/></text:span><text:a xlink:type="simple" xlink:href="https://dx.doi.org/10.1007/978-3-031-29050-3_14">⟨10.1007/978-3-031-29050-3_14⟩</text:a></text:p>
              <text:p text:style-name="Normal"><text:span>Chapitre d'ouvrage</text:span></text:p>
              <text:p text:style-name="Normal"><text:a xlink:type="simple" xlink:href="https://hal.science/hal-04948801v1">hal-04948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yarbakirlioglu Erkin</dc:title>
    <dc:subject/>
    <dc:description>CV</dc:description>
    <dc:creator/>
    <dc:date>2026-05-22T16:08:27.000</dc:date>
    <meta:generator>PHPWord</meta:generator>
    <meta:initial-creator>CCSD</meta:initial-creator>
    <meta:creation-date>2026-05-22T16:08:27.000</meta:creation-date>
    <meta:keyword/>
    <meta:user-defined meta:name="Category"/>
    <meta:user-defined meta:name="Company"/>
    <meta:user-defined meta:name="Manager"/>
  </office:meta>
</office:document-meta>
</file>