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f07" style:family="table">
      <style:table-properties style:rel-width="100" table:align="center"/>
    </style:style>
    <style:style style:name="ec0f07.0" style:family="table-column">
      <style:table-column-properties style:column-width="0.00cm"/>
    </style:style>
    <style:style style:name="94daa5" style:family="table">
      <style:table-properties style:rel-width="100" table:align="center"/>
    </style:style>
    <style:style style:name="94daa5.0" style:family="table-column">
      <style:table-column-properties style:column-width="0.00cm"/>
    </style:style>
    <style:style style:name="fd5693" style:family="table">
      <style:table-properties style:rel-width="100" table:align="center"/>
    </style:style>
    <style:style style:name="fd5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Ges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ec0f07" table:style-name="ec0f07">
          <table:table-column table:style-name="ec0f07.0"/>
          <table:table-row>
            <table:table-cell office:value-type="string">
              <text:p text:style-name="Normal"><text:a xlink:type="simple" xlink:href="https://hal.science/hal-05313075v1">Modélisation multiphysique du soudage par résistance par point</text:a></text:p>
              <text:p text:style-name="Normal"><text:a xlink:type="simple" xlink:href="https://hal.science/search/index/?q=*&amp;authFullName_s=Ilias Ben Bahaffa">Ilias Ben Bahaffa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Stephen Cadiou">Stephen Cadiou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Elodie Courtois">Elodie Courtois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75v1">hal-0531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47v1">Effet du type de courant sur la dégradation des électrodes lors du soudage par résistance par point</text:a></text:p>
              <text:p text:style-name="Normal"><text:a xlink:type="simple" xlink:href="https://hal.science/search/index/?q=*&amp;authFullName_s=Cédric Pouvreau">Cédric Pouvreau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Nilesh Kumar">Nilesh Kumar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7v1">hal-050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84v1">Contact temperature measurement by infrared thermography during resistance spot welding process</text:a></text:p>
              <text:p text:style-name="Normal"><text:a xlink:type="simple" xlink:href="https://hal.science/search/index/?q=*&amp;authFullName_s=E. Geslain">E. Geslain</text:a><text:span>,</text:span><text:a xlink:type="simple" xlink:href="https://hal.science/search/index/?q=*&amp;authFullName_s=T. Pierre">T. Pierre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L. Cretteur">L. Cretteur</text:a></text:p>
              <text:p text:style-name="Normal"><text:span>2018 Quantitative InfraRed Thermography</text:span><text:span>, Jun 2018, Berlin, Germany. pp.677-684,<text:s/></text:span><text:a xlink:type="simple" xlink:href="https://dx.doi.org/10.21611/qirt.2018.075">⟨10.21611/qirt.2018.075⟩</text:a></text:p>
              <text:p text:style-name="Normal"><text:span>Communication dans un congrès</text:span></text:p>
              <text:p text:style-name="Normal"><text:a xlink:type="simple" xlink:href="https://hal.science/hal-05219484v1">hal-0521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08v1">OVERHEATING INDUCED BY AL-SI COATING DURING SPOT WELDING OF A DISSYMMETRICAL THREE SHEETS ASSEMBLY</text:a></text:p>
              <text:p text:style-name="Normal"><text:a xlink:type="simple" xlink:href="https://hal.science/search/index/?q=*&amp;authFullName_s=E Geslain">E Geslain</text:a><text:span>,</text:span><text:a xlink:type="simple" xlink:href="https://hal.science/search/index/?q=*&amp;authFullName_s=P Rogeon">P Rogeon</text:a><text:span>,</text:span><text:a xlink:type="simple" xlink:href="https://hal.science/search/index/?q=*&amp;authFullName_s=T Pierre">T Pierre</text:a><text:span>,</text:span><text:a xlink:type="simple" xlink:href="https://hal.science/search/index/?q=*&amp;authFullName_s=C Pouvreau">C Pouvreau</text:a><text:span>,</text:span><text:a xlink:type="simple" xlink:href="https://hal.science/search/index/?q=*&amp;authFullName_s=L Cretteur">L Cretteur</text:a></text:p>
              <text:p text:style-name="Normal"><text:span>12th International Seminar Numerical Analysis of Weldability</text:span><text:span>, TU Graz, Sep 2018, Graz-Seggau, Austria. pp.38,<text:s/></text:span><text:a xlink:type="simple" xlink:href="https://dx.doi.org/10.3217/978-3-85125-615-4-38">⟨10.3217/978-3-85125-615-4-38⟩</text:a></text:p>
              <text:p text:style-name="Normal"><text:span>Communication dans un congrès</text:span></text:p>
              <text:p text:style-name="Normal"><text:a xlink:type="simple" xlink:href="https://hal.science/hal-05219208v1">hal-05219208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94daa5" table:style-name="94daa5">
          <table:table-column table:style-name="94daa5.0"/>
          <table:table-row>
            <table:table-cell office:value-type="string">
              <text:p text:style-name="Normal"><text:a xlink:type="simple" xlink:href="https://hal.science/hal-05139595v1">Joining thin galvanized low carbon steel sheet to AA6056-T4 by resistance spot welding and adhesive weld bounding</text:a></text:p>
              <text:p text:style-name="Normal"><text:a xlink:type="simple" xlink:href="https://hal.science/search/index/?q=*&amp;authFullName_s=Jordan Queval">Jordan Queval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Cédric Pouvreau">Cédric Pouvreau</text:a><text:span>,</text:span><text:a xlink:type="simple" xlink:href="https://hal.science/search/index/?q=*&amp;authFullName_s=Peggy Broussaud-Laloue">Peggy Broussaud-Laloue</text:a><text:span>,</text:span><text:a xlink:type="simple" xlink:href="https://hal.science/search/index/?q=*&amp;authFullName_s=Stéphane Loyer">Stéphane Loyer</text:a></text:p>
              <text:p text:style-name="Normal"><text:span>Journal of Manufacturing Processes</text:span><text:span>, 2024, 110, pp.70-81.<text:s/></text:span><text:a xlink:type="simple" xlink:href="https://dx.doi.org/10.1016/j.jmapro.2023.12.049">⟨10.1016/j.jmapro.2023.12.049⟩</text:a></text:p>
              <text:p text:style-name="Normal"><text:span>Article dans une revue</text:span></text:p>
              <text:p text:style-name="Normal"><text:a xlink:type="simple" xlink:href="https://hal.science/hal-05139595v1">hal-0513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53v1">Numerical investigation of thermal buckling and post-buckling behavior of an EN AW 6016-T4 car roof assembled in a steel body-in-white</text:a></text:p>
              <text:p text:style-name="Normal"><text:a xlink:type="simple" xlink:href="https://hal.science/search/index/?q=*&amp;authFullName_s=Leandro M. da Silva">Leandro M. da Silva</text:a><text:span>,</text:span><text:a xlink:type="simple" xlink:href="https://hal.science/search/index/?q=*&amp;authFullName_s=Christophe Cellard">Christophe Cellard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Laurent Sohier">Laurent Sohier</text:a><text:span>,</text:span><text:a xlink:type="simple" xlink:href="https://hal.science/search/index/?q=*&amp;authFullName_s=Olivier Ponte-Felgueiras">Olivier Ponte-Felgueiras</text:a><text:span>et al.</text:span></text:p>
              <text:p text:style-name="Normal"><text:span>Mechanics &amp; Industry</text:span><text:span>, 2023, 24, pp.36.<text:s/></text:span><text:a xlink:type="simple" xlink:href="https://dx.doi.org/10.1051/meca/2023032">⟨10.1051/meca/2023032⟩</text:a></text:p>
              <text:p text:style-name="Normal"><text:span>Article dans une revue</text:span></text:p>
              <text:p text:style-name="Normal"><text:a xlink:type="simple" xlink:href="https://hal.science/hal-04250653v1">hal-0425065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6104v1">Effect of heat treatment on weldability of Al-Si coated hot-stamped Usibor® 1500P</text:a></text:p>
              <text:p text:style-name="Normal"><text:a xlink:type="simple" xlink:href="https://hal.science/search/index/?q=*&amp;authFullName_s=Edouard Geslain">Edouard Gesla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Laurent Cretteur">Laurent Cretteur</text:a><text:span>,</text:span><text:a xlink:type="simple" xlink:href="https://hal.science/search/index/?q=*&amp;authFullName_s=Yohan Merdji">Yohan Merdji</text:a></text:p>
              <text:p text:style-name="Normal"><text:span>Surface and Coatings Technology</text:span><text:span>, 2022, 445,<text:s/></text:span><text:a xlink:type="simple" xlink:href="https://dx.doi.org/10.1016/j.surfcoat.2022.128750">⟨10.1016/j.surfcoat.2022.128750⟩</text:a></text:p>
              <text:p text:style-name="Normal"><text:span>Article dans une revue</text:span></text:p>
              <text:p text:style-name="Normal"><text:a xlink:type="simple" xlink:href="https://ubs.hal.science/hal-05056104v1">hal-0505610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4924v1">In-plane thermal diffusivity estimation by radial fin method</text:a></text:p>
              <text:p text:style-name="Normal"><text:a xlink:type="simple" xlink:href="https://hal.science/search/index/?q=*&amp;authFullName_s=Thomas Pierre">Thomas Pierre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Mickael Courtois">Mickael Courtois</text:a><text:span>,</text:span><text:a xlink:type="simple" xlink:href="https://hal.science/search/index/?q=*&amp;authFullName_s=Anthony Magueresse">Anthony Magueresse</text:a><text:span>,</text:span><text:a xlink:type="simple" xlink:href="https://hal.science/search/index/?q=*&amp;authFullName_s=Thibaut Colinart">Thibaut Colinart</text:a></text:p>
              <text:p text:style-name="Normal"><text:span>Infrared Physics and Technology</text:span><text:span>, 2022, 120, pp.103998.<text:s/></text:span><text:a xlink:type="simple" xlink:href="https://dx.doi.org/10.1016/j.infrared.2021.103998">⟨10.1016/j.infrared.2021.103998⟩</text:a></text:p>
              <text:p text:style-name="Normal"><text:span>Article dans une revue</text:span></text:p>
              <text:p text:style-name="Normal"><text:a xlink:type="simple" xlink:href="https://ubs.hal.science/hal-05044924v1">hal-050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710v1">Pre-detection of microplastics using active thermography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Jean-François Ghiglione">Jean-François Ghiglione</text:a><text:span>,</text:span><text:a xlink:type="simple" xlink:href="https://hal.science/search/index/?q=*&amp;authFullName_s=Stéphane Bruzaud">Stéphane Bruzaud</text:a></text:p>
              <text:p text:style-name="Normal"><text:span>Chemosphere</text:span><text:span>, 2021, 262, pp.127648.<text:s/></text:span><text:a xlink:type="simple" xlink:href="https://dx.doi.org/10.1016/j.chemosphere.2020.127648">⟨10.1016/j.chemosphere.2020.127648⟩</text:a></text:p>
              <text:p text:style-name="Normal"><text:span>Article dans une revue</text:span></text:p>
              <text:p text:style-name="Normal"><text:a xlink:type="simple" xlink:href="https://hal.science/hal-03954710v1">hal-039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37v1">Coating effects on contact conditions in resistance spot weldability</text:a></text:p>
              <text:p text:style-name="Normal"><text:a xlink:type="simple" xlink:href="https://hal.science/search/index/?q=*&amp;authFullName_s=Edouard Geslain">Edouard Gesla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Laurent Cretteur">Laurent Cretteur</text:a></text:p>
              <text:p text:style-name="Normal"><text:span>Journal of Materials Processing Technology</text:span><text:span>, 2018, 253, pp.160-167.<text:s/></text:span><text:a xlink:type="simple" xlink:href="https://dx.doi.org/10.1016/j.jmatprotec.2017.11.009">⟨10.1016/j.jmatprotec.2017.11.009⟩</text:a></text:p>
              <text:p text:style-name="Normal"><text:span>Article dans une revue</text:span></text:p>
              <text:p text:style-name="Normal"><text:a xlink:type="simple" xlink:href="https://api.istex.fr/ark:/67375/6H6-RTXR5CDV-W/fulltext.pdf?sid=hal">istex</text:a></text:p>
              <text:p text:style-name="Normal"><text:a xlink:type="simple" xlink:href="https://hal.science/hal-02069337v1">hal-0206933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d5693" table:style-name="fd5693">
          <table:table-column table:style-name="fd5693.0"/>
          <table:table-row>
            <table:table-cell office:value-type="string">
              <text:p text:style-name="Normal"><text:a xlink:type="simple" xlink:href="https://theses.hal.science/tel-01960707v1">Soudage par résistance des tôles fines revêtues : formation du noyau dans un assemblage de trois tôles</text:a></text:p>
              <text:p text:style-name="Normal"><text:a xlink:type="simple" xlink:href="https://hal.science/search/index/?q=*&amp;authFullName_s=Edouard Geslain">Edouard Geslain</text:a></text:p>
              <text:p text:style-name="Normal"><text:span>Mécanique [physics.med-ph]. Université de Bretagne Sud, 2018. Français.<text:s/></text:span><text:a xlink:type="simple" xlink:href="https://www.theses.fr/2018LORIS481">⟨NNT : 2018LORIS481⟩</text:a></text:p>
              <text:p text:style-name="Normal"><text:span>Thèse</text:span></text:p>
              <text:p text:style-name="Normal"><text:a xlink:type="simple" xlink:href="https://theses.hal.science/tel-01960707v1">tel-01960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Geslain</dc:title>
    <dc:subject/>
    <dc:description>CV</dc:description>
    <dc:creator/>
    <dc:date>2026-05-07T01:57:57.000</dc:date>
    <meta:generator>PHPWord</meta:generator>
    <meta:initial-creator>CCSD</meta:initial-creator>
    <meta:creation-date>2026-05-07T01:57:57.000</meta:creation-date>
    <meta:keyword/>
    <meta:user-defined meta:name="Category"/>
    <meta:user-defined meta:name="Company"/>
    <meta:user-defined meta:name="Manager"/>
  </office:meta>
</office:document-meta>
</file>