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c807" style:family="table">
      <style:table-properties style:rel-width="100" table:align="center"/>
    </style:style>
    <style:style style:name="87c807.0" style:family="table-column">
      <style:table-column-properties style:column-width="0.00cm"/>
    </style:style>
    <style:style style:name="20d0a4" style:family="table">
      <style:table-properties style:rel-width="100" table:align="center"/>
    </style:style>
    <style:style style:name="20d0a4.0" style:family="table-column">
      <style:table-column-properties style:column-width="0.00cm"/>
    </style:style>
    <style:style style:name="f3518e" style:family="table">
      <style:table-properties style:rel-width="100" table:align="center"/>
    </style:style>
    <style:style style:name="f3518e.0" style:family="table-column">
      <style:table-column-properties style:column-width="0.00cm"/>
    </style:style>
    <style:style style:name="e0a095" style:family="table">
      <style:table-properties style:rel-width="100" table:align="center"/>
    </style:style>
    <style:style style:name="e0a0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ouard Lyn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87c807" table:style-name="87c807">
          <table:table-column table:style-name="87c807.0"/>
          <table:table-row>
            <table:table-cell office:value-type="string">
              <text:p text:style-name="Normal"><text:a xlink:type="simple" xlink:href="https://hal.univ-lyon2.fr/hal-04996316v1">Contre l’office du blé ! » L’enjeu du vote paysan lors des élections du Front Populaire. Affiche du centre de propagande des républicains nationaux, sd [1935-1936], d’André Galland</text:a></text:p>
              <text:p text:style-name="Normal"><text:a xlink:type="simple" xlink:href="https://hal.science/search/index/?q=*&amp;authFullName_s=Édouard Lynch">Édouard Lynch</text:a></text:p>
              <text:p text:style-name="Normal"><text:span>Parlement[s], Revue d'histoire politique</text:span><text:span>, 2025, 41, p. 245-255</text:span></text:p>
              <text:p text:style-name="Normal"><text:span>Article dans une revue</text:span></text:p>
              <text:p text:style-name="Normal"><text:a xlink:type="simple" xlink:href="https://hal.univ-lyon2.fr/hal-04996316v1">hal-0499631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81412v1">Introduction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Anne de Mathan">Anne de Mathan</text:a><text:span>,</text:span><text:a xlink:type="simple" xlink:href="https://hal.science/search/index/?q=*&amp;authFullName_s=Édouard Lynch">Édouard Lynch</text:a></text:p>
              <text:p text:style-name="Normal"><text:span>Parlement[s], Revue d'histoire politique</text:span><text:span>, 2025, 41, pp.11-20</text:span></text:p>
              <text:p text:style-name="Normal"><text:span>Article dans une revue</text:span></text:p>
              <text:p text:style-name="Normal"><text:a xlink:type="simple" xlink:href="https://univ-lemans.hal.science/hal-05081412v1">hal-0508141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96319v1">« Une historiographie en « reconversion ». Retour sur trente ans d’historiographie ruraliste du XXe siècle »,</text:a></text:p>
              <text:p text:style-name="Normal"><text:a xlink:type="simple" xlink:href="https://hal.science/search/index/?q=*&amp;authFullName_s=Édouard Lynch">Édouard Lynch</text:a></text:p>
              <text:p text:style-name="Normal"><text:span>Histoire &amp; sociétés rurales</text:span><text:span>, 2024, 62, p. 213-226</text:span></text:p>
              <text:p text:style-name="Normal"><text:span>Article dans une revue</text:span></text:p>
              <text:p text:style-name="Normal"><text:a xlink:type="simple" xlink:href="https://hal.univ-lyon2.fr/hal-04996319v1">hal-0499631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95781v1">Le collectif Front paysan : films de luttes et travail syndical dans les années 1970</text:a></text:p>
              <text:p text:style-name="Normal"><text:a xlink:type="simple" xlink:href="https://hal.science/search/index/?q=*&amp;authFullName_s=Édouard Lynch">Édouard Lynch</text:a></text:p>
              <text:p text:style-name="Normal"><text:span>Images du travail, travail des images</text:span><text:span>, 2022</text:span></text:p>
              <text:p text:style-name="Normal"><text:span>Article dans une revue</text:span></text:p>
              <text:p text:style-name="Normal"><text:a xlink:type="simple" xlink:href="https://hal.univ-lyon2.fr/hal-04995781v1">hal-0499578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96330v1">« Épouse de… sans profession » : la difficile mise en image de la formation professionnelle des agricultrices (France, 1950-1980)</text:a></text:p>
              <text:p text:style-name="Normal"><text:a xlink:type="simple" xlink:href="https://hal.science/search/index/?q=*&amp;authFullName_s=Édouard Lynch">Édouard Lynch</text:a></text:p>
              <text:p text:style-name="Normal"><text:span>Histoire de l’éducation<text:s/></text:span><text:span>, 2021, 156, pp.73-96.<text:s/></text:span><text:a xlink:type="simple" xlink:href="https://dx.doi.org/10.4000/histoire-education.6706">⟨10.4000/histoire-education.6706⟩</text:a></text:p>
              <text:p text:style-name="Normal"><text:span>Article dans une revue</text:span></text:p>
              <text:p text:style-name="Normal"><text:a xlink:type="simple" xlink:href="https://hal.univ-lyon2.fr/hal-04996330v1">hal-0499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84v1">Introduction</text:a></text:p>
              <text:p text:style-name="Normal"><text:a xlink:type="simple" xlink:href="https://hal.science/search/index/?q=*&amp;authFullName_s=Édouard Lynch">Édouard Lynch</text:a></text:p>
              <text:p text:style-name="Normal"><text:span>Études rurales</text:span><text:span>, 2017, La caméra explore les champs – Cinéma et monde rural, 199, pp.9-14</text:span></text:p>
              <text:p text:style-name="Normal"><text:span>Article dans une revue</text:span></text:p>
              <text:p text:style-name="Normal"><text:a xlink:type="simple" xlink:href="https://hal.science/hal-02089384v1">hal-02089384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20d0a4" table:style-name="20d0a4">
          <table:table-column table:style-name="20d0a4.0"/>
          <table:table-row>
            <table:table-cell office:value-type="string">
              <text:p text:style-name="Normal"><text:a xlink:type="simple" xlink:href="https://hal.univ-lyon2.fr/hal-05009318v1">« Guerres et mondes ruraux : perspectives historiographiques (1ère et 2nde Guerre mondiale) »</text:a></text:p>
              <text:p text:style-name="Normal"><text:a xlink:type="simple" xlink:href="https://hal.science/search/index/?q=*&amp;authFullName_s=Édouard Lynch">Édouard Lynch</text:a></text:p>
              <text:p text:style-name="Normal"><text:span>Séminaire EHESS - Acteurs, institutions, Interactions : ce que la guerre transforme XXe – XXIe siècle</text:span><text:span>, Julien Blanc et Emmanuel Saint-Fuscien, Mar 2024, Paris, France</text:span></text:p>
              <text:p text:style-name="Normal"><text:span>Communication dans un congrès</text:span></text:p>
              <text:p text:style-name="Normal"><text:a xlink:type="simple" xlink:href="https://hal.univ-lyon2.fr/hal-05009318v1">hal-0500931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09306v1">Grèves, manifestations et conflits dans les campagnes au XXe siècle</text:a></text:p>
              <text:p text:style-name="Normal"><text:a xlink:type="simple" xlink:href="https://hal.science/search/index/?q=*&amp;authFullName_s=Édouard Lynch">Édouard Lynch</text:a></text:p>
              <text:p text:style-name="Normal"><text:span>Journées d’étude agrégation Histoire moderne &amp; contemporaine</text:span><text:span>, Université Bordeaux Montaigne, Oct 2024, Bordeaux, France</text:span></text:p>
              <text:p text:style-name="Normal"><text:span>Communication dans un congrès</text:span></text:p>
              <text:p text:style-name="Normal"><text:a xlink:type="simple" xlink:href="https://hal.univ-lyon2.fr/hal-05009306v1">hal-0500930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09296v1">La fin des fermières ? Reclasser les femmes rurales au temps de la « révolution silencieuse ».</text:a></text:p>
              <text:p text:style-name="Normal"><text:a xlink:type="simple" xlink:href="https://hal.science/search/index/?q=*&amp;authFullName_s=Édouard Lynch">Édouard Lynch</text:a></text:p>
              <text:p text:style-name="Normal"><text:span>Journée d'études - Quel État social en milieu rural ? Action sociale, usagers, territoires ruraux (France, XIXe-XXIe siècles)</text:span><text:span>, Dec 2024, Paris, France</text:span></text:p>
              <text:p text:style-name="Normal"><text:span>Communication dans un congrès</text:span></text:p>
              <text:p text:style-name="Normal"><text:a xlink:type="simple" xlink:href="https://hal.univ-lyon2.fr/hal-05009296v1">hal-0500929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09329v1">Dire et montrer la modernisation agricole dans les actualités françaises</text:a></text:p>
              <text:p text:style-name="Normal"><text:a xlink:type="simple" xlink:href="https://hal.science/search/index/?q=*&amp;authFullName_s=Édouard Lynch">Édouard Lynch</text:a></text:p>
              <text:p text:style-name="Normal"><text:span>Histoire mondiale des actualités cinématographiques pendant la seconde moitié du xxe siècle</text:span><text:span>, ANR - Antract, Sep 2020, Paris, France</text:span></text:p>
              <text:p text:style-name="Normal"><text:span>Communication dans un congrès</text:span></text:p>
              <text:p text:style-name="Normal"><text:a xlink:type="simple" xlink:href="https://hal.univ-lyon2.fr/hal-05009329v1">hal-0500932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38740v1">A regional point of view of French countryside transformation: The example of “Télé Promotion Rural” movies (1970-1990)</text:a></text:p>
              <text:p text:style-name="Normal"><text:a xlink:type="simple" xlink:href="https://hal.science/search/index/?q=*&amp;authFullName_s=Édouard Lynch">Édouard Lynch</text:a></text:p>
              <text:p text:style-name="Normal"><text:span>Rural history 2019</text:span><text:span>, EURHO confé, Sep 2019, Paris, France</text:span></text:p>
              <text:p text:style-name="Normal"><text:span>Communication dans un congrès</text:span></text:p>
              <text:p text:style-name="Normal"><text:a xlink:type="simple" xlink:href="https://hal.univ-lyon2.fr/hal-05038740v1">hal-0503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93v1">Et si les paysans avaient inventés mai 1968</text:a></text:p>
              <text:p text:style-name="Normal"><text:a xlink:type="simple" xlink:href="https://hal.science/search/index/?q=*&amp;authFullName_s=Édouard Lynch">Édouard Lynch</text:a></text:p>
              <text:p text:style-name="Normal"><text:span>Troubler l'ordre. Engagements contestataires, rencontres et décloisonnements sociaux dans les années 1968</text:span><text:span>, Jun 2018, Rouen, France</text:span></text:p>
              <text:p text:style-name="Normal"><text:span>Communication dans un congrès</text:span></text:p>
              <text:p text:style-name="Normal"><text:a xlink:type="simple" xlink:href="https://hal.science/hal-02092493v1">hal-0209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99v1">Au cœur de la tourmente, les préfets dans la révolution “bruyante” : entre gestion économique et gestion du maintien de l’ordre faces aux mobilisations agricoles du début des années 1960</text:a></text:p>
              <text:p text:style-name="Normal"><text:a xlink:type="simple" xlink:href="https://hal.science/search/index/?q=*&amp;authFullName_s=Édouard Lynch">Édouard Lynch</text:a></text:p>
              <text:p text:style-name="Normal"><text:span>Les préfets dans la modernisation de la France (1953-1972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092499v1">hal-0209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506v1">Blending agricultural pedagogy and cinematographic narrative : the &amp;quot;silent revolution&amp;quot; in the agricultural cinema of the 1950s</text:a></text:p>
              <text:p text:style-name="Normal"><text:a xlink:type="simple" xlink:href="https://hal.science/search/index/?q=*&amp;authFullName_s=Édouard Lynch">Édouard Lynch</text:a></text:p>
              <text:p text:style-name="Normal"><text:span>Rural History 2017</text:span><text:span>, Sep 2017, Louvain, France</text:span></text:p>
              <text:p text:style-name="Normal"><text:span>Communication dans un congrès</text:span></text:p>
              <text:p text:style-name="Normal"><text:a xlink:type="simple" xlink:href="https://hal.science/hal-02092506v1">hal-0209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504v1">Cooperation and cooperative movements in French agriculture (1880-1980)</text:a></text:p>
              <text:p text:style-name="Normal"><text:a xlink:type="simple" xlink:href="https://hal.science/search/index/?q=*&amp;authFullName_s=Édouard Lynch">Édouard Lynch</text:a></text:p>
              <text:p text:style-name="Normal"><text:span>Rural History 2017</text:span><text:span>, Sep 2017, Louvain, France</text:span></text:p>
              <text:p text:style-name="Normal"><text:span>Communication dans un congrès</text:span></text:p>
              <text:p text:style-name="Normal"><text:a xlink:type="simple" xlink:href="https://hal.science/hal-02092504v1">hal-0209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505v1">Disseminating modernity in the French countryside : the tractor in the films of the Ministry of Agriculture (1920-1960)</text:a></text:p>
              <text:p text:style-name="Normal"><text:a xlink:type="simple" xlink:href="https://hal.science/search/index/?q=*&amp;authFullName_s=Édouard Lynch">Édouard Lynch</text:a></text:p>
              <text:p text:style-name="Normal"><text:span>Rural History 2017</text:span><text:span>, Sep 2017, Louvain, France</text:span></text:p>
              <text:p text:style-name="Normal"><text:span>Communication dans un congrès</text:span></text:p>
              <text:p text:style-name="Normal"><text:a xlink:type="simple" xlink:href="https://hal.science/hal-02092505v1">hal-0209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74v1">L’historien dans le champ : les archives audiovisuelles des sociétés rurales en France</text:a></text:p>
              <text:p text:style-name="Normal"><text:a xlink:type="simple" xlink:href="https://hal.science/search/index/?q=*&amp;authFullName_s=Édouard Lynch">Édouard Lynch</text:a></text:p>
              <text:p text:style-name="Normal"><text:span>Collections de l’agriculture : nouvelles dynamiques</text:span><text:span>, Nov 2014, Marseille, France</text:span></text:p>
              <text:p text:style-name="Normal"><text:span>Communication dans un congrès</text:span></text:p>
              <text:p text:style-name="Normal"><text:a xlink:type="simple" xlink:href="https://hal.science/hal-02092474v1">hal-0209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507v1">Cooperative system in the French Mountains, between collective organisations and state strategy : the Beaufort exemple</text:a></text:p>
              <text:p text:style-name="Normal"><text:a xlink:type="simple" xlink:href="https://hal.science/search/index/?q=*&amp;authFullName_s=Édouard Lynch">Édouard Lynch</text:a></text:p>
              <text:p text:style-name="Normal"><text:span>Rural History 2015</text:span><text:span>, Sep 2015, Louvain, France</text:span></text:p>
              <text:p text:style-name="Normal"><text:span>Communication dans un congrès</text:span></text:p>
              <text:p text:style-name="Normal"><text:a xlink:type="simple" xlink:href="https://hal.science/hal-02092507v1">hal-02092507v1</text:a></text:p>
            </table:table-cell>
          </table:table-row>
        </table:table>
        <text:p text:style-name="P15"/>
        <text:p text:style-name="Heading2"><text:span text:style-name="T6">Ouvrages (7)</text:span></text:p>
        <text:p text:style-name="P17"/>
        <table:table table:name="f3518e" table:style-name="f3518e">
          <table:table-column table:style-name="f3518e.0"/>
          <table:table-row>
            <table:table-cell office:value-type="string">
              <text:p text:style-name="Normal"><text:a xlink:type="simple" xlink:href="https://hal.univ-lyon2.fr/hal-04996323v1">Nous paysans</text:a></text:p>
              <text:p text:style-name="Normal"><text:a xlink:type="simple" xlink:href="https://hal.science/search/index/?q=*&amp;authFullName_s=Édouard Lynch">Édouard Lynch</text:a><text:span>,</text:span><text:a xlink:type="simple" xlink:href="https://hal.science/search/index/?q=*&amp;authFullName_s=Agnès Poirier">Agnès Poirier</text:a></text:p>
              <text:p text:style-name="Normal"><text:span>Flammarion, 206 p., 2021</text:span></text:p>
              <text:p text:style-name="Normal"><text:span>Ouvrages</text:span></text:p>
              <text:p text:style-name="Normal"><text:a xlink:type="simple" xlink:href="https://hal.univ-lyon2.fr/hal-04996323v1">hal-0499632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96325v1">La noix de Grenoble, une AOP pionnière</text:a></text:p>
              <text:p text:style-name="Normal"><text:a xlink:type="simple" xlink:href="https://hal.science/search/index/?q=*&amp;authFullName_s=Édouard Lynch">Édouard Lynch</text:a></text:p>
              <text:p text:style-name="Normal"><text:span>Libel, 187 p., 2020</text:span></text:p>
              <text:p text:style-name="Normal"><text:span>Ouvrages</text:span></text:p>
              <text:p text:style-name="Normal"><text:a xlink:type="simple" xlink:href="https://hal.univ-lyon2.fr/hal-04996325v1">hal-0499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72v1">Insurrections paysannes. De la terre à la rue. Usages de la violence au XXe siècle</text:a></text:p>
              <text:p text:style-name="Normal"><text:a xlink:type="simple" xlink:href="https://hal.science/search/index/?q=*&amp;authFullName_s=Édouard Lynch">Édouard Lynch</text:a></text:p>
              <text:p text:style-name="Normal"><text:span>Vendémiaire, 2019, 978-2-36358-321-5</text:span></text:p>
              <text:p text:style-name="Normal"><text:span>Ouvrages</text:span></text:p>
              <text:p text:style-name="Normal"><text:a xlink:type="simple" xlink:href="https://hal.science/hal-02089372v1">hal-020893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13807v1">Orienter et réguler les marchés agricoles : entre pilotage national et politique agricole commune</text:a></text:p>
              <text:p text:style-name="Normal"><text:a xlink:type="simple" xlink:href="https://hal.science/search/index/?q=*&amp;authFullName_s=Alain Chatriot">Alain Chatriot</text:a><text:span>,</text:span><text:a xlink:type="simple" xlink:href="https://hal.science/search/index/?q=*&amp;authFullName_s=Fabien Conord">Fabien Conord</text:a><text:span>,</text:span><text:a xlink:type="simple" xlink:href="https://hal.science/search/index/?q=*&amp;authFullName_s=Édouard Lynch">Édouard Lynch</text:a></text:p>
              <text:p text:style-name="Normal"><text:span>FranceAgriMer / Comité d’histoire des offices agricoles, pp.242, 2017, 9782956323617</text:span></text:p>
              <text:p text:style-name="Normal"><text:span>Ouvrages</text:span></text:p>
              <text:p text:style-name="Normal"><text:a xlink:type="simple" xlink:href="https://sciencespo.hal.science/hal-04313807v1">hal-0431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89v1">Études rurales</text:a></text:p>
              <text:p text:style-name="Normal"><text:a xlink:type="simple" xlink:href="https://hal.science/search/index/?q=*&amp;authFullName_s=Édouard Lynch">Édouard Lynch</text:a></text:p>
              <text:p text:style-name="Normal"><text:span>199, 2017, La caméra explore les champs – Cinéma et monde rural</text:span></text:p>
              <text:p text:style-name="Normal"><text:span>Ouvrages</text:span></text:p>
              <text:p text:style-name="Normal"><text:a xlink:type="simple" xlink:href="https://hal.science/hal-02089389v1">hal-0208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80v1">Le Beaufort. Réinventer le fruit commun</text:a></text:p>
              <text:p text:style-name="Normal"><text:a xlink:type="simple" xlink:href="https://hal.science/search/index/?q=*&amp;authFullName_s=Édouard Lynch">Édouard Lynch</text:a></text:p>
              <text:p text:style-name="Normal"><text:span>Libel, 2016, 2917659467</text:span></text:p>
              <text:p text:style-name="Normal"><text:span>Ouvrages</text:span></text:p>
              <text:p text:style-name="Normal"><text:a xlink:type="simple" xlink:href="https://hal.science/hal-02089380v1">hal-020893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56763v1">Organiser les marchés agricoles. Le temps des fondateurs, des années 1930 aux années 1950</text:a></text:p>
              <text:p text:style-name="Normal"><text:a xlink:type="simple" xlink:href="https://hal.science/search/index/?q=*&amp;authFullName_s=Alain Chatriot">Alain Chatriot</text:a><text:span>,</text:span><text:a xlink:type="simple" xlink:href="https://hal.science/search/index/?q=*&amp;authFullName_s=Edgar Leblanc">Edgar Leblanc</text:a><text:span>,</text:span><text:a xlink:type="simple" xlink:href="https://hal.science/search/index/?q=*&amp;authFullName_s=Édouard Lynch">Édouard Lynch</text:a></text:p>
              <text:p text:style-name="Normal"><text:span>Alain Chatriot; Edgar Leblanc; Édouard Lynch.<text:s/></text:span><text:a xlink:type="simple" xlink:href="http://www.armand-colin.com/organiser-les-marches-agricoles-le-temps-des-fondateurs-9782200281434">Armand Colin</text:a><text:span>, pp.280, 2012, Recherches, 9782200281434</text:span></text:p>
              <text:p text:style-name="Normal"><text:span>Ouvrages</text:span></text:p>
              <text:p text:style-name="Normal"><text:a xlink:type="simple" xlink:href="https://sciencespo.hal.science/hal-03256763v1">hal-03256763v1</text:a></text:p>
            </table:table-cell>
          </table:table-row>
        </table:table>
        <text:p text:style-name="P18"/>
        <text:p text:style-name="Heading2"><text:span text:style-name="T7">Chapitre d'ouvrage (11)</text:span></text:p>
        <text:p text:style-name="P20"/>
        <table:table table:name="e0a095" table:style-name="e0a095">
          <table:table-column table:style-name="e0a095.0"/>
          <table:table-row>
            <table:table-cell office:value-type="string">
              <text:p text:style-name="Normal"><text:a xlink:type="simple" xlink:href="https://hal.univ-lyon2.fr/hal-04996322v1">La révolution silencieuse à l’écran : jalons pour une «nouvelle histoire» de La transformation de l’agriculture française depuis 1945</text:a></text:p>
              <text:p text:style-name="Normal"><text:a xlink:type="simple" xlink:href="https://hal.science/search/index/?q=*&amp;authFullName_s=Édouard Lynch">Édouard Lynch</text:a></text:p>
              <text:p text:style-name="Normal"><text:span>Les campagnes dans l’histoire. Mélanges offerts à Jean-Marc Moriceau</text:span><text:span>, 2023</text:span></text:p>
              <text:p text:style-name="Normal"><text:span>Chapitre d'ouvrage</text:span></text:p>
              <text:p text:style-name="Normal"><text:a xlink:type="simple" xlink:href="https://hal.univ-lyon2.fr/hal-04996322v1">hal-0499632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96331v1">Collective peasant struggles under the Third Republic in France: learning and inventing new protest tactics</text:a></text:p>
              <text:p text:style-name="Normal"><text:a xlink:type="simple" xlink:href="https://hal.science/search/index/?q=*&amp;authFullName_s=Édouard Lynch">Édouard Lynch</text:a></text:p>
              <text:p text:style-name="Normal"><text:span>Making Politics in the European Countryside</text:span><text:span>, 19, Brepols Publishers, pp.195-211, 2022, Comparative Rural History of the North Sea Area,<text:s/></text:span><text:a xlink:type="simple" xlink:href="https://dx.doi.org/10.1484/M.CORN-EB.5.128250">⟨10.1484/M.CORN-EB.5.128250⟩</text:a></text:p>
              <text:p text:style-name="Normal"><text:span>Chapitre d'ouvrage</text:span></text:p>
              <text:p text:style-name="Normal"><text:a xlink:type="simple" xlink:href="https://hal.univ-lyon2.fr/hal-04996331v1">hal-0499633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96328v1">3. Représenter le vote au village</text:a></text:p>
              <text:p text:style-name="Normal"><text:a xlink:type="simple" xlink:href="https://hal.science/search/index/?q=*&amp;authFullName_s=Édouard Lynch">Édouard Lynch</text:a></text:p>
              <text:p text:style-name="Normal"><text:span>Voter au village</text:span><text:span>, Presses universitaires du Septentrion, pp.85-100, 2021,<text:s/></text:span><text:a xlink:type="simple" xlink:href="https://dx.doi.org/10.4000/books.septentrion.102749">⟨10.4000/books.septentrion.102749⟩</text:a></text:p>
              <text:p text:style-name="Normal"><text:span>Chapitre d'ouvrage</text:span></text:p>
              <text:p text:style-name="Normal"><text:a xlink:type="simple" xlink:href="https://hal.univ-lyon2.fr/hal-04996328v1">hal-0499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402v1">Représenter le vote au village. Télévision et reconfiguration des regards à l’heure de la révolution silencieuse</text:a></text:p>
              <text:p text:style-name="Normal"><text:a xlink:type="simple" xlink:href="https://hal.science/search/index/?q=*&amp;authFullName_s=Édouard Lynch">Édouard Lynch</text:a></text:p>
              <text:p text:style-name="Normal"><text:span>Laurent Le Gall, Christophe Granger, Sébastien Vignon (dir.).<text:s/></text:span><text:span>Voter au village</text:span><text:span>, Presses universitaires du Septentrion, A paraître</text:span></text:p>
              <text:p text:style-name="Normal"><text:span>Chapitre d'ouvrage</text:span></text:p>
              <text:p text:style-name="Normal"><text:a xlink:type="simple" xlink:href="https://hal.science/hal-02089402v1">hal-0208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52v1">Repenser les alpages communaux au temps de la “révolution silencieuse” : autour du film “Alpages” d’Armand Chartier (1953)</text:a></text:p>
              <text:p text:style-name="Normal"><text:a xlink:type="simple" xlink:href="https://hal.science/search/index/?q=*&amp;authFullName_s=Édouard Lynch">Édouard Lynch</text:a></text:p>
              <text:p text:style-name="Normal"><text:span>Fabien Locher (dir.).<text:s/></text:span><text:span>Pour une histoire environnementale des Communs. Communautés, nature et Institutions. France et Empire français, XVIIe-XXe siècles</text:span><text:span>, Champvallon, A paraître</text:span></text:p>
              <text:p text:style-name="Normal"><text:span>Chapitre d'ouvrage</text:span></text:p>
              <text:p text:style-name="Normal"><text:a xlink:type="simple" xlink:href="https://hal.science/hal-02092452v1">hal-0209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62v1">Produit des alpages de Savoie : une contribution régionale à l’élaboration de la “loi Montagne&amp;quot; du 9 janvier 1985</text:a></text:p>
              <text:p text:style-name="Normal"><text:a xlink:type="simple" xlink:href="https://hal.science/search/index/?q=*&amp;authFullName_s=Édouard Lynch">Édouard Lynch</text:a></text:p>
              <text:p text:style-name="Normal"><text:span>Gilles Richard, Sylvie Ollitrault (dir.).<text:s/></text:span><text:span>Les années Mitterrand, 1984-1988. L’alternance et la première cohabitation vue des régions</text:span><text:span>, , pp.221-232, 2018, 978-2-7535-7313-0</text:span></text:p>
              <text:p text:style-name="Normal"><text:span>Chapitre d'ouvrage</text:span></text:p>
              <text:p text:style-name="Normal"><text:a xlink:type="simple" xlink:href="https://hal.science/hal-02092462v1">hal-0209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473v1">Introduction</text:a></text:p>
              <text:p text:style-name="Normal"><text:a xlink:type="simple" xlink:href="https://hal.science/search/index/?q=*&amp;authFullName_s=Alain Chatriot">Alain Chatriot</text:a><text:span>,</text:span><text:a xlink:type="simple" xlink:href="https://hal.science/search/index/?q=*&amp;authFullName_s=Fabien Conord">Fabien Conord</text:a><text:span>,</text:span><text:a xlink:type="simple" xlink:href="https://hal.science/search/index/?q=*&amp;authFullName_s=Édouard Lynch">Édouard Lynch</text:a></text:p>
              <text:p text:style-name="Normal"><text:span>Alain Chatriot; Fabien Conord; Édouard Lynch.<text:s/></text:span><text:span>Orienter et réguler les marchés agricoles : entre pilotage national et politique agricole commune</text:span><text:span>, FranceAgriMer, pp.13 - 26, 2017, 9782956323600</text:span></text:p>
              <text:p text:style-name="Normal"><text:span>Chapitre d'ouvrage</text:span></text:p>
              <text:p text:style-name="Normal"><text:a xlink:type="simple" xlink:href="https://hal.science/hal-03380473v1">hal-0338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85v1">Nourrir ou épurer : un enjeu pour les socialistes dans la France de la Libération</text:a></text:p>
              <text:p text:style-name="Normal"><text:a xlink:type="simple" xlink:href="https://hal.science/search/index/?q=*&amp;authFullName_s=Édouard Lynch">Édouard Lynch</text:a></text:p>
              <text:p text:style-name="Normal"><text:span>Noëlline Castagnez, Frédéric Cépède, Gilles Morin et Anne-Laure Olivier (dir.).<text:s/></text:span><text:span>Les socialistes français à l’heure de la Libération. Perspectives françaises et européennes (1943-1947)</text:span><text:span>, L’Ours/CHS du XXe siècle, 2016, 978-2-911518-08-9</text:span></text:p>
              <text:p text:style-name="Normal"><text:span>Chapitre d'ouvrage</text:span></text:p>
              <text:p text:style-name="Normal"><text:a xlink:type="simple" xlink:href="https://hal.science/hal-02092485v1">hal-0209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406v1">Agricultures</text:a></text:p>
              <text:p text:style-name="Normal"><text:a xlink:type="simple" xlink:href="https://hal.science/search/index/?q=*&amp;authFullName_s=Édouard Lynch">Édouard Lynch</text:a></text:p>
              <text:p text:style-name="Normal"><text:span>Florence Charpigny, Bruno Dumons (dir.).<text:s/></text:span><text:span>Rhône-Alpes : La construction d’une région, XIXe-XXe siècles</text:span><text:span>, Presses universitaires de Rennes, pp.21-30, 2015</text:span></text:p>
              <text:p text:style-name="Normal"><text:span>Chapitre d'ouvrage</text:span></text:p>
              <text:p text:style-name="Normal"><text:a xlink:type="simple" xlink:href="https://hal.science/hal-02089406v1">hal-0208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411v1">Paysans</text:a></text:p>
              <text:p text:style-name="Normal"><text:a xlink:type="simple" xlink:href="https://hal.science/search/index/?q=*&amp;authFullName_s=Édouard Lynch">Édouard Lynch</text:a></text:p>
              <text:p text:style-name="Normal"><text:span>Florence Charpigny, Bruno Dumons (dir.).<text:s/></text:span><text:span>Rhône-Alpes : La construction d’une région, XIXe-XXe siècles</text:span><text:span>, Presses universitaires de Rennes, pp.139-148, 2015</text:span></text:p>
              <text:p text:style-name="Normal"><text:span>Chapitre d'ouvrage</text:span></text:p>
              <text:p text:style-name="Normal"><text:a xlink:type="simple" xlink:href="https://hal.science/hal-02089411v1">hal-0208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410v1">Vichy’s agricultural policy: An “allergy” to fascism or modernity?</text:a></text:p>
              <text:p text:style-name="Normal"><text:a xlink:type="simple" xlink:href="https://hal.science/search/index/?q=*&amp;authFullName_s=Édouard Lynch">Édouard Lynch</text:a></text:p>
              <text:p text:style-name="Normal"><text:span>Lourenzo Fernández Prieto, Juan Pan-Montojo, Miguel Cabo.<text:s/></text:span><text:span>Agriculture in the Age of Fascism Authoritarian Technocracy and rural modernization, 1922-1945</text:span><text:span>, Brepols, 2014</text:span></text:p>
              <text:p text:style-name="Normal"><text:span>Chapitre d'ouvrage</text:span></text:p>
              <text:p text:style-name="Normal"><text:a xlink:type="simple" xlink:href="https://hal.science/hal-02089410v1">hal-02089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Lynch</dc:title>
    <dc:subject/>
    <dc:description>CV</dc:description>
    <dc:creator/>
    <dc:date>2026-05-10T09:36:26.000</dc:date>
    <meta:generator>PHPWord</meta:generator>
    <meta:initial-creator>CCSD</meta:initial-creator>
    <meta:creation-date>2026-05-10T09:36:26.000</meta:creation-date>
    <meta:keyword/>
    <meta:user-defined meta:name="Category"/>
    <meta:user-defined meta:name="Company"/>
    <meta:user-defined meta:name="Manager"/>
  </office:meta>
</office:document-meta>
</file>