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T46" style:family="text">
      <style:text-properties/>
    </style:style>
    <style:style style:name="P67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52" style:family="text">
      <style:text-properties/>
    </style:style>
    <style:style style:name="P7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5" style:family="text">
      <style:text-properties/>
    </style:style>
    <style:style style:name="P78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7" style:family="text">
      <style:text-properties/>
    </style:style>
    <style:style style:name="P80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6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4" style:family="text">
      <style:text-properties/>
    </style:style>
    <style:style style:name="P88" style:family="paragraph" style:parent-style-name="Normal">
      <style:paragraph-properties/>
    </style:style>
    <style:style style:name="T65" style:family="text">
      <style:text-properties/>
    </style:style>
    <style:style style:name="P89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8" style:family="text">
      <style:text-properties/>
    </style:style>
    <style:style style:name="P93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0" style:family="text">
      <style:text-properties/>
    </style:style>
    <style:style style:name="P95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72" style:family="text">
      <style:text-properties/>
    </style:style>
    <style:style style:name="P97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4" style:family="text">
      <style:text-properties/>
    </style:style>
    <style:style style:name="P100" style:family="paragraph" style:parent-style-name="Normal">
      <style:paragraph-properties/>
    </style:style>
    <style:style style:name="T75" style:family="text">
      <style:text-properties/>
    </style:style>
    <style:style style:name="P101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77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8" style:family="text">
      <style:text-properties/>
    </style:style>
    <style:style style:name="P105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80" style:family="text">
      <style:text-properties/>
    </style:style>
    <style:style style:name="P107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82" style:family="text">
      <style:text-properties/>
    </style:style>
    <style:style style:name="P109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84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5" style:family="text">
      <style:text-properties/>
    </style:style>
    <style:style style:name="P113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87" style:family="text">
      <style:text-properties/>
    </style:style>
    <style:style style:name="P115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89" style:family="text">
      <style:text-properties/>
    </style:style>
    <style:style style:name="P117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91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92" style:family="text">
      <style:text-properties/>
    </style:style>
    <style:style style:name="P121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4" style:family="text">
      <style:text-properties/>
    </style:style>
    <style:style style:name="P123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96" style:family="text">
      <style:text-properties/>
    </style:style>
    <style:style style:name="P125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98" style:family="text">
      <style:text-properties/>
    </style:style>
    <style:style style:name="P127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100" style:family="text">
      <style:text-properties/>
    </style:style>
    <style:style style:name="P130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102" style:family="text">
      <style:text-properties/>
    </style:style>
    <style:style style:name="P132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104" style:family="text">
      <style:text-properties/>
    </style:style>
    <style:style style:name="P134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07" style:family="text">
      <style:text-properties/>
    </style:style>
    <style:style style:name="P138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13" style:family="text">
      <style:text-properties/>
    </style:style>
    <style:style style:name="P145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17" style:family="text">
      <style:text-properties/>
    </style:style>
    <style:style style:name="P149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1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20" style:family="text">
      <style:text-properties/>
    </style:style>
    <style:style style:name="P153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54" style:family="paragraph" style:parent-style-name="Normal">
      <style:paragraph-properties/>
    </style:style>
    <style:style style:name="T122" style:family="text">
      <style:text-properties/>
    </style:style>
    <style:style style:name="P155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24" style:family="text">
      <style:text-properties/>
    </style:style>
    <style:style style:name="P157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26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27" style:family="text">
      <style:text-properties/>
    </style:style>
    <style:style style:name="P161" style:family="paragraph" style:parent-style-name="Normal">
      <style:paragraph-properties/>
    </style:style>
    <style:style style:name="T128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29" style:family="text">
      <style:text-properties/>
    </style:style>
    <style:style style:name="P163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31" style:family="text">
      <style:text-properties/>
    </style:style>
    <style:style style:name="P165" style:family="paragraph" style:parent-style-name="Normal">
      <style:paragraph-properties/>
    </style:style>
    <style:style style:name="T132" style:family="text">
      <style:text-properties/>
    </style:style>
    <style:style style:name="P166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34" style:family="text">
      <style:text-properties/>
    </style:style>
    <style:style style:name="P169" style:family="paragraph" style:parent-style-name="Normal">
      <style:paragraph-properties/>
    </style:style>
    <style:style style:name="T135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T136" style:family="text">
      <style:text-properties/>
    </style:style>
    <style:style style:name="P171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38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39" style:family="text">
      <style:text-properties/>
    </style:style>
    <style:style style:name="P175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176" style:family="paragraph" style:parent-style-name="Normal">
      <style:paragraph-properties/>
    </style:style>
    <style:style style:name="T141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42" style:family="text">
      <style:text-properties/>
    </style:style>
    <style:style style:name="P179" style:family="paragraph" style:parent-style-name="Normal">
      <style:paragraph-properties/>
    </style:style>
    <style:style style:name="T143" style:family="text">
      <style:text-properties fo:font-weight="bold" style:font-weight-asian="bold"/>
    </style:style>
    <style:style style:name="P180" style:family="paragraph" style:parent-style-name="Normal">
      <style:paragraph-properties/>
    </style:style>
    <style:style style:name="T144" style:family="text">
      <style:text-properties/>
    </style:style>
    <style:style style:name="P181" style:family="paragraph" style:parent-style-name="Normal">
      <style:paragraph-properties/>
    </style:style>
    <style:style style:name="T145" style:family="text">
      <style:text-properties fo:font-weight="bold" style:font-weight-asian="bold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46" style:family="text">
      <style:text-properties/>
    </style:style>
    <style:style style:name="P184" style:family="paragraph" style:parent-style-name="Normal">
      <style:paragraph-properties/>
    </style:style>
    <style:style style:name="T147" style:family="text">
      <style:text-properties fo:font-weight="bold" style:font-weight-asian="bold"/>
    </style:style>
    <style:style style:name="P185" style:family="paragraph" style:parent-style-name="Normal">
      <style:paragraph-properties/>
    </style:style>
    <style:style style:name="T148" style:family="text">
      <style:text-properties/>
    </style:style>
    <style:style style:name="P186" style:family="paragraph" style:parent-style-name="Normal">
      <style:paragraph-properties/>
    </style:style>
    <style:style style:name="T149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50" style:family="text">
      <style:text-properties/>
    </style:style>
    <style:style style:name="P189" style:family="paragraph" style:parent-style-name="Normal">
      <style:paragraph-properties/>
    </style:style>
    <style:style style:name="T151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T152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margin-top="20pt"/>
    </style:style>
    <style:style style:name="T153" style:family="text">
      <style:text-properties fo:color="#1e198e"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margin-bottom="5pt"/>
    </style:style>
    <style:style style:name="P195" style:family="paragraph" style:parent-style-name="Normal">
      <style:paragraph-properties fo:margin-top="10pt"/>
    </style:style>
    <style:style style:name="T154" style:family="text">
      <style:text-properties fo:color="#1e198e" fo:font-weight="bold" style:font-weight-asian="bold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bottom="5pt"/>
    </style:style>
    <style:style style:name="P198" style:family="paragraph" style:parent-style-name="Normal">
      <style:paragraph-properties fo:margin-top="10pt"/>
    </style:style>
    <style:style style:name="T155" style:family="text">
      <style:text-properties fo:color="#1e198e"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margin-bottom="5pt"/>
    </style:style>
    <style:style style:name="P201" style:family="paragraph" style:parent-style-name="Normal">
      <style:paragraph-properties fo:margin-top="10pt"/>
    </style:style>
    <style:style style:name="T156" style:family="text">
      <style:text-properties fo:color="#1e198e" fo:font-weight="bold" style:font-weight-asian="bold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margin-bottom="5pt"/>
    </style:style>
    <style:style style:name="P204" style:family="paragraph" style:parent-style-name="Normal">
      <style:paragraph-properties fo:margin-top="10pt"/>
    </style:style>
    <style:style style:name="T157" style:family="text">
      <style:text-properties fo:color="#1e198e" fo:font-weight="bold" style:font-weight-asian="bold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margin-bottom="5pt"/>
    </style:style>
    <style:style style:name="P207" style:family="paragraph" style:parent-style-name="Normal">
      <style:paragraph-properties fo:margin-top="10pt"/>
    </style:style>
    <style:style style:name="T158" style:family="text">
      <style:text-properties fo:color="#1e198e" fo:font-weight="bold" style:font-weight-asian="bold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d42" style:family="table">
      <style:table-properties style:rel-width="100" table:align="center"/>
    </style:style>
    <style:style style:name="74dd42.0" style:family="table-column">
      <style:table-column-properties style:column-width="0.00cm"/>
    </style:style>
    <style:style style:name="73dc3e" style:family="table">
      <style:table-properties style:rel-width="100" table:align="center"/>
    </style:style>
    <style:style style:name="73dc3e.0" style:family="table-column">
      <style:table-column-properties style:column-width="0.00cm"/>
    </style:style>
    <style:style style:name="e48a74" style:family="table">
      <style:table-properties style:rel-width="100" table:align="center"/>
    </style:style>
    <style:style style:name="e48a74.0" style:family="table-column">
      <style:table-column-properties style:column-width="0.00cm"/>
    </style:style>
    <style:style style:name="031dcb" style:family="table">
      <style:table-properties style:rel-width="100" table:align="center"/>
    </style:style>
    <style:style style:name="031dcb.0" style:family="table-column">
      <style:table-column-properties style:column-width="0.00cm"/>
    </style:style>
    <style:style style:name="b13449" style:family="table">
      <style:table-properties style:rel-width="100" table:align="center"/>
    </style:style>
    <style:style style:name="b134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Marsoin<text:s/></text:span><text:span text:style-name="T2">Maître de conférences en littérature américaine, Université Paris Cité, LARCA UMR 8825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</text:span></text:p>
        <text:p text:style-name="P9"><text:span text:style-name="T5">2011-2016 :<text:s/></text:span><text:span text:style-name="T6">Université Paris Diderot</text:span></text:p>
        <text:p text:style-name="P12"><text:span text:style-name="T7">Doctorat en littérature américaine</text:span><text:span text:style-name="T8">. Thèse dirigée par le Pr. Philippe Jaworski, intitulée « ‘</text:span><text:span text:style-name="T9">Capabilities of Enjoyment</text:span><text:span text:style-name="T10">’ : Plaisirs et jouissance dans l’œuvre en prose de Herman Melville », soutenue le 9 décembre 2016, avec Mention Très Honorable et les Félicitations du Jury à l’unanimité.</text:span></text:p>
        <text:p text:style-name="P17"><text:span text:style-name="T11">2011 :<text:s/></text:span><text:span text:style-name="T12">École Normale Supérieure de Lyon</text:span></text:p>
        <text:p text:style-name="P20"><text:span text:style-name="T13">Master 2 d'Études Anglophones.</text:span></text:p>
        <text:p text:style-name="P22"><text:span text:style-name="T14">2008 :<text:s/></text:span><text:span text:style-name="T15">Agrégation d'anglais</text:span><text:span text:style-name="T16"><text:s/>(rang: 9e)</text:span></text:p>
        <text:p text:style-name="P26"><text:span text:style-name="T17">2005-2011 :<text:s/></text:span><text:span text:style-name="T18">École Normale Supérieure de Lyon</text:span></text:p>
        <text:p text:style-name="P29"><text:span text:style-name="T19">Élève normalien dans la section d'Anglais (rang: 5e)</text:span></text:p>
        <text:p text:style-name="P31"><text:span text:style-name="T20">2003-2005 :<text:s/></text:span><text:span text:style-name="T21">Lycée Henri-IV, Paris</text:span></text:p>
        <text:p text:style-name="P34"><text:span text:style-name="T22">Classe préparatoire littéraire.</text:span><text:span text:style-name="T23"><text:s/>·Hypokhâgne (2003-2004) et khâgne (2004-2005).</text:span></text:p>
        <text:p text:style-name="P37"><text:span text:style-name="T24">PUBLICATIONS</text:span></text:p>
        <text:p text:style-name="P39"><text:span text:style-name="T25">Ouvrage</text:span></text:p>
        <text:p text:style-name="P41"><text:span text:style-name="T26">1°)<text:s/></text:span><text:a xlink:type="simple" xlink:href="https://sup.sorbonne-universite.fr/catalogue/civilisations-cultures-litteratures-etrangeres/mondes-anglophones/melville-et-lusage-des-plaisirs">Melville</text:a><text:a xlink:type="simple" xlink:href="https://sup.sorbonne-universite.fr/catalogue/civilisations-cultures-litteratures-etrangeres/mondes-anglophones/melville-et-lusage-des-plaisirs">et l’usage des plaisirs</text:a><text:span text:style-name="T27">, Paris, Sorbonne Université Presses, coll. « Americana/AFEA », 2019. 592 pages. Publication issue de ma thèse.</text:span></text:p>
        <text:p text:style-name="Heading2"><text:a xlink:type="simple" xlink:href="#"/><text:span text:style-name="T28">Articles dans revues nationales et internationales à comité de lecture</text:span></text:p>
        <text:p text:style-name="P45"><text:span text:style-name="T29">1°) «<text:s/></text:span><text:a xlink:type="simple" xlink:href="https://muse.jhu.edu/article/852661">The Origin of Speeches (or Lack Thereof): Magical Veerings in Pierre </text:a><text:span text:style-name="T30">». Contribution au mini-dossier « Melville’s Textual Veerings », avec des articles de Ronan Ludot-Vlasak et Cécile Roudeau.<text:s/></text:span><text:span text:style-name="T31">Leviathan: A Journal of Melville Studies</text:span><text:span text:style-name="T32">, vol. 24, no. 1, 2022.</text:span></text:p>
        <text:p text:style-name="P50"><text:span text:style-name="T33">2°) «<text:s/></text:span><text:a xlink:type="simple" xlink:href="https://www.cairn.info/revue-francaise-d-etudes-americaines-2021-2-page-14.htm">What Are the Pleasures of a Slave? The Politics of Affect in Antebellum US Slave Narratives</text:a><text:span text:style-name="T34"><text:s/>»,<text:s/></text:span><text:span text:style-name="T35">Revue française d’études américaines</text:span><text:span text:style-name="T36">, vol. 167, 2021. Contribution au dossier « Plaisirs américains (XIXe) » que j’ai coordonné.</text:span></text:p>
        <text:p text:style-name="P55"><text:span text:style-name="T37">3°) «<text:s/></text:span><text:a xlink:type="simple" xlink:href="https://muse.jhu.edu/article/774729">‘No Land of Pleasure Unalloyed’: Economies of Pleasure and Pain in Melville’s Typee and </text:a><text:a xlink:type="simple" xlink:href="https://muse.jhu.edu/article/774729">Omoo</text:a><text:span text:style-name="T38"><text:s/>»,<text:s/></text:span><text:span text:style-name="T39">J19: The Journal of Nineteenth-Century Americanists</text:span><text:span text:style-name="T40">, vol. 8, no. 2, 2020. Prix Hennig Cohen 2020.</text:span></text:p>
        <text:p text:style-name="P60"><text:span text:style-name="T41">4°) «<text:s/></text:span><text:a xlink:type="simple" xlink:href="https://muse.jhu.edu/article/750712">Billy Budd: The Eromenos Has to Die</text:a><text:span text:style-name="T42"><text:s/>»,<text:s/></text:span><text:span text:style-name="T43">Leviathan: A Journal of Melville Studies</text:span><text:span text:style-name="T44">, vol. 22, no. 1, 2020.</text:span></text:p>
        <text:p text:style-name="P65"><text:span text:style-name="T45">5°) «<text:s/></text:span><text:a xlink:type="simple" xlink:href="https://doi.org/10.1080/0950236X.2019.1665920">The Belly Philosophical: Melville, Nietzsche, and the Ascetic Ideal </text:a><text:span text:style-name="T46">»,<text:s/></text:span><text:span text:style-name="T47">Textual Practice</text:span><text:span text:style-name="T48">, vol. 33, no. 10, 2019. Numéro spécial « Nineteenth-Century American Literature and the Philosophical » dirigé par Thomas Constantinesco et Cécile Roudeau.</text:span></text:p>
        <text:p text:style-name="Heading2"><text:a xlink:type="simple" xlink:href="#"/><text:span text:style-name="T49">Chapitres d’ouvrages</text:span></text:p>
        <text:p text:style-name="P71"><text:span text:style-name="T50">1°) « ‘Capabilities of Enjoyment’: Melville’s Use of Pleasure », contribution à<text:s/></text:span><text:span text:style-name="T51">The Oxford Handbook of Herman Melville</text:span><text:span text:style-name="T52">, dirigé par Michael Jonik et Jennifer Greiman, Oxford, Oxford University Press.<text:s/></text:span><text:span text:style-name="T53">À paraître</text:span><text:span text:style-name="T54"><text:s/>en 2023.</text:span></text:p>
        <text:p text:style-name="P77"><text:span text:style-name="T55">2°) « Discipline and Pleasure in<text:s/></text:span><text:span text:style-name="T56">Redburn</text:span><text:span text:style-name="T57"><text:s/>and<text:s/></text:span><text:span text:style-name="T58">White-Jacket</text:span><text:span text:style-name="T59"><text:s/>», contribution à<text:s/></text:span><text:span text:style-name="T60">The Wiley-Blackwell Companion to Herman Melville</text:span><text:span text:style-name="T61">, dirigé par Wyn Kelley et Christopher Oghe, Chichester, Wiley-Blackwell.<text:s/></text:span><text:span text:style-name="T62">À paraître</text:span><text:span text:style-name="T63"><text:s/>en 2022.</text:span></text:p>
        <text:p text:style-name="P87"><text:span text:style-name="T64">3°) «<text:s/></text:span><text:a xlink:type="simple" xlink:href="https://classiques-garnier.com/la-litterature-et-la-vie-poet-h-ique-de-la-citation-vive-dans-go-tell-it-on-the-mountain-1953-de-james-baldwin.html">Poét(h)ique de la citation vive dans Go Tell It on the Mountain (1953) de James Baldwin</text:a><text:span text:style-name="T65"><text:s/>», dans Christophe Ippolito (dir.),<text:s/></text:span><text:span text:style-name="T66">La littérature et la vie</text:span><text:span text:style-name="T67">, Paris, Classiques Garnier, 2018.</text:span></text:p>
        <text:p text:style-name="P92"><text:span text:style-name="T68">4°) « Le dérèglement des sens dans<text:s/></text:span><text:span text:style-name="T69">Naked Lunch</text:span><text:span text:style-name="T70"><text:s/>de William S. Burroughs », dans Marina Poisson (dir.),<text:s/></text:span><text:span text:style-name="T71">Réfléchir (sur) la sensation</text:span><text:span text:style-name="T72">, Paris, Éditions des archives contemporaines, 2011.</text:span></text:p>
        <text:p text:style-name="Heading2"><text:a xlink:type="simple" xlink:href="#"/><text:span text:style-name="T73">Actes de colloques avec comité de lecture</text:span></text:p>
        <text:p text:style-name="P99"><text:span text:style-name="T74">1°) «<text:s/></text:span><text:a xlink:type="simple" xlink:href="https://books.openedition.org/pus/24182?lang=en">Bartleby : le scribe de la faim</text:a><text:span text:style-name="T75"><text:s/>», dans Bertrand Marquer (dir.),<text:s/></text:span><text:span text:style-name="T76">« Dis-moi ce que tu manges, je te dirai ce que tu es ». Fictions alimentaires, fictions identitaires</text:span><text:span text:style-name="T77">, Strasbourg, Presses Universitaires de Strasbourg, 2020.</text:span></text:p>
        <text:p text:style-name="P104"><text:span text:style-name="T78">2°) « Le roman hermaphrodite : genre et genres dans<text:s/></text:span><text:span text:style-name="T79">Pierre; or, The Ambiguities</text:span><text:span text:style-name="T80"><text:s/>(1852) de Herman Melville et<text:s/></text:span><text:span text:style-name="T81">The Hermaphrodite</text:span><text:span text:style-name="T82"><text:s/>(c. 1847) de Julia Ward Howe », dans Isabelle Alfandary, Vincent Broqua et Charlotte Coffin (dir.),<text:s/></text:span><text:span text:style-name="T83">Genre/Genres dans la littérature anglaise et américaine II</text:span><text:span text:style-name="T84">, Paris, Michel Houdiard, 2016.</text:span></text:p>
        <text:p text:style-name="P112"><text:span text:style-name="T85">3°) « “</text:span><text:span text:style-name="T86">Infinite entanglements</text:span><text:span text:style-name="T87">” : la performance tragique des liens dans<text:s/></text:span><text:span text:style-name="T88">Pierre ou les ambiguïtés</text:span><text:span text:style-name="T89"><text:s/>(1852) de Herman Melville », dans<text:s/></text:span><text:span text:style-name="T90">Travaux en cours</text:span><text:span text:style-name="T91">, vol. 10, « Le lien », Paris, université Paris Diderot, 2014.</text:span></text:p>
        <text:p text:style-name="P120"><text:span text:style-name="T92">4°) « L'amitié qui n'ose dire son nom :<text:s/></text:span><text:span text:style-name="T93">éros</text:span><text:span text:style-name="T94"><text:s/>et<text:s/></text:span><text:span text:style-name="T95">philia</text:span><text:span text:style-name="T96"><text:s/>chez Herman Melville », dans Diego Jarak (dir.),<text:s/></text:span><text:span text:style-name="T97">Amitiés. Le cas des mondes américains, n°2, Dialogues</text:span><text:span text:style-name="T98">, éditions La Promenade, 2012.</text:span></text:p>
        <text:p text:style-name="Heading2"><text:a xlink:type="simple" xlink:href="#"/><text:span text:style-name="T99">Recensions</text:span></text:p>
        <text:p text:style-name="P129"><text:span text:style-name="T100">1°) Recension de l’ouvrage de Xine Yao,<text:s/></text:span><text:span text:style-name="T101">Disaffected:</text:span><text:span text:style-name="T102"><text:s/></text:span><text:span text:style-name="T103">The Cultural Politics of Unfeeling in Nineteenth-Century America</text:span><text:span text:style-name="T104"><text:s/>(Durham, Duke University Press, 2021) dans<text:s/></text:span><text:span text:style-name="T105">Transatlantica</text:span><text:span text:style-name="T106">, no. 1, 2022*.*<text:s/></text:span><text:a xlink:type="simple" xlink:href="https://journals.openedition.org/transatlantica/18190">https://journals.openedition.org/transatlantica/18190</text:a></text:p>
        <text:p text:style-name="P137"><text:span text:style-name="T107">2°) Recension de l’ouvrage de Marc Midan,<text:s/></text:span><text:span text:style-name="T108">Le Démon de l'allusion. Figures miltoniennes dans L'Escroc de Melville</text:span><text:span text:style-name="T109"><text:s/>(Paris, éditions Rue d’Ulm, 2019) dans<text:s/></text:span><text:span text:style-name="T110">Cercles: Revue pluridisciplinaire du monde anglophone</text:span><text:span text:style-name="T111">, septembre 2019.<text:s/></text:span><text:a xlink:type="simple" xlink:href="http://www.cercles.com/review/r86/Midan.html.">http://www.cercles.com/review/r86/Midan.html</text:a><text:a xlink:type="simple" xlink:href="http://www.cercles.com/review/r86/Midan.html.">.</text:a></text:p>
        <text:p text:style-name="Heading2"><text:a xlink:type="simple" xlink:href="#"/><text:span text:style-name="T112">Directions de numéros de revues</text:span></text:p>
        <text:p text:style-name="P144"><text:span text:style-name="T113">1°)<text:s/></text:span><text:span text:style-name="T114">Codirection</text:span><text:span text:style-name="T115">, avec Ronan Ludot-Vlasak et Cécile Roudeau, d’un<text:s/></text:span><text:span text:style-name="T116">numéro spécial « Melville’s Measures »</text:span><text:span text:style-name="T117"><text:s/>pour<text:s/></text:span><text:span text:style-name="T118">Miranda</text:span><text:span text:style-name="T119">. Publication prévue à l’automne 2022.</text:span></text:p>
        <text:p text:style-name="P152"><text:span text:style-name="T120">2°)<text:s/></text:span><text:span text:style-name="T121">Codirection</text:span><text:span text:style-name="T122">, avec Ronan Ludot-Vlasak et Cécile Roudeau, d’un<text:s/></text:span><text:span text:style-name="T123">numéro spécial « Rescaling Melville »</text:span><text:span text:style-name="T124"><text:s/>pour<text:s/></text:span><text:span text:style-name="T125">Textual Practice</text:span><text:span text:style-name="T126">, vol. 35, no. 11, 2021. Avec des contributions de Richard Anker, David Blake, Thomas Constantinesco, Elizabeth Duquette, Duncan Faherty, Jennifer Greiman, Paul Hurh, Pilar Martínez Benedí, et Nicholas Spengler.</text:span></text:p>
        <text:p text:style-name="P160"><text:span text:style-name="T127">3°)<text:s/></text:span><text:span text:style-name="T128">Coordination du dossier « Plaisirs américains (XIXe) / American Pleasures (19th c.) »</text:span><text:span text:style-name="T129"><text:s/>pour la<text:s/></text:span><text:span text:style-name="T130">Revue française d’études américaines,</text:span><text:span text:style-name="T131"><text:s/>vol. 167, 2021. Avec des contributions de Michael Jonik, Yves Gardes, Geoffrey Gilbert, Christopher Looby, Ronan Ludot-Vlasak, et moi-même, ainsi qu’un Afterword de Thomas Constantinesco. Rédaction de l’introduction :<text:s/></text:span><text:a xlink:type="simple" xlink:href="https://www.cairn.info/revue-francaise-d-etudes-americaines-2021-2-page-3.htm">« What’s Your Pleasure? »</text:a><text:span text:style-name="T132">.</text:span></text:p>
        <text:p text:style-name="Heading1"><text:a xlink:type="simple" xlink:href="#"/><text:span text:style-name="T133">ORGANISATION D’ÉVÈNEMENTS SCIENTIFIQUES</text:span></text:p>
        <text:p text:style-name="P168"><text:span text:style-name="T134">1°) Membre du comité d’organisation et du comité scientifique de la<text:s/></text:span><text:span text:style-name="T135">13e Melville Society International Conference</text:span><text:span text:style-name="T136">,<text:s/></text:span><text:span text:style-name="T137">« Melville’s Energies: Aesthetics, Politics, Ecologies »</text:span><text:span text:style-name="T138">, prévue à Paris en juin 2022, avec Thomas Constantinesco, Hélène Cottet, Michael Jonik, Ronan Ludot-Vlasak et Cécile Roudeau.</text:span></text:p>
        <text:p text:style-name="P174"><text:span text:style-name="T139">2°) Membre du comité d’organisation du<text:s/></text:span><text:span text:style-name="T140">colloque « Melville’s Measures »</text:span><text:span text:style-name="T141">, Université de Lille et Université de Paris, 17-19 octobre 2019, avec Hélène Cottet, Aurore Clavier, Emilia Le Seven, sous la direction scientifique de Ronan Ludot-Vlasak et Cécile Roudeau.</text:span></text:p>
        <text:p text:style-name="P178"><text:span text:style-name="T142">3°) Co-organisation, avec Ronan Ludot-Vlasak, de l’</text:span><text:span text:style-name="T143">atelier « Discipline et indiscipline du sujet dans la littérature américaine du XIXe siècle »</text:span><text:span text:style-name="T144">, Congrès 2019 de l’Association Française d’Études Américaines, Université de Nantes, 21-24 mai 2019.</text:span></text:p>
        <text:p text:style-name="Heading1"><text:span text:style-name="T145">PRIX et BOURSE DE RECHERCHE</text:span></text:p>
        <text:p text:style-name="P183"><text:span text:style-name="T146">2022:<text:s/></text:span><text:span text:style-name="T147">Prix Hennig Cohen 2020</text:span><text:span text:style-name="T148"><text:s/>de la Melville Society pour meilleur article sur Melville publié en 2020. Pour «<text:s/></text:span><text:a xlink:type="simple" xlink:href="https://muse.jhu.edu/article/774729">‘No Land of Pleasure Unalloyed’: Economies of Pleasure and Pain in Melville’s Typee and </text:a><text:a xlink:type="simple" xlink:href="https://muse.jhu.edu/article/774729">Omoo</text:a><text:span text:style-name="T149"><text:s/>».</text:span></text:p>
        <text:p text:style-name="P188"><text:span text:style-name="T150">2021-2024:<text:s/></text:span><text:span text:style-name="T151">Eccles Center Visiting Fellowship</text:span><text:span text:style-name="T152">. Bourse pour séjour de recherche d’un mois au Eccles Center for American Studies de la British Library, Londres.</text:span></text:p>
        <text:p text:style-name="P192"/>
        <text:p text:style-name="Heading2"><text:span text:style-name="T153">Publications</text:span></text:p>
        <text:p text:style-name="P194"/>
        <text:p text:style-name="P195"/>
        <text:p text:style-name="Heading2"><text:span text:style-name="T154">Ouvrages (2)</text:span></text:p>
        <text:p text:style-name="P197"/>
        <table:table table:name="74dd42" table:style-name="74dd42">
          <table:table-column table:style-name="74dd42.0"/>
          <table:table-row>
            <table:table-cell office:value-type="string">
              <text:p text:style-name="Normal"><text:a xlink:type="simple" xlink:href="https://hal.science/hal-05417002v1">Hawthorne: Inside Out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aroline Hildebrandt">Caroline Hildebrandt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Presses Universitaires de Paris Nanterre, 2026, 978-2-84016-614-6</text:span></text:p>
              <text:p text:style-name="Normal"><text:span>Ouvrages</text:span></text:p>
              <text:p text:style-name="Normal"><text:a xlink:type="simple" xlink:href="https://hal.science/hal-05417002v1">hal-054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03v1">Melville et l'usage des plaisirs</text:a></text:p>
              <text:p text:style-name="Normal"><text:a xlink:type="simple" xlink:href="https://hal.science/search/index/?q=*&amp;authFullName_s=Édouard Marsoin">Édouard Marsoin</text:a></text:p>
              <text:p text:style-name="Normal"><text:span>Sorbonne Université Presses, 2019, 979-10-231-0618-3</text:span></text:p>
              <text:p text:style-name="Normal"><text:span>Ouvrages</text:span></text:p>
              <text:p text:style-name="Normal"><text:a xlink:type="simple" xlink:href="https://hal.science/hal-03878903v1">hal-03878903v1</text:a></text:p>
            </table:table-cell>
          </table:table-row>
        </table:table>
        <text:p text:style-name="P198"/>
        <text:p text:style-name="Heading2"><text:span text:style-name="T155">Article dans une revue (11)</text:span></text:p>
        <text:p text:style-name="P200"/>
        <table:table table:name="73dc3e" table:style-name="73dc3e">
          <table:table-column table:style-name="73dc3e.0"/>
          <table:table-row>
            <table:table-cell office:value-type="string">
              <text:p text:style-name="Normal"><text:a xlink:type="simple" xlink:href="https://hal.science/hal-04824921v1">‘Squeezing Case(s)’ with Melville: A Haptic Reading of ‘The Whiteness of the Whale’</text:a></text:p>
              <text:p text:style-name="Normal"><text:a xlink:type="simple" xlink:href="https://hal.science/search/index/?q=*&amp;authFullName_s=Édouard Marsoin">Édouard Marsoin</text:a></text:p>
              <text:p text:style-name="Normal"><text:span>Transatlantica. Revue d'études américaines/American Studies Journal</text:span><text:span>, 2023, 2,<text:s/></text:span><text:a xlink:type="simple" xlink:href="https://dx.doi.org/10.4000/transatlantica.22074">⟨10.4000/transatlantica.22074⟩</text:a></text:p>
              <text:p text:style-name="Normal"><text:span>Article dans une revue</text:span></text:p>
              <text:p text:style-name="Normal"><text:a xlink:type="simple" xlink:href="https://hal.science/hal-04824921v1">hal-048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9v1">The Origin of Speeches (or Lack Thereof): Magical Veerings in Pierre</text:a></text:p>
              <text:p text:style-name="Normal"><text:a xlink:type="simple" xlink:href="https://hal.science/search/index/?q=*&amp;authFullName_s=Édouard Marsoin">Édouard Marsoin</text:a></text:p>
              <text:p text:style-name="Normal"><text:span>Leviathan</text:span><text:span>, 2022, 24 (1), pp.34-52.<text:s/></text:span><text:a xlink:type="simple" xlink:href="https://dx.doi.org/10.1353/lvn.2022.0003">⟨10.1353/lvn.2022.0003⟩</text:a></text:p>
              <text:p text:style-name="Normal"><text:span>Article dans une revue</text:span></text:p>
              <text:p text:style-name="Normal"><text:a xlink:type="simple" xlink:href="https://hal.science/hal-03877829v1">hal-038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93v1">Book Review: Xine Yao, Disaffected: The Cultural Politics of Unfeeling in Nineteenth-Century America (Durham: Duke University Press, 2021)</text:a></text:p>
              <text:p text:style-name="Normal"><text:a xlink:type="simple" xlink:href="https://hal.science/search/index/?q=*&amp;authFullName_s=Édouard Marsoin">Édouard Marsoin</text:a></text:p>
              <text:p text:style-name="Normal"><text:span>Transatlantica. Revue d'études américaines/American Studies Journal</text:span><text:span>, 2022,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6093v1">hal-038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23v1">Introduction: Melville A-Veering</text:a></text:p>
              <text:p text:style-name="Normal"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Leviathan</text:span><text:span>, 2022, 24 (1), pp.24-28.<text:s/></text:span><text:a xlink:type="simple" xlink:href="https://dx.doi.org/10.1353/lvn.2022.0001">⟨10.1353/lvn.2022.0001⟩</text:a></text:p>
              <text:p text:style-name="Normal"><text:span>Article dans une revue</text:span></text:p>
              <text:p text:style-name="Normal"><text:a xlink:type="simple" xlink:href="https://hal.science/hal-03790523v1">hal-037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26v1">What Are the Pleasures of a Slave? The Politics of Affect in Antebellum US Slave Narratives</text:a></text:p>
              <text:p text:style-name="Normal"><text:a xlink:type="simple" xlink:href="https://hal.science/search/index/?q=*&amp;authFullName_s=Édouard Marsoin">Édouard Marsoin</text:a></text:p>
              <text:p text:style-name="Normal"><text:span>Revue Française d'Etudes Américaines</text:span><text:span>, 2021, 167 (2), pp.14-29.<text:s/></text:span><text:a xlink:type="simple" xlink:href="https://dx.doi.org/10.3917/rfea.167.0014">⟨10.3917/rfea.167.0014⟩</text:a></text:p>
              <text:p text:style-name="Normal"><text:span>Article dans une revue</text:span></text:p>
              <text:p text:style-name="Normal"><text:a xlink:type="simple" xlink:href="https://hal.science/hal-03878826v1">hal-0387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18v1">‘The measure! The measure!’</text:a></text:p>
              <text:p text:style-name="Normal"><text:a xlink:type="simple" xlink:href="https://hal.science/search/index/?q=*&amp;authFullName_s=Ronan Ludot-Vlasak">Ronan Ludot-Vlasak</text:a><text:span>,</text:span><text:a xlink:type="simple" xlink:href="https://hal.science/search/index/?q=*&amp;authFullName_s=Edouard Marsoin">Edouard Marsoin</text:a><text:span>,</text:span><text:a xlink:type="simple" xlink:href="https://hal.science/search/index/?q=*&amp;authFullName_s=Cécile Roudeau">Cécile Roudeau</text:a></text:p>
              <text:p text:style-name="Normal"><text:span>Textual Practice</text:span><text:span>, 2021, 35 (11), pp.1727-1732.<text:s/></text:span><text:a xlink:type="simple" xlink:href="https://dx.doi.org/10.1080/0950236X.2021.1984082">⟨10.1080/0950236X.2021.1984082⟩</text:a></text:p>
              <text:p text:style-name="Normal"><text:span>Article dans une revue</text:span></text:p>
              <text:p text:style-name="Normal"><text:a xlink:type="simple" xlink:href="https://hal.science/hal-03790518v1">hal-037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6v1">What’s Your Pleasure?</text:a></text:p>
              <text:p text:style-name="Normal"><text:a xlink:type="simple" xlink:href="https://hal.science/search/index/?q=*&amp;authFullName_s=Édouard Marsoin">Édouard Marsoin</text:a></text:p>
              <text:p text:style-name="Normal"><text:span>Revue Française d'Etudes Américaines</text:span><text:span>, 2021, 167 (2), pp.3-13.<text:s/></text:span><text:a xlink:type="simple" xlink:href="https://dx.doi.org/10.3917/rfea.167.0003">⟨10.3917/rfea.167.0003⟩</text:a></text:p>
              <text:p text:style-name="Normal"><text:span>Article dans une revue</text:span></text:p>
              <text:p text:style-name="Normal"><text:a xlink:type="simple" xlink:href="https://hal.science/hal-03878806v1">hal-038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60v1">Billy Budd: The Eromenos Has to Die</text:a></text:p>
              <text:p text:style-name="Normal"><text:a xlink:type="simple" xlink:href="https://hal.science/search/index/?q=*&amp;authFullName_s=Édouard Marsoin">Édouard Marsoin</text:a></text:p>
              <text:p text:style-name="Normal"><text:span>Leviathan</text:span><text:span>, 2020, 22 (1), pp.9-27.<text:s/></text:span><text:a xlink:type="simple" xlink:href="https://dx.doi.org/10.1353/lvn.2020.0001">⟨10.1353/lvn.2020.0001⟩</text:a></text:p>
              <text:p text:style-name="Normal"><text:span>Article dans une revue</text:span></text:p>
              <text:p text:style-name="Normal"><text:a xlink:type="simple" xlink:href="https://hal.science/hal-03878860v1">hal-038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58v1">No Land of Pleasure Unalloyed': Economies of Pleasure and Pain in Melville’s Typee and Omoo</text:a></text:p>
              <text:p text:style-name="Normal"><text:a xlink:type="simple" xlink:href="https://hal.science/search/index/?q=*&amp;authFullName_s=Édouard Marsoin">Édouard Marsoin</text:a></text:p>
              <text:p text:style-name="Normal"><text:span>J19: The Journal of Nineteenth-Century Americanists</text:span><text:span>, 2020, 8 (2), pp.219-243.<text:s/></text:span><text:a xlink:type="simple" xlink:href="https://dx.doi.org/10.1353/jnc.2020.0013">⟨10.1353/jnc.2020.0013⟩</text:a></text:p>
              <text:p text:style-name="Normal"><text:span>Article dans une revue</text:span></text:p>
              <text:p text:style-name="Normal"><text:a xlink:type="simple" xlink:href="https://hal.science/hal-03878858v1">hal-038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98v1">Book Review: Marc Midan, Le Démon de l'allusion. Figures miltoniennes dans L'Escroc de Melville (Paris, éditions Rue d’Ulm, 2019)</text:a></text:p>
              <text:p text:style-name="Normal"><text:a xlink:type="simple" xlink:href="https://hal.science/search/index/?q=*&amp;authFullName_s=Édouard Marsoin">Édouard Marsoin</text:a></text:p>
              <text:p text:style-name="Normal"><text:span>Cercles : Revue Pluridisciplinaire du Monde Anglophon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6098v1">hal-038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65v1">The belly philosophical: Melville, Nietzsche, and the ascetic ideal</text:a></text:p>
              <text:p text:style-name="Normal"><text:a xlink:type="simple" xlink:href="https://hal.science/search/index/?q=*&amp;authFullName_s=Édouard Marsoin">Édouard Marsoin</text:a></text:p>
              <text:p text:style-name="Normal"><text:span>Textual Practice</text:span><text:span>, 2019, 33 (10), pp.1705-1721.<text:s/></text:span><text:a xlink:type="simple" xlink:href="https://dx.doi.org/10.1080/0950236X.2019.1665920">⟨10.1080/0950236X.2019.1665920⟩</text:a></text:p>
              <text:p text:style-name="Normal"><text:span>Article dans une revue</text:span></text:p>
              <text:p text:style-name="Normal"><text:a xlink:type="simple" xlink:href="https://hal.science/hal-03878865v1">hal-03878865v1</text:a></text:p>
            </table:table-cell>
          </table:table-row>
        </table:table>
        <text:p text:style-name="P201"/>
        <text:p text:style-name="Heading2"><text:span text:style-name="T156">Chapitre d'ouvrage (8)</text:span></text:p>
        <text:p text:style-name="P203"/>
        <table:table table:name="e48a74" table:style-name="e48a74">
          <table:table-column table:style-name="e48a74.0"/>
          <table:table-row>
            <table:table-cell office:value-type="string">
              <text:p text:style-name="Normal"><text:a xlink:type="simple" xlink:href="https://hal.science/hal-05389564v1">“Capabilities of Enjoyment”: Melville’s Use of Pleasure</text:a></text:p>
              <text:p text:style-name="Normal"><text:a xlink:type="simple" xlink:href="https://hal.science/search/index/?q=*&amp;authFullName_s=Édouard Marsoin">Édouard Marsoin</text:a></text:p>
              <text:p text:style-name="Normal"><text:span>Oxford University Press.<text:s/></text:span><text:span>The Oxford Handbook of Herman Melville</text:span><text:span>, pp.124-138, 2025,<text:s/></text:span><text:a xlink:type="simple" xlink:href="https://dx.doi.org/10.1093/9780191897337.003.0007">⟨10.1093/9780191897337.003.0007⟩</text:a></text:p>
              <text:p text:style-name="Normal"><text:span>Chapitre d'ouvrage</text:span></text:p>
              <text:p text:style-name="Normal"><text:a xlink:type="simple" xlink:href="https://hal.science/hal-05389564v1">hal-053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097v1">“Discipline and Pleasure in Redburn and White-Jacket</text:a></text:p>
              <text:p text:style-name="Normal"><text:a xlink:type="simple" xlink:href="https://hal.science/search/index/?q=*&amp;authFullName_s=Édouard Marsoin">Édouard Marsoin</text:a></text:p>
              <text:p text:style-name="Normal"><text:span>A New Companion to Herman Melville</text:span><text:span>, Wiley Blackwell, 2022, 9781119668503</text:span></text:p>
              <text:p text:style-name="Normal"><text:span>Chapitre d'ouvrage</text:span></text:p>
              <text:p text:style-name="Normal"><text:a xlink:type="simple" xlink:href="https://hal.science/hal-03880097v1">hal-038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3v1">Bartleby : le scribe de la faim</text:a></text:p>
              <text:p text:style-name="Normal"><text:a xlink:type="simple" xlink:href="https://hal.science/search/index/?q=*&amp;authFullName_s=Édouard Marsoin">Édouard Marsoin</text:a></text:p>
              <text:p text:style-name="Normal"><text:span>"Dis-moi ce que tu manges, je te dirai ce que tu es”. Fictions alimentaires, fictions identitaires</text:span><text:span>, Presses universitaires de Strasbourg, 2020</text:span></text:p>
              <text:p text:style-name="Normal"><text:span>Chapitre d'ouvrage</text:span></text:p>
              <text:p text:style-name="Normal"><text:a xlink:type="simple" xlink:href="https://hal.science/hal-03880103v1">hal-038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0v1">“Poét(h)ique de la citation vive dans Go Tell It on the Mountain (1953) de James Baldwin</text:a></text:p>
              <text:p text:style-name="Normal"><text:a xlink:type="simple" xlink:href="https://hal.science/search/index/?q=*&amp;authFullName_s=Édouard Marsoin">Édouard Marsoin</text:a></text:p>
              <text:p text:style-name="Normal"><text:span>La Littérature et la Vie</text:span><text:span>, Classiques Garnier, 2018, 978-2-406-06741-2</text:span></text:p>
              <text:p text:style-name="Normal"><text:span>Chapitre d'ouvrage</text:span></text:p>
              <text:p text:style-name="Normal"><text:a xlink:type="simple" xlink:href="https://hal.science/hal-03880100v1">hal-038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4v1">“Le roman hermaphrodite : genre et genres dans Pierre; or, The Ambiguities (1852) de Herman Melville et The Hermaphrodite (c. 1847) de Julia Ward Howe</text:a></text:p>
              <text:p text:style-name="Normal"><text:a xlink:type="simple" xlink:href="https://hal.science/search/index/?q=*&amp;authFullName_s=Édouard Marsoin">Édouard Marsoin</text:a></text:p>
              <text:p text:style-name="Normal"><text:span>Genre/Genres dans la littérature anglaise et américaine II</text:span><text:span>, Michel Houdiard, 2016</text:span></text:p>
              <text:p text:style-name="Normal"><text:span>Chapitre d'ouvrage</text:span></text:p>
              <text:p text:style-name="Normal"><text:a xlink:type="simple" xlink:href="https://hal.science/hal-03880104v1">hal-038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7v1">“‘Infinite entanglements’: la performance tragique des liens dans Pierre ou les ambiguïtés (1852) de Herman Melville”</text:a></text:p>
              <text:p text:style-name="Normal"><text:a xlink:type="simple" xlink:href="https://hal.science/search/index/?q=*&amp;authFullName_s=Édouard Marsoin">Édouard Marsoin</text:a></text:p>
              <text:p text:style-name="Normal"><text:span>Travaux en cours, "Le lien"</text:span><text:span>, Université Paris Diderot, 2014</text:span></text:p>
              <text:p text:style-name="Normal"><text:span>Chapitre d'ouvrage</text:span></text:p>
              <text:p text:style-name="Normal"><text:a xlink:type="simple" xlink:href="https://hal.science/hal-03880107v1">hal-038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9v1">“L'amitié qui n'ose dire son nom : éros et philia chez Herman Melville</text:a></text:p>
              <text:p text:style-name="Normal"><text:a xlink:type="simple" xlink:href="https://hal.science/search/index/?q=*&amp;authFullName_s=Édouard Marsoin">Édouard Marsoin</text:a></text:p>
              <text:p text:style-name="Normal"><text:span>Amitiés. Le cas des mondes américains, n°2, Dialogues</text:span><text:span>, éditions La Promenade, 2012</text:span></text:p>
              <text:p text:style-name="Normal"><text:span>Chapitre d'ouvrage</text:span></text:p>
              <text:p text:style-name="Normal"><text:a xlink:type="simple" xlink:href="https://hal.science/hal-03880109v1">hal-038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01v1">“Le dérèglement des sens dans Naked Lunch de William S. Burroughs</text:a></text:p>
              <text:p text:style-name="Normal"><text:a xlink:type="simple" xlink:href="https://hal.science/search/index/?q=*&amp;authFullName_s=Édouard Marsoin">Édouard Marsoin</text:a></text:p>
              <text:p text:style-name="Normal"><text:span>Réfléchir (sur) la sensation</text:span><text:span>, Éditions des archives contemporaines, 2011</text:span></text:p>
              <text:p text:style-name="Normal"><text:span>Chapitre d'ouvrage</text:span></text:p>
              <text:p text:style-name="Normal"><text:a xlink:type="simple" xlink:href="https://hal.science/hal-03880101v1">hal-03880101v1</text:a></text:p>
            </table:table-cell>
          </table:table-row>
        </table:table>
        <text:p text:style-name="P204"/>
        <text:p text:style-name="Heading2"><text:span text:style-name="T157">N°spécial de revue/special issue (4)</text:span></text:p>
        <text:p text:style-name="P206"/>
        <table:table table:name="031dcb" table:style-name="031dcb">
          <table:table-column table:style-name="031dcb.0"/>
          <table:table-row>
            <table:table-cell office:value-type="string">
              <text:p text:style-name="Normal"><text:a xlink:type="simple" xlink:href="https://hal.science/hal-04822689v1">Melville's Political Energie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/text:p>
              <text:p text:style-name="Normal"><text:span>Leviathan: A Journal of Melville Studies</text:span><text:span>, 26 (3), 2024</text:span></text:p>
              <text:p text:style-name="Normal"><text:span>N°spécial de revue/special issue</text:span></text:p>
              <text:p text:style-name="Normal"><text:a xlink:type="simple" xlink:href="https://hal.science/hal-04822689v1">hal-0482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78v1">Melville's Measures</text:a></text:p>
              <text:p text:style-name="Normal"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Miranda : Revue pluridisciplinaire sur le monde anglophone. Multidisciplinary peer-reviewed journal on the English-speaking world<text:s/></text:span><text:span>, 2022</text:span></text:p>
              <text:p text:style-name="Normal"><text:span>N°spécial de revue/special issue</text:span></text:p>
              <text:p text:style-name="Normal"><text:a xlink:type="simple" xlink:href="https://hal.science/hal-03880278v1">hal-038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39v1">American Pleasures (19th c.)</text:a></text:p>
              <text:p text:style-name="Normal"><text:a xlink:type="simple" xlink:href="https://hal.science/search/index/?q=*&amp;authFullName_s=Édouard Marsoin">Édouard Marsoin</text:a></text:p>
              <text:p text:style-name="Normal"><text:span>Revue Française d'Etudes Américaines</text:span><text:span>, 167 (2), 2021</text:span></text:p>
              <text:p text:style-name="Normal"><text:span>N°spécial de revue/special issue</text:span></text:p>
              <text:p text:style-name="Normal"><text:a xlink:type="simple" xlink:href="https://hal.science/hal-03879439v1">hal-038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66v1">Rescaling Melville</text:a></text:p>
              <text:p text:style-name="Normal"><text:a xlink:type="simple" xlink:href="https://hal.science/search/index/?q=*&amp;authFullName_s=Ronan Ludot-Vlasak">Ronan Ludot-Vlasak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Textual Practice</text:span><text:span>, 35 (11), 2021</text:span></text:p>
              <text:p text:style-name="Normal"><text:span>N°spécial de revue/special issue</text:span></text:p>
              <text:p text:style-name="Normal"><text:a xlink:type="simple" xlink:href="https://hal.science/hal-03880266v1">hal-03880266v1</text:a></text:p>
            </table:table-cell>
          </table:table-row>
        </table:table>
        <text:p text:style-name="P207"/>
        <text:p text:style-name="Heading2"><text:span text:style-name="T158">Communication dans un congrès (4)</text:span></text:p>
        <text:p text:style-name="P209"/>
        <table:table table:name="b13449" table:style-name="b13449">
          <table:table-column table:style-name="b13449.0"/>
          <table:table-row>
            <table:table-cell office:value-type="string">
              <text:p text:style-name="Normal"><text:a xlink:type="simple" xlink:href="https://hal.science/hal-03888185v1">“Melville’s Itinerary in Paris</text:a></text:p>
              <text:p text:style-name="Normal"><text:a xlink:type="simple" xlink:href="https://hal.science/search/index/?q=*&amp;authFullName_s=Édouard Marsoin">Édouard Marsoin</text:a></text:p>
              <text:p text:style-name="Normal"><text:span>13th Melville Society International Conference, “Melville’s Energies"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88185v1">hal-038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14v1">Tommo, Ahab, Pierre: Melville's Ecstatic Martyrs</text:a></text:p>
              <text:p text:style-name="Normal"><text:a xlink:type="simple" xlink:href="https://hal.science/search/index/?q=*&amp;authFullName_s=Édouard Marsoin">Édouard Marsoin</text:a></text:p>
              <text:p text:style-name="Normal"><text:span>The Ecstasy of Martyrdom</text:span><text:span>, Jul 2022, L'Aquila, Italy</text:span></text:p>
              <text:p text:style-name="Normal"><text:span>Communication dans un congrès</text:span></text:p>
              <text:p text:style-name="Normal"><text:a xlink:type="simple" xlink:href="https://hal.science/hal-03877914v1">hal-038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175v1">Gormandizing (Human) Flesh: Erotics and Dietetics in Melville”</text:a></text:p>
              <text:p text:style-name="Normal"><text:a xlink:type="simple" xlink:href="https://hal.science/search/index/?q=*&amp;authFullName_s=Édouard Marsoin">Édouard Marsoin</text:a></text:p>
              <text:p text:style-name="Normal"><text:span>2021 MLA Convention</text:span><text:span>, Jan 2021, Toronto (online), Canada</text:span></text:p>
              <text:p text:style-name="Normal"><text:span>Communication dans un congrès</text:span></text:p>
              <text:p text:style-name="Normal"><text:a xlink:type="simple" xlink:href="https://hal.science/hal-03888175v1">hal-038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196v1">“‘Of Men, [Fat Men] Are the Good Measures’: Melville’s Diets</text:a></text:p>
              <text:p text:style-name="Normal"><text:a xlink:type="simple" xlink:href="https://hal.science/search/index/?q=*&amp;authFullName_s=Édouard Marsoin">Édouard Marsoin</text:a></text:p>
              <text:p text:style-name="Normal"><text:span>Melville's Measures</text:span><text:span>, Oct 2019, Paris/Lille, France</text:span></text:p>
              <text:p text:style-name="Normal"><text:span>Communication dans un congrès</text:span></text:p>
              <text:p text:style-name="Normal"><text:a xlink:type="simple" xlink:href="https://hal.science/hal-03888196v1">hal-03888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Marsoin</dc:title>
    <dc:subject/>
    <dc:description>CV</dc:description>
    <dc:creator/>
    <dc:date>2026-05-06T17:24:05.000</dc:date>
    <meta:generator>PHPWord</meta:generator>
    <meta:initial-creator>CCSD</meta:initial-creator>
    <meta:creation-date>2026-05-06T17:24:05.000</meta:creation-date>
    <meta:keyword/>
    <meta:user-defined meta:name="Category"/>
    <meta:user-defined meta:name="Company"/>
    <meta:user-defined meta:name="Manager"/>
  </office:meta>
</office:document-meta>
</file>