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5db4" style:family="table">
      <style:table-properties style:rel-width="100" table:align="center"/>
    </style:style>
    <style:style style:name="1b5db4.0" style:family="table-column">
      <style:table-column-properties style:column-width="0.00cm"/>
    </style:style>
    <style:style style:name="5ed427" style:family="table">
      <style:table-properties style:rel-width="100" table:align="center"/>
    </style:style>
    <style:style style:name="5ed427.0" style:family="table-column">
      <style:table-column-properties style:column-width="0.00cm"/>
    </style:style>
    <style:style style:name="981592" style:family="table">
      <style:table-properties style:rel-width="100" table:align="center"/>
    </style:style>
    <style:style style:name="981592.0" style:family="table-column">
      <style:table-column-properties style:column-width="0.00cm"/>
    </style:style>
    <style:style style:name="752e8b" style:family="table">
      <style:table-properties style:rel-width="100" table:align="center"/>
    </style:style>
    <style:style style:name="752e8b.0" style:family="table-column">
      <style:table-column-properties style:column-width="0.00cm"/>
    </style:style>
    <style:style style:name="261486" style:family="table">
      <style:table-properties style:rel-width="100" table:align="center"/>
    </style:style>
    <style:style style:name="2614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MEH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douard-mehl">edouard-meh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85-1810">0000-0001-6285-18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6182414">0561824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e blog scientifique (1)</text:span></text:p>
        <text:p text:style-name="P17"/>
        <table:table table:name="1b5db4" table:style-name="1b5db4">
          <table:table-column table:style-name="1b5db4.0"/>
          <table:table-row>
            <table:table-cell office:value-type="string">
              <text:p text:style-name="Normal"><text:a xlink:type="simple" xlink:href="https://shs.hal.science/halshs-05417164v1">L’enjeu philosophique et politique du Congrès Descartes (1937)</text:a></text:p>
              <text:p text:style-name="Normal"><text:a xlink:type="simple" xlink:href="https://hal.science/search/index/?q=*&amp;authFullName_s=Édouard Mehl">Édouard Mehl</text:a></text:p>
              <text:p text:style-name="Normal"><text:span>2024,<text:s/></text:span><text:a xlink:type="simple" xlink:href="https://dx.doi.org/10.4000/12tr6">⟨10.4000/12tr6⟩</text:a></text:p>
              <text:p text:style-name="Normal"><text:span>Article de blog scientifique</text:span></text:p>
              <text:p text:style-name="Normal"><text:a xlink:type="simple" xlink:href="https://shs.hal.science/halshs-05417164v1">halshs-05417164v1</text:a></text:p>
            </table:table-cell>
          </table:table-row>
        </table:table>
        <text:p text:style-name="P18"/>
        <text:p text:style-name="Heading2"><text:span text:style-name="T8">Ouvrages (12)</text:span></text:p>
        <text:p text:style-name="P20"/>
        <table:table table:name="5ed427" table:style-name="5ed427">
          <table:table-column table:style-name="5ed427.0"/>
          <table:table-row>
            <table:table-cell office:value-type="string">
              <text:p text:style-name="Normal"><text:a xlink:type="simple" xlink:href="https://inria.hal.science/hal-05056602v1">Du même à l'autre. Deux cours sur Husserl, 1963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Jacques Derrida">Jacques Derrida</text:a><text:span>,</text:span><text:a xlink:type="simple" xlink:href="https://hal.science/search/index/?q=*&amp;authFullName_s=Raphaël Authier">Raphaël Authier</text:a></text:p>
              <text:p text:style-name="Normal"><text:span>Seuil, 2024, 978-2-02-157089-2</text:span></text:p>
              <text:p text:style-name="Normal"><text:span>Ouvrages</text:span></text:p>
              <text:p text:style-name="Normal"><text:a xlink:type="simple" xlink:href="https://inria.hal.science/hal-05056602v1">hal-050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120v1">Histoire de la fin des temps, Les mutations du discours Eschatologique, Moyen Age, Renaissance, Temps Modernes, E. Mehl et Ch. Trottmann eds., Colloque international,de Tours, CESR, 21-23 mars 2019, Presses Universitaires de Strasbourg, 2022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Christian Trottmann">Christian Trottmann</text:a></text:p>
              <text:p text:style-name="Normal"><text:span>E. Mehl et Ch. Trottmann. 2022</text:span></text:p>
              <text:p text:style-name="Normal"><text:span>Ouvrages</text:span></text:p>
              <text:p text:style-name="Normal"><text:a xlink:type="simple" xlink:href="https://hal.science/hal-03097120v1">hal-030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81v1">De mundi recentioribus phænomenis. Cosmologie et science dans l'Europe des Temps modernes, XVe-XVIIe siècles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Isabelle Pantin">Isabelle Pantin</text:a><text:span>,</text:span><text:a xlink:type="simple" xlink:href="https://hal.science/search/index/?q=*&amp;authFullName_s=Olivier Ribordy">Olivier Ribordy</text:a><text:span>,</text:span><text:a xlink:type="simple" xlink:href="https://hal.science/search/index/?q=*&amp;authFullName_s=Nicolas Roudet">Nicolas Roudet</text:a><text:span>,</text:span><text:a xlink:type="simple" xlink:href="https://hal.science/search/index/?q=*&amp;authFullName_s=Peter Barker">Peter Barker</text:a><text:span>et al.</text:span></text:p>
              <text:p text:style-name="Normal"><text:span>Brepols Publishers, 110, 2022, De Diversis Artibus, 978-2-503-60092-5.<text:s/></text:span><text:a xlink:type="simple" xlink:href="https://dx.doi.org/10.1484/M.DDA-EB.5.130174">⟨10.1484/M.DDA-EB.5.130174⟩</text:a></text:p>
              <text:p text:style-name="Normal"><text:span>Ouvrages</text:span></text:p>
              <text:p text:style-name="Normal"><text:a xlink:type="simple" xlink:href="https://hal.science/hal-04422681v1">hal-044226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166v1">Descartes en Allemagne, 1619-1620. Seconde édition, corrigée et augmentée</text:a></text:p>
              <text:p text:style-name="Normal"><text:a xlink:type="simple" xlink:href="https://hal.science/search/index/?q=*&amp;authFullName_s=Édouard Mehl">Édouard Mehl</text:a></text:p>
              <text:p text:style-name="Normal"><text:span>Presses Universitaires de Strasbourg; Presses universitaires de Strasbourg, 2019, 2-86820-170-9.<text:s/></text:span><text:a xlink:type="simple" xlink:href="https://dx.doi.org/10.4000/books.pus.37891">⟨10.4000/books.pus.37891⟩</text:a></text:p>
              <text:p text:style-name="Normal"><text:span>Ouvrages</text:span></text:p>
              <text:p text:style-name="Normal"><text:a xlink:type="simple" xlink:href="https://lilloa.hal.science/hal-01370166v1">hal-0137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845v1">Descartes et la fabrique du monde. Le problème cosmologique, de Copernic à Descartes</text:a></text:p>
              <text:p text:style-name="Normal"><text:a xlink:type="simple" xlink:href="https://hal.science/search/index/?q=*&amp;authFullName_s=Édouard Mehl">Édouard Mehl</text:a></text:p>
              <text:p text:style-name="Normal"><text:span>Presses Universitaires de France. , 2019, 978-2-13-080065-1</text:span></text:p>
              <text:p text:style-name="Normal"><text:span>Ouvrages</text:span></text:p>
              <text:p text:style-name="Normal"><text:a xlink:type="simple" xlink:href="https://hal.science/hal-02151845v1">hal-021518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2918v1">Le Temps des astronomes. L'astronomie et le décompte du temps de Pierre d'Ailly à Newton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, Nicolas Roudet.<text:s/></text:span><text:a xlink:type="simple" xlink:href="https://www.lesbelleslettres.com/livre/2892-le-temps-des-astronomes">Les Belles Lettres</text:a><text:span>, 64, pp.410, 2017, Le Temps des astronomes. L'astronomie et le décompte du temps de Pierre d'Ailly à Newton, 978-2-251-44667-7</text:span></text:p>
              <text:p text:style-name="Normal"><text:span>Ouvrages</text:span></text:p>
              <text:p text:style-name="Normal"><text:a xlink:type="simple" xlink:href="https://lilloa.hal.science/hal-01512918v1">hal-015129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783v1">La postérité de Duns Scot / Die Rezeption des Duns Scotus / Scotism through the centuries</text:a></text:p>
              <text:p text:style-name="Normal"><text:a xlink:type="simple" xlink:href="https://hal.science/search/index/?q=*&amp;authFullName_s=Édouard Mehl">Édouard Mehl</text:a></text:p>
              <text:p text:style-name="Normal"><text:span>Mechthild Dreyer, Édouard Mehl, Matthias Vollet. Aschendorff, 6, 2012, Archa Verbi, Subsidia</text:span></text:p>
              <text:p text:style-name="Normal"><text:span>Ouvrages</text:span></text:p>
              <text:p text:style-name="Normal"><text:a xlink:type="simple" xlink:href="https://lilloa.hal.science/hal-01361783v1">hal-013617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2515v1">« La Science et sa logique. Le statut épistémique de la logique de Descartes à Husserl »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. Presses Universitaires de Strasbourg, 32 (2), 356 p., 2012, Les Cahiers Philosophiques de Strasbourg</text:span></text:p>
              <text:p text:style-name="Normal"><text:span>Ouvrages</text:span></text:p>
              <text:p text:style-name="Normal"><text:a xlink:type="simple" xlink:href="https://lilloa.hal.science/hal-01362515v1">hal-013625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2514v1">« Kepler. La physique céleste. Autour de l’Astronomia Nova (1609) »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. Les Belles Lettres, 360 p., 2011, Alain-Philippe Segonds</text:span></text:p>
              <text:p text:style-name="Normal"><text:span>Ouvrages</text:span></text:p>
              <text:p text:style-name="Normal"><text:a xlink:type="simple" xlink:href="https://lilloa.hal.science/hal-01362514v1">hal-013625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171v1">Descartes et la visibilité du monde.</text:a></text:p>
              <text:p text:style-name="Normal"><text:a xlink:type="simple" xlink:href="https://hal.science/search/index/?q=*&amp;authFullName_s=Édouard Mehl">Édouard Mehl</text:a></text:p>
              <text:p text:style-name="Normal"><text:span>PUF-CNED.<text:s/></text:span><text:a xlink:type="simple" xlink:href="http://puf.com">Presses Universitaires de France</text:a><text:span>, 2009, 978-2-13-057893-2</text:span></text:p>
              <text:p text:style-name="Normal"><text:span>Ouvrages</text:span></text:p>
              <text:p text:style-name="Normal"><text:a xlink:type="simple" xlink:href="https://lilloa.hal.science/hal-01370171v1">hal-013701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6640v1">L'idée de monde / La vie active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 ; Arnaud Tomès. Presses Universitaires de Strasbourg, 2009 (25), 2009, Les Cahiers Philosophiques de Strasbourg</text:span></text:p>
              <text:p text:style-name="Normal"><text:span>Ouvrages</text:span></text:p>
              <text:p text:style-name="Normal"><text:a xlink:type="simple" xlink:href="https://lilloa.hal.science/hal-01516640v1">hal-015166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2516v1">« Nouveau Ciel, Nouvelle Terre. La révolution copernicienne dans l’Allemagne de la Réforme, 1530-1630 »</text:a></text:p>
              <text:p text:style-name="Normal"><text:a xlink:type="simple" xlink:href="https://hal.science/search/index/?q=*&amp;authFullName_s=Édouard Mehl">Édouard Mehl</text:a></text:p>
              <text:p text:style-name="Normal"><text:span>Miguel Angel Granada ; Edouard Mehl. Les Belles Lettres, 2009, Alain-Philippe Segonds</text:span></text:p>
              <text:p text:style-name="Normal"><text:span>Ouvrages</text:span></text:p>
              <text:p text:style-name="Normal"><text:a xlink:type="simple" xlink:href="https://lilloa.hal.science/hal-01362516v1">hal-01362516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981592" table:style-name="981592">
          <table:table-column table:style-name="981592.0"/>
          <table:table-row>
            <table:table-cell office:value-type="string">
              <text:p text:style-name="Normal"><text:a xlink:type="simple" xlink:href="https://inria.hal.science/hal-05056581v1">L'université résistante. Strasbourg, 1930-1945</text:a></text:p>
              <text:p text:style-name="Normal"><text:a xlink:type="simple" xlink:href="https://hal.science/search/index/?q=*&amp;authFullName_s=Édouard Mehl">Édouard Mehl</text:a></text:p>
              <text:p text:style-name="Normal"><text:span>Les Cahiers philosophiques de Strasbourg</text:span><text:span>, 56, 2024,<text:s/></text:span><text:a xlink:type="simple" xlink:href="https://dx.doi.org/10.4000/12tqt">⟨10.4000/12tqt⟩</text:a></text:p>
              <text:p text:style-name="Normal"><text:span>N°spécial de revue/special issue</text:span></text:p>
              <text:p text:style-name="Normal"><text:a xlink:type="simple" xlink:href="https://inria.hal.science/hal-05056581v1">hal-0505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42v1">Les usages contemporains de Descartes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Alexandre Billon">Alexandre Billon</text:a></text:p>
              <text:p text:style-name="Normal"><text:span>Methodos : savoirs et textes</text:span><text:span>, 2018 (18), 2018</text:span></text:p>
              <text:p text:style-name="Normal"><text:span>N°spécial de revue/special issue</text:span></text:p>
              <text:p text:style-name="Normal"><text:a xlink:type="simple" xlink:href="https://hal.science/hal-01923542v1">hal-01923542v1</text:a></text:p>
            </table:table-cell>
          </table:table-row>
        </table:table>
        <text:p text:style-name="P24"/>
        <text:p text:style-name="Heading2"><text:span text:style-name="T10">Article dans une revue (23)</text:span></text:p>
        <text:p text:style-name="P26"/>
        <table:table table:name="752e8b" table:style-name="752e8b">
          <table:table-column table:style-name="752e8b.0"/>
          <table:table-row>
            <table:table-cell office:value-type="string">
              <text:p text:style-name="Normal"><text:a xlink:type="simple" xlink:href="https://shs.hal.science/halshs-05417178v1">Le foyer obscur de l’évidence</text:a></text:p>
              <text:p text:style-name="Normal"><text:a xlink:type="simple" xlink:href="https://hal.science/search/index/?q=*&amp;authFullName_s=Édouard Mehl">Édouard Mehl</text:a></text:p>
              <text:p text:style-name="Normal"><text:span>Les Cahiers philosophiques de Strasbourg</text:span><text:span>, 2024, 55, pp.175-189.<text:s/></text:span><text:a xlink:type="simple" xlink:href="https://dx.doi.org/10.4000/11s7q">⟨10.4000/11s7q⟩</text:a></text:p>
              <text:p text:style-name="Normal"><text:span>Article dans une revue</text:span></text:p>
              <text:p text:style-name="Normal"><text:a xlink:type="simple" xlink:href="https://shs.hal.science/halshs-05417178v1">halshs-0541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618v1">Une lettre inédite de Husserl à Jean Héring, 4 février 1937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Claudia Serban">Claudia Serban</text:a><text:span>,</text:span><text:a xlink:type="simple" xlink:href="https://hal.science/search/index/?q=*&amp;authFullName_s=Thomas Vongehr">Thomas Vongehr</text:a></text:p>
              <text:p text:style-name="Normal"><text:span>Alter : revue de phénoménologie</text:span><text:span>, 2020, La religion, 28, pp.307-315</text:span></text:p>
              <text:p text:style-name="Normal"><text:span>Article dans une revue</text:span></text:p>
              <text:p text:style-name="Normal"><text:a xlink:type="simple" xlink:href="https://hal.science/hal-02994618v1">hal-0299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594v1">Sagesse et recherche de la vérité dans le Traité des règles pour la direction de l'Esprit</text:a></text:p>
              <text:p text:style-name="Normal"><text:a xlink:type="simple" xlink:href="https://hal.science/search/index/?q=*&amp;authFullName_s=Édouard Mehl">Édouard Mehl</text:a></text:p>
              <text:p text:style-name="Normal"><text:span>Revue internationale de philosophie</text:span><text:span>, 2019, Modernité des Règles pour la direction de l'esprit de René Descartes, 73 (290), pp.431-448</text:span></text:p>
              <text:p text:style-name="Normal"><text:span>Article dans une revue</text:span></text:p>
              <text:p text:style-name="Normal"><text:a xlink:type="simple" xlink:href="https://shs.hal.science/halshs-02436594v1">halshs-024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56v1">Le soleil au cinquième concile du Latran (1512-1516). Copernic et la réforme du calendrier julien</text:a></text:p>
              <text:p text:style-name="Normal"><text:a xlink:type="simple" xlink:href="https://hal.science/search/index/?q=*&amp;authFullName_s=Édouard Mehl">Édouard Mehl</text:a></text:p>
              <text:p text:style-name="Normal"><text:span>Revue des questions scientifiques</text:span><text:span>, 2018, Le Soleil à la Renaissance et à l'âge classique, 189 (4), pp.391-408</text:span></text:p>
              <text:p text:style-name="Normal"><text:span>Article dans une revue</text:span></text:p>
              <text:p text:style-name="Normal"><text:a xlink:type="simple" xlink:href="https://hal.science/hal-02000956v1">hal-020009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18513v1">Révolution copernicienne et métaphysique de la grandeur : Copernic, Descartes, Pascal</text:a></text:p>
              <text:p text:style-name="Normal"><text:a xlink:type="simple" xlink:href="https://hal.science/search/index/?q=*&amp;authFullName_s=Édouard Mehl">Édouard Mehl</text:a></text:p>
              <text:p text:style-name="Normal"><text:span>Les études philosophiques</text:span><text:span>, 2018, Cosmologies, 2, pp.251-265</text:span></text:p>
              <text:p text:style-name="Normal"><text:span>Article dans une revue</text:span></text:p>
              <text:p text:style-name="Normal"><text:a xlink:type="simple" xlink:href="https://lilloa.hal.science/hal-01818513v1">hal-018185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254v1">Les états de la matière solaire dans les Principia Philosophiae de Descartes</text:a></text:p>
              <text:p text:style-name="Normal"><text:a xlink:type="simple" xlink:href="https://hal.science/search/index/?q=*&amp;authFullName_s=Édouard Mehl">Édouard Mehl</text:a></text:p>
              <text:p text:style-name="Normal"><text:span>Archives internationales d'histoire des sciences</text:span><text:span>, 2018, 66 (177/2016), pp.399-413.<text:s/></text:span><text:a xlink:type="simple" xlink:href="https://dx.doi.org/10.1484/j.arihs.5.115066">⟨10.1484/j.arihs.5.115066⟩</text:a></text:p>
              <text:p text:style-name="Normal"><text:span>Article dans une revue</text:span></text:p>
              <text:p text:style-name="Normal"><text:a xlink:type="simple" xlink:href="https://lilloa.hal.science/hal-01731254v1">hal-017312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0966v1">Descartes ou la Philosophie des (re)commencements</text:a></text:p>
              <text:p text:style-name="Normal"><text:a xlink:type="simple" xlink:href="https://hal.science/search/index/?q=*&amp;authFullName_s=Édouard Mehl">Édouard Mehl</text:a></text:p>
              <text:p text:style-name="Normal"><text:span>Archives de Philosophie</text:span><text:span>, 2018, 81, pp.49-67</text:span></text:p>
              <text:p text:style-name="Normal"><text:span>Article dans une revue</text:span></text:p>
              <text:p text:style-name="Normal"><text:a xlink:type="simple" xlink:href="https://lilloa.hal.science/hal-01700966v1">hal-017009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31252v1">Ego sum qui sentio. Le cogito réincarné des phénoménologues</text:a></text:p>
              <text:p text:style-name="Normal"><text:a xlink:type="simple" xlink:href="https://hal.science/search/index/?q=*&amp;authFullName_s=Édouard Mehl">Édouard Mehl</text:a></text:p>
              <text:p text:style-name="Normal"><text:span>Methodos : savoirs et textes</text:span><text:span>, 2018,<text:s/></text:span><text:a xlink:type="simple" xlink:href="https://dx.doi.org/10.4000/methodos.5066">⟨10.4000/methodos.5066⟩</text:a></text:p>
              <text:p text:style-name="Normal"><text:span>Article dans une revue</text:span></text:p>
              <text:p text:style-name="Normal"><text:a xlink:type="simple" xlink:href="https://lilloa.hal.science/hal-01731252v1">hal-017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80v1">Bibliothèques, conservatoires, observatoires. Nouveaux matériaux pour l'histoire de l'astronomie moderne : autour du landgraviat de Hessen-Butzbach, 1609-1630.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Pierre Jeandillou">Pierre Jeandillou</text:a></text:p>
              <text:p text:style-name="Normal"><text:span>La Revue de la BNU</text:span><text:span>, 2018, Automne 2018 (18), pp.62-71</text:span></text:p>
              <text:p text:style-name="Normal"><text:span>Article dans une revue</text:span></text:p>
              <text:p text:style-name="Normal"><text:a xlink:type="simple" xlink:href="https://hal.science/hal-01923480v1">hal-019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314v1">« La fiction théologique du ciel empyrée de Luther à Descartes »</text:a></text:p>
              <text:p text:style-name="Normal"><text:a xlink:type="simple" xlink:href="https://hal.science/search/index/?q=*&amp;authFullName_s=Édouard Mehl">Édouard Mehl</text:a></text:p>
              <text:p text:style-name="Normal"><text:span>Revue des Sciences Religieuses</text:span><text:span>, 2017, 91 (2), p. 195-212</text:span></text:p>
              <text:p text:style-name="Normal"><text:span>Article dans une revue</text:span></text:p>
              <text:p text:style-name="Normal"><text:a xlink:type="simple" xlink:href="https://hal.science/hal-01514314v1">hal-015143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272v1">« Note complémentaire sur une observation astronomique et la recherche d’une parallaxe stellaire »</text:a></text:p>
              <text:p text:style-name="Normal"><text:a xlink:type="simple" xlink:href="https://hal.science/search/index/?q=*&amp;authFullName_s=Édouard Mehl">Édouard Mehl</text:a></text:p>
              <text:p text:style-name="Normal"><text:span>Archives de Philosophie</text:span><text:span>, 2016, BULLETIN CARTESIEN XLV, 79, pp.189-193</text:span></text:p>
              <text:p text:style-name="Normal"><text:span>Article dans une revue</text:span></text:p>
              <text:p text:style-name="Normal"><text:a xlink:type="simple" xlink:href="https://lilloa.hal.science/hal-01361272v1">hal-013612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273v1">« Une polémographie de la modernité »</text:a></text:p>
              <text:p text:style-name="Normal"><text:a xlink:type="simple" xlink:href="https://hal.science/search/index/?q=*&amp;authFullName_s=Édouard Mehl">Édouard Mehl</text:a></text:p>
              <text:p text:style-name="Normal"><text:span>Methodos : savoirs et textes</text:span><text:span>, 2016, La notion d'Intelligence (nous-noein) dans la Grèce antique, 16,<text:s/></text:span><text:a xlink:type="simple" xlink:href="https://dx.doi.org/10.4000/methodos.4653">⟨10.4000/methodos.4653⟩</text:a></text:p>
              <text:p text:style-name="Normal"><text:span>Article dans une revue</text:span></text:p>
              <text:p text:style-name="Normal"><text:a xlink:type="simple" xlink:href="https://lilloa.hal.science/hal-01361273v1">hal-013612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271v1">« De Copernic à Descartes, l’Empyrée, la parallaxe stellaire et le mouvement de la Terre »</text:a></text:p>
              <text:p text:style-name="Normal"><text:a xlink:type="simple" xlink:href="https://hal.science/search/index/?q=*&amp;authFullName_s=Édouard Mehl">Édouard Mehl</text:a></text:p>
              <text:p text:style-name="Normal"><text:span>Revue des sciences philosophiques et theologiques</text:span><text:span>, 2015, 99 (2), pp.239-265.<text:s/></text:span><text:a xlink:type="simple" xlink:href="https://dx.doi.org/10.3917/rspt.992.0239">⟨10.3917/rspt.992.0239⟩</text:a></text:p>
              <text:p text:style-name="Normal"><text:span>Article dans une revue</text:span></text:p>
              <text:p text:style-name="Normal"><text:a xlink:type="simple" xlink:href="https://lilloa.hal.science/hal-01361271v1">hal-013612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262v1">D'aby Warburg à Eric Weil : le rêve d'une bibliothèque humaniste au 20e siècle</text:a></text:p>
              <text:p text:style-name="Normal"><text:a xlink:type="simple" xlink:href="https://hal.science/search/index/?q=*&amp;authFullName_s=Édouard Mehl">Édouard Mehl</text:a></text:p>
              <text:p text:style-name="Normal"><text:span>La Revue de la BNU</text:span><text:span>, 2015, 12, pp.60-69</text:span></text:p>
              <text:p text:style-name="Normal"><text:span>Article dans une revue</text:span></text:p>
              <text:p text:style-name="Normal"><text:a xlink:type="simple" xlink:href="https://lilloa.hal.science/hal-01371262v1">hal-0137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28v1">La science se fait-elle encore dans les livres ?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Christophe Didier">Christophe Didier</text:a></text:p>
              <text:p text:style-name="Normal"><text:span>La Revue de la BNU</text:span><text:span>, 2014, 10, pp.76-81.<text:s/></text:span><text:a xlink:type="simple" xlink:href="https://dx.doi.org/10.4000/rbnu.1653">⟨10.4000/rbnu.1653⟩</text:a></text:p>
              <text:p text:style-name="Normal"><text:span>Article dans une revue</text:span></text:p>
              <text:p text:style-name="Normal"><text:a xlink:type="simple" xlink:href="https://hal.science/hal-03482328v1">hal-034823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176v1">Descartes et l'égalité des esprits</text:a></text:p>
              <text:p text:style-name="Normal"><text:a xlink:type="simple" xlink:href="https://hal.science/search/index/?q=*&amp;authFullName_s=Édouard Mehl">Édouard Mehl</text:a></text:p>
              <text:p text:style-name="Normal"><text:span>Revue de l'enseignement philosophique</text:span><text:span>, 2014, 64e année (2), pp.23-36</text:span></text:p>
              <text:p text:style-name="Normal"><text:span>Article dans une revue</text:span></text:p>
              <text:p text:style-name="Normal"><text:a xlink:type="simple" xlink:href="https://lilloa.hal.science/hal-01370176v1">hal-01370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267v1">L'impulsion bibliothécaire de la révolution scientifique : livres et réseaux autour de Johannes Kepler</text:a></text:p>
              <text:p text:style-name="Normal"><text:a xlink:type="simple" xlink:href="https://hal.science/search/index/?q=*&amp;authFullName_s=Édouard Mehl">Édouard Mehl</text:a><text:span>,</text:span><text:a xlink:type="simple" xlink:href="https://hal.science/search/index/?q=*&amp;authFullName_s=Miguel Angel Granada">Miguel Angel Granada</text:a><text:span>,</text:span><text:a xlink:type="simple" xlink:href="https://hal.science/search/index/?q=*&amp;authFullName_s=Patrick J. Boner">Patrick J. Boner</text:a></text:p>
              <text:p text:style-name="Normal"><text:span>La Revue de la BNU</text:span><text:span>, 2014, 10, pp.10-21</text:span></text:p>
              <text:p text:style-name="Normal"><text:span>Article dans une revue</text:span></text:p>
              <text:p text:style-name="Normal"><text:a xlink:type="simple" xlink:href="https://lilloa.hal.science/hal-01371267v1">hal-01371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139v1">La philosophie au tribunal de la théologie ?</text:a></text:p>
              <text:p text:style-name="Normal"><text:a xlink:type="simple" xlink:href="https://hal.science/search/index/?q=*&amp;authFullName_s=Édouard Mehl">Édouard Mehl</text:a></text:p>
              <text:p text:style-name="Normal"><text:span>Revue des Sciences Religieuses</text:span><text:span>, 2013, 87 (4), pp.427-449.<text:s/></text:span><text:a xlink:type="simple" xlink:href="https://dx.doi.org/10.4000/rsr.3102">⟨10.4000/rsr.3102⟩</text:a></text:p>
              <text:p text:style-name="Normal"><text:span>Article dans une revue</text:span></text:p>
              <text:p text:style-name="Normal"><text:a xlink:type="simple" xlink:href="https://api.istex.fr/ark:/67375/G14-64P3DZFL-P/fulltext.pdf?sid=hal">istex</text:a></text:p>
              <text:p text:style-name="Normal"><text:a xlink:type="simple" xlink:href="https://lilloa.hal.science/hal-01371139v1">hal-013711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6639v1">Philosophia interpres naturae. L'interprétation de la nature au seuil de l'âge classique</text:a></text:p>
              <text:p text:style-name="Normal"><text:a xlink:type="simple" xlink:href="https://hal.science/search/index/?q=*&amp;authFullName_s=Édouard Mehl">Édouard Mehl</text:a></text:p>
              <text:p text:style-name="Normal"><text:span>Revue de Métaphysique et de Morale</text:span><text:span>, 2009, Méthode et interprétation à l'âge classique, 2009 (2), pp.167-186</text:span></text:p>
              <text:p text:style-name="Normal"><text:span>Article dans une revue</text:span></text:p>
              <text:p text:style-name="Normal"><text:a xlink:type="simple" xlink:href="https://lilloa.hal.science/hal-01516639v1">hal-015166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6641v1">L'euthanasie de la métaphysique. Kant, Aristote et l'ontologie</text:a></text:p>
              <text:p text:style-name="Normal"><text:a xlink:type="simple" xlink:href="https://hal.science/search/index/?q=*&amp;authFullName_s=Édouard Mehl">Édouard Mehl</text:a></text:p>
              <text:p text:style-name="Normal"><text:span>Les Cahiers philosophiques de Strasbourg</text:span><text:span>, 2008, Platon et Aristote à la lumière de la philosophie allemande : penser, être, agir, 2008 (23), pp.195-218</text:span></text:p>
              <text:p text:style-name="Normal"><text:span>Article dans une revue</text:span></text:p>
              <text:p text:style-name="Normal"><text:a xlink:type="simple" xlink:href="https://lilloa.hal.science/hal-01516641v1">hal-015166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598v1">Euclide et la fin de la Renaissance.</text:a></text:p>
              <text:p text:style-name="Normal"><text:a xlink:type="simple" xlink:href="https://hal.science/search/index/?q=*&amp;authFullName_s=Édouard Mehl">Édouard Mehl</text:a></text:p>
              <text:p text:style-name="Normal"><text:span>Revue d'Histoire des Sciences</text:span><text:span>, 2003, La réception des Eléments d'Euclide au Moyen Âge et à la Renaissance, 56 (2), pp.439-455.<text:s/></text:span><text:a xlink:type="simple" xlink:href="https://dx.doi.org/10.3406/rhs.2003.2195">⟨10.3406/rhs.2003.2195⟩</text:a></text:p>
              <text:p text:style-name="Normal"><text:span>Article dans une revue</text:span></text:p>
              <text:p text:style-name="Normal"><text:a xlink:type="simple" xlink:href="https://lilloa.hal.science/hal-01370598v1">hal-01370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6642v1">Le complexe d'Orphée. Philosophie et mythologie au XVIe siècle</text:a></text:p>
              <text:p text:style-name="Normal"><text:a xlink:type="simple" xlink:href="https://hal.science/search/index/?q=*&amp;authFullName_s=Édouard Mehl">Édouard Mehl</text:a></text:p>
              <text:p text:style-name="Normal"><text:span>Littératures</text:span><text:span>, 2002, Fictions du savoir à la Renaissance, 2002 (47), pp.87-100</text:span></text:p>
              <text:p text:style-name="Normal"><text:span>Article dans une revue</text:span></text:p>
              <text:p text:style-name="Normal"><text:a xlink:type="simple" xlink:href="https://lilloa.hal.science/hal-01516642v1">hal-015166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6v1">La question du premier principe dans La Recherche de la Vérité</text:a></text:p>
              <text:p text:style-name="Normal"><text:a xlink:type="simple" xlink:href="https://hal.science/search/index/?q=*&amp;authFullName_s=Édouard Mehl">Édouard Mehl</text:a></text:p>
              <text:p text:style-name="Normal"><text:span>Nouvelles de la République des Lettres</text:span><text:span>, 1999, 1, pp.77-97</text:span></text:p>
              <text:p text:style-name="Normal"><text:span>Article dans une revue</text:span></text:p>
              <text:p text:style-name="Normal"><text:a xlink:type="simple" xlink:href="https://lilloa.hal.science/hal-01370606v1">hal-01370606v1</text:a></text:p>
            </table:table-cell>
          </table:table-row>
        </table:table>
        <text:p text:style-name="P27"/>
        <text:p text:style-name="Heading2"><text:span text:style-name="T11">Chapitre d'ouvrage (21)</text:span></text:p>
        <text:p text:style-name="P29"/>
        <table:table table:name="261486" table:style-name="261486">
          <table:table-column table:style-name="261486.0"/>
          <table:table-row>
            <table:table-cell office:value-type="string">
              <text:p text:style-name="Normal"><text:a xlink:type="simple" xlink:href="https://hal.science/hal-03482351v1">Firmamentum. La querelle théologico-philologique du ciel étoilé, de Copernic à Kepler</text:a></text:p>
              <text:p text:style-name="Normal"><text:a xlink:type="simple" xlink:href="https://hal.science/search/index/?q=*&amp;authFullName_s=Édouard Mehl">Édouard Mehl</text:a></text:p>
              <text:p text:style-name="Normal"><text:span>The Philosophers and the Bible</text:span><text:span>, BRILL, pp.217-232, 2021,<text:s/></text:span><text:a xlink:type="simple" xlink:href="https://dx.doi.org/10.1163/9789004471955_014">⟨10.1163/9789004471955_014⟩</text:a></text:p>
              <text:p text:style-name="Normal"><text:span>Chapitre d'ouvrage</text:span></text:p>
              <text:p text:style-name="Normal"><text:a xlink:type="simple" xlink:href="https://hal.science/hal-03482351v1">hal-03482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7531v1">D'aristote à Husserl et retour : l'idée de mathesis universalis et l'impossibilité d'une théorie de toutes les théories.</text:a></text:p>
              <text:p text:style-name="Normal"><text:a xlink:type="simple" xlink:href="https://hal.science/search/index/?q=*&amp;authFullName_s=Édouard Mehl">Édouard Mehl</text:a></text:p>
              <text:p text:style-name="Normal"><text:span>Fausto Fraisopi.<text:s/></text:span><text:span>Mathesis, Grund, Vernunft. Die philosophische Identität Europas zwischen deutschem Idealismus und Phänomenologie</text:span><text:span>, Ergon Verlag, 2019</text:span></text:p>
              <text:p text:style-name="Normal"><text:span>Chapitre d'ouvrage</text:span></text:p>
              <text:p text:style-name="Normal"><text:a xlink:type="simple" xlink:href="https://shs.hal.science/halshs-02437531v1">halshs-024375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20579v1">Kepler's second Copernican Campaign. The Search for an annual Stellar Parallax after the Roman Decree (1616)</text:a></text:p>
              <text:p text:style-name="Normal"><text:a xlink:type="simple" xlink:href="https://hal.science/search/index/?q=*&amp;authFullName_s=Édouard Mehl">Édouard Mehl</text:a></text:p>
              <text:p text:style-name="Normal"><text:span>Natacha Fabbri &amp; Federica Favino.<text:s/></text:span><text:span>Copernicus Banned. The entangled Matter of the anti-Copernican Decree of 1616</text:span><text:span>, VIII, Leo S. Olschki, pp.191-209, 2018, Biblioteca di Galilaeana, 978 88 222 6584 5</text:span></text:p>
              <text:p text:style-name="Normal"><text:span>Chapitre d'ouvrage</text:span></text:p>
              <text:p text:style-name="Normal"><text:a xlink:type="simple" xlink:href="https://lilloa.hal.science/hal-01820579v1">hal-018205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2922v1">La révolution copernicienne de la chronologie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, Nicolas Roudet.<text:s/></text:span><text:span>Le Temps des astronomes. L'astronomie et le décompte du temps de Pierre d'Ailly à Newton</text:span><text:span>, 64,<text:s/></text:span><text:a xlink:type="simple" xlink:href="https://www.lesbelleslettres.com/livre/2892-le-temps-des-astronomes">Les Belles Lettres</text:a><text:span>, pp.269-297, 2017, Le temps des astronomes. L'astronomie et le décompte du temps de Pierre d'Ailly à Newton, 978-2-251-44667-7</text:span></text:p>
              <text:p text:style-name="Normal"><text:span>Chapitre d'ouvrage</text:span></text:p>
              <text:p text:style-name="Normal"><text:a xlink:type="simple" xlink:href="https://lilloa.hal.science/hal-01512922v1">hal-015129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59849v1">« Novum struam mundum. Kepler’s Rebuilding of the Copernican symmetria mundi”</text:a></text:p>
              <text:p text:style-name="Normal"><text:a xlink:type="simple" xlink:href="https://hal.science/search/index/?q=*&amp;authFullName_s=Édouard Mehl">Édouard Mehl</text:a></text:p>
              <text:p text:style-name="Normal"><text:span>Miguel Angel Granada, Patrick J. Boner, Dario Tessicini.<text:s/></text:span><text:span>Unifying Heaven and Earth, Essays in the History of Early Modern Cosmology</text:span><text:span>, Edicions de la Universitat de Barcelona, 2016, 978-84-475-3960-4</text:span></text:p>
              <text:p text:style-name="Normal"><text:span>Chapitre d'ouvrage</text:span></text:p>
              <text:p text:style-name="Normal"><text:a xlink:type="simple" xlink:href="https://lilloa.hal.science/hal-01359849v1">hal-013598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180v1">Les années de formation</text:a></text:p>
              <text:p text:style-name="Normal"><text:a xlink:type="simple" xlink:href="https://hal.science/search/index/?q=*&amp;authFullName_s=Édouard Mehl">Édouard Mehl</text:a></text:p>
              <text:p text:style-name="Normal"><text:span>Frédéric de Buzon ; Elodie Cassan ; Denis Kambouchner.<text:s/></text:span><text:span>Lectures de Descartes</text:span><text:span>,<text:s/></text:span><text:a xlink:type="simple" xlink:href="http://www.editions-ellipses.fr">Ellipses</text:a><text:span>, pp.41-65, 2015</text:span></text:p>
              <text:p text:style-name="Normal"><text:span>Chapitre d'ouvrage</text:span></text:p>
              <text:p text:style-name="Normal"><text:a xlink:type="simple" xlink:href="https://lilloa.hal.science/hal-01370180v1">hal-013701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258v1">La Création des vérités éternelles : Descartes 'est-il forgé un adversaire scotiste ?</text:a></text:p>
              <text:p text:style-name="Normal"><text:a xlink:type="simple" xlink:href="https://hal.science/search/index/?q=*&amp;authFullName_s=Édouard Mehl">Édouard Mehl</text:a></text:p>
              <text:p text:style-name="Normal"><text:span>Mechthild Dreyer ; Edouard Mehl ; Matthias Vollet.<text:s/></text:span><text:span>La réception de Duns Scot / Die Rezeption des Duns Scotus / Scottish through the centuries</text:span><text:span>, 6, Aschendorff, pp.119-137, 2013, Archa Verbi — Subsidia, 978-1-57659-314-1</text:span></text:p>
              <text:p text:style-name="Normal"><text:span>Chapitre d'ouvrage</text:span></text:p>
              <text:p text:style-name="Normal"><text:a xlink:type="simple" xlink:href="https://lilloa.hal.science/hal-01371258v1">hal-013712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758v1">« Théorie physique et optique des comètes de Kepler à Descartes »</text:a></text:p>
              <text:p text:style-name="Normal"><text:a xlink:type="simple" xlink:href="https://hal.science/search/index/?q=*&amp;authFullName_s=Édouard Mehl">Édouard Mehl</text:a></text:p>
              <text:p text:style-name="Normal"><text:span>Miguel A. Granada.<text:s/></text:span><text:span>Novas y Cometas entre 1572 y 1618. Revolucion cosmologica y renovacion politica y religiosa</text:span><text:span>, Universitat de Barcelona, Publicacions i Edicions, pp.255-274, 2013</text:span></text:p>
              <text:p text:style-name="Normal"><text:span>Chapitre d'ouvrage</text:span></text:p>
              <text:p text:style-name="Normal"><text:a xlink:type="simple" xlink:href="https://lilloa.hal.science/hal-01361758v1">hal-013617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1v1">La physique cartésienne et l'interprétation de la Genèse.</text:a></text:p>
              <text:p text:style-name="Normal"><text:a xlink:type="simple" xlink:href="https://hal.science/search/index/?q=*&amp;authFullName_s=Édouard Mehl">Édouard Mehl</text:a></text:p>
              <text:p text:style-name="Normal"><text:span>Anne-Laure Zwilling.<text:s/></text:span><text:span>Lire et interpréter. Les religions et leurs rapports aux textes fondateurs</text:span><text:span>, Labor et Fides, pp.135-149, 2013, 978-2-8309-1465-8</text:span></text:p>
              <text:p text:style-name="Normal"><text:span>Chapitre d'ouvrage</text:span></text:p>
              <text:p text:style-name="Normal"><text:a xlink:type="simple" xlink:href="https://lilloa.hal.science/hal-01370601v1">hal-01370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61752v1">« Auto-affection et cogito. Sur le cartésianisme de Michel Henry »</text:a></text:p>
              <text:p text:style-name="Normal"><text:a xlink:type="simple" xlink:href="https://hal.science/search/index/?q=*&amp;authFullName_s=Édouard Mehl">Édouard Mehl</text:a></text:p>
              <text:p text:style-name="Normal"><text:span>Sabrina Ebbersmeyer.<text:s/></text:span><text:span>Emotional minds. The passions and the limits of pure inquiry in early modern philosophy</text:span><text:span>, De Gruyter, pp.31-49, 2012</text:span></text:p>
              <text:p text:style-name="Normal"><text:span>Chapitre d'ouvrage</text:span></text:p>
              <text:p text:style-name="Normal"><text:a xlink:type="simple" xlink:href="https://lilloa.hal.science/hal-01361752v1">hal-013617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260v1">Descartes a-t-il critiqué les lois de Kepler ?</text:a></text:p>
              <text:p text:style-name="Normal"><text:a xlink:type="simple" xlink:href="https://hal.science/search/index/?q=*&amp;authFullName_s=Édouard Mehl">Édouard Mehl</text:a></text:p>
              <text:p text:style-name="Normal"><text:span>Edouard Mehl.<text:s/></text:span><text:span>Kepler : la Physique Céleste. Autour de l'astronomia Nova (1609)</text:span><text:span>,<text:s/></text:span><text:a xlink:type="simple" xlink:href="http://www.lesbelleslettres.com">Les Belles Lettres</text:a><text:span>, 2011, 978-2-251-42046-2</text:span></text:p>
              <text:p text:style-name="Normal"><text:span>Chapitre d'ouvrage</text:span></text:p>
              <text:p text:style-name="Normal"><text:a xlink:type="simple" xlink:href="https://lilloa.hal.science/hal-01371260v1">hal-01371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0v1">La science nouvelle : Rothmann, Kepler, Mersenne</text:a></text:p>
              <text:p text:style-name="Normal"><text:a xlink:type="simple" xlink:href="https://hal.science/search/index/?q=*&amp;authFullName_s=Édouard Mehl">Édouard Mehl</text:a></text:p>
              <text:p text:style-name="Normal"><text:span>Jean-Christophe Bardout.<text:s/></text:span><text:span>Philosophie et Théologie à l'époque moderne. Anthologie tome III</text:span><text:span>,<text:s/></text:span><text:a xlink:type="simple" xlink:href="http://www.editionsducerf.fr">Les Editions du Cerf</text:a><text:span>, pp.173-185, 2010, 978-2-204-08178-8</text:span></text:p>
              <text:p text:style-name="Normal"><text:span>Chapitre d'ouvrage</text:span></text:p>
              <text:p text:style-name="Normal"><text:a xlink:type="simple" xlink:href="https://lilloa.hal.science/hal-01370600v1">hal-013706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187v1">La science capitale : Johann Valentin Andreae et les mathématiques</text:a></text:p>
              <text:p text:style-name="Normal"><text:a xlink:type="simple" xlink:href="https://hal.science/search/index/?q=*&amp;authFullName_s=Édouard Mehl">Édouard Mehl</text:a></text:p>
              <text:p text:style-name="Normal"><text:span>Kaspar von Greyerz, Thomas Kaufmann, Kim Siebenhüner, Roberto Zaugg.<text:s/></text:span><text:span>Religion und Naturwissenschaft im 16. und 17. Jahrhundert</text:span><text:span>, 210,<text:s/></text:span><text:a xlink:type="simple" xlink:href="http://www.gtvh.de">Gütersloher </text:a><text:span>, pp.196-214, 2010, Schriften des Vereins für Reformationsgeschichte, 978-3-579-05766-8</text:span></text:p>
              <text:p text:style-name="Normal"><text:span>Chapitre d'ouvrage</text:span></text:p>
              <text:p text:style-name="Normal"><text:a xlink:type="simple" xlink:href="https://lilloa.hal.science/hal-01370187v1">hal-013701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7v1">La première philosophie de Descartes</text:a></text:p>
              <text:p text:style-name="Normal"><text:a xlink:type="simple" xlink:href="https://hal.science/search/index/?q=*&amp;authFullName_s=Édouard Mehl">Édouard Mehl</text:a></text:p>
              <text:p text:style-name="Normal"><text:span>Jean Ferrari ; Pierre Guenancia ; Margit Ruffing ; Robert Theis ; Matthias Vollet.<text:s/></text:span><text:span>Descartes und Deutschland - Descartes et l'Allemagne</text:span><text:span>, Georg Olms, pp.45-61, 2009</text:span></text:p>
              <text:p text:style-name="Normal"><text:span>Chapitre d'ouvrage</text:span></text:p>
              <text:p text:style-name="Normal"><text:a xlink:type="simple" xlink:href="https://lilloa.hal.science/hal-01370607v1">hal-013706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1259v1">Héliocentrisme et eschatologie : l'astronomie et le &amp;quot;Soleil de Justice</text:a></text:p>
              <text:p text:style-name="Normal"><text:a xlink:type="simple" xlink:href="https://hal.science/search/index/?q=*&amp;authFullName_s=Édouard Mehl">Édouard Mehl</text:a></text:p>
              <text:p text:style-name="Normal"><text:span>Miguel Angel Granada ; Edouard Mehl.<text:s/></text:span><text:span>Nouveau Ciel, Nouvelle Terre. La révolution copernicienne dans l'Allemagne de la Réforme (1530-1630)</text:span><text:span>,<text:s/></text:span><text:a xlink:type="simple" xlink:href="http://www.lesbelleslettres.com">Les Belles Lettres</text:a><text:span>, pp.355-380, 2009, 978-2-251-42037-0</text:span></text:p>
              <text:p text:style-name="Normal"><text:span>Chapitre d'ouvrage</text:span></text:p>
              <text:p text:style-name="Normal"><text:a xlink:type="simple" xlink:href="https://lilloa.hal.science/hal-01371259v1">hal-013712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8v1">L'héliocentrisme et le mystère de la &amp;quot;fabrica mundi</text:a></text:p>
              <text:p text:style-name="Normal"><text:a xlink:type="simple" xlink:href="https://hal.science/search/index/?q=*&amp;authFullName_s=Édouard Mehl">Édouard Mehl</text:a></text:p>
              <text:p text:style-name="Normal"><text:span>Daniel Martin ; Pierre Servet ; André Tournon.<text:s/></text:span><text:span>L'énigmatique à la Renaissance : formes, significations, esthétiques</text:span><text:span>, Honoré Champion, pp.475-486, 2008, 978-2-7453-1545-8</text:span></text:p>
              <text:p text:style-name="Normal"><text:span>Chapitre d'ouvrage</text:span></text:p>
              <text:p text:style-name="Normal"><text:a xlink:type="simple" xlink:href="https://lilloa.hal.science/hal-01370608v1">hal-013706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5v1">La simplicité de l'idée</text:a></text:p>
              <text:p text:style-name="Normal"><text:a xlink:type="simple" xlink:href="https://hal.science/search/index/?q=*&amp;authFullName_s=Édouard Mehl">Édouard Mehl</text:a></text:p>
              <text:p text:style-name="Normal"><text:span>Kim Sang Ong-Van-Cung.<text:s/></text:span><text:span>La voie des idées ? Le statut de la représentation, XVIIe-XXe siècles</text:span><text:span>, CNRS Editions, pp.31-43, 2006, 2-271-06398-1</text:span></text:p>
              <text:p text:style-name="Normal"><text:span>Chapitre d'ouvrage</text:span></text:p>
              <text:p text:style-name="Normal"><text:a xlink:type="simple" xlink:href="https://lilloa.hal.science/hal-01370605v1">hal-01370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599v1">Le temps, la pensée et le décentrement de la permanence</text:a></text:p>
              <text:p text:style-name="Normal"><text:a xlink:type="simple" xlink:href="https://hal.science/search/index/?q=*&amp;authFullName_s=Édouard Mehl">Édouard Mehl</text:a></text:p>
              <text:p text:style-name="Normal"><text:span>Michel Fichant ; Jean-Luc Marion.<text:s/></text:span><text:span>Descartes en Kant</text:span><text:span>,<text:s/></text:span><text:a xlink:type="simple" xlink:href="http://www.puf.com">Presses Universitaires de France</text:a><text:span>, pp.57-77, 2006, 2-13-055480-6</text:span></text:p>
              <text:p text:style-name="Normal"><text:span>Chapitre d'ouvrage</text:span></text:p>
              <text:p text:style-name="Normal"><text:a xlink:type="simple" xlink:href="https://lilloa.hal.science/hal-01370599v1">hal-01370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3v1">Deux lectures de l'Ion : M. Ficin et J. W. Goethe</text:a></text:p>
              <text:p text:style-name="Normal"><text:a xlink:type="simple" xlink:href="https://hal.science/search/index/?q=*&amp;authFullName_s=Édouard Mehl">Édouard Mehl</text:a></text:p>
              <text:p text:style-name="Normal"><text:span>Jean-François Pradeau.<text:s/></text:span><text:span>Platon. Ion</text:span><text:span>, Ellipses, pp.75-110, 2001, 2-7298-0656-3</text:span></text:p>
              <text:p text:style-name="Normal"><text:span>Chapitre d'ouvrage</text:span></text:p>
              <text:p text:style-name="Normal"><text:a xlink:type="simple" xlink:href="https://lilloa.hal.science/hal-01370603v1">hal-013706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2v1">Les méditations stoïciennes de Descartes</text:a></text:p>
              <text:p text:style-name="Normal"><text:a xlink:type="simple" xlink:href="https://hal.science/search/index/?q=*&amp;authFullName_s=Édouard Mehl">Édouard Mehl</text:a></text:p>
              <text:p text:style-name="Normal"><text:span>Pierre-François Moreau.<text:s/></text:span><text:span>Le stoïcisme au XVIe et au XVIIe siècle. Le retour des philosophies antiques à l'âge classique (I)</text:span><text:span>, Albin Michel, pp.251-280, 1999, 2-226-10782-7</text:span></text:p>
              <text:p text:style-name="Normal"><text:span>Chapitre d'ouvrage</text:span></text:p>
              <text:p text:style-name="Normal"><text:a xlink:type="simple" xlink:href="https://lilloa.hal.science/hal-01370602v1">hal-013706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70604v1">Remarques sur le problème de l'union substantielle et de l'action réciproque</text:a></text:p>
              <text:p text:style-name="Normal"><text:a xlink:type="simple" xlink:href="https://hal.science/search/index/?q=*&amp;authFullName_s=Édouard Mehl">Édouard Mehl</text:a></text:p>
              <text:p text:style-name="Normal"><text:span>Delphine Kolesnik-Antoine.<text:s/></text:span><text:span>Union et distinction de l'âme et du corps : lectures de la VIe Méditation</text:span><text:span>, Editions KIME, pp.129-146, 1998</text:span></text:p>
              <text:p text:style-name="Normal"><text:span>Chapitre d'ouvrage</text:span></text:p>
              <text:p text:style-name="Normal"><text:a xlink:type="simple" xlink:href="https://lilloa.hal.science/hal-01370604v1">hal-01370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MEHL</dc:title>
    <dc:subject/>
    <dc:description>CV</dc:description>
    <dc:creator/>
    <dc:date>2026-05-06T12:28:08.000</dc:date>
    <meta:generator>PHPWord</meta:generator>
    <meta:initial-creator>CCSD</meta:initial-creator>
    <meta:creation-date>2026-05-06T12:28:08.000</meta:creation-date>
    <meta:keyword/>
    <meta:user-defined meta:name="Category"/>
    <meta:user-defined meta:name="Company"/>
    <meta:user-defined meta:name="Manager"/>
  </office:meta>
</office:document-meta>
</file>