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2f95" style:family="table">
      <style:table-properties style:rel-width="100" table:align="center"/>
    </style:style>
    <style:style style:name="fe2f95.0" style:family="table-column">
      <style:table-column-properties style:column-width="0.00cm"/>
    </style:style>
    <style:style style:name="9d387e" style:family="table">
      <style:table-properties style:rel-width="100" table:align="center"/>
    </style:style>
    <style:style style:name="9d387e.0" style:family="table-column">
      <style:table-column-properties style:column-width="0.00cm"/>
    </style:style>
    <style:style style:name="84bca5" style:family="table">
      <style:table-properties style:rel-width="100" table:align="center"/>
    </style:style>
    <style:style style:name="84bca5.0" style:family="table-column">
      <style:table-column-properties style:column-width="0.00cm"/>
    </style:style>
    <style:style style:name="73b4df" style:family="table">
      <style:table-properties style:rel-width="100" table:align="center"/>
    </style:style>
    <style:style style:name="73b4df.0" style:family="table-column">
      <style:table-column-properties style:column-width="0.00cm"/>
    </style:style>
    <style:style style:name="e5b98e" style:family="table">
      <style:table-properties style:rel-width="100" table:align="center"/>
    </style:style>
    <style:style style:name="e5b98e.0" style:family="table-column">
      <style:table-column-properties style:column-width="0.00cm"/>
    </style:style>
    <style:style style:name="b14dc9" style:family="table">
      <style:table-properties style:rel-width="100" table:align="center"/>
    </style:style>
    <style:style style:name="b14d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ouard Pat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douard-patault">edouard-pat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89-9881">0000-0001-7089-988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2654921">23265492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fe2f95" table:style-name="fe2f95">
          <table:table-column table:style-name="fe2f95.0"/>
          <table:table-row>
            <table:table-cell office:value-type="string">
              <text:p text:style-name="Normal"><text:a xlink:type="simple" xlink:href="https://hal.science/hal-05268823v1">Are soil conservation and “No Net Land Take” suitable for urban development? modeling and assessment in two French cases</text:a></text:p>
              <text:p text:style-name="Normal"><text:a xlink:type="simple" xlink:href="https://hal.science/search/index/?q=*&amp;authFullName_s=Jean-Philippe Antoni">Jean-Philippe Antoni</text:a><text:span>,</text:span><text:a xlink:type="simple" xlink:href="https://hal.science/search/index/?q=*&amp;authFullName_s=Tudal Sinsin">Tudal Sinsin</text:a><text:span>,</text:span><text:a xlink:type="simple" xlink:href="https://hal.science/search/index/?q=*&amp;authFullName_s=Igor Agbossou">Igor Agbossou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Edouard Patault">Edouard Patault</text:a></text:p>
              <text:p text:style-name="Normal"><text:span>City and Environment Interactions</text:span><text:span>, 2025, 28, pp.100243.<text:s/></text:span><text:a xlink:type="simple" xlink:href="https://dx.doi.org/10.1016/j.cacint.2025.100243">⟨10.1016/j.cacint.2025.100243⟩</text:a></text:p>
              <text:p text:style-name="Normal"><text:span>Article dans une revue</text:span></text:p>
              <text:p text:style-name="Normal"><text:a xlink:type="simple" xlink:href="https://hal.science/hal-05268823v1">hal-05268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1665v1">Soil erosion modelling: A global review and statistical analysis</text:a></text:p>
              <text:p text:style-name="Normal"><text:a xlink:type="simple" xlink:href="https://hal.science/search/index/?q=*&amp;authFullName_s=Pasquale Borrelli">Pasquale Borrelli</text:a><text:span>,</text:span><text:a xlink:type="simple" xlink:href="https://hal.science/search/index/?q=*&amp;authFullName_s=Christine Alewell">Christine Alewell</text:a><text:span>,</text:span><text:a xlink:type="simple" xlink:href="https://hal.science/search/index/?q=*&amp;authFullName_s=Pablo Alvarez">Pablo Alvarez</text:a><text:span>,</text:span><text:a xlink:type="simple" xlink:href="https://hal.science/search/index/?q=*&amp;authFullName_s=Jamil Alexandre Ayach Anache">Jamil Alexandre Ayach Anache</text:a><text:span>,</text:span><text:a xlink:type="simple" xlink:href="https://hal.science/search/index/?q=*&amp;authFullName_s=Jantiene Baartman">Jantiene Baartman</text:a><text:span>et al.</text:span></text:p>
              <text:p text:style-name="Normal"><text:span>Science of the Total Environment</text:span><text:span>, 2021, 780, pp.146494.<text:s/></text:span><text:a xlink:type="simple" xlink:href="https://dx.doi.org/10.1016/j.scitotenv.2021.146494">⟨10.1016/j.scitotenv.2021.146494⟩</text:a></text:p>
              <text:p text:style-name="Normal"><text:span>Article dans une revue</text:span></text:p>
              <text:p text:style-name="Normal"><text:a xlink:type="simple" xlink:href="https://hal.inrae.fr/hal-03481665v1">hal-034816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814v1">Simulating sediment discharge at water treatment plants under different land use scenarios using cascade modelling with an expert-based erosion-runoff model and a deep neural network</text:a></text:p>
              <text:p text:style-name="Normal"><text:a xlink:type="simple" xlink:href="https://hal.science/search/index/?q=*&amp;authFullName_s=Edouard Patault">Edouard Patault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Jérôme Ledun">Jérôme Ledun</text:a><text:span>,</text:span><text:a xlink:type="simple" xlink:href="https://hal.science/search/index/?q=*&amp;authFullName_s=Arnaud Soulignac">Arnaud Soulignac</text:a><text:span>,</text:span><text:a xlink:type="simple" xlink:href="https://hal.science/search/index/?q=*&amp;authFullName_s=Matthieu Fournier">Matthieu Fournier</text:a><text:span>et al.</text:span></text:p>
              <text:p text:style-name="Normal"><text:span>Hydrology and Earth System Sciences</text:span><text:span>, 2021, 25, pp.6223-6238.<text:s/></text:span><text:a xlink:type="simple" xlink:href="https://dx.doi.org/10.5194/hess-25-6223-2021">⟨10.5194/hess-25-6223-2021⟩</text:a></text:p>
              <text:p text:style-name="Normal"><text:span>Article dans une revue</text:span></text:p>
              <text:p text:style-name="Normal"><text:a xlink:type="simple" xlink:href="https://insu.hal.science/insu-03661814v1">insu-03661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1099v1">Soil erosion modelling: A bibliometric analysis</text:a></text:p>
              <text:p text:style-name="Normal"><text:a xlink:type="simple" xlink:href="https://hal.science/search/index/?q=*&amp;authFullName_s=Nejc Bezak">Nejc Bezak</text:a><text:span>,</text:span><text:a xlink:type="simple" xlink:href="https://hal.science/search/index/?q=*&amp;authFullName_s=Matjaž Mikoš">Matjaž Mikoš</text:a><text:span>,</text:span><text:a xlink:type="simple" xlink:href="https://hal.science/search/index/?q=*&amp;authFullName_s=Pasquale Borrelli">Pasquale Borrelli</text:a><text:span>,</text:span><text:a xlink:type="simple" xlink:href="https://hal.science/search/index/?q=*&amp;authFullName_s=Christine Alewell">Christine Alewell</text:a><text:span>,</text:span><text:a xlink:type="simple" xlink:href="https://hal.science/search/index/?q=*&amp;authFullName_s=Pablo Alvarez">Pablo Alvarez</text:a><text:span>et al.</text:span></text:p>
              <text:p text:style-name="Normal"><text:span>Environmental Research</text:span><text:span>, 2021, 197, pp.111087.<text:s/></text:span><text:a xlink:type="simple" xlink:href="https://dx.doi.org/10.1016/j.envres.2021.111087">⟨10.1016/j.envres.2021.111087⟩</text:a></text:p>
              <text:p text:style-name="Normal"><text:span>Article dans une revue</text:span></text:p>
              <text:p text:style-name="Normal"><text:a xlink:type="simple" xlink:href="https://hal.inrae.fr/hal-03481099v1">hal-034810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11396v1">Analyse coût-bénéfice du programme d’actions visant à réduire les impacts du ruissellement et de l’érosion en Haute-Normandie : évaluation des actions passées et projections futures sur le bassin versant de la Lézarde</text:a></text:p>
              <text:p text:style-name="Normal"><text:a xlink:type="simple" xlink:href="https://hal.science/search/index/?q=*&amp;authFullName_s=Edouard Patault">Edouard Patault</text:a><text:span>,</text:span><text:a xlink:type="simple" xlink:href="https://hal.science/search/index/?q=*&amp;authFullName_s=Arnaud Soulignac">Arnaud Soulignac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Jérôme Ledun">Jérôme Ledun</text:a><text:span>,</text:span><text:a xlink:type="simple" xlink:href="https://hal.science/search/index/?q=*&amp;authFullName_s=Erwan Allard">Erwan Allard</text:a><text:span>et al.</text:span></text:p>
              <text:p text:style-name="Normal"><text:span>LHB Hydroscience Journal</text:span><text:span>, 2021, 107 (1), pp.1-10.<text:s/></text:span><text:a xlink:type="simple" xlink:href="https://dx.doi.org/10.1080/00186368.2021.1912963">⟨10.1080/00186368.2021.1912963⟩</text:a></text:p>
              <text:p text:style-name="Normal"><text:span>Article dans une revue</text:span></text:p>
              <text:p text:style-name="Normal"><text:a xlink:type="simple" xlink:href="https://brgm.hal.science/hal-03711396v1">hal-037113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5556v1">Analysis of off-site economic costs induced by runoff and soil erosion: Example of two areas in the northwestern European loess belt for the last two decades (Normandy, France)</text:a></text:p>
              <text:p text:style-name="Normal"><text:a xlink:type="simple" xlink:href="https://hal.science/search/index/?q=*&amp;authFullName_s=Edouard Patault">Edouard Patault</text:a><text:span>,</text:span><text:a xlink:type="simple" xlink:href="https://hal.science/search/index/?q=*&amp;authFullName_s=Jérôme Ledun">Jérôme Ledu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Arnaud Soulignac">Arnaud Soulignac</text:a><text:span>,</text:span><text:a xlink:type="simple" xlink:href="https://hal.science/search/index/?q=*&amp;authFullName_s=Jean-Baptiste Richet">Jean-Baptiste Richet</text:a><text:span>et al.</text:span></text:p>
              <text:p text:style-name="Normal"><text:span>Land Use Policy</text:span><text:span>, 2021, 108, pp.105541.<text:s/></text:span><text:a xlink:type="simple" xlink:href="https://dx.doi.org/10.1016/j.landusepol.2021.105541">⟨10.1016/j.landusepol.2021.105541⟩</text:a></text:p>
              <text:p text:style-name="Normal"><text:span>Article dans une revue</text:span></text:p>
              <text:p text:style-name="Normal"><text:a xlink:type="simple" xlink:href="https://brgm.hal.science/hal-03745556v1">hal-037455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6187v1">Flux estimation, temporal trends and source determination of trace metal contamination in a major tributary of the Seine estuary, France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Julien Deloffre">Julien Deloffre</text:a><text:span>et al.</text:span></text:p>
              <text:p text:style-name="Normal"><text:span>Science of the Total Environment</text:span><text:span>, 2020, 724, pp.138249.<text:s/></text:span><text:a xlink:type="simple" xlink:href="https://dx.doi.org/10.1016/j.scitotenv.2020.138249">⟨10.1016/j.scitotenv.2020.138249⟩</text:a></text:p>
              <text:p text:style-name="Normal"><text:span>Article dans une revue</text:span></text:p>
              <text:p text:style-name="Normal"><text:a xlink:type="simple" xlink:href="https://normandie-univ.hal.science/hal-02556187v1">hal-0255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638v1">Magnetic fingerprinting of fluvial suspended particles in the context of soil erosion: example of the Canche River watershed (Northern France)</text:a></text:p>
              <text:p text:style-name="Normal"><text:a xlink:type="simple" xlink:href="https://hal.science/search/index/?q=*&amp;authFullName_s=Christine Franke">Christine Franke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France Lagroix">France Lagroix</text:a></text:p>
              <text:p text:style-name="Normal"><text:span>Geochemistry, Geophysics, Geosystems</text:span><text:span>, 2020, 21 (5), pp.e2019GC008836.<text:s/></text:span><text:a xlink:type="simple" xlink:href="https://dx.doi.org/10.1029/2019GC008836">⟨10.1029/2019GC008836⟩</text:a></text:p>
              <text:p text:style-name="Normal"><text:span>Article dans une revue</text:span></text:p>
              <text:p text:style-name="Normal"><text:a xlink:type="simple" xlink:href="https://hal.science/hal-02538638v1">hal-0253863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04266v1">Reconstruction of anthropogenic activities in legacy sediments from the Eure River, a major tributary of the Seine Estuary (France)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Thierry Winiarski">Thierry Winiarski</text:a><text:span>et al.</text:span></text:p>
              <text:p text:style-name="Normal"><text:span>CATENA</text:span><text:span>, 2020, 190, pp.104513.<text:s/></text:span><text:a xlink:type="simple" xlink:href="https://dx.doi.org/10.1016/j.catena.2020.104513">⟨10.1016/j.catena.2020.104513⟩</text:a></text:p>
              <text:p text:style-name="Normal"><text:span>Article dans une revue</text:span></text:p>
              <text:p text:style-name="Normal"><text:a xlink:type="simple" xlink:href="https://univ-lyon1.hal.science/hal-02504266v1">hal-0250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378v1">Assessing temporal variability and controlling factors of the sediment budget of a small agricultural catchment in Northern France (the Pommeroye)</text:a></text:p>
              <text:p text:style-name="Normal"><text:a xlink:type="simple" xlink:href="https://hal.science/search/index/?q=*&amp;authFullName_s=Edouard Patault">Edouard Pataul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Arnaud Gauthier">Arnaud Gauthier</text:a><text:span>,</text:span><text:a xlink:type="simple" xlink:href="https://hal.science/search/index/?q=*&amp;authFullName_s=Nor-Edine Abriak">Nor-Edine Abriak</text:a></text:p>
              <text:p text:style-name="Normal"><text:span>Heliyon</text:span><text:span>, 2019, 5 (3), pp.e01407.<text:s/></text:span><text:a xlink:type="simple" xlink:href="https://dx.doi.org/10.1016/j.heliyon.2019.e01407">⟨10.1016/j.heliyon.2019.e01407⟩</text:a></text:p>
              <text:p text:style-name="Normal"><text:span>Article dans une revue</text:span></text:p>
              <text:p text:style-name="Normal"><text:a xlink:type="simple" xlink:href="https://hal.science/hal-02080378v1">hal-0208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245v1">Quantification of tributaries contributions using a confluence-based sediment fingerprinting approach in the Canche river watershed (France)</text:a></text:p>
              <text:p text:style-name="Normal"><text:a xlink:type="simple" xlink:href="https://hal.science/search/index/?q=*&amp;authFullName_s=Edouard Patault">Edouard Pataul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Nor-Edine Abriak">Nor-Edine Abriak</text:a></text:p>
              <text:p text:style-name="Normal"><text:span>Science of the Total Environment</text:span><text:span>, 2019, 668, pp.457-469.<text:s/></text:span><text:a xlink:type="simple" xlink:href="https://dx.doi.org/10.1016/j.scitotenv.2019.02.458">⟨10.1016/j.scitotenv.2019.02.458⟩</text:a></text:p>
              <text:p text:style-name="Normal"><text:span>Article dans une revue</text:span></text:p>
              <text:p text:style-name="Normal"><text:a xlink:type="simple" xlink:href="https://hal.science/hal-02062245v1">hal-0206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54v1">Transfer Pathways and Fluxes of Water-Soluble Pesticides in Various Compartments of the Agricultural Catchment of the Canche River (Northern France)</text:a></text:p>
              <text:p text:style-name="Normal"><text:a xlink:type="simple" xlink:href="https://hal.science/search/index/?q=*&amp;authFullName_s=Angel Belles">Angel Belles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Edouard Patault">Edouard Patault</text:a><text:span>et al.</text:span></text:p>
              <text:p text:style-name="Normal"><text:span>Water</text:span><text:span>, 2019, Special Issue "Catchments as Observatories of the Hydrological and Biogeochemical Functioning of the Critical Zone", 11 (7), pp.1428.<text:s/></text:span><text:a xlink:type="simple" xlink:href="https://dx.doi.org/10.3390/w11071428">⟨10.3390/w11071428⟩</text:a></text:p>
              <text:p text:style-name="Normal"><text:span>Article dans une revue</text:span></text:p>
              <text:p text:style-name="Normal"><text:a xlink:type="simple" xlink:href="https://hal.science/hal-02404154v1">hal-02404154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9d387e" table:style-name="9d387e">
          <table:table-column table:style-name="9d387e.0"/>
          <table:table-row>
            <table:table-cell office:value-type="string">
              <text:p text:style-name="Normal"><text:a xlink:type="simple" xlink:href="https://hal.science/hal-05497161v1">Implementing DMDU theories for strategic resilience planning of a water utility : Example of Bordeaux (FRA)</text:a></text:p>
              <text:p text:style-name="Normal"><text:a xlink:type="simple" xlink:href="https://hal.science/search/index/?q=*&amp;authFullName_s=Edouard Patault">Edouard Patault</text:a><text:span>,</text:span><text:a xlink:type="simple" xlink:href="https://hal.science/search/index/?q=*&amp;authFullName_s=Jessy Jaunat">Jessy Jaunat</text:a><text:span>,</text:span><text:a xlink:type="simple" xlink:href="https://hal.science/search/index/?q=*&amp;authFullName_s=Aurélien Maurié">Aurélien Maurié</text:a><text:span>,</text:span><text:a xlink:type="simple" xlink:href="https://hal.science/search/index/?q=*&amp;authFullName_s=Philippe Le Coent">Philippe Le Coent</text:a><text:span>,</text:span><text:a xlink:type="simple" xlink:href="https://hal.science/search/index/?q=*&amp;authFullName_s=Olivier Chesneau">Olivier Chesneau</text:a><text:span>et al.</text:span></text:p>
              <text:p text:style-name="Normal"><text:span>DMDU Society 2025 Annual Meeting</text:span><text:span>, Nov 2025, London, United Kingdom</text:span></text:p>
              <text:p text:style-name="Normal"><text:span>Communication dans un congrès</text:span></text:p>
              <text:p text:style-name="Normal"><text:a xlink:type="simple" xlink:href="https://hal.science/hal-05497161v1">hal-0549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143v1">Magnetic fingerprinting of fluvial suspended particles in the context of fertile soil erosion: example of the Canche River watershed (Nord-Pas-de-Calais, France)</text:a></text:p>
              <text:p text:style-name="Normal"><text:a xlink:type="simple" xlink:href="https://hal.science/search/index/?q=*&amp;authFullName_s=Christine Franke">Christine Franke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Nor Edine Abriak">Nor Edine Abriak</text:a><text:span>,</text:span><text:a xlink:type="simple" xlink:href="https://hal.science/search/index/?q=*&amp;authFullName_s=France Lagroix">France Lagroix</text:a></text:p>
              <text:p text:style-name="Normal"><text:span>PMAG2021 : Magnétisme en Sciences de la Terre, de l'Univers</text:span><text:span>, Nov 2021, Gif-sur-Yvette, France</text:span></text:p>
              <text:p text:style-name="Normal"><text:span>Communication dans un congrès</text:span></text:p>
              <text:p text:style-name="Normal"><text:a xlink:type="simple" xlink:href="https://hal.science/hal-03523143v1">hal-0352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592v1">Organic compounds and Trace Metal Elements in the Eure River Watershed: Past and actual records of anthropogenic impacts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Yan Laberdesque">Yan Laberdesque</text:a><text:span>et al.</text:span></text:p>
              <text:p text:style-name="Normal"><text:span>Goldschmidt 2018 Conference</text:span><text:span>, Geochemical Society; European Association of Geochemistry, Aug 2018, Boston (MA), United States</text:span></text:p>
              <text:p text:style-name="Normal"><text:span>Communication dans un congrès</text:span></text:p>
              <text:p text:style-name="Normal"><text:a xlink:type="simple" xlink:href="https://hal.science/hal-01966592v1">hal-0196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996v1">Magnetic fingerprinting of fluvial suspended particles in the Canche River watershed (Nord-Pas-de-Calais, France) – approaching the hydro-sedimentary budget regarding fertile soil erosion</text:a></text:p>
              <text:p text:style-name="Normal"><text:a xlink:type="simple" xlink:href="https://hal.science/search/index/?q=*&amp;authFullName_s=Christine Franke">Christine Franke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Nor Edine Abriak">Nor Edine Abriak</text:a><text:span>,</text:span><text:a xlink:type="simple" xlink:href="https://hal.science/search/index/?q=*&amp;authFullName_s=France Lagroix">France Lagroix</text:a></text:p>
              <text:p text:style-name="Normal"><text:span>RST 2018</text:span><text:span>, 2018, Lille, France</text:span></text:p>
              <text:p text:style-name="Normal"><text:span>Communication dans un congrès</text:span></text:p>
              <text:p text:style-name="Normal"><text:a xlink:type="simple" xlink:href="https://hal.science/hal-01884996v1">hal-0188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37v1">Analyse multi-échelle des processus d’érosion et de transfert de sédiments sur le bassin versant de la Canche</text:a></text:p>
              <text:p text:style-name="Normal"><text:a xlink:type="simple" xlink:href="https://hal.science/search/index/?q=*&amp;authFullName_s=Edouard Patault">Edouard Patault</text:a><text:span>,</text:span><text:a xlink:type="simple" xlink:href="https://hal.science/search/index/?q=*&amp;authFullName_s=C. Alary">C. Alary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A. Gauthier">A. Gauthier</text:a><text:span>,</text:span><text:a xlink:type="simple" xlink:href="https://hal.science/search/index/?q=*&amp;authFullName_s=N-E Abriak">N-E Abriak</text:a></text:p>
              <text:p text:style-name="Normal"><text:span>XIV th International Symposium on Environment, Catalysis and Process Engineering</text:span><text:span>, IMT Lille Douai, Dec 2017, Douai, France</text:span></text:p>
              <text:p text:style-name="Normal"><text:span>Communication dans un congrès</text:span></text:p>
              <text:p text:style-name="Normal"><text:a xlink:type="simple" xlink:href="https://hal.science/hal-01657837v1">hal-0165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438v1">Long-term accumulation of metals and persistent pollutants (PAHs, PCBs, organochlorine pesticides) from Eure river watershed (France) in sediments: possible consequences of a dam removal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Yan Laberdesque">Yan Laberdesque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et al.</text:span></text:p>
              <text:p text:style-name="Normal"><text:span>International Conference on Chemistry and the Environment (ICCE, 16, 2017)</text:span><text:span>, Jun 2017, Oslo, Norway</text:span></text:p>
              <text:p text:style-name="Normal"><text:span>Communication dans un congrès</text:span></text:p>
              <text:p text:style-name="Normal"><text:a xlink:type="simple" xlink:href="https://hal.science/hal-01855438v1">hal-0185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46v1">Source tracing of fluvial suspended sediments by magnetic and geochemical particle characterization: example of the Canche watershed (Nord-Pas-de-Calais, France)</text:a></text:p>
              <text:p text:style-name="Normal"><text:a xlink:type="simple" xlink:href="https://hal.science/search/index/?q=*&amp;authFullName_s=Edouard Patault">Edouard Pataul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Arnauld Gauthier">Arnauld Gauthier</text:a><text:span>,</text:span><text:a xlink:type="simple" xlink:href="https://hal.science/search/index/?q=*&amp;authFullName_s=Nor-Edine Abriak">Nor-Edine Abriak</text:a></text:p>
              <text:p text:style-name="Normal"><text:span>EGU 2016</text:span><text:span>, 2016, Vienna, Austria</text:span></text:p>
              <text:p text:style-name="Normal"><text:span>Communication dans un congrès</text:span></text:p>
              <text:p text:style-name="Normal"><text:a xlink:type="simple" xlink:href="https://hal.science/hal-01411246v1">hal-0141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46v1">Is dam removal a benefit for environment ? Input of sedimentary archives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Yan Laberdesque">Yan Laberdesque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C Copard">C Copard</text:a><text:span>,</text:span><text:a xlink:type="simple" xlink:href="https://hal.science/search/index/?q=*&amp;authFullName_s=F Koltato">F Koltato</text:a><text:span>et al.</text:span></text:p>
              <text:p text:style-name="Normal"><text:span>AGU Fall Meeting 2016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898946v1">hal-0189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39v1">Source tracing of fluvial suspended sediments by magnetic and geochemical particle characterization: example of the Canche watershed (Nord-Pas-de-Calais, France)</text:a></text:p>
              <text:p text:style-name="Normal"><text:a xlink:type="simple" xlink:href="https://hal.science/search/index/?q=*&amp;authFullName_s=Edouard Patault">Edouard Pataul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Arnaud Gauthier">Arnaud Gauthier</text:a><text:span>,</text:span><text:a xlink:type="simple" xlink:href="https://hal.science/search/index/?q=*&amp;authFullName_s=Nor-Edine Abriak">Nor-Edine Abriak</text:a></text:p>
              <text:p text:style-name="Normal"><text:span>EGU General Assembly 2016</text:span><text:span>, Apr 2016, Vienne, Austria</text:span></text:p>
              <text:p text:style-name="Normal"><text:span>Communication dans un congrès</text:span></text:p>
              <text:p text:style-name="Normal"><text:a xlink:type="simple" xlink:href="https://hal.science/hal-01630939v1">hal-0163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49v1">Suspended sediment transport and sediment fingerprinting in the watershed of the Canche (Nord-Pas-de-Calais, France): a multi-parameter approach</text:a></text:p>
              <text:p text:style-name="Normal"><text:a xlink:type="simple" xlink:href="https://hal.science/search/index/?q=*&amp;authFullName_s=Edouard Patault">Edouard Pataul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Arnauld Gauthier">Arnauld Gauthier</text:a><text:span>,</text:span><text:a xlink:type="simple" xlink:href="https://hal.science/search/index/?q=*&amp;authFullName_s=Nor-Edine Abriak">Nor-Edine Abriak</text:a></text:p>
              <text:p text:style-name="Normal"><text:span>I2SM</text:span><text:span>, 2016, Montreal, Canada</text:span></text:p>
              <text:p text:style-name="Normal"><text:span>Communication dans un congrès</text:span></text:p>
              <text:p text:style-name="Normal"><text:a xlink:type="simple" xlink:href="https://hal.science/hal-01411249v1">hal-01411249v1</text:a></text:p>
            </table:table-cell>
          </table:table-row>
        </table:table>
        <text:p text:style-name="P23"/>
        <text:p text:style-name="Heading2"><text:span text:style-name="T10">Poster de conférence (9)</text:span></text:p>
        <text:p text:style-name="P25"/>
        <table:table table:name="84bca5" table:style-name="84bca5">
          <table:table-column table:style-name="84bca5.0"/>
          <table:table-row>
            <table:table-cell office:value-type="string">
              <text:p text:style-name="Normal"><text:a xlink:type="simple" xlink:href="https://hal.science/hal-05497152v1">Identification and mapping of threats affecting a drinking water management service: a first step toward its long-term resilience</text:a></text:p>
              <text:p text:style-name="Normal"><text:a xlink:type="simple" xlink:href="https://hal.science/search/index/?q=*&amp;authFullName_s=Jessy Jaunat">Jessy Jaunat</text:a><text:span>,</text:span><text:a xlink:type="simple" xlink:href="https://hal.science/search/index/?q=*&amp;authFullName_s=Aurélien Maurié">Aurélien Maurié</text:a><text:span>,</text:span><text:a xlink:type="simple" xlink:href="https://hal.science/search/index/?q=*&amp;authFullName_s=Philippe Le Coent">Philippe Le Coent</text:a><text:span>,</text:span><text:a xlink:type="simple" xlink:href="https://hal.science/search/index/?q=*&amp;authFullName_s=Olivier Chesneau">Olivier Chesneau</text:a><text:span>,</text:span><text:a xlink:type="simple" xlink:href="https://hal.science/search/index/?q=*&amp;authFullName_s=Marc Saltel">Marc Saltel</text:a><text:span>et al.</text:span></text:p>
              <text:p text:style-name="Normal"><text:span>104ème congrés de l'ASTEE</text:span><text:span>, Jun 2025, Toulouse, France</text:span></text:p>
              <text:p text:style-name="Normal"><text:span>Poster de conférence</text:span></text:p>
              <text:p text:style-name="Normal"><text:a xlink:type="simple" xlink:href="https://hal.science/hal-05497152v1">hal-054971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0573v1">Fluxes of Particulate Trace Metal Elements and Organic Compounds (PAHs, PCBs) in the Eure River Watershed (France).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Julien Deloffre">Julien Deloffre</text:a><text:span>et al.</text:span></text:p>
              <text:p text:style-name="Normal"><text:span>American Geophysical Union (AGU) Fall meeting</text:span><text:span>, Dec 2018, Washington (DC), United States</text:span></text:p>
              <text:p text:style-name="Normal"><text:span>Poster de conférence</text:span></text:p>
              <text:p text:style-name="Normal"><text:a xlink:type="simple" xlink:href="https://normandie-univ.hal.science/hal-02570573v1">hal-0257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89v1">Assessing the Variability of Ephemeral Gully Erosion using High-Frequency Monitoring and GIS Modeling</text:a></text:p>
              <text:p text:style-name="Normal"><text:a xlink:type="simple" xlink:href="https://hal.science/search/index/?q=*&amp;authFullName_s=Edouard Patault">Edouard Pataul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Arnaud Gauthier">Arnaud Gauthier</text:a><text:span>,</text:span><text:a xlink:type="simple" xlink:href="https://hal.science/search/index/?q=*&amp;authFullName_s=Nor-Edine Abriakc">Nor-Edine Abriakc</text:a></text:p>
              <text:p text:style-name="Normal"><text:span>2017 Fall Meeting, AGU</text:span><text:span>, Dec 2017, New Orleans, United States. , 2017</text:span></text:p>
              <text:p text:style-name="Normal"><text:span>Poster de conférence</text:span></text:p>
              <text:p text:style-name="Normal"><text:a xlink:type="simple" xlink:href="https://hal.science/hal-01657889v1">hal-016578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8311v1">Organic compounds and Trace Metal Elements in the Eure River Watershed: Past and actual records of anthropogenic impacts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Edouard Patault">Edouard Patault</text:a><text:span>et al.</text:span></text:p>
              <text:p text:style-name="Normal"><text:span>Journée de l’Ecole doctorale normande de chimie (JEDNC, 2017)</text:span><text:span>, Jun 2017, Le Havre, France</text:span></text:p>
              <text:p text:style-name="Normal"><text:span>Poster de conférence</text:span></text:p>
              <text:p text:style-name="Normal"><text:a xlink:type="simple" xlink:href="https://normandie-univ.hal.science/hal-02558311v1">hal-0255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428v1">Long-term records of trace metal elements in core sediments: anthropogenic impacts in the Eure river watershed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Julien Deloffre">Julien Deloffre</text:a><text:span>et al.</text:span></text:p>
              <text:p text:style-name="Normal"><text:span>American Geophysical Union (AGU) Fall Meeting</text:span><text:span>, Dec 2017, Nouvelle-Orléans (LA), United States.<text:s/></text:span></text:p>
              <text:p text:style-name="Normal"><text:span>Poster de conférence</text:span></text:p>
              <text:p text:style-name="Normal"><text:a xlink:type="simple" xlink:href="https://hal.science/hal-01855428v1">hal-018554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0613v1">Long-term records of Trace Metal Elements in sediment cores: Anthropogenic impacts in The Eure River Watershed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Julien Deloffre">Julien Deloffre</text:a><text:span>et al.</text:span></text:p>
              <text:p text:style-name="Normal"><text:span>Séminaire de la fédération SCALE, sciences de l’environnement</text:span><text:span>, Sep 2017, Le Havre, France</text:span></text:p>
              <text:p text:style-name="Normal"><text:span>Poster de conférence</text:span></text:p>
              <text:p text:style-name="Normal"><text:a xlink:type="simple" xlink:href="https://normandie-univ.hal.science/hal-02570613v1">hal-025706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142v1">Is Dam Removal a Benefit for Environment? Input of Sedimentary Archives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Yan Laberdesque">Yan Laberdesque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Florence Portet-Koltalo">Florence Portet-Koltalo</text:a><text:span>et al.</text:span></text:p>
              <text:p text:style-name="Normal"><text:span>American Geophysical Union (AGU) Fall meeting</text:span><text:span>, Dec 2016, San Francisco (CA), United States</text:span></text:p>
              <text:p text:style-name="Normal"><text:span>Poster de conférence</text:span></text:p>
              <text:p text:style-name="Normal"><text:a xlink:type="simple" xlink:href="https://normandie-univ.hal.science/hal-02571142v1">hal-0257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37v1">Source tracing of fluvial suspended sediments by magnetic, geochemical and spectrocolorimetric particle characterization: example of the Canche Watershed (Nord-Pas-De-Calais, France)</text:a></text:p>
              <text:p text:style-name="Normal"><text:a xlink:type="simple" xlink:href="https://hal.science/search/index/?q=*&amp;authFullName_s=Edouard Patault">Edouard Pataul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Arnaud Gauthier">Arnaud Gauthier</text:a><text:span>et al.</text:span></text:p>
              <text:p text:style-name="Normal"><text:span>EGU General Assembly 2016</text:span><text:span>, Apr 2016, Vienne, Austria</text:span></text:p>
              <text:p text:style-name="Normal"><text:span>Poster de conférence</text:span></text:p>
              <text:p text:style-name="Normal"><text:a xlink:type="simple" xlink:href="https://hal.science/hal-01630937v1">hal-016309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180v1">Archivages croisés de la dynamique hydro-sédimentaire et de l'histoire des activités polluantes dans le bassin de la Seine : le point sur une carotte sédimentaire prélevée dans l'Eure</text:a></text:p>
              <text:p text:style-name="Normal"><text:a xlink:type="simple" xlink:href="https://hal.science/search/index/?q=*&amp;authFullName_s=Edouard Patault">Edouard Patault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Valentin Landemaine">Valentin Landemaine</text:a><text:span>et al.</text:span></text:p>
              <text:p text:style-name="Normal"><text:span>Congrès français de sédimentologie (15, 2015)</text:span><text:span>, Oct 2015, Chambéry, France</text:span></text:p>
              <text:p text:style-name="Normal"><text:span>Poster de conférence</text:span></text:p>
              <text:p text:style-name="Normal"><text:a xlink:type="simple" xlink:href="https://normandie-univ.hal.science/hal-02571180v1">hal-02571180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73b4df" table:style-name="73b4df">
          <table:table-column table:style-name="73b4df.0"/>
          <table:table-row>
            <table:table-cell office:value-type="string">
              <text:p text:style-name="Normal"><text:a xlink:type="simple" xlink:href="https://hal.science/hal-02538660v1">Franke_et_al_2020_Gcubed_Supplementary_material_2019GC008836R_Magnetic fingerprinting of fluvial suspended particles in the context of fertile soil erosion: example of the Canche River watershed (Nord-Pas-de-Calais, France). https://doi.org/10.5281/zenodo.3738995.</text:a></text:p>
              <text:p text:style-name="Normal"><text:a xlink:type="simple" xlink:href="https://hal.science/search/index/?q=*&amp;authFullName_s=Christine Franke">Christine Franke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Nor-Edine Abriakc">Nor-Edine Abriakc</text:a><text:span>,</text:span><text:a xlink:type="simple" xlink:href="https://hal.science/search/index/?q=*&amp;authFullName_s=France Lagroix">France Lagroix</text:a></text:p>
              <text:p text:style-name="Normal"><text:span>2020,<text:s/></text:span><text:a xlink:type="simple" xlink:href="https://dx.doi.org/10.5281/zenodo.3738995">⟨10.5281/zenodo.3738995⟩</text:a></text:p>
              <text:p text:style-name="Normal"><text:span>Autre publication scientifique</text:span></text:p>
              <text:p text:style-name="Normal"><text:a xlink:type="simple" xlink:href="https://hal.science/hal-02538660v1">hal-02538660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e5b98e" table:style-name="e5b98e">
          <table:table-column table:style-name="e5b98e.0"/>
          <table:table-row>
            <table:table-cell office:value-type="string">
              <text:p text:style-name="Normal"><text:a xlink:type="simple" xlink:href="https://hal.science/hal-02958904v1">Evaluation de l'efficacité des politiques publiques pour les actions visant à réduire les impacts du ruissellement et de l'érosion en Haute-Normandie</text:a></text:p>
              <text:p text:style-name="Normal"><text:a xlink:type="simple" xlink:href="https://hal.science/search/index/?q=*&amp;authFullName_s=Edouard Patault">Edouard Patault</text:a><text:span>,</text:span><text:a xlink:type="simple" xlink:href="https://hal.science/search/index/?q=*&amp;authFullName_s=Ledun Jérôme">Ledun Jérôme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Arnaud Soulignac">Arnaud Soulignac</text:a><text:span>,</text:span><text:a xlink:type="simple" xlink:href="https://hal.science/search/index/?q=*&amp;authFullName_s=Jean-Baptiste Richet">Jean-Baptiste Richet</text:a><text:span>et al.</text:span></text:p>
              <text:p text:style-name="Normal"><text:span>[Rapport de recherche] Université de Rouen Normandie - UMR CNRS 6143 M2C; BRGM; AREA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58904v1">hal-02958904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b14dc9" table:style-name="b14dc9">
          <table:table-column table:style-name="b14dc9.0"/>
          <table:table-row>
            <table:table-cell office:value-type="string">
              <text:p text:style-name="Normal"><text:a xlink:type="simple" xlink:href="https://theses.hal.science/tel-03063419v1">Analyse multi-échelle des processus d’érosion hydrique et de transferts sédimentaires en territoire agricole : exemple du bassin versant de la Canche (France)</text:a></text:p>
              <text:p text:style-name="Normal"><text:a xlink:type="simple" xlink:href="https://hal.science/search/index/?q=*&amp;authFullName_s=Edouard Patault">Edouard Patault</text:a></text:p>
              <text:p text:style-name="Normal"><text:span>Sciences de la Terre. Ecole nationale supérieure Mines-Télécom Lille Douai, 2018. Français.<text:s/></text:span><text:a xlink:type="simple" xlink:href="https://www.theses.fr/2018MTLD0003">⟨NNT : 2018MTLD0003⟩</text:a></text:p>
              <text:p text:style-name="Normal"><text:span>Thèse</text:span></text:p>
              <text:p text:style-name="Normal"><text:a xlink:type="simple" xlink:href="https://theses.hal.science/tel-03063419v1">tel-03063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 Patault</dc:title>
    <dc:subject/>
    <dc:description>CV</dc:description>
    <dc:creator/>
    <dc:date>2026-05-06T20:15:26.000</dc:date>
    <meta:generator>PHPWord</meta:generator>
    <meta:initial-creator>CCSD</meta:initial-creator>
    <meta:creation-date>2026-05-06T20:15:26.000</meta:creation-date>
    <meta:keyword/>
    <meta:user-defined meta:name="Category"/>
    <meta:user-defined meta:name="Company"/>
    <meta:user-defined meta:name="Manager"/>
  </office:meta>
</office:document-meta>
</file>