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442e01" style:family="table">
      <style:table-properties style:rel-width="100" table:align="center"/>
    </style:style>
    <style:style style:name="442e01.0" style:family="table-column">
      <style:table-column-properties style:column-width="0.00cm"/>
    </style:style>
    <style:style style:name="f285f0" style:family="table">
      <style:table-properties style:rel-width="100" table:align="center"/>
    </style:style>
    <style:style style:name="f285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nzo Doye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doyen">edoyen</text:a></text:p>
          </text:list-item>
        </text:list>
        <text:list text:style-name="listStyle_0">
          <text:list-item>
            <text:p text:style-name="P8"><text:span text:style-name="T4"><text:s/>arXiv :<text:s/></text:span></text:p>
            <text:p><text:a xlink:type="simple" xlink:href="https://arxiv.org/a/doyen_e_1">doyen_e_1</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pGk01S8AAAAJ">https://scholar.google.fr/citations?user=pGk01S8AAAAJ</text:a></text:p>
          </text:list-item>
        </text:list>
        <text:p text:style-name="P11"/>
        <text:p text:style-name="Heading2"><text:span text:style-name="T6">Présentation</text:span></text:p>
        <text:p text:style-name="P13"/>
        <text:p text:style-name="P14"><text:span text:style-name="T7">Enzo Doyen is a PhD Candidate in Natural Language Processing at the LiLPa research unit (UR 1339), affiliated with the University of Strasbourg.</text:span></text:p>
        <text:p text:style-name="P16"><text:span text:style-name="T8">As part of his PhD, he is working on LLM gender bias mitigation for French. His research interests include the ethical and social implications of LLMs as well as generative AI fairness, including explainability, alignment as well as evaluation and mitigation of other types of biases.</text:span></text:p>
        <text:p text:style-name="P18"/>
        <text:p text:style-name="Heading2"><text:span text:style-name="T9">Publications</text:span></text:p>
        <text:p text:style-name="P20"/>
        <text:p text:style-name="P21"/>
        <text:p text:style-name="Heading2"><text:span text:style-name="T10">Communication dans un congrès (1)</text:span></text:p>
        <text:p text:style-name="P23"/>
        <table:table table:name="442e01" table:style-name="442e01">
          <table:table-column table:style-name="442e01.0"/>
          <table:table-row>
            <table:table-cell office:value-type="string">
              <text:p text:style-name="Normal"><text:a xlink:type="simple" xlink:href="https://hal.science/hal-05408057v1">GeNRe: A French Gender-Neutral Rewriting System Using Collective Nouns</text:a></text:p>
              <text:p text:style-name="Normal"><text:a xlink:type="simple" xlink:href="https://hal.science/search/index/?q=*&amp;authFullName_s=Enzo Doyen">Enzo Doyen</text:a><text:span>,</text:span><text:a xlink:type="simple" xlink:href="https://hal.science/search/index/?q=*&amp;authFullName_s=Amalia Courtier Todirascu">Amalia Courtier Todirascu</text:a></text:p>
              <text:p text:style-name="Normal"><text:span>Findings of the Association for Computational Linguistics: ACL 2025</text:span><text:span>, Association for Computational Linguistics, Jul 2025, Vienne (Austria), Austria</text:span></text:p>
              <text:p text:style-name="Normal"><text:span>Communication dans un congrès</text:span></text:p>
              <text:p text:style-name="Normal"><text:a xlink:type="simple" xlink:href="https://hal.science/hal-05408057v1">hal-05408057v1</text:a></text:p>
            </table:table-cell>
          </table:table-row>
        </table:table>
        <text:p text:style-name="P24"/>
        <text:p text:style-name="Heading2"><text:span text:style-name="T11">Poster de conférence (1)</text:span></text:p>
        <text:p text:style-name="P26"/>
        <table:table table:name="f285f0" table:style-name="f285f0">
          <table:table-column table:style-name="f285f0.0"/>
          <table:table-row>
            <table:table-cell office:value-type="string">
              <text:p text:style-name="Normal"><text:a xlink:type="simple" xlink:href="https://hal.science/hal-04869158v1">Navigation structurée de métadonnées de théâtre</text:a></text:p>
              <text:p text:style-name="Normal"><text:a xlink:type="simple" xlink:href="https://hal.science/search/index/?q=*&amp;authFullName_s=Enzo Doyen">Enzo Doyen</text:a><text:span>,</text:span><text:a xlink:type="simple" xlink:href="https://hal.science/search/index/?q=*&amp;authFullName_s=Pablo Ruiz Fabo">Pablo Ruiz Fabo</text:a></text:p>
              <text:p text:style-name="Normal"><text:span>Humanités numériques en pédagogie et en recherche à la faculté des langues 2e ed.</text:span><text:span>, Oct 2024, Strasbourg, France.<text:s/></text:span><text:a xlink:type="simple" xlink:href="https://nakala.fr/10.34847/nkl.8dcbq576">Faculté des langues, Université de Strasbourg</text:a><text:span>, 2024,<text:s/></text:span><text:a xlink:type="simple" xlink:href="https://dx.doi.org/10.34847/nkl.8dcbq576">⟨10.34847/nkl.8dcbq576⟩</text:a></text:p>
              <text:p text:style-name="Normal"><text:span>Poster de conférence</text:span></text:p>
              <text:p text:style-name="Normal"><text:a xlink:type="simple" xlink:href="https://hal.science/hal-04869158v1">hal-048691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zo Doyen</dc:title>
    <dc:subject/>
    <dc:description>CV</dc:description>
    <dc:creator/>
    <dc:date>2026-05-31T04:59:06.000</dc:date>
    <meta:generator>PHPWord</meta:generator>
    <meta:initial-creator>CCSD</meta:initial-creator>
    <meta:creation-date>2026-05-31T04:59:06.000</meta:creation-date>
    <meta:keyword/>
    <meta:user-defined meta:name="Category"/>
    <meta:user-defined meta:name="Company"/>
    <meta:user-defined meta:name="Manager"/>
  </office:meta>
</office:document-meta>
</file>