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5237" style:family="table">
      <style:table-properties style:rel-width="100" table:align="center"/>
    </style:style>
    <style:style style:name="735237.0" style:family="table-column">
      <style:table-column-properties style:column-width="0.00cm"/>
    </style:style>
    <style:style style:name="f8eca4" style:family="table">
      <style:table-properties style:rel-width="100" table:align="center"/>
    </style:style>
    <style:style style:name="f8eca4.0" style:family="table-column">
      <style:table-column-properties style:column-width="0.00cm"/>
    </style:style>
    <style:style style:name="cfaaa3" style:family="table">
      <style:table-properties style:rel-width="100" table:align="center"/>
    </style:style>
    <style:style style:name="cfaa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uardo Acuña T.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735237" table:style-name="735237">
          <table:table-column table:style-name="735237.0"/>
          <table:table-row>
            <table:table-cell office:value-type="string">
              <text:p text:style-name="Normal"><text:a xlink:type="simple" xlink:href="https://hal.science/hal-03746115v1">GOLDBACH APPROACH A POSSIBLE FORMULA FOR CALCULATING BINARY PRIME PARTITIONS OF EVEN NUMBERS</text:a></text:p>
              <text:p text:style-name="Normal"><text:a xlink:type="simple" xlink:href="https://hal.science/search/index/?q=*&amp;authFullName_s=Eduardo J. Acuña T">Eduardo J. Acuña 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46115v1">hal-0374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591v2">PRIMAL CONJECTURE IN MATRIXE9φ</text:a></text:p>
              <text:p text:style-name="Normal"><text:a xlink:type="simple" xlink:href="https://hal.science/search/index/?q=*&amp;authFullName_s=Eduardo J. Acuña T">Eduardo J. Acuña T</text:a><text:span>,</text:span><text:a xlink:type="simple" xlink:href="https://hal.science/search/index/?q=*&amp;authFullName_s=Paul Francisco Marrero Romero">Paul Francisco Marrero Romer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31591v2">hal-034315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460v1">Some Theorems on the divisibility of N! Factor</text:a></text:p>
              <text:p text:style-name="Normal"><text:a xlink:type="simple" xlink:href="https://hal.science/search/index/?q=*&amp;authFullName_s=Paul Francisco Marrero Romero">Paul Francisco Marrero Romero</text:a><text:span>,</text:span><text:a xlink:type="simple" xlink:href="https://hal.science/search/index/?q=*&amp;authFullName_s=Samuel Flores">Samuel Flores</text:a><text:span>,</text:span><text:a xlink:type="simple" xlink:href="https://hal.science/search/index/?q=*&amp;authFullName_s=Eduardo J. Acuña T">Eduardo J. Acuña 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46460v1">hal-0354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12v1">MODULAR CUBIC SEQUENCE PATTERN AND ITS APPLICATION TO THE DIOPHANTINE EQUATION X^3 + Y^3 + Z^3 = K</text:a></text:p>
              <text:p text:style-name="Normal"><text:a xlink:type="simple" xlink:href="https://hal.science/search/index/?q=*&amp;authFullName_s=Paul Francisco Marrero Romero">Paul Francisco Marrero Romero</text:a><text:span>,</text:span><text:a xlink:type="simple" xlink:href="https://hal.science/search/index/?q=*&amp;authFullName_s=Eduardo J. Acuña T">Eduardo J. Acuña T</text:a><text:span>,</text:span><text:a xlink:type="simple" xlink:href="https://hal.science/search/index/?q=*&amp;authFullName_s=Samuel J. Flores">Samuel J. Flore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4512v1">hal-0377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683v1">ABOUT THE NEGATIVE DIGITAL ROOT AND SOME OF ITS PROPERTIES RELATED TO MODULAR ARITHMETIC.</text:a></text:p>
              <text:p text:style-name="Normal"><text:a xlink:type="simple" xlink:href="https://hal.science/search/index/?q=*&amp;authFullName_s=Paul Francisco Marrero Romero">Paul Francisco Marrero Romero</text:a><text:span>,</text:span><text:a xlink:type="simple" xlink:href="https://hal.science/search/index/?q=*&amp;authFullName_s=Eduardo J. Acuña T">Eduardo J. Acuña 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7683v1">hal-03387683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f8eca4" table:style-name="f8eca4">
          <table:table-column table:style-name="f8eca4.0"/>
          <table:table-row>
            <table:table-cell office:value-type="string">
              <text:p text:style-name="Normal"><text:a xlink:type="simple" xlink:href="https://hal.science/hal-03504294v1">Sequence A350044, Fourth loop of the Collatz-like map $3x+5$.</text:a></text:p>
              <text:p text:style-name="Normal"><text:a xlink:type="simple" xlink:href="https://hal.science/search/index/?q=*&amp;authFullName_s=Eduardo J. Acuña T">Eduardo J. Acuña T</text:a><text:span>,</text:span><text:a xlink:type="simple" xlink:href="https://hal.science/search/index/?q=*&amp;authFullName_s=A Preprint">A Preprint</text:a></text:p>
              <text:p text:style-name="Normal"><text:span>[Research Report] Center for Environmental, Biology and Chemistry Research, AMBIOQUIM, FACYT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04294v1">hal-0350429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cfaaa3" table:style-name="cfaaa3">
          <table:table-column table:style-name="cfaaa3.0"/>
          <table:table-row>
            <table:table-cell office:value-type="string">
              <text:p text:style-name="Normal"><text:a xlink:type="simple" xlink:href="https://hal.science/hal-03381482v1">MatrixE_ϕ^9. Classification of integers and primordial algebra</text:a></text:p>
              <text:p text:style-name="Normal"><text:a xlink:type="simple" xlink:href="https://hal.science/search/index/?q=*&amp;authFullName_s=Paul Francisco Marrero Romero">Paul Francisco Marrero Romero</text:a><text:span>,</text:span><text:a xlink:type="simple" xlink:href="https://hal.science/search/index/?q=*&amp;authFullName_s=Eduardo J. Acuña T">Eduardo J. Acuña T</text:a></text:p>
              <text:p text:style-name="Normal"><text:span>MATUA. Revista de matemáticas de la Universidad del Atlántico(Colombia).</text:span><text:span>, 2021, En memoria de Jorge Luis Rodríguez Contreras 1953-2021, 8 (1), pp.10-45</text:span></text:p>
              <text:p text:style-name="Normal"><text:span>Article dans une revue</text:span></text:p>
              <text:p text:style-name="Normal"><text:a xlink:type="simple" xlink:href="https://hal.science/hal-03381482v1">hal-03381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uardo Acuña T.</dc:title>
    <dc:subject/>
    <dc:description>CV</dc:description>
    <dc:creator/>
    <dc:date>2026-03-23T17:09:01.000</dc:date>
    <meta:generator>PHPWord</meta:generator>
    <meta:initial-creator>CCSD</meta:initial-creator>
    <meta:creation-date>2026-03-23T17:09:01.000</meta:creation-date>
    <meta:keyword/>
    <meta:user-defined meta:name="Category"/>
    <meta:user-defined meta:name="Company"/>
    <meta:user-defined meta:name="Manager"/>
  </office:meta>
</office:document-meta>
</file>